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923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014cm"/>
    </style:style>
    <style:style style:name="co12" style:family="table-column">
      <style:table-column-properties fo:break-before="auto" style:column-width="3.152cm"/>
    </style:style>
    <style:style style:name="co13" style:family="table-column">
      <style:table-column-properties fo:break-before="auto" style:column-width="2.665cm"/>
    </style:style>
    <style:style style:name="co14" style:family="table-column">
      <style:table-column-properties fo:break-before="auto" style:column-width="7.595cm"/>
    </style:style>
    <style:style style:name="co15" style:family="table-column">
      <style:table-column-properties fo:break-before="auto" style:column-width="1.699cm"/>
    </style:style>
    <style:style style:name="co16"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1.214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2.21cm" fo:break-before="auto" style:use-optimal-row-height="false"/>
    </style:style>
    <style:style style:name="ro11" style:family="table-row">
      <style:table-row-properties style:row-height="2.131cm" fo:break-before="auto" style:use-optimal-row-height="false"/>
    </style:style>
    <style:style style:name="ro12" style:family="table-row">
      <style:table-row-properties style:row-height="1.619cm" fo:break-before="auto" style:use-optimal-row-height="true"/>
    </style:style>
    <style:style style:name="ro13" style:family="table-row">
      <style:table-row-properties style:row-height="1.762cm" fo:break-before="auto" style:use-optimal-row-height="false"/>
    </style:style>
    <style:style style:name="ro14" style:family="table-row">
      <style:table-row-properties style:row-height="1.658cm" fo:break-before="auto" style:use-optimal-row-height="false"/>
    </style:style>
    <style:style style:name="ro15" style:family="table-row">
      <style:table-row-properties style:row-height="0.487cm" fo:break-before="page" style:use-optimal-row-height="true"/>
    </style:style>
    <style:style style:name="ro16" style:family="table-row">
      <style:table-row-properties style:row-height="1.236cm" fo:break-before="auto" style:use-optimal-row-height="true"/>
    </style:style>
    <style:style style:name="ro17" style:family="table-row">
      <style:table-row-properties style:row-height="0.684cm" fo:break-before="auto" style:use-optimal-row-height="false"/>
    </style:style>
    <style:style style:name="ro18" style:family="table-row">
      <style:table-row-properties style:row-height="1.131cm" fo:break-before="auto" style:use-optimal-row-height="false"/>
    </style:style>
    <style:style style:name="ro19" style:family="table-row">
      <style:table-row-properties style:row-height="2.025cm" fo:break-before="auto" style:use-optimal-row-height="true"/>
    </style:style>
    <style:style style:name="ro20" style:family="table-row">
      <style:table-row-properties style:row-height="1.157cm" fo:break-before="auto" style:use-optimal-row-height="false"/>
    </style:style>
    <style:style style:name="ro21" style:family="table-row">
      <style:table-row-properties style:row-height="1.21cm" fo:break-before="auto" style:use-optimal-row-height="false"/>
    </style:style>
    <style:style style:name="ro22" style:family="table-row">
      <style:table-row-properties style:row-height="1.289cm" fo:break-before="auto" style:use-optimal-row-height="false"/>
    </style:style>
    <style:style style:name="ro23" style:family="table-row">
      <style:table-row-properties style:row-height="1.342cm" fo:break-before="auto" style:use-optimal-row-height="false"/>
    </style:style>
    <style:style style:name="ro24" style:family="table-row">
      <style:table-row-properties style:row-height="2.422cm" fo:break-before="auto" style:use-optimal-row-height="true"/>
    </style:style>
    <style:style style:name="ro25" style:family="table-row">
      <style:table-row-properties style:row-height="2.027cm" fo:break-before="auto" style:use-optimal-row-height="true"/>
    </style:style>
    <style:style style:name="ro26" style:family="table-row">
      <style:table-row-properties style:row-height="2.817cm" fo:break-before="auto" style:use-optimal-row-height="true"/>
    </style:style>
    <style:style style:name="ro27" style:family="table-row">
      <style:table-row-properties style:row-height="1.605cm" fo:break-before="auto" style:use-optimal-row-height="false"/>
    </style:style>
    <style:style style:name="ro28" style:family="table-row">
      <style:table-row-properties style:row-height="0.868cm" fo:break-before="auto" style:use-optimal-row-height="false"/>
    </style:style>
    <style:style style:name="ro29" style:family="table-row">
      <style:table-row-properties style:row-height="1.685cm" fo:break-before="auto" style:use-optimal-row-height="false"/>
    </style:style>
    <style:style style:name="ro30" style:family="table-row">
      <style:table-row-properties style:row-height="1cm" fo:break-before="auto" style:use-optimal-row-height="false"/>
    </style:style>
    <style:style style:name="ro31" style:family="table-row">
      <style:table-row-properties style:row-height="1.395cm" fo:break-before="auto" style:use-optimal-row-height="false"/>
    </style:style>
    <style:style style:name="ro32" style:family="table-row">
      <style:table-row-properties style:row-height="1.027cm" fo:break-before="auto" style:use-optimal-row-height="false"/>
    </style:style>
    <style:style style:name="ro33" style:family="table-row">
      <style:table-row-properties style:row-height="1.499cm" fo:break-before="auto" style:use-optimal-row-height="false"/>
    </style:style>
    <style:style style:name="ro34" style:family="table-row">
      <style:table-row-properties style:row-height="0.921cm" fo:break-before="auto" style:use-optimal-row-height="false"/>
    </style:style>
    <style:style style:name="ro35" style:family="table-row">
      <style:table-row-properties style:row-height="2.448cm" fo:break-before="auto" style:use-optimal-row-height="false"/>
    </style:style>
    <style:style style:name="ro36" style:family="table-row">
      <style:table-row-properties style:row-height="2.552cm" fo:break-before="auto" style:use-optimal-row-height="false"/>
    </style:style>
    <style:style style:name="ro37" style:family="table-row">
      <style:table-row-properties style:row-height="2.499cm" fo:break-before="auto" style:use-optimal-row-height="false"/>
    </style:style>
    <style:style style:name="ro38" style:family="table-row">
      <style:table-row-properties style:row-height="0.947cm" fo:break-before="auto" style:use-optimal-row-height="false"/>
    </style:style>
    <style:style style:name="ro39" style:family="table-row">
      <style:table-row-properties style:row-height="1.053cm" fo:break-before="auto" style:use-optimal-row-height="false"/>
    </style:style>
    <style:style style:name="ro40" style:family="table-row">
      <style:table-row-properties style:row-height="1.316cm" fo:break-before="auto" style:use-optimal-row-height="false"/>
    </style:style>
    <style:style style:name="ro41" style:family="table-row">
      <style:table-row-properties style:row-height="1.842cm" fo:break-before="auto" style:use-optimal-row-height="false"/>
    </style:style>
    <style:style style:name="ro42" style:family="table-row">
      <style:table-row-properties style:row-height="2cm" fo:break-before="auto" style:use-optimal-row-height="false"/>
    </style:style>
    <style:style style:name="ro43" style:family="table-row">
      <style:table-row-properties style:row-height="1.446cm" fo:break-before="auto" style:use-optimal-row-height="false"/>
    </style:style>
    <style:style style:name="ro44" style:family="table-row">
      <style:table-row-properties style:row-height="1.263cm" fo:break-before="auto" style:use-optimal-row-height="false"/>
    </style:style>
    <style:style style:name="ro45" style:family="table-row">
      <style:table-row-properties style:row-height="0.894cm" fo:break-before="auto" style:use-optimal-row-height="false"/>
    </style:style>
    <style:style style:name="ro46" style:family="table-row">
      <style:table-row-properties style:row-height="1.078cm" fo:break-before="auto" style:use-optimal-row-height="false"/>
    </style:style>
    <style:style style:name="ro47" style:family="table-row">
      <style:table-row-properties style:row-height="0.841cm" fo:break-before="page" style:use-optimal-row-height="true"/>
    </style:style>
    <style:style style:name="ro48" style:family="table-row">
      <style:table-row-properties style:row-height="1.214cm" fo:break-before="page" style:use-optimal-row-height="true"/>
    </style:style>
    <style:style style:name="ro49" style:family="table-row">
      <style:table-row-properties style:row-height="1.526cm" fo:break-before="auto" style:use-optimal-row-height="false"/>
    </style:style>
    <style:style style:name="ro50" style:family="table-row">
      <style:table-row-properties style:row-height="1.236cm" fo:break-before="auto" style:use-optimal-row-height="false"/>
    </style:style>
    <style:style style:name="ro51" style:family="table-row">
      <style:table-row-properties style:row-height="1.104cm" fo:break-before="auto" style:use-optimal-row-height="false"/>
    </style:style>
    <style:style style:name="ro52" style:family="table-row">
      <style:table-row-properties style:row-height="1.184cm" fo:break-before="auto" style:use-optimal-row-height="false"/>
    </style:style>
    <style:style style:name="ro53" style:family="table-row">
      <style:table-row-properties style:row-height="2.106cm" fo:break-before="page" style:use-optimal-row-height="false"/>
    </style:style>
    <style:style style:name="ro54" style:family="table-row">
      <style:table-row-properties style:row-height="1.552cm" fo:break-before="auto" style:use-optimal-row-height="false"/>
    </style:style>
    <style:style style:name="ro55" style:family="table-row">
      <style:table-row-properties style:row-height="0.841cm" fo:break-before="auto" style:use-optimal-row-height="false"/>
    </style:style>
    <style:style style:name="ro56" style:family="table-row">
      <style:table-row-properties style:row-height="1.789cm" fo:break-before="auto" style:use-optimal-row-height="false"/>
    </style:style>
    <style:style style:name="ro57" style:family="table-row">
      <style:table-row-properties style:row-height="1.894cm" fo:break-before="auto" style:use-optimal-row-height="false"/>
    </style:style>
    <style:style style:name="ro58" style:family="table-row">
      <style:table-row-properties style:row-height="1.921cm" fo:break-before="auto" style:use-optimal-row-height="false"/>
    </style:style>
    <style:style style:name="ro59" style:family="table-row">
      <style:table-row-properties style:row-height="1.236cm" fo:break-before="page" style:use-optimal-row-height="true"/>
    </style:style>
    <style:style style:name="ro60" style:family="table-row">
      <style:table-row-properties style:row-height="1.632cm" fo:break-before="auto" style:use-optimal-row-height="false"/>
    </style:style>
    <style:style style:name="ro61" style:family="table-row">
      <style:table-row-properties style:row-height="1.369cm" fo:break-before="auto" style:use-optimal-row-height="false"/>
    </style:style>
    <style:style style:name="ro62" style:family="table-row">
      <style:table-row-properties style:row-height="1.473cm" fo:break-before="auto" style:use-optimal-row-height="false"/>
    </style:style>
    <style:style style:name="ro63" style:family="table-row">
      <style:table-row-properties style:row-height="1.42cm" fo:break-before="auto" style:use-optimal-row-height="false"/>
    </style:style>
    <style:style style:name="ro64" style:family="table-row">
      <style:table-row-properties style:row-height="2.342cm" fo:break-before="auto" style:use-optimal-row-height="false"/>
    </style:style>
    <style:style style:name="ro65" style:family="table-row">
      <style:table-row-properties style:row-height="2.605cm" fo:break-before="auto" style:use-optimal-row-height="false"/>
    </style:style>
    <style:style style:name="ro66" style:family="table-row">
      <style:table-row-properties style:row-height="2.947cm" fo:break-before="auto" style:use-optimal-row-height="false"/>
    </style:style>
    <style:style style:name="ro67" style:family="table-row">
      <style:table-row-properties style:row-height="2.316cm" fo:break-before="auto" style:use-optimal-row-height="false"/>
    </style:style>
    <style:style style:name="ro68" style:family="table-row">
      <style:table-row-properties style:row-height="2.184cm" fo:break-before="page" style:use-optimal-row-height="false"/>
    </style:style>
    <style:style style:name="ro69" style:family="table-row">
      <style:table-row-properties style:row-height="1.579cm" fo:break-before="auto" style:use-optimal-row-height="false"/>
    </style:style>
    <style:style style:name="ro70" style:family="table-row">
      <style:table-row-properties style:row-height="3.08cm" fo:break-before="auto" style:use-optimal-row-height="false"/>
    </style:style>
    <style:style style:name="ro71" style:family="table-row">
      <style:table-row-properties style:row-height="2.895cm" fo:break-before="auto" style:use-optimal-row-height="false"/>
    </style:style>
    <style:style style:name="ro72" style:family="table-row">
      <style:table-row-properties style:row-height="1.619cm" fo:break-before="page" style:use-optimal-row-height="true"/>
    </style:style>
    <style:style style:name="ro73" style:family="table-row">
      <style:table-row-properties style:row-height="0.494cm" fo:break-before="auto" style:use-optimal-row-height="true"/>
    </style:style>
    <style:style style:name="ta1" style:family="table" style:master-page-name="PageStyle_5f_MEDIÇÃO_20_5">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389"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0"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4"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6"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438"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440"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data-style-name="N151">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3"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4"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5" style:family="table-cell" style:parent-style-name="Default">
      <style:table-cell-properties fo:border-bottom="2.2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6"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47"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48"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452" style:family="table-cell" style:parent-style-name="Default">
      <style:table-cell-properties fo:border-bottom="0.74pt solid #000000" style:cell-protect="protected" style:print-content="tru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1pt" style:font-size-asian="11pt" style:font-size-complex="11pt"/>
    </style:style>
    <style:style style:name="ce453"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1pt" fo:font-weight="bold" style:font-size-asian="11pt" style:font-weight-asian="bold" style:font-size-complex="11pt" style:font-weight-complex="bold"/>
    </style:style>
    <style:style style:name="ce4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60"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6"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3"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data-style-name="N15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2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9"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0" style:family="table-cell" style:parent-style-name="Default">
      <style:table-cell-properties fo:border-bottom="2.2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494"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497"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fo:font-weight="bold" style:font-weight-asian="bold" style:font-weight-complex="bold"/>
    </style:style>
    <style:style style:name="ce499" style:family="table-cell" style:parent-style-name="Default" style:data-style-name="N4">
      <style:table-cell-properties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500" style:family="table-cell" style:parent-style-name="Default" style:data-style-name="N104">
      <style:table-cell-properties fo:border-bottom="2.24pt solid #000000" style:cell-protect="protected" style:print-content="tru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Arial1" fo:font-size="11pt" fo:font-weight="bold" style:font-size-asian="11pt" style:font-weight-asian="bold" style:font-name-complex="Arial1" style:font-size-complex="11pt" style:font-weight-complex="bold"/>
    </style:style>
    <style:style style:name="ce5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9"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data-style-name="N114">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529"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532"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fo:font-weight="bold" style:font-weight-asian="bold" style:font-weight-complex="bold"/>
    </style:style>
    <style:style style:name="ce534" style:family="table-cell" style:parent-style-name="Default" style:data-style-name="N4">
      <style:table-cell-properties fo:border-bottom="0.74pt solid #000000" style:cell-protect="protected" style:print-content="tru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537" style:family="table-cell" style:parent-style-name="Default" style:data-style-name="N104">
      <style:table-cell-properties fo:border-bottom="2.24pt solid #000000" style:cell-protect="protected" style:print-content="tru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11pt" fo:font-weight="bold" style:font-size-asian="11pt" style:font-weight-asian="bold" style:font-name-complex="Arial1" style:font-size-complex="11pt" style:font-weight-complex="bold"/>
    </style:style>
    <style:style style:name="ce6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5"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46"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7" style:family="table-cell" style:parent-style-name="Excel_20_Built-in_20_Currency" style:data-style-name="N11">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8"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1" style:family="table-cell" style:parent-style-name="Excel_20_Built-in_20_Currency">
      <style:table-cell-properties fo:border-bottom="2.2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3"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4"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5" style:family="table-cell" style:parent-style-name="Default">
      <style:table-cell-properties fo:border-bottom="0.74pt solid #000000" fo:border-left="0.74pt solid #000000" fo:border-right="0.74pt solid #000000" fo:border-top="2.24pt solid #000000"/>
    </style:style>
    <style:style style:name="ce558" style:family="table-cell" style:parent-style-name="Default">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11pt" style:font-size-asian="11pt" style:font-size-complex="11pt"/>
    </style:style>
    <style:style style:name="ce560" style:family="table-cell" style:parent-style-name="Default" style:data-style-name="N104">
      <style:table-cell-properties fo:border-bottom="2.24pt solid #000000" style:cell-protect="protected" style:print-content="tru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font-size="11pt" fo:font-weight="bold" style:font-size-asian="11pt" style:font-weight-asian="bold" style:font-size-complex="11pt" style:font-weight-complex="bold"/>
    </style:style>
    <style:style style:name="ce561"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4"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5"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6"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7"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9" style:family="table-cell" style:parent-style-name="Excel_20_Built-in_20_Currency">
      <style:table-cell-properties fo:border-bottom="2.2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0" style:family="table-cell" style:parent-style-name="Default">
      <style:table-cell-properties fo:border-bottom="0.74pt solid #000000" fo:border-left="0.74pt solid #000000" fo:border-right="2.24pt solid #000000" fo:border-top="2.24pt solid #000000"/>
    </style:style>
    <style:style style:name="ce581" style:family="table-cell" style:parent-style-name="Default">
      <style:table-cell-properties fo:border-bottom="0.74pt solid #000000" style:cell-protect="protected" style:print-content="tru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fo:font-size="11pt" style:font-size-asian="11pt" style:font-size-complex="11pt"/>
    </style:style>
    <style:style style:name="ce582" style:family="table-cell" style:parent-style-name="Default" style:data-style-name="N104">
      <style:table-cell-properties fo:border-bottom="2.24pt solid #000000" style:cell-protect="protected" style:print-content="tru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fo:font-size="11pt" fo:font-weight="bold" style:font-size-asian="11pt" style:font-weight-asian="bold" style:font-size-complex="11pt" style:font-weight-complex="bold"/>
    </style:style>
    <style:style style:name="ce583"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9"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4" style:family="table-cell" style:parent-style-name="Default">
      <style:table-cell-properties fo:border-bottom="none" style:cell-protect="protected" style:print-content="true" style:text-align-source="value-type" style:repeat-content="false" fo:wrap-option="no-wrap" fo:border-left="none" style:direction="ltr" fo:border-right="none" style:rotation-angle="0" style:rotation-align="none" style:shrink-to-fit="false" fo:border-top="2.24pt solid #000000" style:vertical-align="middle" loext:vertical-justify="auto"/>
      <style:paragraph-properties css3t:text-justify="auto" fo:margin-left="0cm" style:writing-mode="page"/>
    </style:style>
    <style:style style:name="ce58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6" style:family="table-cell" style:parent-style-name="Default">
      <style:table-cell-properties fo:border-bottom="2.2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587" style:family="table-cell" style:parent-style-name="Default" style:data-style-name="N15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8" style:family="table-cell" style:parent-style-name="Default" style:data-style-name="N15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6" style:family="table-cell" style:parent-style-name="Vírgula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Default">
      <style:table-cell-properties fo:border-bottom="none" style:cell-protect="protected" style:print-content="true" style:text-align-source="value-type" style:repeat-content="false" fo:wrap-option="no-wrap" fo:border-left="none" style:direction="ltr" fo:border-right="none" style:rotation-angle="0" style:rotation-align="none" style:shrink-to-fit="false" fo:border-top="2.24pt solid #000000" style:vertical-align="bottom" loext:vertical-justify="auto"/>
      <style:paragraph-properties css3t:text-justify="auto" fo:margin-left="0cm" style:writing-mode="page"/>
    </style:style>
    <style:style style:name="ce603" style:family="table-cell" style:parent-style-name="Default">
      <style:table-cell-properties fo:border-bottom="2.2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06"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7"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8"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3"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1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7" style:family="table-cell" style:parent-style-name="Default">
      <style:table-cell-properties fo:border-bottom="0.74pt solid #000000" fo:background-color="#c9c9c9"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0"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2"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3" style:family="table-cell" style:parent-style-name="Default">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7" style:family="table-cell" style:parent-style-name="Default" style:data-style-name="N205">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9"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3"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5" style:family="table-cell" style:parent-style-name="Default" style:data-style-name="N1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5"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6"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8" style:family="table-cell" style:parent-style-name="Default" style:data-style-name="N205">
      <style:table-cell-properties fo:border-bottom="1.76pt solid #000000" fo:background-color="#ffff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0" style:family="table-cell" style:parent-style-name="Default" style:data-style-name="N0">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1" style:family="table-cell" style:parent-style-name="Default" style:data-style-name="N0">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2" style:family="table-cell" style:parent-style-name="Default" style:data-style-name="N2">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2.24pt solid #000000" style:vertical-align="bottom" loext:vertical-justify="auto"/>
      <style:paragraph-properties fo:text-align="center" css3t:text-justify="auto" fo:margin-left="0cm" style:writing-mode="page"/>
    </style:style>
    <style:style style:name="ce696"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3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6"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4"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5"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6"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1" style:family="table-cell" style:parent-style-name="Default" style:data-style-name="N1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5"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6" style:family="table-cell" style:parent-style-name="Default" style:data-style-name="N104">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7" style:family="table-cell" style:parent-style-name="Default" style:data-style-name="N104">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8" style:family="table-cell" style:parent-style-name="Default" style:data-style-name="N104">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9" style:family="table-cell" style:parent-style-name="Default" style:data-style-name="N205">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0" style:family="table-cell" style:parent-style-name="Default" style:data-style-name="N15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1"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2" style:family="table-cell" style:parent-style-name="Vírgula_20_2" style:data-style-name="N4">
      <style:table-cell-properties fo:border-bottom="none"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3" style:family="table-cell" style:parent-style-name="Normal_20_2" style:data-style-name="N4">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4" style:family="table-cell" style:parent-style-name="Normal_20_2" style:data-style-name="N4">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5" style:family="table-cell" style:parent-style-name="Vírgula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7"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8"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9"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0"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1"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2"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4"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5"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6"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7"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8" style:family="table-cell" style:parent-style-name="Default" style:data-style-name="N205">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0"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1"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2"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3"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4"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5" style:family="table-cell" style:parent-style-name="Default" style:data-style-name="N116">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6"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7"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8"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9"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0"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2.24pt solid #000000" style:vertical-align="bottom" loext:vertical-justify="auto"/>
      <style:paragraph-properties fo:text-align="end" css3t:text-justify="auto" fo:margin-left="0cm" style:writing-mode="page"/>
    </style:style>
    <style:style style:name="ce7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792"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185"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6"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8"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0"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1"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2"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3" style:family="table-cell" style:parent-style-name="Default" style:data-style-name="N0">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4"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5"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6"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2.24pt solid #000000" style:vertical-align="middle" loext:vertical-justify="auto"/>
      <style:paragraph-properties fo:text-align="center" css3t:text-justify="auto" fo:margin-left="0cm" style:writing-mode="page"/>
    </style:style>
    <style:style style:name="ce8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08"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809"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0"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2"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3"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4" style:family="table-cell" style:parent-style-name="Default" style:data-style-name="N15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5" style:family="table-cell" style:parent-style-name="Default" style:data-style-name="N151">
      <style:table-cell-properties fo:border-bottom="0.7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6" style:family="table-cell" style:parent-style-name="Default" style:data-style-name="N151">
      <style:table-cell-properties fo:border-bottom="2.2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7"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8"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9"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0"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none" style:rotation-angle="0" style:rotation-align="none" style:shrink-to-fit="false" fo:border-top="2.24pt solid #000000"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2" style:family="table-cell" style:parent-style-name="Default">
      <style:table-cell-properties fo:border-bottom="2.24pt solid #000000" fo:background-color="#ffffff"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3" style:family="table-cell" style:parent-style-name="Default" style:data-style-name="N205">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5"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7"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8" style:family="table-cell" style:parent-style-name="Default" style:data-style-name="N15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9" style:family="table-cell" style:parent-style-name="Default" style:data-style-name="N15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0"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1"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2"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3"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5"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7"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28'.Q11"/>
    </style:style>
    <style:style style:name="ce83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0"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1"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2"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3"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2.24pt solid #000000" style:rotation-angle="0" style:rotation-align="none" style:shrink-to-fit="false" fo:border-top="2.24pt solid #000000"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4"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5" style:family="table-cell" style:parent-style-name="Default">
      <style:table-cell-properties fo:border-bottom="2.24pt solid #000000" fo:background-color="#ffffff"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8"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5"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9" style:family="table-cell" style:parent-style-name="Vírgula_20_2" style:data-style-name="N3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0"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1"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3"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54"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2" style:family="table-cell" style:parent-style-name="Default" style:data-style-name="N37">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57"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67"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normal" style:font-size-asian="11pt" style:font-size-complex="11pt" style:font-weight-asian="normal" style:font-weight-complex="normal"/>
    </style:style>
    <style:style style:name="T4" style:family="text">
      <style:text-properties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28" table:style-name="ta1" table:print-ranges="'MEDIÇÃO 28'.A1:'MEDIÇÃO 28'.Q678">
        <office:forms form:automatic-focus="false" form:apply-design-mode="false"/>
        <table:table-column table:style-name="co1" table:default-cell-style-name="ce457"/>
        <table:table-column table:style-name="co2" table:default-cell-style-name="ce501"/>
        <table:table-column table:style-name="co3" table:default-cell-style-name="ce457"/>
        <table:table-column table:style-name="co4" table:default-cell-style-name="ce457"/>
        <table:table-column table:style-name="co5" table:number-columns-repeated="4" table:default-cell-style-name="ce457"/>
        <table:table-column table:style-name="co6" table:default-cell-style-name="ce457"/>
        <table:table-column table:style-name="co7" table:default-cell-style-name="ce457"/>
        <table:table-column table:style-name="co8" table:default-cell-style-name="ce457"/>
        <table:table-column table:style-name="co9" table:default-cell-style-name="ce457"/>
        <table:table-column table:style-name="co10" table:default-cell-style-name="ce457"/>
        <table:table-column table:style-name="co7" table:default-cell-style-name="ce457"/>
        <table:table-column table:style-name="co11" table:default-cell-style-name="ce457"/>
        <table:table-column table:style-name="co12" table:default-cell-style-name="ce457"/>
        <table:table-column table:style-name="co8" table:default-cell-style-name="ce457"/>
        <table:table-column table:style-name="co13" table:default-cell-style-name="ce457"/>
        <table:table-column table:style-name="co14" table:default-cell-style-name="ce457"/>
        <table:table-column table:style-name="co15" table:number-columns-repeated="16363" table:default-cell-style-name="Default"/>
        <table:table-column table:style-name="co16" table:number-columns-repeated="2" table:default-cell-style-name="Default"/>
        <table:table-row table:style-name="ro1">
          <table:table-cell table:style-name="ce389" office:value-type="string" calcext:value-type="string" table:number-columns-spanned="4" table:number-rows-spanned="2">
            <text:p>BOLETIM DE</text:p>
          </table:table-cell>
          <table:covered-table-cell table:number-columns-repeated="3" table:style-name="ce460"/>
          <table:table-cell table:style-name="ce561" table:formula="of:=[.L7]" office:value-type="string" office:string-value="MEDIÇÃO 28" calcext:value-type="string" table:number-columns-spanned="9" table:number-rows-spanned="2">
            <text:p>MEDIÇÃO 28</text:p>
          </table:table-cell>
          <table:covered-table-cell table:number-columns-repeated="2" table:style-name="ce460"/>
          <table:covered-table-cell table:number-columns-repeated="5" table:style-name="ce606"/>
          <table:covered-table-cell table:style-name="ce776"/>
          <table:table-cell table:style-name="ce185" office:value-type="string" calcext:value-type="string" table:number-columns-spanned="4" table:number-rows-spanned="2">
            <text:p>DATA: 12/09/2025</text:p>
          </table:table-cell>
          <table:covered-table-cell table:number-columns-repeated="2" table:style-name="ce809"/>
          <table:covered-table-cell table:style-name="ce185"/>
          <table:table-cell table:style-name="ce858"/>
          <table:table-cell table:style-name="ce846"/>
          <table:table-cell table:style-name="ce457"/>
          <table:table-cell table:style-name="ce846" table:number-columns-repeated="16359"/>
          <table:table-cell table:number-columns-repeated="2"/>
          <table:table-cell table:style-name="ce846" table:number-columns-repeated="3"/>
        </table:table-row>
        <table:table-row table:style-name="ro2">
          <table:covered-table-cell table:style-name="ce390"/>
          <table:covered-table-cell table:number-columns-repeated="6" table:style-name="ce27"/>
          <table:covered-table-cell table:number-columns-repeated="5" table:style-name="ce607"/>
          <table:covered-table-cell table:style-name="ce777"/>
          <table:covered-table-cell table:number-columns-repeated="3" table:style-name="ce186"/>
          <table:covered-table-cell table:style-name="ce833"/>
          <table:table-cell table:style-name="ce858"/>
          <table:table-cell table:style-name="ce846"/>
          <table:table-cell table:style-name="ce457"/>
          <table:table-cell table:style-name="ce846" table:number-columns-repeated="16359"/>
          <table:table-cell table:number-columns-repeated="2"/>
          <table:table-cell table:style-name="ce846" table:number-columns-repeated="3"/>
        </table:table-row>
        <table:table-row table:style-name="ro3">
          <table:table-cell table:style-name="ce3"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28"/>
          <table:table-cell table:style-name="ce61" office:value-type="string" calcext:value-type="string" table:number-columns-spanned="5" table:number-rows-spanned="2">
            <text:p>CONTRATO Nº:</text:p>
          </table:table-cell>
          <table:covered-table-cell table:number-columns-repeated="4" table:style-name="ce61"/>
          <table:table-cell table:style-name="ce114" office:value-type="string" calcext:value-type="string" table:number-columns-spanned="2" table:number-rows-spanned="2">
            <text:p>107/2022</text:p>
          </table:table-cell>
          <table:covered-table-cell table:style-name="ce114"/>
          <table:table-cell table:style-name="ce136" office:value-type="string" calcext:value-type="string" table:number-columns-spanned="3" table:number-rows-spanned="2">
            <text:p>Assinatura: 02/12/2022</text:p>
          </table:table-cell>
          <table:covered-table-cell table:number-columns-repeated="2" table:style-name="ce136"/>
          <table:table-cell table:style-name="ce187" office:value-type="string" calcext:value-type="string" table:number-columns-spanned="2" table:number-rows-spanned="1">
            <text:p>INÍCIO:</text:p>
          </table:table-cell>
          <table:covered-table-cell table:style-name="ce187"/>
          <table:table-cell table:style-name="ce823" office:value-type="date" office:date-value="2023-01-02" calcext:value-type="date" table:number-columns-spanned="2" table:number-rows-spanned="1">
            <text:p>2/1/2023</text:p>
          </table:table-cell>
          <table:covered-table-cell table:style-name="ce823"/>
          <table:table-cell table:style-name="ce855"/>
          <table:table-cell table:style-name="ce807"/>
          <table:table-cell table:style-name="ce457"/>
          <table:table-cell table:style-name="ce807" table:number-columns-repeated="16359"/>
          <table:table-cell table:number-columns-repeated="2"/>
          <table:table-cell table:style-name="ce807" table:number-columns-repeated="3"/>
        </table:table-row>
        <table:table-row table:style-name="ro1">
          <table:covered-table-cell table:style-name="ce3"/>
          <table:covered-table-cell table:number-columns-repeated="2" table:style-name="ce28"/>
          <table:covered-table-cell table:number-columns-repeated="5" table:style-name="ce61"/>
          <table:covered-table-cell table:number-columns-repeated="2" table:style-name="ce114"/>
          <table:covered-table-cell table:number-columns-repeated="3" table:style-name="ce136"/>
          <table:table-cell table:style-name="ce188" office:value-type="string" calcext:value-type="string" table:number-columns-spanned="2" table:number-rows-spanned="1">
            <text:p>TÉRMINO:</text:p>
          </table:table-cell>
          <table:covered-table-cell table:style-name="ce188"/>
          <table:table-cell table:style-name="ce823" office:value-type="date" office:date-value="2026-01-31" calcext:value-type="date" table:number-columns-spanned="2" table:number-rows-spanned="1">
            <text:p>31/1/2026</text:p>
          </table:table-cell>
          <table:covered-table-cell table:style-name="ce823"/>
          <table:table-cell table:style-name="ce859"/>
          <table:table-cell table:style-name="ce862"/>
          <table:table-cell table:style-name="ce457"/>
          <table:table-cell table:style-name="ce807" table:number-columns-repeated="16359"/>
          <table:table-cell table:number-columns-repeated="2"/>
          <table:table-cell table:style-name="ce807" table:number-columns-repeated="3"/>
        </table:table-row>
        <table:table-row table:style-name="ro4">
          <table:table-cell table:style-name="ce392"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466"/>
          <table:table-cell table:style-name="ce62" office:value-type="string" calcext:value-type="string" table:number-columns-spanned="5" table:number-rows-spanned="1">
            <text:p>PERÍODO:</text:p>
          </table:table-cell>
          <table:covered-table-cell table:number-columns-repeated="4" table:style-name="ce62"/>
          <table:table-cell table:style-name="ce637" office:value-type="date" office:date-value="2025-07-09" calcext:value-type="date" table:number-columns-spanned="2" table:number-rows-spanned="1">
            <text:p>9/7/2025</text:p>
          </table:table-cell>
          <table:covered-table-cell table:style-name="ce668"/>
          <table:table-cell table:style-name="ce698" office:value-type="string" calcext:value-type="string">
            <text:p>a </text:p>
          </table:table-cell>
          <table:table-cell table:style-name="ce759" office:value-type="date" office:date-value="2025-08-25" calcext:value-type="date" table:number-columns-spanned="2" table:number-rows-spanned="1">
            <text:p>25/8/2025</text:p>
          </table:table-cell>
          <table:covered-table-cell table:style-name="ce778"/>
          <table:table-cell table:style-name="ce189" office:value-type="string" calcext:value-type="string" table:number-columns-spanned="2" table:number-rows-spanned="1">
            <text:p>PRAZO:</text:p>
          </table:table-cell>
          <table:covered-table-cell table:style-name="ce189"/>
          <table:table-cell table:style-name="ce824" office:value-type="string" calcext:value-type="string" table:number-columns-spanned="2" table:number-rows-spanned="1">
            <text:p>360 DIAS + 275 dias + 180 dias + 90 dias + 183 dias</text:p>
          </table:table-cell>
          <table:covered-table-cell table:style-name="ce834"/>
          <table:table-cell table:style-name="ce855"/>
          <table:table-cell table:style-name="ce807"/>
          <table:table-cell table:style-name="ce457"/>
          <table:table-cell table:style-name="ce807" table:number-columns-repeated="16359"/>
          <table:table-cell table:number-columns-repeated="2"/>
          <table:table-cell table:style-name="ce807" table:number-columns-repeated="3"/>
        </table:table-row>
        <table:table-row table:style-name="ro5">
          <table:table-cell table:style-name="ce393" office:value-type="string" calcext:value-type="string" table:number-columns-spanned="8" table:number-rows-spanned="1">
            <text:p><text:span text:style-name="T1">EMPREITEIRA: </text:span><text:span text:style-name="T3">DELFIN CONSTRUTORA LTDA EPP</text:span></text:p>
          </table:table-cell>
          <table:covered-table-cell table:number-columns-repeated="7" table:style-name="ce467"/>
          <table:table-cell table:style-name="ce116" table:formula="of:=[.L7]" office:value-type="string" office:string-value="MEDIÇÃO 28" calcext:value-type="string" table:number-columns-spanned="3" table:number-rows-spanned="1">
            <text:p>MEDIÇÃO 28</text:p>
          </table:table-cell>
          <table:covered-table-cell table:number-columns-repeated="2" table:style-name="ce116"/>
          <table:table-cell table:style-name="ce760" table:formula="of:=[.O641]" office:value-type="float" office:value="143638.656245623" calcext:value-type="float" table:number-columns-spanned="2" table:number-rows-spanned="1">
            <text:p>R$ 143.638,66</text:p>
          </table:table-cell>
          <table:covered-table-cell table:style-name="ce760"/>
          <table:table-cell table:style-name="ce798" office:value-type="string" calcext:value-type="string">
            <text:p>% MÊS:</text:p>
          </table:table-cell>
          <table:table-cell table:style-name="ce810" table:formula="of:=[.K641]" office:value-type="percentage" office:value="0.0189225437437978" calcext:value-type="percentage">
            <text:p>1,89%</text:p>
          </table:table-cell>
          <table:table-cell table:style-name="ce825" office:value-type="string" calcext:value-type="string">
            <text:p>% ACUM:</text:p>
          </table:table-cell>
          <table:table-cell table:style-name="ce835" table:formula="of:=[.K642]" office:value-type="percentage" office:value="0.816697691818876" calcext:value-type="percentage">
            <text:p>81,67%</text:p>
          </table:table-cell>
          <table:table-cell table:style-name="ce855"/>
          <table:table-cell table:style-name="ce807"/>
          <table:table-cell table:style-name="ce457"/>
          <table:table-cell table:style-name="ce807" table:number-columns-repeated="16359"/>
          <table:table-cell table:number-columns-repeated="2"/>
          <table:table-cell table:style-name="ce807" table:number-columns-repeated="3"/>
        </table:table-row>
        <table:table-row table:style-name="ro6">
          <table:table-cell table:style-name="ce6" office:value-type="string" calcext:value-type="string" table:number-columns-spanned="1" table:number-rows-spanned="2">
            <text:p>ITEM</text:p>
          </table:table-cell>
          <table:table-cell table:style-name="ce31" office:value-type="string" calcext:value-type="string" table:number-columns-spanned="1" table:number-rows-spanned="2">
            <text:p>ESPECIFICAÇÃO</text:p>
          </table:table-cell>
          <table:table-cell table:style-name="ce49" office:value-type="string" calcext:value-type="string" table:number-columns-spanned="1" table:number-rows-spanned="2">
            <text:p>UNID.</text:p>
          </table:table-cell>
          <table:table-cell table:style-name="ce63" office:value-type="string" office:string-value="QUANT." calcext:value-type="string" table:number-columns-spanned="1" table:number-rows-spanned="2">
            <text:p><text:s/>QUANT. </text:p>
          </table:table-cell>
          <table:table-cell table:style-name="ce78" office:value-type="string" office:string-value="1º REPLANILHAMENTO" calcext:value-type="string" table:number-columns-spanned="3" table:number-rows-spanned="1">
            <text:p><text:s/>1º REPLANILHAMENTO </text:p>
          </table:table-cell>
          <table:covered-table-cell table:number-columns-repeated="2" table:style-name="ce78"/>
          <table:table-cell table:style-name="ce101" office:value-type="string" office:string-value="UNIT + BDI" calcext:value-type="string" table:number-columns-spanned="1" table:number-rows-spanned="2">
            <text:p><text:s/>UNIT + BDI </text:p>
          </table:table-cell>
          <table:table-cell table:style-name="ce639" office:value-type="string" calcext:value-type="string" table:number-columns-spanned="3" table:number-rows-spanned="1">
            <text:p>ACUMULADO ANTERIOR</text:p>
          </table:table-cell>
          <table:covered-table-cell table:style-name="ce669"/>
          <table:covered-table-cell table:style-name="ce699"/>
          <table:table-cell table:style-name="ce761" office:value-type="string" calcext:value-type="string" table:number-columns-spanned="3" table:number-rows-spanned="1">
            <text:p>MEDIÇÃO 28</text:p>
          </table:table-cell>
          <table:covered-table-cell table:style-name="ce779"/>
          <table:covered-table-cell table:style-name="ce799"/>
          <table:table-cell table:style-name="ce811" office:value-type="string" calcext:value-type="string" table:number-columns-spanned="3" table:number-rows-spanned="1">
            <text:p>TOTAL MEDIDO</text:p>
          </table:table-cell>
          <table:covered-table-cell table:style-name="ce826"/>
          <table:covered-table-cell table:style-name="ce836"/>
          <table:table-cell table:style-name="ce860"/>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covered-table-cell table:style-name="ce6"/>
          <table:covered-table-cell table:style-name="ce31"/>
          <table:covered-table-cell table:style-name="ce49"/>
          <table:covered-table-cell table:style-name="ce63"/>
          <table:table-cell table:style-name="ce78" office:value-type="string" office:string-value="ACRÉSCIMO" calcext:value-type="string">
            <text:p><text:s/>ACRÉSCIMO </text:p>
          </table:table-cell>
          <table:table-cell table:style-name="ce78" office:value-type="string" office:string-value="DECRÉSCIMO" calcext:value-type="string">
            <text:p><text:s/>DECRÉSCIMO </text:p>
          </table:table-cell>
          <table:table-cell table:style-name="ce78" office:value-type="string" office:string-value="QUANT. ATUALIZADA" calcext:value-type="string">
            <text:p><text:s/>QUANT. ATUALIZADA </text:p>
          </table:table-cell>
          <table:covered-table-cell table:style-name="ce101"/>
          <table:table-cell table:style-name="ce640" office:value-type="string" office:string-value="QUANT." calcext:value-type="string">
            <text:p><text:s/>QUANT. </text:p>
          </table:table-cell>
          <table:table-cell table:style-name="ce608" office:value-type="string" office:string-value="TOTAL" calcext:value-type="string">
            <text:p><text:s/>TOTAL </text:p>
          </table:table-cell>
          <table:table-cell table:style-name="ce700" office:value-type="string" office:string-value="%" calcext:value-type="string">
            <text:p><text:s/>% </text:p>
          </table:table-cell>
          <table:table-cell table:style-name="ce640" office:value-type="string" office:string-value="QUANT." calcext:value-type="string">
            <text:p><text:s/>QUANT. </text:p>
          </table:table-cell>
          <table:table-cell table:style-name="ce780" office:value-type="string" office:string-value="TOTAL" calcext:value-type="string">
            <text:p><text:s/>TOTAL </text:p>
          </table:table-cell>
          <table:table-cell table:style-name="ce700" office:value-type="string" office:string-value="%" calcext:value-type="string">
            <text:p><text:s/>% </text:p>
          </table:table-cell>
          <table:table-cell table:style-name="ce640" office:value-type="string" office:string-value="QUANT." calcext:value-type="string">
            <text:p><text:s/>QUANT. </text:p>
          </table:table-cell>
          <table:table-cell table:style-name="ce780" office:value-type="string" office:string-value="TOTAL" calcext:value-type="string">
            <text:p><text:s/>TOTAL </text:p>
          </table:table-cell>
          <table:table-cell table:style-name="ce700" office:value-type="string" office:string-value="%" calcext:value-type="string">
            <text:p><text:s/>% </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 calcext:value-type="float">
            <text:p>1</text:p>
          </table:table-cell>
          <table:table-cell table:style-name="ce469" office:value-type="string" calcext:value-type="string">
            <text:p>SERVIÇOS PRELIMINARES</text:p>
          </table:table-cell>
          <table:table-cell table:style-name="ce506" table:number-columns-repeated="6"/>
          <table:table-cell table:style-name="ce641"/>
          <table:table-cell table:style-name="ce506"/>
          <table:table-cell table:style-name="ce706"/>
          <table:table-cell table:style-name="ce641"/>
          <table:table-cell table:style-name="ce781" table:formula="of:=SUM([.M11:.M12])"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text:s/>1.1 </text:p>
          </table:table-cell>
          <table:table-cell table:style-name="ce470" office:value-type="string" calcext:value-type="string">
            <text:p>LOCAÇÃO</text:p>
          </table:table-cell>
          <table:table-cell table:style-name="ce509" table:number-columns-repeated="6"/>
          <table:table-cell table:style-name="ce642"/>
          <table:table-cell table:style-name="ce509"/>
          <table:table-cell table:style-name="ce714"/>
          <table:table-cell table:style-name="ce642"/>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6" office:value-type="string" calcext:value-type="string">
            <text:p>1.1.1</text:p>
          </table:table-cell>
          <table:table-cell table:style-name="ce31" office:value-type="string" calcext:value-type="string">
            <text:p>Locação de obra com gabarito de madeira</text:p>
          </table:table-cell>
          <table:table-cell table:style-name="ce49" office:value-type="string" calcext:value-type="string">
            <text:p><text:s/>m² </text:p>
          </table:table-cell>
          <table:table-cell table:style-name="ce543" office:value-type="float" office:value="985" calcext:value-type="float">
            <text:p><text:s/>985,00 </text:p>
          </table:table-cell>
          <table:table-cell table:number-columns-repeated="2" table:style-name="ce543" office:value-type="float" office:value="0" calcext:value-type="float">
            <text:p><text:s/>- </text:p>
          </table:table-cell>
          <table:table-cell table:style-name="ce543" table:formula="of:=[.D11]+[.E11]-[.F11]" office:value-type="float" office:value="985" calcext:value-type="float">
            <text:p><text:s/>985,00 </text:p>
          </table:table-cell>
          <table:table-cell table:style-name="ce608" office:value-type="float" office:value="10.382232" calcext:value-type="float">
            <text:p><text:s/>10,38 </text:p>
          </table:table-cell>
          <table:table-cell table:style-name="ce640" office:value-type="float" office:value="985" calcext:value-type="float">
            <text:p><text:s/>985,00 </text:p>
          </table:table-cell>
          <table:table-cell table:style-name="ce608" table:formula="of:=[.I11]*[.H11]" office:value-type="float" office:value="10226.49852" calcext:value-type="float">
            <text:p><text:s/>10.226,50 </text:p>
          </table:table-cell>
          <table:table-cell table:style-name="ce715" table:formula="of:=[.I11]/[.G11]" office:value-type="percentage" office:value="1" calcext:value-type="percentage">
            <text:p>100,00%</text:p>
          </table:table-cell>
          <table:table-cell table:style-name="ce762"/>
          <table:table-cell table:style-name="ce783" table:formula="of:=[.L11]*[.H11]" office:value-type="float" office:value="0" calcext:value-type="float">
            <text:p><text:s/>- </text:p>
          </table:table-cell>
          <table:table-cell table:style-name="ce715" table:formula="of:=[.L11]/[.G11]" office:value-type="percentage" office:value="0" calcext:value-type="percentage">
            <text:p>0,00%</text:p>
          </table:table-cell>
          <table:table-cell table:style-name="ce812" table:formula="of:=[.I11]+[.L11]" office:value-type="float" office:value="985" calcext:value-type="float">
            <text:p><text:s/>985,00 </text:p>
          </table:table-cell>
          <table:table-cell table:style-name="ce827" table:formula="of:=[.J11]+[.M11]" office:value-type="float" office:value="10226.49852" calcext:value-type="float">
            <text:p><text:s/>10.226,50 </text:p>
          </table:table-cell>
          <table:table-cell table:style-name="ce837" table:formula="of:=[.K11]+[.N1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6" office:value-type="string" calcext:value-type="string">
            <text:p>1.1.2</text:p>
          </table:table-cell>
          <table:table-cell table:style-name="ce31" office:value-type="string" calcext:value-type="string">
            <text:p>Equipe topográfica para serviços simples de locação e nivelamento (incluindo equipamento, transporte e profissionais nivel médio)</text:p>
          </table:table-cell>
          <table:table-cell table:style-name="ce49" office:value-type="string" calcext:value-type="string">
            <text:p><text:s/>mês </text:p>
          </table:table-cell>
          <table:table-cell table:style-name="ce543" office:value-type="float" office:value="0.25" calcext:value-type="float">
            <text:p><text:s/>0,25 </text:p>
          </table:table-cell>
          <table:table-cell table:number-columns-repeated="2" table:style-name="ce543" office:value-type="float" office:value="0" calcext:value-type="float">
            <text:p><text:s/>- </text:p>
          </table:table-cell>
          <table:table-cell table:style-name="ce543" table:formula="of:=[.D12]+[.E12]-[.F12]" office:value-type="float" office:value="0.25" calcext:value-type="float">
            <text:p><text:s/>0,25 </text:p>
          </table:table-cell>
          <table:table-cell table:style-name="ce608" office:value-type="float" office:value="22718.36" calcext:value-type="float">
            <text:p><text:s/>22.718,36 </text:p>
          </table:table-cell>
          <table:table-cell table:style-name="ce640" office:value-type="float" office:value="0.25" calcext:value-type="float">
            <text:p><text:s/>0,25 </text:p>
          </table:table-cell>
          <table:table-cell table:style-name="ce608" table:formula="of:=[.I12]*[.H12]" office:value-type="float" office:value="5679.59" calcext:value-type="float">
            <text:p><text:s/>5.679,59 </text:p>
          </table:table-cell>
          <table:table-cell table:style-name="ce715" table:formula="of:=[.I12]/[.G12]" office:value-type="percentage" office:value="1" calcext:value-type="percentage">
            <text:p>100,00%</text:p>
          </table:table-cell>
          <table:table-cell table:style-name="ce762"/>
          <table:table-cell table:style-name="ce783" table:formula="of:=[.L12]*[.H12]" office:value-type="float" office:value="0" calcext:value-type="float">
            <text:p><text:s/>- </text:p>
          </table:table-cell>
          <table:table-cell table:style-name="ce715" table:formula="of:=[.L12]/[.G12]" office:value-type="percentage" office:value="0" calcext:value-type="percentage">
            <text:p>0,00%</text:p>
          </table:table-cell>
          <table:table-cell table:style-name="ce812" table:formula="of:=[.I12]+[.L12]" office:value-type="float" office:value="0.25" calcext:value-type="float">
            <text:p><text:s/>0,25 </text:p>
          </table:table-cell>
          <table:table-cell table:style-name="ce827" table:formula="of:=[.J12]+[.M12]" office:value-type="float" office:value="5679.59" calcext:value-type="float">
            <text:p><text:s/>5.679,59 </text:p>
          </table:table-cell>
          <table:table-cell table:style-name="ce837" table:formula="of:=[.K12]+[.N1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2" calcext:value-type="float">
            <text:p>2</text:p>
          </table:table-cell>
          <table:table-cell table:style-name="ce469" office:value-type="string" calcext:value-type="string">
            <text:p>INSTALAÇÃO DO CANTEIRO DE OBRAS</text:p>
          </table:table-cell>
          <table:table-cell table:style-name="ce506" table:number-columns-repeated="6"/>
          <table:table-cell table:style-name="ce641"/>
          <table:table-cell table:style-name="ce506" table:number-columns-repeated="2"/>
          <table:table-cell table:style-name="ce763"/>
          <table:table-cell table:style-name="ce781" table:formula="of:=SUM([.M15:.M29])" office:value-type="currency" office:currency="BRL" office:value="2644.16167752" calcext:value-type="currency">
            <text:p>R$ 2.644,16</text:p>
          </table:table-cell>
          <table:table-cell table:style-name="ce800"/>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2.1</text:p>
          </table:table-cell>
          <table:table-cell table:style-name="ce470" office:value-type="string" calcext:value-type="string">
            <text:p>TAPUMES, BARRACÕES E COBERTUR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801"/>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2.1.1</text:p>
          </table:table-cell>
          <table:table-cell table:style-name="ce31" office:value-type="string" calcext:value-type="string">
            <text:p>Placa de obra nas dimensões de 2.0 x 4.0 m, padrão DER</text:p>
          </table:table-cell>
          <table:table-cell table:style-name="ce49" office:value-type="string" calcext:value-type="string">
            <text:p><text:s/>m²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15]+[.E15]-[.F15]" office:value-type="float" office:value="8" calcext:value-type="float">
            <text:p><text:s/>8,00 </text:p>
          </table:table-cell>
          <table:table-cell table:style-name="ce608" office:value-type="float" office:value="352.55" calcext:value-type="float">
            <text:p><text:s/>352,55 </text:p>
          </table:table-cell>
          <table:table-cell table:style-name="ce640" office:value-type="float" office:value="8" calcext:value-type="float">
            <text:p><text:s/>8,00 </text:p>
          </table:table-cell>
          <table:table-cell table:style-name="ce608" table:formula="of:=[.I15]*[.H15]" office:value-type="float" office:value="2820.4" calcext:value-type="float">
            <text:p><text:s/>2.820,40 </text:p>
          </table:table-cell>
          <table:table-cell table:style-name="ce715" table:formula="of:=[.I15]/[.G15]" office:value-type="percentage" office:value="1" calcext:value-type="percentage">
            <text:p>100,00%</text:p>
          </table:table-cell>
          <table:table-cell table:style-name="ce765"/>
          <table:table-cell table:style-name="ce783" table:formula="of:=[.L15]*[.H15]" office:value-type="float" office:value="0" calcext:value-type="float">
            <text:p><text:s/>- </text:p>
          </table:table-cell>
          <table:table-cell table:style-name="ce715" table:formula="of:=[.L15]/[.G15]" office:value-type="percentage" office:value="0" calcext:value-type="percentage">
            <text:p>0,00%</text:p>
          </table:table-cell>
          <table:table-cell table:style-name="ce812" table:formula="of:=[.I15]+[.L15]" office:value-type="float" office:value="8" calcext:value-type="float">
            <text:p><text:s/>8,00 </text:p>
          </table:table-cell>
          <table:table-cell table:style-name="ce827" table:formula="of:=[.J15]+[.M15]" office:value-type="float" office:value="2820.4" calcext:value-type="float">
            <text:p><text:s/>2.820,40 </text:p>
          </table:table-cell>
          <table:table-cell table:style-name="ce837" table:formula="of:=[.K15]+[.N1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2.1.2</text:p>
          </table:table-cell>
          <table:table-cell table:style-name="ce31" office:value-type="string" calcext:value-type="string">
            <text:p>Locação de andaime metálico para trabalho em fachada de edifíco (aluguel de 1 m² por 1 mês) inclusive frete, montagem e desmontagem</text:p>
          </table:table-cell>
          <table:table-cell table:style-name="ce49" office:value-type="string" calcext:value-type="string">
            <text:p><text:s/>m² </text:p>
          </table:table-cell>
          <table:table-cell table:style-name="ce543" office:value-type="float" office:value="1151.2" calcext:value-type="float">
            <text:p><text:s/>1.151,20 </text:p>
          </table:table-cell>
          <table:table-cell table:number-columns-repeated="2" table:style-name="ce543" office:value-type="float" office:value="0" calcext:value-type="float">
            <text:p><text:s/>- </text:p>
          </table:table-cell>
          <table:table-cell table:style-name="ce543" table:formula="of:=[.D16]+[.E16]-[.F16]" office:value-type="float" office:value="1151.2" calcext:value-type="float">
            <text:p><text:s/>1.151,20 </text:p>
          </table:table-cell>
          <table:table-cell table:style-name="ce608" office:value-type="float" office:value="26.8299947880473" calcext:value-type="float">
            <text:p><text:s/>26,83 </text:p>
          </table:table-cell>
          <table:table-cell table:style-name="ce640" office:value-type="float" office:value="1151.199" calcext:value-type="float">
            <text:p><text:s/>1.151,20 </text:p>
          </table:table-cell>
          <table:table-cell table:style-name="ce608" table:formula="of:=[.I16]*[.H16]" office:value-type="float" office:value="30886.6631700053" calcext:value-type="float">
            <text:p><text:s/>30.886,66 </text:p>
          </table:table-cell>
          <table:table-cell table:style-name="ce715" table:formula="of:=[.I16]/[.G16]" office:value-type="percentage" office:value="0.999999131341209" calcext:value-type="percentage">
            <text:p>100,00%</text:p>
          </table:table-cell>
          <table:table-cell table:style-name="ce762"/>
          <table:table-cell table:style-name="ce783" table:formula="of:=[.L16]*[.H16]" office:value-type="float" office:value="0" calcext:value-type="float">
            <text:p><text:s/>- </text:p>
          </table:table-cell>
          <table:table-cell table:style-name="ce715" table:formula="of:=[.L16]/[.G16]" office:value-type="percentage" office:value="0" calcext:value-type="percentage">
            <text:p>0,00%</text:p>
          </table:table-cell>
          <table:table-cell table:style-name="ce812" table:formula="of:=[.I16]+[.L16]" office:value-type="float" office:value="1151.199" calcext:value-type="float">
            <text:p><text:s/>1.151,20 </text:p>
          </table:table-cell>
          <table:table-cell table:style-name="ce827" table:formula="of:=[.J16]+[.M16]" office:value-type="float" office:value="30886.6631700053" calcext:value-type="float">
            <text:p><text:s/>30.886,66 </text:p>
          </table:table-cell>
          <table:table-cell table:style-name="ce837" table:formula="of:=[.K16]+[.N16]" office:value-type="percentage" office:value="0.999999131341209"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2.1.3</text:p>
          </table:table-cell>
          <table:table-cell table:style-name="ce31"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49" office:value-type="string" calcext:value-type="string">
            <text:p><text:s/>m² </text:p>
          </table:table-cell>
          <table:table-cell table:style-name="ce543" office:value-type="float" office:value="1151.2" calcext:value-type="float">
            <text:p><text:s/>1.151,20 </text:p>
          </table:table-cell>
          <table:table-cell table:number-columns-repeated="2" table:style-name="ce543" office:value-type="float" office:value="0" calcext:value-type="float">
            <text:p><text:s/>- </text:p>
          </table:table-cell>
          <table:table-cell table:style-name="ce543" table:formula="of:=[.D17]+[.E17]-[.F17]" office:value-type="float" office:value="1151.2" calcext:value-type="float">
            <text:p><text:s/>1.151,20 </text:p>
          </table:table-cell>
          <table:table-cell table:style-name="ce608" office:value-type="float" office:value="24.42126" calcext:value-type="float">
            <text:p><text:s/>24,42 </text:p>
          </table:table-cell>
          <table:table-cell table:style-name="ce640" office:value-type="float" office:value="1151.199" calcext:value-type="float">
            <text:p><text:s/>1.151,20 </text:p>
          </table:table-cell>
          <table:table-cell table:style-name="ce608" table:formula="of:=[.I17]*[.H17]" office:value-type="float" office:value="28113.73009074" calcext:value-type="float">
            <text:p><text:s/>28.113,73 </text:p>
          </table:table-cell>
          <table:table-cell table:style-name="ce715" table:formula="of:=[.I17]/[.G17]" office:value-type="percentage" office:value="0.999999131341209" calcext:value-type="percentage">
            <text:p>100,00%</text:p>
          </table:table-cell>
          <table:table-cell table:style-name="ce762"/>
          <table:table-cell table:style-name="ce783" table:formula="of:=[.L17]*[.H17]" office:value-type="float" office:value="0" calcext:value-type="float">
            <text:p><text:s/>- </text:p>
          </table:table-cell>
          <table:table-cell table:style-name="ce715" table:formula="of:=[.L17]/[.G17]" office:value-type="percentage" office:value="0" calcext:value-type="percentage">
            <text:p>0,00%</text:p>
          </table:table-cell>
          <table:table-cell table:style-name="ce812" table:formula="of:=[.I17]+[.L17]" office:value-type="float" office:value="1151.199" calcext:value-type="float">
            <text:p><text:s/>1.151,20 </text:p>
          </table:table-cell>
          <table:table-cell table:style-name="ce827" table:formula="of:=[.J17]+[.M17]" office:value-type="float" office:value="28113.73009074" calcext:value-type="float">
            <text:p><text:s/>28.113,73 </text:p>
          </table:table-cell>
          <table:table-cell table:style-name="ce837" table:formula="of:=[.K17]+[.N17]" office:value-type="percentage" office:value="0.999999131341209"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9">
          <table:table-cell table:style-name="ce433" office:value-type="string" calcext:value-type="string">
            <text:p>2.1.4</text:p>
          </table:table-cell>
          <table:table-cell table:style-name="ce31"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49" office:value-type="string" calcext:value-type="string">
            <text:p><text:s/>m </text:p>
          </table:table-cell>
          <table:table-cell table:style-name="ce543" office:value-type="float" office:value="308.95" calcext:value-type="float">
            <text:p><text:s/>308,95 </text:p>
          </table:table-cell>
          <table:table-cell table:number-columns-repeated="2" table:style-name="ce543" office:value-type="float" office:value="0" calcext:value-type="float">
            <text:p><text:s/>- </text:p>
          </table:table-cell>
          <table:table-cell table:style-name="ce543" table:formula="of:=[.D18]+[.E18]-[.F18]" office:value-type="float" office:value="308.95" calcext:value-type="float">
            <text:p><text:s/>308,95 </text:p>
          </table:table-cell>
          <table:table-cell table:style-name="ce608" office:value-type="float" office:value="207.222702" calcext:value-type="float">
            <text:p><text:s/>207,22 </text:p>
          </table:table-cell>
          <table:table-cell table:style-name="ce640" office:value-type="float" office:value="183.94" calcext:value-type="float">
            <text:p><text:s/>183,94 </text:p>
          </table:table-cell>
          <table:table-cell table:style-name="ce608" table:formula="of:=[.I18]*[.H18]" office:value-type="float" office:value="38116.54380588" calcext:value-type="float">
            <text:p><text:s/>38.116,54 </text:p>
          </table:table-cell>
          <table:table-cell table:style-name="ce715" table:formula="of:=[.I18]/[.G18]" office:value-type="percentage" office:value="0.595371419323515" calcext:value-type="percentage">
            <text:p>59,54%</text:p>
          </table:table-cell>
          <table:table-cell table:style-name="ce765" office:value-type="float" office:value="12.76" calcext:value-type="float">
            <text:p>12,76</text:p>
          </table:table-cell>
          <table:table-cell table:style-name="ce783" table:formula="of:=[.L18]*[.H18]" office:value-type="float" office:value="2644.16167752" calcext:value-type="float">
            <text:p><text:s/>2.644,16 </text:p>
          </table:table-cell>
          <table:table-cell table:style-name="ce715" table:formula="of:=[.L18]/[.G18]" office:value-type="percentage" office:value="0.0413011814209419" calcext:value-type="percentage">
            <text:p>4,13%</text:p>
          </table:table-cell>
          <table:table-cell table:style-name="ce812" table:formula="of:=[.I18]+[.L18]" office:value-type="float" office:value="196.7" calcext:value-type="float">
            <text:p><text:s/>196,70 </text:p>
          </table:table-cell>
          <table:table-cell table:style-name="ce827" table:formula="of:=[.J18]+[.M18]" office:value-type="float" office:value="40760.7054834" calcext:value-type="float">
            <text:p><text:s/>40.760,71 </text:p>
          </table:table-cell>
          <table:table-cell table:style-name="ce837" table:formula="of:=[.K18]+[.N18]" office:value-type="percentage" office:value="0.636672600744457" calcext:value-type="percentage">
            <text:p>63,6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2.2</text:p>
          </table:table-cell>
          <table:table-cell table:style-name="ce470" office:value-type="string" calcext:value-type="string">
            <text:p>INSTALAÇÃO DO CANTEIRO DE OBRAS </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0">
          <table:table-cell table:style-name="ce6" office:value-type="string" calcext:value-type="string">
            <text:p>2.2.1</text:p>
          </table:table-cell>
          <table:table-cell table:style-name="ce31"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49" office:value-type="string" calcext:value-type="string">
            <text:p><text:s/>m² </text:p>
          </table:table-cell>
          <table:table-cell table:style-name="ce543" office:value-type="float" office:value="14.5" calcext:value-type="float">
            <text:p><text:s/>14,50 </text:p>
          </table:table-cell>
          <table:table-cell table:number-columns-repeated="2" table:style-name="ce543" office:value-type="float" office:value="0" calcext:value-type="float">
            <text:p><text:s/>- </text:p>
          </table:table-cell>
          <table:table-cell table:style-name="ce543" table:formula="of:=[.D20]+[.E20]-[.F20]" office:value-type="float" office:value="14.5" calcext:value-type="float">
            <text:p><text:s/>14,50 </text:p>
          </table:table-cell>
          <table:table-cell table:style-name="ce608" office:value-type="float" office:value="623.681901" calcext:value-type="float">
            <text:p><text:s/>623,68 </text:p>
          </table:table-cell>
          <table:table-cell table:style-name="ce640" office:value-type="float" office:value="14.5" calcext:value-type="float">
            <text:p><text:s/>14,50 </text:p>
          </table:table-cell>
          <table:table-cell table:style-name="ce608" table:formula="of:=[.I20]*[.H20]" office:value-type="float" office:value="9043.3875645" calcext:value-type="float">
            <text:p><text:s/>9.043,39 </text:p>
          </table:table-cell>
          <table:table-cell table:style-name="ce715" table:formula="of:=[.I20]/[.G20]" office:value-type="percentage" office:value="1" calcext:value-type="percentage">
            <text:p>100,00%</text:p>
          </table:table-cell>
          <table:table-cell table:style-name="ce765"/>
          <table:table-cell table:style-name="ce783" table:formula="of:=[.L20]*[.H20]" office:value-type="float" office:value="0" calcext:value-type="float">
            <text:p><text:s/>- </text:p>
          </table:table-cell>
          <table:table-cell table:style-name="ce715" table:formula="of:=[.L20]/[.G20]" office:value-type="percentage" office:value="0" calcext:value-type="percentage">
            <text:p>0,00%</text:p>
          </table:table-cell>
          <table:table-cell table:style-name="ce812" table:formula="of:=[.I20]+[.L20]" office:value-type="float" office:value="14.5" calcext:value-type="float">
            <text:p><text:s/>14,50 </text:p>
          </table:table-cell>
          <table:table-cell table:style-name="ce827" table:formula="of:=[.J20]+[.M20]" office:value-type="float" office:value="9043.3875645" calcext:value-type="float">
            <text:p><text:s/>9.043,39 </text:p>
          </table:table-cell>
          <table:table-cell table:style-name="ce837" table:formula="of:=[.K20]+[.N2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1">
          <table:table-cell table:style-name="ce6" office:value-type="string" calcext:value-type="string">
            <text:p>2.2.2</text:p>
          </table:table-cell>
          <table:table-cell table:style-name="ce31"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49" office:value-type="string" calcext:value-type="string">
            <text:p><text:s/>m² </text:p>
          </table:table-cell>
          <table:table-cell table:style-name="ce543" office:value-type="float" office:value="10.9" calcext:value-type="float">
            <text:p><text:s/>10,90 </text:p>
          </table:table-cell>
          <table:table-cell table:number-columns-repeated="2" table:style-name="ce543" office:value-type="float" office:value="0" calcext:value-type="float">
            <text:p><text:s/>- </text:p>
          </table:table-cell>
          <table:table-cell table:style-name="ce543" table:formula="of:=[.D21]+[.E21]-[.F21]" office:value-type="float" office:value="10.9" calcext:value-type="float">
            <text:p><text:s/>10,90 </text:p>
          </table:table-cell>
          <table:table-cell table:style-name="ce608" office:value-type="float" office:value="470.748555" calcext:value-type="float">
            <text:p><text:s/>470,75 </text:p>
          </table:table-cell>
          <table:table-cell table:style-name="ce640" office:value-type="float" office:value="10.9" calcext:value-type="float">
            <text:p><text:s/>10,90 </text:p>
          </table:table-cell>
          <table:table-cell table:style-name="ce608" table:formula="of:=[.I21]*[.H21]" office:value-type="float" office:value="5131.1592495" calcext:value-type="float">
            <text:p><text:s/>5.131,16 </text:p>
          </table:table-cell>
          <table:table-cell table:style-name="ce715" table:formula="of:=[.I21]/[.G21]" office:value-type="percentage" office:value="1" calcext:value-type="percentage">
            <text:p>100,00%</text:p>
          </table:table-cell>
          <table:table-cell table:style-name="ce765"/>
          <table:table-cell table:style-name="ce783" table:formula="of:=[.L21]*[.H21]" office:value-type="float" office:value="0" calcext:value-type="float">
            <text:p><text:s/>- </text:p>
          </table:table-cell>
          <table:table-cell table:style-name="ce715" table:formula="of:=[.L21]/[.G21]" office:value-type="percentage" office:value="0" calcext:value-type="percentage">
            <text:p>0,00%</text:p>
          </table:table-cell>
          <table:table-cell table:style-name="ce812" table:formula="of:=[.I21]+[.L21]" office:value-type="float" office:value="10.9" calcext:value-type="float">
            <text:p><text:s/>10,90 </text:p>
          </table:table-cell>
          <table:table-cell table:style-name="ce827" table:formula="of:=[.J21]+[.M21]" office:value-type="float" office:value="5131.1592495" calcext:value-type="float">
            <text:p><text:s/>5.131,16 </text:p>
          </table:table-cell>
          <table:table-cell table:style-name="ce837" table:formula="of:=[.K21]+[.N2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6" office:value-type="string" calcext:value-type="string">
            <text:p>2.2.3</text:p>
          </table:table-cell>
          <table:table-cell table:style-name="ce31"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49" office:value-type="string" calcext:value-type="string">
            <text:p><text:s/>m² </text:p>
          </table:table-cell>
          <table:table-cell table:style-name="ce543" office:value-type="float" office:value="10.9" calcext:value-type="float">
            <text:p><text:s/>10,90 </text:p>
          </table:table-cell>
          <table:table-cell table:number-columns-repeated="2" table:style-name="ce543" office:value-type="float" office:value="0" calcext:value-type="float">
            <text:p><text:s/>- </text:p>
          </table:table-cell>
          <table:table-cell table:style-name="ce543" table:formula="of:=[.D22]+[.E22]-[.F22]" office:value-type="float" office:value="10.9" calcext:value-type="float">
            <text:p><text:s/>10,90 </text:p>
          </table:table-cell>
          <table:table-cell table:style-name="ce608" office:value-type="float" office:value="413.786925" calcext:value-type="float">
            <text:p><text:s/>413,79 </text:p>
          </table:table-cell>
          <table:table-cell table:style-name="ce640" office:value-type="float" office:value="10.9" calcext:value-type="float">
            <text:p><text:s/>10,90 </text:p>
          </table:table-cell>
          <table:table-cell table:style-name="ce608" table:formula="of:=[.I22]*[.H22]" office:value-type="float" office:value="4510.2774825" calcext:value-type="float">
            <text:p><text:s/>4.510,28 </text:p>
          </table:table-cell>
          <table:table-cell table:style-name="ce715" table:formula="of:=[.I22]/[.G22]" office:value-type="percentage" office:value="1" calcext:value-type="percentage">
            <text:p>100,00%</text:p>
          </table:table-cell>
          <table:table-cell table:style-name="ce765"/>
          <table:table-cell table:style-name="ce783" table:formula="of:=[.L22]*[.H22]" office:value-type="float" office:value="0" calcext:value-type="float">
            <text:p><text:s/>- </text:p>
          </table:table-cell>
          <table:table-cell table:style-name="ce715" table:formula="of:=[.L22]/[.G22]" office:value-type="percentage" office:value="0" calcext:value-type="percentage">
            <text:p>0,00%</text:p>
          </table:table-cell>
          <table:table-cell table:style-name="ce812" table:formula="of:=[.I22]+[.L22]" office:value-type="float" office:value="10.9" calcext:value-type="float">
            <text:p><text:s/>10,90 </text:p>
          </table:table-cell>
          <table:table-cell table:style-name="ce827" table:formula="of:=[.J22]+[.M22]" office:value-type="float" office:value="4510.2774825" calcext:value-type="float">
            <text:p><text:s/>4.510,28 </text:p>
          </table:table-cell>
          <table:table-cell table:style-name="ce837" table:formula="of:=[.K22]+[.N2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6" office:value-type="string" calcext:value-type="string">
            <text:p>2.2.4</text:p>
          </table:table-cell>
          <table:table-cell table:style-name="ce31"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E23]-[.F23]" office:value-type="float" office:value="1" calcext:value-type="float">
            <text:p><text:s/>1,00 </text:p>
          </table:table-cell>
          <table:table-cell table:style-name="ce608" office:value-type="float" office:value="12460.2223095" calcext:value-type="float">
            <text:p><text:s/>12.460,22 </text:p>
          </table:table-cell>
          <table:table-cell table:style-name="ce640" office:value-type="float" office:value="1" calcext:value-type="float">
            <text:p><text:s/>1,00 </text:p>
          </table:table-cell>
          <table:table-cell table:style-name="ce608" table:formula="of:=[.I23]*[.H23]" office:value-type="float" office:value="12460.2223095" calcext:value-type="float">
            <text:p><text:s/>12.460,22 </text:p>
          </table:table-cell>
          <table:table-cell table:style-name="ce715" table:formula="of:=[.I23]/[.G23]" office:value-type="percentage" office:value="1" calcext:value-type="percentage">
            <text:p>100,00%</text:p>
          </table:table-cell>
          <table:table-cell table:style-name="ce765"/>
          <table:table-cell table:style-name="ce783" table:formula="of:=[.L23]*[.H23]" office:value-type="float" office:value="0" calcext:value-type="float">
            <text:p><text:s/>- </text:p>
          </table:table-cell>
          <table:table-cell table:style-name="ce715" table:formula="of:=[.L23]/[.G23]" office:value-type="percentage" office:value="0" calcext:value-type="percentage">
            <text:p>0,00%</text:p>
          </table:table-cell>
          <table:table-cell table:style-name="ce812" table:formula="of:=[.I23]+[.L23]" office:value-type="float" office:value="1" calcext:value-type="float">
            <text:p><text:s/>1,00 </text:p>
          </table:table-cell>
          <table:table-cell table:style-name="ce827" table:formula="of:=[.J23]+[.M23]" office:value-type="float" office:value="12460.2223095" calcext:value-type="float">
            <text:p><text:s/>12.460,22 </text:p>
          </table:table-cell>
          <table:table-cell table:style-name="ce837" table:formula="of:=[.K23]+[.N23]"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6" office:value-type="string" calcext:value-type="string">
            <text:p>2.2.5</text:p>
          </table:table-cell>
          <table:table-cell table:style-name="ce31"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49" office:value-type="string" calcext:value-type="string">
            <text:p><text:s/>m² </text:p>
          </table:table-cell>
          <table:table-cell table:style-name="ce543" office:value-type="float" office:value="12" calcext:value-type="float">
            <text:p><text:s/>12,00 </text:p>
          </table:table-cell>
          <table:table-cell table:number-columns-repeated="2" table:style-name="ce543" office:value-type="float" office:value="0" calcext:value-type="float">
            <text:p><text:s/>- </text:p>
          </table:table-cell>
          <table:table-cell table:style-name="ce543" table:formula="of:=[.D24]+[.E24]-[.F24]" office:value-type="float" office:value="12" calcext:value-type="float">
            <text:p><text:s/>12,00 </text:p>
          </table:table-cell>
          <table:table-cell table:style-name="ce608" office:value-type="float" office:value="151.8880905" calcext:value-type="float">
            <text:p><text:s/>151,89 </text:p>
          </table:table-cell>
          <table:table-cell table:style-name="ce640" office:value-type="float" office:value="12" calcext:value-type="float">
            <text:p><text:s/>12,00 </text:p>
          </table:table-cell>
          <table:table-cell table:style-name="ce608" table:formula="of:=[.I24]*[.H24]" office:value-type="float" office:value="1822.657086" calcext:value-type="float">
            <text:p><text:s/>1.822,66 </text:p>
          </table:table-cell>
          <table:table-cell table:style-name="ce715" table:formula="of:=[.I24]/[.G24]" office:value-type="percentage" office:value="1" calcext:value-type="percentage">
            <text:p>100,00%</text:p>
          </table:table-cell>
          <table:table-cell table:style-name="ce765"/>
          <table:table-cell table:style-name="ce783" table:formula="of:=[.L24]*[.H24]" office:value-type="float" office:value="0" calcext:value-type="float">
            <text:p><text:s/>- </text:p>
          </table:table-cell>
          <table:table-cell table:style-name="ce715" table:formula="of:=[.L24]/[.G24]" office:value-type="percentage" office:value="0" calcext:value-type="percentage">
            <text:p>0,00%</text:p>
          </table:table-cell>
          <table:table-cell table:style-name="ce812" table:formula="of:=[.I24]+[.L24]" office:value-type="float" office:value="12" calcext:value-type="float">
            <text:p><text:s/>12,00 </text:p>
          </table:table-cell>
          <table:table-cell table:style-name="ce827" table:formula="of:=[.J24]+[.M24]" office:value-type="float" office:value="1822.657086" calcext:value-type="float">
            <text:p><text:s/>1.822,66 </text:p>
          </table:table-cell>
          <table:table-cell table:style-name="ce837" table:formula="of:=[.K24]+[.N24]"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6" office:value-type="string" calcext:value-type="string">
            <text:p>2.2.6</text:p>
          </table:table-cell>
          <table:table-cell table:style-name="ce31"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49" office:value-type="string" calcext:value-type="string">
            <text:p><text:s/>m²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25]+[.E25]-[.F25]" office:value-type="float" office:value="6" calcext:value-type="float">
            <text:p><text:s/>6,00 </text:p>
          </table:table-cell>
          <table:table-cell table:style-name="ce608" office:value-type="float" office:value="204.3426555" calcext:value-type="float">
            <text:p><text:s/>204,34 </text:p>
          </table:table-cell>
          <table:table-cell table:style-name="ce640" office:value-type="float" office:value="6" calcext:value-type="float">
            <text:p><text:s/>6,00 </text:p>
          </table:table-cell>
          <table:table-cell table:style-name="ce608" table:formula="of:=[.I25]*[.H25]" office:value-type="float" office:value="1226.055933" calcext:value-type="float">
            <text:p><text:s/>1.226,06 </text:p>
          </table:table-cell>
          <table:table-cell table:style-name="ce715" table:formula="of:=[.I25]/[.G25]" office:value-type="percentage" office:value="1" calcext:value-type="percentage">
            <text:p>100,00%</text:p>
          </table:table-cell>
          <table:table-cell table:style-name="ce765"/>
          <table:table-cell table:style-name="ce783" table:formula="of:=[.L25]*[.H25]" office:value-type="float" office:value="0" calcext:value-type="float">
            <text:p><text:s/>- </text:p>
          </table:table-cell>
          <table:table-cell table:style-name="ce715" table:formula="of:=[.L25]/[.G25]" office:value-type="percentage" office:value="0" calcext:value-type="percentage">
            <text:p>0,00%</text:p>
          </table:table-cell>
          <table:table-cell table:style-name="ce812" table:formula="of:=[.I25]+[.L25]" office:value-type="float" office:value="6" calcext:value-type="float">
            <text:p><text:s/>6,00 </text:p>
          </table:table-cell>
          <table:table-cell table:style-name="ce827" table:formula="of:=[.J25]+[.M25]" office:value-type="float" office:value="1226.055933" calcext:value-type="float">
            <text:p><text:s/>1.226,06 </text:p>
          </table:table-cell>
          <table:table-cell table:style-name="ce837" table:formula="of:=[.K25]+[.N2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2.2.7</text:p>
          </table:table-cell>
          <table:table-cell table:style-name="ce31" office:value-type="string" calcext:value-type="string">
            <text:p>Reservatório de poliestileno de 500 L, incl. suporte em madeira de 7x12cm e 5x7cm, elevado de 4m, conforme projeto (2 utilizações)</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6]+[.E26]-[.F26]" office:value-type="float" office:value="1" calcext:value-type="float">
            <text:p><text:s/>1,00 </text:p>
          </table:table-cell>
          <table:table-cell table:style-name="ce608" office:value-type="float" office:value="1298.03472" calcext:value-type="float">
            <text:p><text:s/>1.298,03 </text:p>
          </table:table-cell>
          <table:table-cell table:style-name="ce640" office:value-type="float" office:value="1" calcext:value-type="float">
            <text:p><text:s/>1,00 </text:p>
          </table:table-cell>
          <table:table-cell table:style-name="ce608" table:formula="of:=[.I26]*[.H26]" office:value-type="float" office:value="1298.03472" calcext:value-type="float">
            <text:p><text:s/>1.298,03 </text:p>
          </table:table-cell>
          <table:table-cell table:style-name="ce715" table:formula="of:=[.I26]/[.G26]" office:value-type="percentage" office:value="1" calcext:value-type="percentage">
            <text:p>100,00%</text:p>
          </table:table-cell>
          <table:table-cell table:style-name="ce765"/>
          <table:table-cell table:style-name="ce783" table:formula="of:=[.L26]*[.H26]" office:value-type="float" office:value="0" calcext:value-type="float">
            <text:p><text:s/>- </text:p>
          </table:table-cell>
          <table:table-cell table:style-name="ce715" table:formula="of:=[.L26]/[.G26]" office:value-type="percentage" office:value="0" calcext:value-type="percentage">
            <text:p>0,00%</text:p>
          </table:table-cell>
          <table:table-cell table:style-name="ce812" table:formula="of:=[.I26]+[.L26]" office:value-type="float" office:value="1" calcext:value-type="float">
            <text:p><text:s/>1,00 </text:p>
          </table:table-cell>
          <table:table-cell table:style-name="ce827" table:formula="of:=[.J26]+[.M26]" office:value-type="float" office:value="1298.03472" calcext:value-type="float">
            <text:p><text:s/>1.298,03 </text:p>
          </table:table-cell>
          <table:table-cell table:style-name="ce837" table:formula="of:=[.K26]+[.N2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2.2.8</text:p>
          </table:table-cell>
          <table:table-cell table:style-name="ce31" office:value-type="string" calcext:value-type="string">
            <text:p>Rede de água, com padrão de entrada d</text:p>
          </table:table-cell>
          <table:table-cell table:style-name="ce49" office:value-type="string" calcext:value-type="string">
            <text:p><text:s/>m </text:p>
          </table:table-cell>
          <table:table-cell table:style-name="ce543" office:value-type="float" office:value="25" calcext:value-type="float">
            <text:p><text:s/>25,00 </text:p>
          </table:table-cell>
          <table:table-cell table:number-columns-repeated="2" table:style-name="ce543" office:value-type="float" office:value="0" calcext:value-type="float">
            <text:p><text:s/>- </text:p>
          </table:table-cell>
          <table:table-cell table:style-name="ce543" table:formula="of:=[.D27]+[.E27]-[.F27]" office:value-type="float" office:value="25" calcext:value-type="float">
            <text:p><text:s/>25,00 </text:p>
          </table:table-cell>
          <table:table-cell table:style-name="ce608" office:value-type="float" office:value="33.467355" calcext:value-type="float">
            <text:p><text:s/>33,47 </text:p>
          </table:table-cell>
          <table:table-cell table:style-name="ce640" office:value-type="float" office:value="25" calcext:value-type="float">
            <text:p><text:s/>25,00 </text:p>
          </table:table-cell>
          <table:table-cell table:style-name="ce608" table:formula="of:=[.I27]*[.H27]" office:value-type="float" office:value="836.683875" calcext:value-type="float">
            <text:p><text:s/>836,68 </text:p>
          </table:table-cell>
          <table:table-cell table:style-name="ce715" table:formula="of:=[.I27]/[.G27]" office:value-type="percentage" office:value="1" calcext:value-type="percentage">
            <text:p>100,00%</text:p>
          </table:table-cell>
          <table:table-cell table:style-name="ce765"/>
          <table:table-cell table:style-name="ce783" table:formula="of:=[.L27]*[.H27]" office:value-type="float" office:value="0" calcext:value-type="float">
            <text:p><text:s/>- </text:p>
          </table:table-cell>
          <table:table-cell table:style-name="ce715" table:formula="of:=[.L27]/[.G27]" office:value-type="percentage" office:value="0" calcext:value-type="percentage">
            <text:p>0,00%</text:p>
          </table:table-cell>
          <table:table-cell table:style-name="ce812" table:formula="of:=[.I27]+[.L27]" office:value-type="float" office:value="25" calcext:value-type="float">
            <text:p><text:s/>25,00 </text:p>
          </table:table-cell>
          <table:table-cell table:style-name="ce827" table:formula="of:=[.J27]+[.M27]" office:value-type="float" office:value="836.683875" calcext:value-type="float">
            <text:p><text:s/>836,68 </text:p>
          </table:table-cell>
          <table:table-cell table:style-name="ce837" table:formula="of:=[.K27]+[.N2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3">
          <table:table-cell table:style-name="ce6" office:value-type="string" calcext:value-type="string">
            <text:p>2.2.9</text:p>
          </table:table-cell>
          <table:table-cell table:style-name="ce31" office:value-type="string" calcext:value-type="string">
            <text:p>Rede de esgoto, contendo fossa e filtro, inclusive tubos e conexões de ligação entre caixas, considerando distância de 25m, conforme projeto (1 utilização)</text:p>
          </table:table-cell>
          <table:table-cell table:style-name="ce49" office:value-type="string" calcext:value-type="string">
            <text:p><text:s/>m </text:p>
          </table:table-cell>
          <table:table-cell table:style-name="ce543" office:value-type="float" office:value="25" calcext:value-type="float">
            <text:p><text:s/>25,00 </text:p>
          </table:table-cell>
          <table:table-cell table:number-columns-repeated="2" table:style-name="ce543" office:value-type="float" office:value="0" calcext:value-type="float">
            <text:p><text:s/>- </text:p>
          </table:table-cell>
          <table:table-cell table:style-name="ce543" table:formula="of:=[.D28]+[.E28]-[.F28]" office:value-type="float" office:value="25" calcext:value-type="float">
            <text:p><text:s/>25,00 </text:p>
          </table:table-cell>
          <table:table-cell table:style-name="ce608" office:value-type="float" office:value="383.2060095" calcext:value-type="float">
            <text:p><text:s/>383,21 </text:p>
          </table:table-cell>
          <table:table-cell table:style-name="ce640" office:value-type="float" office:value="25" calcext:value-type="float">
            <text:p><text:s/>25,00 </text:p>
          </table:table-cell>
          <table:table-cell table:style-name="ce608" table:formula="of:=[.I28]*[.H28]" office:value-type="float" office:value="9580.1502375" calcext:value-type="float">
            <text:p><text:s/>9.580,15 </text:p>
          </table:table-cell>
          <table:table-cell table:style-name="ce715" table:formula="of:=[.I28]/[.G28]" office:value-type="percentage" office:value="1" calcext:value-type="percentage">
            <text:p>100,00%</text:p>
          </table:table-cell>
          <table:table-cell table:style-name="ce765"/>
          <table:table-cell table:style-name="ce783" table:formula="of:=[.L28]*[.H28]" office:value-type="float" office:value="0" calcext:value-type="float">
            <text:p><text:s/>- </text:p>
          </table:table-cell>
          <table:table-cell table:style-name="ce715" table:formula="of:=[.L28]/[.G28]" office:value-type="percentage" office:value="0" calcext:value-type="percentage">
            <text:p>0,00%</text:p>
          </table:table-cell>
          <table:table-cell table:style-name="ce812" table:formula="of:=[.I28]+[.L28]" office:value-type="float" office:value="25" calcext:value-type="float">
            <text:p><text:s/>25,00 </text:p>
          </table:table-cell>
          <table:table-cell table:style-name="ce827" table:formula="of:=[.J28]+[.M28]" office:value-type="float" office:value="9580.1502375" calcext:value-type="float">
            <text:p><text:s/>9.580,15 </text:p>
          </table:table-cell>
          <table:table-cell table:style-name="ce837" table:formula="of:=[.K28]+[.N2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4">
          <table:table-cell table:style-name="ce6" office:value-type="string" calcext:value-type="string">
            <text:p>2.2.10</text:p>
          </table:table-cell>
          <table:table-cell table:style-name="ce31"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49" office:value-type="string" calcext:value-type="string">
            <text:p><text:s/>m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29]+[.E29]-[.F29]" office:value-type="float" office:value="10" calcext:value-type="float">
            <text:p><text:s/>10,00 </text:p>
          </table:table-cell>
          <table:table-cell table:style-name="ce608" office:value-type="float" office:value="479.2352625" calcext:value-type="float">
            <text:p><text:s/>479,24 </text:p>
          </table:table-cell>
          <table:table-cell table:style-name="ce640" office:value-type="float" office:value="10" calcext:value-type="float">
            <text:p><text:s/>10,00 </text:p>
          </table:table-cell>
          <table:table-cell table:style-name="ce608" table:formula="of:=[.I29]*[.H29]" office:value-type="float" office:value="4792.352625" calcext:value-type="float">
            <text:p><text:s/>4.792,35 </text:p>
          </table:table-cell>
          <table:table-cell table:style-name="ce715" table:formula="of:=[.I29]/[.G29]" office:value-type="percentage" office:value="1" calcext:value-type="percentage">
            <text:p>100,00%</text:p>
          </table:table-cell>
          <table:table-cell table:style-name="ce765"/>
          <table:table-cell table:style-name="ce783" table:formula="of:=[.L29]*[.H29]" office:value-type="float" office:value="0" calcext:value-type="float">
            <text:p><text:s/>- </text:p>
          </table:table-cell>
          <table:table-cell table:style-name="ce715" table:formula="of:=[.L29]/[.G29]" office:value-type="percentage" office:value="0" calcext:value-type="percentage">
            <text:p>0,00%</text:p>
          </table:table-cell>
          <table:table-cell table:style-name="ce812" table:formula="of:=[.I29]+[.L29]" office:value-type="float" office:value="10" calcext:value-type="float">
            <text:p><text:s/>10,00 </text:p>
          </table:table-cell>
          <table:table-cell table:style-name="ce827" table:formula="of:=[.J29]+[.M29]" office:value-type="float" office:value="4792.352625" calcext:value-type="float">
            <text:p><text:s/>4.792,35 </text:p>
          </table:table-cell>
          <table:table-cell table:style-name="ce837" table:formula="of:=[.K29]+[.N2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3" office:value-type="float" office:value="3" calcext:value-type="float">
            <text:p>3</text:p>
          </table:table-cell>
          <table:table-cell table:style-name="ce469" office:value-type="string" calcext:value-type="string">
            <text:p>MOVIMENTO DE TERRA</text:p>
          </table:table-cell>
          <table:table-cell table:style-name="ce506" table:number-columns-repeated="6"/>
          <table:table-cell table:style-name="ce641"/>
          <table:table-cell table:style-name="ce506" table:number-columns-repeated="2"/>
          <table:table-cell table:style-name="ce763"/>
          <table:table-cell table:style-name="ce781" table:formula="of:=SUM([.M32:.M38])"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3.1</text:p>
          </table:table-cell>
          <table:table-cell table:style-name="ce470" office:value-type="string" calcext:value-type="string">
            <text:p>ESCAVAÇÕ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3.1.1</text:p>
          </table:table-cell>
          <table:table-cell table:style-name="ce31" office:value-type="string" calcext:value-type="string">
            <text:p>Escavação mecânica em material de 1a. categoria</text:p>
          </table:table-cell>
          <table:table-cell table:style-name="ce49" office:value-type="string" calcext:value-type="string">
            <text:p><text:s/>m³ </text:p>
          </table:table-cell>
          <table:table-cell table:style-name="ce543" office:value-type="float" office:value="3237.54" calcext:value-type="float">
            <text:p><text:s/>3.237,54 </text:p>
          </table:table-cell>
          <table:table-cell table:number-columns-repeated="2" table:style-name="ce543" office:value-type="float" office:value="0" calcext:value-type="float">
            <text:p><text:s/>- </text:p>
          </table:table-cell>
          <table:table-cell table:style-name="ce543" table:formula="of:=[.D32]+[.E32]-[.F32]" office:value-type="float" office:value="3237.54" calcext:value-type="float">
            <text:p><text:s/>3.237,54 </text:p>
          </table:table-cell>
          <table:table-cell table:style-name="ce608" office:value-type="float" office:value="14.5899973436622" calcext:value-type="float">
            <text:p><text:s/>14,59 </text:p>
          </table:table-cell>
          <table:table-cell table:style-name="ce640" office:value-type="float" office:value="2395.59" calcext:value-type="float">
            <text:p><text:s/>2.395,59 </text:p>
          </table:table-cell>
          <table:table-cell table:style-name="ce608" table:formula="of:=[.I32]*[.H32]" office:value-type="float" office:value="34951.6517365037" calcext:value-type="float">
            <text:p><text:s/>34.951,65 </text:p>
          </table:table-cell>
          <table:table-cell table:style-name="ce715" table:formula="of:=[.I32]/[.G32]" office:value-type="percentage" office:value="0.739941437016994" calcext:value-type="percentage">
            <text:p>73,99%</text:p>
          </table:table-cell>
          <table:table-cell table:style-name="ce765"/>
          <table:table-cell table:style-name="ce783" table:formula="of:=[.L32]*[.H32]" office:value-type="float" office:value="0" calcext:value-type="float">
            <text:p><text:s/>- </text:p>
          </table:table-cell>
          <table:table-cell table:style-name="ce715" table:formula="of:=[.L32]/[.G32]" office:value-type="percentage" office:value="0" calcext:value-type="percentage">
            <text:p>0,00%</text:p>
          </table:table-cell>
          <table:table-cell table:style-name="ce812" table:formula="of:=[.I32]+[.L32]" office:value-type="float" office:value="2395.59" calcext:value-type="float">
            <text:p><text:s/>2.395,59 </text:p>
          </table:table-cell>
          <table:table-cell table:style-name="ce827" table:formula="of:=[.J32]+[.M32]" office:value-type="float" office:value="34951.6517365037" calcext:value-type="float">
            <text:p><text:s/>34.951,65 </text:p>
          </table:table-cell>
          <table:table-cell table:style-name="ce837" table:formula="of:=[.K32]+[.N32]" office:value-type="percentage" office:value="0.739941437016994" calcext:value-type="percentage">
            <text:p>73,9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3.2</text:p>
          </table:table-cell>
          <table:table-cell table:style-name="ce470" office:value-type="string" calcext:value-type="string">
            <text:p>REATERRO E COMPACTAÇÃ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3.2.1</text:p>
          </table:table-cell>
          <table:table-cell table:style-name="ce31" office:value-type="string" calcext:value-type="string">
            <text:p>Reaterro apiloado de cavas de fundação, em camadas de 20 cm</text:p>
          </table:table-cell>
          <table:table-cell table:style-name="ce49" office:value-type="string" calcext:value-type="string">
            <text:p><text:s/>m³ </text:p>
          </table:table-cell>
          <table:table-cell table:style-name="ce543" office:value-type="float" office:value="16.74" calcext:value-type="float">
            <text:p><text:s/>16,74 </text:p>
          </table:table-cell>
          <table:table-cell table:number-columns-repeated="2" table:style-name="ce543" office:value-type="float" office:value="0" calcext:value-type="float">
            <text:p><text:s/>- </text:p>
          </table:table-cell>
          <table:table-cell table:style-name="ce543" table:formula="of:=[.D34]+[.E34]-[.F34]" office:value-type="float" office:value="16.74" calcext:value-type="float">
            <text:p><text:s/>16,74 </text:p>
          </table:table-cell>
          <table:table-cell table:style-name="ce608" office:value-type="float" office:value="70.8996415770609" calcext:value-type="float">
            <text:p><text:s/>70,90 </text:p>
          </table:table-cell>
          <table:table-cell table:style-name="ce640" office:value-type="float" office:value="16.07485784" calcext:value-type="float">
            <text:p><text:s/>16,07 </text:p>
          </table:table-cell>
          <table:table-cell table:style-name="ce608" table:formula="of:=[.I34]*[.H34]" office:value-type="float" office:value="1139.70165925821" calcext:value-type="float">
            <text:p><text:s/>1.139,70 </text:p>
          </table:table-cell>
          <table:table-cell table:style-name="ce715" table:formula="of:=[.I34]/[.G34]" office:value-type="percentage" office:value="0.960266298685783" calcext:value-type="percentage">
            <text:p>96,03%</text:p>
          </table:table-cell>
          <table:table-cell table:style-name="ce765"/>
          <table:table-cell table:style-name="ce783" table:formula="of:=[.L34]*[.H34]" office:value-type="float" office:value="0" calcext:value-type="float">
            <text:p><text:s/>- </text:p>
          </table:table-cell>
          <table:table-cell table:style-name="ce715" table:formula="of:=[.L34]/[.G34]" office:value-type="percentage" office:value="0" calcext:value-type="percentage">
            <text:p>0,00%</text:p>
          </table:table-cell>
          <table:table-cell table:style-name="ce812" table:formula="of:=[.I34]+[.L34]" office:value-type="float" office:value="16.07485784" calcext:value-type="float">
            <text:p><text:s/>16,07 </text:p>
          </table:table-cell>
          <table:table-cell table:style-name="ce827" table:formula="of:=[.J34]+[.M34]" office:value-type="float" office:value="1139.70165925821" calcext:value-type="float">
            <text:p><text:s/>1.139,70 </text:p>
          </table:table-cell>
          <table:table-cell table:style-name="ce837" table:formula="of:=[.K34]+[.N34]" office:value-type="percentage" office:value="0.960266298685783" calcext:value-type="percentage">
            <text:p>96,0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3.2.2</text:p>
          </table:table-cell>
          <table:table-cell table:style-name="ce31" office:value-type="string" calcext:value-type="string">
            <text:p>Aterro compactado utilizando compactador de placa vibratória com reaproveitamento do material</text:p>
          </table:table-cell>
          <table:table-cell table:style-name="ce49" office:value-type="string" calcext:value-type="string">
            <text:p><text:s/>m³ </text:p>
          </table:table-cell>
          <table:table-cell table:style-name="ce543" office:value-type="float" office:value="800" calcext:value-type="float">
            <text:p><text:s/>800,00 </text:p>
          </table:table-cell>
          <table:table-cell table:number-columns-repeated="2" table:style-name="ce543" office:value-type="float" office:value="0" calcext:value-type="float">
            <text:p><text:s/>- </text:p>
          </table:table-cell>
          <table:table-cell table:style-name="ce543" table:formula="of:=[.D35]+[.E35]-[.F35]" office:value-type="float" office:value="800" calcext:value-type="float">
            <text:p><text:s/>800,00 </text:p>
          </table:table-cell>
          <table:table-cell table:style-name="ce608" office:value-type="float" office:value="35.11" calcext:value-type="float">
            <text:p><text:s/>35,11 </text:p>
          </table:table-cell>
          <table:table-cell table:style-name="ce640" office:value-type="float" office:value="337.33" calcext:value-type="float">
            <text:p><text:s/>337,33 </text:p>
          </table:table-cell>
          <table:table-cell table:style-name="ce608" table:formula="of:=[.I35]*[.H35]" office:value-type="float" office:value="11843.6563" calcext:value-type="float">
            <text:p><text:s/>11.843,66 </text:p>
          </table:table-cell>
          <table:table-cell table:style-name="ce715" table:formula="of:=[.I35]/[.G35]" office:value-type="percentage" office:value="0.4216625" calcext:value-type="percentage">
            <text:p>42,17%</text:p>
          </table:table-cell>
          <table:table-cell table:style-name="ce765"/>
          <table:table-cell table:style-name="ce783" table:formula="of:=[.L35]*[.H35]" office:value-type="float" office:value="0" calcext:value-type="float">
            <text:p><text:s/>- </text:p>
          </table:table-cell>
          <table:table-cell table:style-name="ce715" table:formula="of:=[.L35]/[.G35]" office:value-type="percentage" office:value="0" calcext:value-type="percentage">
            <text:p>0,00%</text:p>
          </table:table-cell>
          <table:table-cell table:style-name="ce812" table:formula="of:=[.I35]+[.L35]" office:value-type="float" office:value="337.33" calcext:value-type="float">
            <text:p><text:s/>337,33 </text:p>
          </table:table-cell>
          <table:table-cell table:style-name="ce827" table:formula="of:=[.J35]+[.M35]" office:value-type="float" office:value="11843.6563" calcext:value-type="float">
            <text:p><text:s/>11.843,66 </text:p>
          </table:table-cell>
          <table:table-cell table:style-name="ce837" table:formula="of:=[.K35]+[.N35]" office:value-type="percentage" office:value="0.4216625" calcext:value-type="percentage">
            <text:p>42,1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3.3</text:p>
          </table:table-cell>
          <table:table-cell table:style-name="ce470" office:value-type="string" calcext:value-type="string">
            <text:p>TRANSPORT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6" office:value-type="string" calcext:value-type="string">
            <text:p>3.3.1</text:p>
          </table:table-cell>
          <table:table-cell table:style-name="ce31"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49" office:value-type="string" calcext:value-type="string">
            <text:p><text:s/>m³ </text:p>
          </table:table-cell>
          <table:table-cell table:style-name="ce543" office:value-type="float" office:value="209.29" calcext:value-type="float">
            <text:p><text:s/>209,29 </text:p>
          </table:table-cell>
          <table:table-cell table:number-columns-repeated="2" table:style-name="ce543" office:value-type="float" office:value="0" calcext:value-type="float">
            <text:p><text:s/>- </text:p>
          </table:table-cell>
          <table:table-cell table:style-name="ce543" table:formula="of:=[.D37]+[.E37]-[.F37]" office:value-type="float" office:value="209.29" calcext:value-type="float">
            <text:p><text:s/>209,29 </text:p>
          </table:table-cell>
          <table:table-cell table:style-name="ce608" office:value-type="float" office:value="81.7899565196617" calcext:value-type="float">
            <text:p><text:s/>81,79 </text:p>
          </table:table-cell>
          <table:table-cell table:style-name="ce640" office:value-type="float" office:value="0" calcext:value-type="float">
            <text:p><text:s/>- </text:p>
          </table:table-cell>
          <table:table-cell table:style-name="ce608" table:formula="of:=[.I37]*[.H37]" office:value-type="float" office:value="0" calcext:value-type="float">
            <text:p><text:s/>- </text:p>
          </table:table-cell>
          <table:table-cell table:style-name="ce715" table:formula="of:=[.I37]/[.G37]" office:value-type="percentage" office:value="0" calcext:value-type="percentage">
            <text:p>0,00%</text:p>
          </table:table-cell>
          <table:table-cell table:style-name="ce765"/>
          <table:table-cell table:style-name="ce783" table:formula="of:=[.L37]*[.H37]" office:value-type="float" office:value="0" calcext:value-type="float">
            <text:p><text:s/>- </text:p>
          </table:table-cell>
          <table:table-cell table:style-name="ce715" table:formula="of:=[.L37]/[.G37]" office:value-type="percentage" office:value="0" calcext:value-type="percentage">
            <text:p>0,00%</text:p>
          </table:table-cell>
          <table:table-cell table:style-name="ce812" table:formula="of:=[.I37]+[.L37]" office:value-type="float" office:value="0" calcext:value-type="float">
            <text:p><text:s/>- </text:p>
          </table:table-cell>
          <table:table-cell table:style-name="ce827" table:formula="of:=[.J37]+[.M37]" office:value-type="float" office:value="0" calcext:value-type="float">
            <text:p><text:s/>- </text:p>
          </table:table-cell>
          <table:table-cell table:style-name="ce837" table:formula="of:=[.K37]+[.N37]"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3.3.2</text:p>
          </table:table-cell>
          <table:table-cell table:style-name="ce31" office:value-type="string" calcext:value-type="string">
            <text:p>CARGA, MANOBRA E DESCARGA DE ENTULHO EM CAMINHÃO BASCULANTE 10 M³ DESCARGA LIVRE (UNIDADE: M3)</text:p>
          </table:table-cell>
          <table:table-cell table:style-name="ce49" office:value-type="string" calcext:value-type="string">
            <text:p><text:s/>m³ </text:p>
          </table:table-cell>
          <table:table-cell table:style-name="ce543" office:value-type="float" office:value="3052.74" calcext:value-type="float">
            <text:p><text:s/>3.052,74 </text:p>
          </table:table-cell>
          <table:table-cell table:number-columns-repeated="2" table:style-name="ce543" office:value-type="float" office:value="0" calcext:value-type="float">
            <text:p><text:s/>- </text:p>
          </table:table-cell>
          <table:table-cell table:style-name="ce543" table:formula="of:=[.D38]+[.E38]-[.F38]" office:value-type="float" office:value="3052.74" calcext:value-type="float">
            <text:p><text:s/>3.052,74 </text:p>
          </table:table-cell>
          <table:table-cell table:style-name="ce608" office:value-type="float" office:value="7.15999724837359" calcext:value-type="float">
            <text:p><text:s/>7,16 </text:p>
          </table:table-cell>
          <table:table-cell table:style-name="ce640" office:value-type="float" office:value="3018.08" calcext:value-type="float">
            <text:p><text:s/>3.018,08 </text:p>
          </table:table-cell>
          <table:table-cell table:style-name="ce608" table:formula="of:=[.I38]*[.H38]" office:value-type="float" office:value="21609.4444953714" calcext:value-type="float">
            <text:p><text:s/>21.609,44 </text:p>
          </table:table-cell>
          <table:table-cell table:style-name="ce715" table:formula="of:=[.I38]/[.G38]" office:value-type="percentage" office:value="0.988646265322301" calcext:value-type="percentage">
            <text:p>98,86%</text:p>
          </table:table-cell>
          <table:table-cell table:style-name="ce765"/>
          <table:table-cell table:style-name="ce783" table:formula="of:=[.L38]*[.H38]" office:value-type="float" office:value="0" calcext:value-type="float">
            <text:p><text:s/>- </text:p>
          </table:table-cell>
          <table:table-cell table:style-name="ce715" table:formula="of:=[.L38]/[.G38]" office:value-type="percentage" office:value="0" calcext:value-type="percentage">
            <text:p>0,00%</text:p>
          </table:table-cell>
          <table:table-cell table:style-name="ce812" table:formula="of:=[.I38]+[.L38]" office:value-type="float" office:value="3018.08" calcext:value-type="float">
            <text:p><text:s/>3.018,08 </text:p>
          </table:table-cell>
          <table:table-cell table:style-name="ce827" table:formula="of:=[.J38]+[.M38]" office:value-type="float" office:value="21609.4444953714" calcext:value-type="float">
            <text:p><text:s/>21.609,44 </text:p>
          </table:table-cell>
          <table:table-cell table:style-name="ce837" table:formula="of:=[.K38]+[.N38]" office:value-type="percentage" office:value="0.988646265322301" calcext:value-type="percentage">
            <text:p>98,8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4" calcext:value-type="float">
            <text:p>4</text:p>
          </table:table-cell>
          <table:table-cell table:style-name="ce469" office:value-type="string" calcext:value-type="string">
            <text:p>ESTRUTURAS</text:p>
          </table:table-cell>
          <table:table-cell table:style-name="ce506" table:number-columns-repeated="6"/>
          <table:table-cell table:style-name="ce641"/>
          <table:table-cell table:style-name="ce506" table:number-columns-repeated="2"/>
          <table:table-cell table:style-name="ce763"/>
          <table:table-cell table:style-name="ce781" table:formula="of:=SUM([.M41:.M61])"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4.1</text:p>
          </table:table-cell>
          <table:table-cell table:style-name="ce470" office:value-type="string" calcext:value-type="string">
            <text:p>INFRA-ESTRUTURA (FUNDAÇÃO ESTAQUEAMENT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4.1.1</text:p>
          </table:table-cell>
          <table:table-cell table:style-name="ce31" office:value-type="string" calcext:value-type="string">
            <text:p>MOBILIZAÇÃO E DESMOBILIZAÇÃO DE EQUIPAMENTO PARA ESTACA CRAVADA DMT DE 50,1 A 100 KM</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E41]-[.F41]" office:value-type="float" office:value="1" calcext:value-type="float">
            <text:p><text:s/>1,00 </text:p>
          </table:table-cell>
          <table:table-cell table:style-name="ce608" office:value-type="float" office:value="12030.98" calcext:value-type="float">
            <text:p><text:s/>12.030,98 </text:p>
          </table:table-cell>
          <table:table-cell table:style-name="ce640" office:value-type="float" office:value="1" calcext:value-type="float">
            <text:p><text:s/>1,00 </text:p>
          </table:table-cell>
          <table:table-cell table:style-name="ce608" table:formula="of:=[.I41]*[.H41]" office:value-type="float" office:value="12030.98" calcext:value-type="float">
            <text:p><text:s/>12.030,98 </text:p>
          </table:table-cell>
          <table:table-cell table:style-name="ce715" table:formula="of:=[.I41]/[.G41]" office:value-type="percentage" office:value="1" calcext:value-type="percentage">
            <text:p>100,00%</text:p>
          </table:table-cell>
          <table:table-cell table:style-name="ce765"/>
          <table:table-cell table:style-name="ce783" table:formula="of:=[.L41]*[.H41]" office:value-type="float" office:value="0" calcext:value-type="float">
            <text:p><text:s/>- </text:p>
          </table:table-cell>
          <table:table-cell table:style-name="ce715" table:formula="of:=[.L41]/[.G41]" office:value-type="percentage" office:value="0" calcext:value-type="percentage">
            <text:p>0,00%</text:p>
          </table:table-cell>
          <table:table-cell table:style-name="ce812" table:formula="of:=[.I41]+[.L41]" office:value-type="float" office:value="1" calcext:value-type="float">
            <text:p><text:s/>1,00 </text:p>
          </table:table-cell>
          <table:table-cell table:style-name="ce827" table:formula="of:=[.J41]+[.M41]" office:value-type="float" office:value="12030.98" calcext:value-type="float">
            <text:p><text:s/>12.030,98 </text:p>
          </table:table-cell>
          <table:table-cell table:style-name="ce837" table:formula="of:=[.K41]+[.N4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4.1.2</text:p>
          </table:table-cell>
          <table:table-cell table:style-name="ce31" office:value-type="string" calcext:value-type="string">
            <text:p>Fornecimento de estaca pré-moldada 20cmx20cm com capacidade de carga de 40,0tf</text:p>
          </table:table-cell>
          <table:table-cell table:style-name="ce49" office:value-type="string" calcext:value-type="string">
            <text:p><text:s/>M </text:p>
          </table:table-cell>
          <table:table-cell table:style-name="ce543" office:value-type="float" office:value="334" calcext:value-type="float">
            <text:p><text:s/>334,00 </text:p>
          </table:table-cell>
          <table:table-cell table:style-name="ce543" office:value-type="float" office:value="132" calcext:value-type="float">
            <text:p><text:s/>132,00 </text:p>
          </table:table-cell>
          <table:table-cell table:style-name="ce543" office:value-type="float" office:value="0" calcext:value-type="float">
            <text:p><text:s/>- </text:p>
          </table:table-cell>
          <table:table-cell table:style-name="ce543" table:formula="of:=[.D42]+[.E42]-[.F42]" office:value-type="float" office:value="466" calcext:value-type="float">
            <text:p><text:s/>466,00 </text:p>
          </table:table-cell>
          <table:table-cell table:style-name="ce608" office:value-type="float" office:value="114.939747" calcext:value-type="float">
            <text:p><text:s/>114,94 </text:p>
          </table:table-cell>
          <table:table-cell table:style-name="ce640" office:value-type="float" office:value="372.33" calcext:value-type="float">
            <text:p><text:s/>372,33 </text:p>
          </table:table-cell>
          <table:table-cell table:style-name="ce608" table:formula="of:=[.I42]*[.H42]" office:value-type="float" office:value="42795.51600051" calcext:value-type="float">
            <text:p><text:s/>42.795,52 </text:p>
          </table:table-cell>
          <table:table-cell table:style-name="ce715" table:formula="of:=[.I42]/[.G42]" office:value-type="percentage" office:value="0.798991416309013" calcext:value-type="percentage">
            <text:p>79,90%</text:p>
          </table:table-cell>
          <table:table-cell table:style-name="ce765"/>
          <table:table-cell table:style-name="ce783" table:formula="of:=[.L42]*[.H42]" office:value-type="float" office:value="0" calcext:value-type="float">
            <text:p><text:s/>- </text:p>
          </table:table-cell>
          <table:table-cell table:style-name="ce715" table:formula="of:=[.L42]/[.G42]" office:value-type="percentage" office:value="0" calcext:value-type="percentage">
            <text:p>0,00%</text:p>
          </table:table-cell>
          <table:table-cell table:style-name="ce812" table:formula="of:=[.I42]+[.L42]" office:value-type="float" office:value="372.33" calcext:value-type="float">
            <text:p><text:s/>372,33 </text:p>
          </table:table-cell>
          <table:table-cell table:style-name="ce827" table:formula="of:=[.J42]+[.M42]" office:value-type="float" office:value="42795.51600051" calcext:value-type="float">
            <text:p><text:s/>42.795,52 </text:p>
          </table:table-cell>
          <table:table-cell table:style-name="ce837" table:formula="of:=[.K42]+[.N42]" office:value-type="percentage" office:value="0.798991416309013" calcext:value-type="percentage">
            <text:p>79,9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4.1.3</text:p>
          </table:table-cell>
          <table:table-cell table:style-name="ce31" office:value-type="string" calcext:value-type="string">
            <text:p>Fornecimento de estaca pré-moldada 23cmx23cm com capacidade de carga de 60,0tf</text:p>
          </table:table-cell>
          <table:table-cell table:style-name="ce49" office:value-type="string" calcext:value-type="string">
            <text:p><text:s/>M </text:p>
          </table:table-cell>
          <table:table-cell table:style-name="ce543" office:value-type="float" office:value="392" calcext:value-type="float">
            <text:p><text:s/>392,00 </text:p>
          </table:table-cell>
          <table:table-cell table:style-name="ce543" office:value-type="float" office:value="72" calcext:value-type="float">
            <text:p><text:s/>72,00 </text:p>
          </table:table-cell>
          <table:table-cell table:style-name="ce543" office:value-type="float" office:value="0" calcext:value-type="float">
            <text:p><text:s/>- </text:p>
          </table:table-cell>
          <table:table-cell table:style-name="ce543" table:formula="of:=[.D43]+[.E43]-[.F43]" office:value-type="float" office:value="464" calcext:value-type="float">
            <text:p><text:s/>464,00 </text:p>
          </table:table-cell>
          <table:table-cell table:style-name="ce608" office:value-type="float" office:value="148.2632595" calcext:value-type="float">
            <text:p><text:s/>148,26 </text:p>
          </table:table-cell>
          <table:table-cell table:style-name="ce640" office:value-type="float" office:value="417" calcext:value-type="float">
            <text:p><text:s/>417,00 </text:p>
          </table:table-cell>
          <table:table-cell table:style-name="ce608" table:formula="of:=[.I43]*[.H43]" office:value-type="float" office:value="61825.7792115" calcext:value-type="float">
            <text:p><text:s/>61.825,78 </text:p>
          </table:table-cell>
          <table:table-cell table:style-name="ce715" table:formula="of:=[.I43]/[.G43]" office:value-type="percentage" office:value="0.898706896551724" calcext:value-type="percentage">
            <text:p>89,87%</text:p>
          </table:table-cell>
          <table:table-cell table:style-name="ce765"/>
          <table:table-cell table:style-name="ce783" table:formula="of:=[.L43]*[.H43]" office:value-type="float" office:value="0" calcext:value-type="float">
            <text:p><text:s/>- </text:p>
          </table:table-cell>
          <table:table-cell table:style-name="ce715" table:formula="of:=[.L43]/[.G43]" office:value-type="percentage" office:value="0" calcext:value-type="percentage">
            <text:p>0,00%</text:p>
          </table:table-cell>
          <table:table-cell table:style-name="ce812" table:formula="of:=[.I43]+[.L43]" office:value-type="float" office:value="417" calcext:value-type="float">
            <text:p><text:s/>417,00 </text:p>
          </table:table-cell>
          <table:table-cell table:style-name="ce827" table:formula="of:=[.J43]+[.M43]" office:value-type="float" office:value="61825.7792115" calcext:value-type="float">
            <text:p><text:s/>61.825,78 </text:p>
          </table:table-cell>
          <table:table-cell table:style-name="ce837" table:formula="of:=[.K43]+[.N43]" office:value-type="percentage" office:value="0.898706896551724" calcext:value-type="percentage">
            <text:p>89,8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4.1.4</text:p>
          </table:table-cell>
          <table:table-cell table:style-name="ce31" office:value-type="string" calcext:value-type="string">
            <text:p>Cravação de estacas pré-moldadas 20cmx20cm com equipamento com capacidade mínima de 2,0tf</text:p>
          </table:table-cell>
          <table:table-cell table:style-name="ce49" office:value-type="string" calcext:value-type="string">
            <text:p><text:s/>M </text:p>
          </table:table-cell>
          <table:table-cell table:style-name="ce543" office:value-type="float" office:value="334" calcext:value-type="float">
            <text:p><text:s/>334,00 </text:p>
          </table:table-cell>
          <table:table-cell table:style-name="ce543" office:value-type="float" office:value="132" calcext:value-type="float">
            <text:p><text:s/>132,00 </text:p>
          </table:table-cell>
          <table:table-cell table:style-name="ce543" office:value-type="float" office:value="0" calcext:value-type="float">
            <text:p><text:s/>- </text:p>
          </table:table-cell>
          <table:table-cell table:style-name="ce543" table:formula="of:=[.D44]+[.E44]-[.F44]" office:value-type="float" office:value="466" calcext:value-type="float">
            <text:p><text:s/>466,00 </text:p>
          </table:table-cell>
          <table:table-cell table:style-name="ce608" office:value-type="float" office:value="62.4" calcext:value-type="float">
            <text:p><text:s/>62,40 </text:p>
          </table:table-cell>
          <table:table-cell table:style-name="ce640" office:value-type="float" office:value="372.33" calcext:value-type="float">
            <text:p><text:s/>372,33 </text:p>
          </table:table-cell>
          <table:table-cell table:style-name="ce608" table:formula="of:=[.I44]*[.H44]" office:value-type="float" office:value="23233.392" calcext:value-type="float">
            <text:p><text:s/>23.233,39 </text:p>
          </table:table-cell>
          <table:table-cell table:style-name="ce715" table:formula="of:=[.I44]/[.G44]" office:value-type="percentage" office:value="0.798991416309013" calcext:value-type="percentage">
            <text:p>79,90%</text:p>
          </table:table-cell>
          <table:table-cell table:style-name="ce765"/>
          <table:table-cell table:style-name="ce783" table:formula="of:=[.L44]*[.H44]" office:value-type="float" office:value="0" calcext:value-type="float">
            <text:p><text:s/>- </text:p>
          </table:table-cell>
          <table:table-cell table:style-name="ce715" table:formula="of:=[.L44]/[.G44]" office:value-type="percentage" office:value="0" calcext:value-type="percentage">
            <text:p>0,00%</text:p>
          </table:table-cell>
          <table:table-cell table:style-name="ce812" table:formula="of:=[.I44]+[.L44]" office:value-type="float" office:value="372.33" calcext:value-type="float">
            <text:p><text:s/>372,33 </text:p>
          </table:table-cell>
          <table:table-cell table:style-name="ce827" table:formula="of:=[.J44]+[.M44]" office:value-type="float" office:value="23233.392" calcext:value-type="float">
            <text:p><text:s/>23.233,39 </text:p>
          </table:table-cell>
          <table:table-cell table:style-name="ce837" table:formula="of:=[.K44]+[.N44]" office:value-type="percentage" office:value="0.798991416309013" calcext:value-type="percentage">
            <text:p>79,9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4.1.5</text:p>
          </table:table-cell>
          <table:table-cell table:style-name="ce31" office:value-type="string" calcext:value-type="string">
            <text:p>Cravação de estacas pré-moldadas 23cmx23cm com equipamento com capacidade mínima de 2,0tf</text:p>
          </table:table-cell>
          <table:table-cell table:style-name="ce49" office:value-type="string" calcext:value-type="string">
            <text:p><text:s/>M </text:p>
          </table:table-cell>
          <table:table-cell table:style-name="ce543" office:value-type="float" office:value="392" calcext:value-type="float">
            <text:p><text:s/>392,00 </text:p>
          </table:table-cell>
          <table:table-cell table:style-name="ce543" office:value-type="float" office:value="72" calcext:value-type="float">
            <text:p><text:s/>72,00 </text:p>
          </table:table-cell>
          <table:table-cell table:style-name="ce543" office:value-type="float" office:value="0" calcext:value-type="float">
            <text:p><text:s/>- </text:p>
          </table:table-cell>
          <table:table-cell table:style-name="ce543" table:formula="of:=[.D45]+[.E45]-[.F45]" office:value-type="float" office:value="464" calcext:value-type="float">
            <text:p><text:s/>464,00 </text:p>
          </table:table-cell>
          <table:table-cell table:style-name="ce608" office:value-type="float" office:value="70.49" calcext:value-type="float">
            <text:p><text:s/>70,49 </text:p>
          </table:table-cell>
          <table:table-cell table:style-name="ce640" office:value-type="float" office:value="417" calcext:value-type="float">
            <text:p><text:s/>417,00 </text:p>
          </table:table-cell>
          <table:table-cell table:style-name="ce608" table:formula="of:=[.I45]*[.H45]" office:value-type="float" office:value="29394.33" calcext:value-type="float">
            <text:p><text:s/>29.394,33 </text:p>
          </table:table-cell>
          <table:table-cell table:style-name="ce715" table:formula="of:=[.I45]/[.G45]" office:value-type="percentage" office:value="0.898706896551724" calcext:value-type="percentage">
            <text:p>89,87%</text:p>
          </table:table-cell>
          <table:table-cell table:style-name="ce765"/>
          <table:table-cell table:style-name="ce783" table:formula="of:=[.L45]*[.H45]" office:value-type="float" office:value="0" calcext:value-type="float">
            <text:p><text:s/>- </text:p>
          </table:table-cell>
          <table:table-cell table:style-name="ce715" table:formula="of:=[.L45]/[.G45]" office:value-type="percentage" office:value="0" calcext:value-type="percentage">
            <text:p>0,00%</text:p>
          </table:table-cell>
          <table:table-cell table:style-name="ce812" table:formula="of:=[.I45]+[.L45]" office:value-type="float" office:value="417" calcext:value-type="float">
            <text:p><text:s/>417,00 </text:p>
          </table:table-cell>
          <table:table-cell table:style-name="ce827" table:formula="of:=[.J45]+[.M45]" office:value-type="float" office:value="29394.33" calcext:value-type="float">
            <text:p><text:s/>29.394,33 </text:p>
          </table:table-cell>
          <table:table-cell table:style-name="ce837" table:formula="of:=[.K45]+[.N45]" office:value-type="percentage" office:value="0.898706896551724" calcext:value-type="percentage">
            <text:p>89,8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4.1.6</text:p>
          </table:table-cell>
          <table:table-cell table:style-name="ce31" office:value-type="string" calcext:value-type="string">
            <text:p>Emenda de estacas pré-moldadas 20cmx20cm</text:p>
          </table:table-cell>
          <table:table-cell table:style-name="ce49" office:value-type="string" calcext:value-type="string">
            <text:p><text:s/>UN </text:p>
          </table:table-cell>
          <table:table-cell table:style-name="ce543" office:value-type="float" office:value="50" calcext:value-type="float">
            <text:p><text:s/>50,00 </text:p>
          </table:table-cell>
          <table:table-cell table:style-name="ce543" office:value-type="float" office:value="6" calcext:value-type="float">
            <text:p><text:s/>6,00 </text:p>
          </table:table-cell>
          <table:table-cell table:style-name="ce543" office:value-type="float" office:value="0" calcext:value-type="float">
            <text:p><text:s/>- </text:p>
          </table:table-cell>
          <table:table-cell table:style-name="ce543" table:formula="of:=[.D46]+[.E46]-[.F46]" office:value-type="float" office:value="56" calcext:value-type="float">
            <text:p><text:s/>56,00 </text:p>
          </table:table-cell>
          <table:table-cell table:style-name="ce608" office:value-type="float" office:value="70.99" calcext:value-type="float">
            <text:p><text:s/>70,99 </text:p>
          </table:table-cell>
          <table:table-cell table:style-name="ce640" office:value-type="float" office:value="56" calcext:value-type="float">
            <text:p><text:s/>56,00 </text:p>
          </table:table-cell>
          <table:table-cell table:style-name="ce608" table:formula="of:=[.I46]*[.H46]" office:value-type="float" office:value="3975.44" calcext:value-type="float">
            <text:p><text:s/>3.975,44 </text:p>
          </table:table-cell>
          <table:table-cell table:style-name="ce715" table:formula="of:=[.I46]/[.G46]" office:value-type="percentage" office:value="1" calcext:value-type="percentage">
            <text:p>100,00%</text:p>
          </table:table-cell>
          <table:table-cell table:style-name="ce765"/>
          <table:table-cell table:style-name="ce783" table:formula="of:=[.L46]*[.H46]" office:value-type="float" office:value="0" calcext:value-type="float">
            <text:p><text:s/>- </text:p>
          </table:table-cell>
          <table:table-cell table:style-name="ce715" table:formula="of:=[.L46]/[.G46]" office:value-type="percentage" office:value="0" calcext:value-type="percentage">
            <text:p>0,00%</text:p>
          </table:table-cell>
          <table:table-cell table:style-name="ce812" table:formula="of:=[.I46]+[.L46]" office:value-type="float" office:value="56" calcext:value-type="float">
            <text:p><text:s/>56,00 </text:p>
          </table:table-cell>
          <table:table-cell table:style-name="ce827" table:formula="of:=[.J46]+[.M46]" office:value-type="float" office:value="3975.44" calcext:value-type="float">
            <text:p><text:s/>3.975,44 </text:p>
          </table:table-cell>
          <table:table-cell table:style-name="ce837" table:formula="of:=[.K46]+[.N4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4.1.7</text:p>
          </table:table-cell>
          <table:table-cell table:style-name="ce31" office:value-type="string" calcext:value-type="string">
            <text:p>Emenda de estacas pré-moldadas 23cmx23cm</text:p>
          </table:table-cell>
          <table:table-cell table:style-name="ce49" office:value-type="string" calcext:value-type="string">
            <text:p><text:s/>UN </text:p>
          </table:table-cell>
          <table:table-cell table:style-name="ce543" office:value-type="float" office:value="56" calcext:value-type="float">
            <text:p><text:s/>56,00 </text:p>
          </table:table-cell>
          <table:table-cell table:number-columns-repeated="2" table:style-name="ce543" office:value-type="float" office:value="0" calcext:value-type="float">
            <text:p><text:s/>- </text:p>
          </table:table-cell>
          <table:table-cell table:style-name="ce543" table:formula="of:=[.D47]+[.E47]-[.F47]" office:value-type="float" office:value="56" calcext:value-type="float">
            <text:p><text:s/>56,00 </text:p>
          </table:table-cell>
          <table:table-cell table:style-name="ce608" office:value-type="float" office:value="70.99" calcext:value-type="float">
            <text:p><text:s/>70,99 </text:p>
          </table:table-cell>
          <table:table-cell table:style-name="ce640" office:value-type="float" office:value="56" calcext:value-type="float">
            <text:p><text:s/>56,00 </text:p>
          </table:table-cell>
          <table:table-cell table:style-name="ce608" table:formula="of:=[.I47]*[.H47]" office:value-type="float" office:value="3975.44" calcext:value-type="float">
            <text:p><text:s/>3.975,44 </text:p>
          </table:table-cell>
          <table:table-cell table:style-name="ce715" table:formula="of:=[.I47]/[.G47]" office:value-type="percentage" office:value="1" calcext:value-type="percentage">
            <text:p>100,00%</text:p>
          </table:table-cell>
          <table:table-cell table:style-name="ce765"/>
          <table:table-cell table:style-name="ce783" table:formula="of:=[.L47]*[.H47]" office:value-type="float" office:value="0" calcext:value-type="float">
            <text:p><text:s/>- </text:p>
          </table:table-cell>
          <table:table-cell table:style-name="ce715" table:formula="of:=[.L47]/[.G47]" office:value-type="percentage" office:value="0" calcext:value-type="percentage">
            <text:p>0,00%</text:p>
          </table:table-cell>
          <table:table-cell table:style-name="ce812" table:formula="of:=[.I47]+[.L47]" office:value-type="float" office:value="56" calcext:value-type="float">
            <text:p><text:s/>56,00 </text:p>
          </table:table-cell>
          <table:table-cell table:style-name="ce827" table:formula="of:=[.J47]+[.M47]" office:value-type="float" office:value="3975.44" calcext:value-type="float">
            <text:p><text:s/>3.975,44 </text:p>
          </table:table-cell>
          <table:table-cell table:style-name="ce837" table:formula="of:=[.K47]+[.N4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7">
          <table:table-cell table:style-name="ce427" office:value-type="string" calcext:value-type="string">
            <text:p>4.1.8</text:p>
          </table:table-cell>
          <table:table-cell table:style-name="ce31" office:value-type="string" calcext:value-type="string">
            <text:p>Arrasamento de estaca de concreto armado, até 30cm de lado ou diâmetro</text:p>
          </table:table-cell>
          <table:table-cell table:style-name="ce49" office:value-type="string" calcext:value-type="string">
            <text:p><text:s/>UN </text:p>
          </table:table-cell>
          <table:table-cell table:style-name="ce543" office:value-type="float" office:value="106" calcext:value-type="float">
            <text:p><text:s/>106,00 </text:p>
          </table:table-cell>
          <table:table-cell table:style-name="ce543" office:value-type="float" office:value="6" calcext:value-type="float">
            <text:p><text:s/>6,00 </text:p>
          </table:table-cell>
          <table:table-cell table:style-name="ce543" office:value-type="float" office:value="0" calcext:value-type="float">
            <text:p><text:s/>- </text:p>
          </table:table-cell>
          <table:table-cell table:style-name="ce543" table:formula="of:=[.D48]+[.E48]-[.F48]" office:value-type="float" office:value="112" calcext:value-type="float">
            <text:p><text:s/>112,00 </text:p>
          </table:table-cell>
          <table:table-cell table:style-name="ce608" office:value-type="float" office:value="59.68" calcext:value-type="float">
            <text:p><text:s/>59,68 </text:p>
          </table:table-cell>
          <table:table-cell table:style-name="ce640" office:value-type="float" office:value="112" calcext:value-type="float">
            <text:p><text:s/>112,00 </text:p>
          </table:table-cell>
          <table:table-cell table:style-name="ce608" table:formula="of:=[.I48]*[.H48]" office:value-type="float" office:value="6684.16" calcext:value-type="float">
            <text:p><text:s/>6.684,16 </text:p>
          </table:table-cell>
          <table:table-cell table:style-name="ce715" table:formula="of:=[.I48]/[.G48]" office:value-type="percentage" office:value="1" calcext:value-type="percentage">
            <text:p>100,00%</text:p>
          </table:table-cell>
          <table:table-cell table:style-name="ce765"/>
          <table:table-cell table:style-name="ce783" table:formula="of:=[.L48]*[.H48]" office:value-type="float" office:value="0" calcext:value-type="float">
            <text:p><text:s/>- </text:p>
          </table:table-cell>
          <table:table-cell table:style-name="ce715" table:formula="of:=[.L48]/[.G48]" office:value-type="percentage" office:value="0" calcext:value-type="percentage">
            <text:p>0,00%</text:p>
          </table:table-cell>
          <table:table-cell table:style-name="ce812" table:formula="of:=[.I48]+[.L48]" office:value-type="float" office:value="112" calcext:value-type="float">
            <text:p><text:s/>112,00 </text:p>
          </table:table-cell>
          <table:table-cell table:style-name="ce827" table:formula="of:=[.J48]+[.M48]" office:value-type="float" office:value="6684.16" calcext:value-type="float">
            <text:p><text:s/>6.684,16 </text:p>
          </table:table-cell>
          <table:table-cell table:style-name="ce837" table:formula="of:=[.K48]+[.N4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4.2</text:p>
          </table:table-cell>
          <table:table-cell table:style-name="ce470" office:value-type="string" calcext:value-type="string">
            <text:p>INFRA-ESTRUTURA (FUNDAÇÃ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4.2.1</text:p>
          </table:table-cell>
          <table:table-cell table:style-name="ce31" office:value-type="string" calcext:value-type="string">
            <text:p>Fôrma de tábua de madeira de 2.5 x 30.0 cm para fundações, levando-se em conta a utilização 5 vezes (incluido o material, corte, montagem, escoramento e desforma)</text:p>
          </table:table-cell>
          <table:table-cell table:style-name="ce49" office:value-type="string" calcext:value-type="string">
            <text:p><text:s/>m² </text:p>
          </table:table-cell>
          <table:table-cell table:style-name="ce543" office:value-type="float" office:value="1218" calcext:value-type="float">
            <text:p><text:s/>1.218,00 </text:p>
          </table:table-cell>
          <table:table-cell table:style-name="ce543" office:value-type="float" office:value="143.795928" calcext:value-type="float">
            <text:p><text:s/>143,80 </text:p>
          </table:table-cell>
          <table:table-cell table:style-name="ce543" office:value-type="float" office:value="0" calcext:value-type="float">
            <text:p><text:s/>- </text:p>
          </table:table-cell>
          <table:table-cell table:style-name="ce543" table:formula="of:=[.D50]+[.E50]-[.F50]" office:value-type="float" office:value="1361.795928" calcext:value-type="float">
            <text:p><text:s/>1.361,80 </text:p>
          </table:table-cell>
          <table:table-cell table:style-name="ce608" office:value-type="float" office:value="73.696896" calcext:value-type="float">
            <text:p><text:s/>73,70 </text:p>
          </table:table-cell>
          <table:table-cell table:style-name="ce640" office:value-type="float" office:value="1331.353808" calcext:value-type="float">
            <text:p><text:s/>1.331,35 </text:p>
          </table:table-cell>
          <table:table-cell table:style-name="ce608" table:formula="of:=[.I50]*[.H50]" office:value-type="float" office:value="98116.64312738" calcext:value-type="float">
            <text:p><text:s/>98.116,64 </text:p>
          </table:table-cell>
          <table:table-cell table:style-name="ce715" table:formula="of:=[.I50]/[.G50]" office:value-type="percentage" office:value="0.97764560799891" calcext:value-type="percentage">
            <text:p>97,76%</text:p>
          </table:table-cell>
          <table:table-cell table:style-name="ce765"/>
          <table:table-cell table:style-name="ce783" table:formula="of:=[.L50]*[.H50]" office:value-type="float" office:value="0" calcext:value-type="float">
            <text:p><text:s/>- </text:p>
          </table:table-cell>
          <table:table-cell table:style-name="ce715" table:formula="of:=[.L50]/[.G50]" office:value-type="percentage" office:value="0" calcext:value-type="percentage">
            <text:p>0,00%</text:p>
          </table:table-cell>
          <table:table-cell table:style-name="ce812" table:formula="of:=[.I50]+[.L50]" office:value-type="float" office:value="1331.353808" calcext:value-type="float">
            <text:p><text:s/>1.331,35 </text:p>
          </table:table-cell>
          <table:table-cell table:style-name="ce827" table:formula="of:=[.J50]+[.M50]" office:value-type="float" office:value="98116.64312738" calcext:value-type="float">
            <text:p><text:s/>98.116,64 </text:p>
          </table:table-cell>
          <table:table-cell table:style-name="ce837" table:formula="of:=[.K50]+[.N50]" office:value-type="percentage" office:value="0.97764560799891" calcext:value-type="percentage">
            <text:p>97,7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4.2.2</text:p>
          </table:table-cell>
          <table:table-cell table:style-name="ce31" office:value-type="string" calcext:value-type="string">
            <text:p>Fornecimento, preparo e aplicação de concreto Fck = 30 MPa (com brita 1 e 2) - (5% de perdas já incluído no custo)</text:p>
          </table:table-cell>
          <table:table-cell table:style-name="ce49" office:value-type="string" calcext:value-type="string">
            <text:p><text:s/>m³ </text:p>
          </table:table-cell>
          <table:table-cell table:style-name="ce543" office:value-type="float" office:value="225.3" calcext:value-type="float">
            <text:p><text:s/>225,30 </text:p>
          </table:table-cell>
          <table:table-cell table:style-name="ce543" office:value-type="float" office:value="24.2224678" calcext:value-type="float">
            <text:p><text:s/>24,22 </text:p>
          </table:table-cell>
          <table:table-cell table:style-name="ce543" office:value-type="float" office:value="0" calcext:value-type="float">
            <text:p><text:s/>- </text:p>
          </table:table-cell>
          <table:table-cell table:style-name="ce543" table:formula="of:=[.D51]+[.E51]-[.F51]" office:value-type="float" office:value="249.5224678" calcext:value-type="float">
            <text:p><text:s/>249,52 </text:p>
          </table:table-cell>
          <table:table-cell table:style-name="ce608" office:value-type="float" office:value="858.609986684421" calcext:value-type="float">
            <text:p><text:s/>858,61 </text:p>
          </table:table-cell>
          <table:table-cell table:style-name="ce640" office:value-type="float" office:value="244.67232176" calcext:value-type="float">
            <text:p><text:s/>244,67 </text:p>
          </table:table-cell>
          <table:table-cell table:style-name="ce608" table:formula="of:=[.I51]*[.H51]" office:value-type="float" office:value="210078.0989284" calcext:value-type="float">
            <text:p><text:s/>210.078,10 </text:p>
          </table:table-cell>
          <table:table-cell table:style-name="ce715" table:formula="of:=[.I51]/[.G51]" office:value-type="percentage" office:value="0.980562287305175" calcext:value-type="percentage">
            <text:p>98,06%</text:p>
          </table:table-cell>
          <table:table-cell table:style-name="ce765"/>
          <table:table-cell table:style-name="ce783" table:formula="of:=[.L51]*[.H51]" office:value-type="float" office:value="0" calcext:value-type="float">
            <text:p><text:s/>- </text:p>
          </table:table-cell>
          <table:table-cell table:style-name="ce715" table:formula="of:=[.L51]/[.G51]" office:value-type="percentage" office:value="0" calcext:value-type="percentage">
            <text:p>0,00%</text:p>
          </table:table-cell>
          <table:table-cell table:style-name="ce812" table:formula="of:=[.I51]+[.L51]" office:value-type="float" office:value="244.67232176" calcext:value-type="float">
            <text:p><text:s/>244,67 </text:p>
          </table:table-cell>
          <table:table-cell table:style-name="ce827" table:formula="of:=[.J51]+[.M51]" office:value-type="float" office:value="210078.0989284" calcext:value-type="float">
            <text:p><text:s/>210.078,10 </text:p>
          </table:table-cell>
          <table:table-cell table:style-name="ce837" table:formula="of:=[.K51]+[.N51]" office:value-type="percentage" office:value="0.980562287305175" calcext:value-type="percentage">
            <text:p>98,0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4.2.3</text:p>
          </table:table-cell>
          <table:table-cell table:style-name="ce31" office:value-type="string" calcext:value-type="string">
            <text:p>Fornecimento, preparo e aplicação de concreto magro com consumo mínimo de cimento de 250 kg/m3 (brita 1 e 2) - (5% de perdas já incluído no custo)</text:p>
          </table:table-cell>
          <table:table-cell table:style-name="ce49" office:value-type="string" calcext:value-type="string">
            <text:p><text:s/>m³ </text:p>
          </table:table-cell>
          <table:table-cell table:style-name="ce543" office:value-type="float" office:value="50.7" calcext:value-type="float">
            <text:p><text:s/>50,70 </text:p>
          </table:table-cell>
          <table:table-cell table:style-name="ce543" office:value-type="float" office:value="1.3629653" calcext:value-type="float">
            <text:p><text:s/>1,36 </text:p>
          </table:table-cell>
          <table:table-cell table:style-name="ce543" office:value-type="float" office:value="0" calcext:value-type="float">
            <text:p><text:s/>- </text:p>
          </table:table-cell>
          <table:table-cell table:style-name="ce543" table:formula="of:=[.D52]+[.E52]-[.F52]" office:value-type="float" office:value="52.0629653" calcext:value-type="float">
            <text:p><text:s/>52,06 </text:p>
          </table:table-cell>
          <table:table-cell table:style-name="ce608" office:value-type="float" office:value="762.079881656805" calcext:value-type="float">
            <text:p><text:s/>762,08 </text:p>
          </table:table-cell>
          <table:table-cell table:style-name="ce640" office:value-type="float" office:value="50.5546317" calcext:value-type="float">
            <text:p><text:s/>50,55 </text:p>
          </table:table-cell>
          <table:table-cell table:style-name="ce608" table:formula="of:=[.I52]*[.H52]" office:value-type="float" office:value="38526.6677431394" calcext:value-type="float">
            <text:p><text:s/>38.526,67 </text:p>
          </table:table-cell>
          <table:table-cell table:style-name="ce715" table:formula="of:=[.I52]/[.G52]" office:value-type="percentage" office:value="0.97102866516902" calcext:value-type="percentage">
            <text:p>97,10%</text:p>
          </table:table-cell>
          <table:table-cell table:style-name="ce765"/>
          <table:table-cell table:style-name="ce783" table:formula="of:=[.L52]*[.H52]" office:value-type="float" office:value="0" calcext:value-type="float">
            <text:p><text:s/>- </text:p>
          </table:table-cell>
          <table:table-cell table:style-name="ce715" table:formula="of:=[.L52]/[.G52]" office:value-type="percentage" office:value="0" calcext:value-type="percentage">
            <text:p>0,00%</text:p>
          </table:table-cell>
          <table:table-cell table:style-name="ce812" table:formula="of:=[.I52]+[.L52]" office:value-type="float" office:value="50.5546317" calcext:value-type="float">
            <text:p><text:s/>50,55 </text:p>
          </table:table-cell>
          <table:table-cell table:style-name="ce827" table:formula="of:=[.J52]+[.M52]" office:value-type="float" office:value="38526.6677431394" calcext:value-type="float">
            <text:p><text:s/>38.526,67 </text:p>
          </table:table-cell>
          <table:table-cell table:style-name="ce837" table:formula="of:=[.K52]+[.N52]" office:value-type="percentage" office:value="0.97102866516902" calcext:value-type="percentage">
            <text:p>97,1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4.2.4</text:p>
          </table:table-cell>
          <table:table-cell table:style-name="ce31" office:value-type="string" calcext:value-type="string">
            <text:p>Fornecimento, dobragem e colocação em fôrma, de armadura CA-60 B fina, diâmetro de 4.0 a 7.0mm</text:p>
          </table:table-cell>
          <table:table-cell table:style-name="ce49" office:value-type="string" calcext:value-type="string">
            <text:p><text:s/>kg </text:p>
          </table:table-cell>
          <table:table-cell table:style-name="ce543" office:value-type="float" office:value="3886" calcext:value-type="float">
            <text:p><text:s/>3.886,00 </text:p>
          </table:table-cell>
          <table:table-cell table:style-name="ce543" office:value-type="float" office:value="110.2048" calcext:value-type="float">
            <text:p><text:s/>110,20 </text:p>
          </table:table-cell>
          <table:table-cell table:style-name="ce543" office:value-type="float" office:value="0" calcext:value-type="float">
            <text:p><text:s/>- </text:p>
          </table:table-cell>
          <table:table-cell table:style-name="ce543" table:formula="of:=[.D53]+[.E53]-[.F53]" office:value-type="float" office:value="3996.2048" calcext:value-type="float">
            <text:p><text:s/>3.996,20 </text:p>
          </table:table-cell>
          <table:table-cell table:style-name="ce608" office:value-type="float" office:value="11.750334" calcext:value-type="float">
            <text:p><text:s/>11,75 </text:p>
          </table:table-cell>
          <table:table-cell table:style-name="ce640" office:value-type="float" office:value="3986.91532" calcext:value-type="float">
            <text:p><text:s/>3.986,92 </text:p>
          </table:table-cell>
          <table:table-cell table:style-name="ce608" table:formula="of:=[.I53]*[.H53]" office:value-type="float" office:value="46847.5866397169" calcext:value-type="float">
            <text:p><text:s/>46.847,59 </text:p>
          </table:table-cell>
          <table:table-cell table:style-name="ce715" table:formula="of:=[.I53]/[.G53]" office:value-type="percentage" office:value="0.997675424442711" calcext:value-type="percentage">
            <text:p>99,77%</text:p>
          </table:table-cell>
          <table:table-cell table:style-name="ce765"/>
          <table:table-cell table:style-name="ce783" table:formula="of:=[.L53]*[.H53]" office:value-type="float" office:value="0" calcext:value-type="float">
            <text:p><text:s/>- </text:p>
          </table:table-cell>
          <table:table-cell table:style-name="ce715" table:formula="of:=[.L53]/[.G53]" office:value-type="percentage" office:value="0" calcext:value-type="percentage">
            <text:p>0,00%</text:p>
          </table:table-cell>
          <table:table-cell table:style-name="ce812" table:formula="of:=[.I53]+[.L53]" office:value-type="float" office:value="3986.91532" calcext:value-type="float">
            <text:p><text:s/>3.986,92 </text:p>
          </table:table-cell>
          <table:table-cell table:style-name="ce827" table:formula="of:=[.J53]+[.M53]" office:value-type="float" office:value="46847.5866397169" calcext:value-type="float">
            <text:p><text:s/>46.847,59 </text:p>
          </table:table-cell>
          <table:table-cell table:style-name="ce837" table:formula="of:=[.K53]+[.N53]" office:value-type="percentage" office:value="0.997675424442711" calcext:value-type="percentage">
            <text:p>99,7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4.2.5</text:p>
          </table:table-cell>
          <table:table-cell table:style-name="ce31" office:value-type="string" calcext:value-type="string">
            <text:p>Fornecimento, dobragem e colocação em fôrma, de armadura CA-50 A média, diâmetro de 6.3 a 10.0 mm</text:p>
          </table:table-cell>
          <table:table-cell table:style-name="ce49" office:value-type="string" calcext:value-type="string">
            <text:p><text:s/>kg </text:p>
          </table:table-cell>
          <table:table-cell table:style-name="ce543" office:value-type="float" office:value="5586" calcext:value-type="float">
            <text:p><text:s/>5.586,00 </text:p>
          </table:table-cell>
          <table:table-cell table:style-name="ce543" office:value-type="float" office:value="967.3976" calcext:value-type="float">
            <text:p><text:s/>967,40 </text:p>
          </table:table-cell>
          <table:table-cell table:style-name="ce543" office:value-type="float" office:value="0" calcext:value-type="float">
            <text:p><text:s/>- </text:p>
          </table:table-cell>
          <table:table-cell table:style-name="ce543" table:formula="of:=[.D54]+[.E54]-[.F54]" office:value-type="float" office:value="6553.3976" calcext:value-type="float">
            <text:p><text:s/>6.553,40 </text:p>
          </table:table-cell>
          <table:table-cell table:style-name="ce608" office:value-type="float" office:value="11.302824" calcext:value-type="float">
            <text:p><text:s/>11,30 </text:p>
          </table:table-cell>
          <table:table-cell table:style-name="ce640" office:value-type="float" office:value="6550.72038" calcext:value-type="float">
            <text:p><text:s/>6.550,72 </text:p>
          </table:table-cell>
          <table:table-cell table:style-name="ce608" table:formula="of:=[.I54]*[.H54]" office:value-type="float" office:value="74041.6395283531" calcext:value-type="float">
            <text:p><text:s/>74.041,64 </text:p>
          </table:table-cell>
          <table:table-cell table:style-name="ce715" table:formula="of:=[.I54]/[.G54]" office:value-type="percentage" office:value="0.999591476030693" calcext:value-type="percentage">
            <text:p>99,96%</text:p>
          </table:table-cell>
          <table:table-cell table:style-name="ce765"/>
          <table:table-cell table:style-name="ce783" table:formula="of:=[.L54]*[.H54]" office:value-type="float" office:value="0" calcext:value-type="float">
            <text:p><text:s/>- </text:p>
          </table:table-cell>
          <table:table-cell table:style-name="ce715" table:formula="of:=[.L54]/[.G54]" office:value-type="percentage" office:value="0" calcext:value-type="percentage">
            <text:p>0,00%</text:p>
          </table:table-cell>
          <table:table-cell table:style-name="ce812" table:formula="of:=[.I54]+[.L54]" office:value-type="float" office:value="6550.72038" calcext:value-type="float">
            <text:p><text:s/>6.550,72 </text:p>
          </table:table-cell>
          <table:table-cell table:style-name="ce827" table:formula="of:=[.J54]+[.M54]" office:value-type="float" office:value="74041.6395283531" calcext:value-type="float">
            <text:p><text:s/>74.041,64 </text:p>
          </table:table-cell>
          <table:table-cell table:style-name="ce837" table:formula="of:=[.K54]+[.N54]" office:value-type="percentage" office:value="0.999591476030693" calcext:value-type="percentage">
            <text:p>99,9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4.2.6</text:p>
          </table:table-cell>
          <table:table-cell table:style-name="ce31" office:value-type="string" calcext:value-type="string">
            <text:p>Fornecimento, dobragem e colocação em fôrma, de armadura CA-50 A grossa diâmetro de 12.5 a 25.0 mm (1/2 a 1")</text:p>
          </table:table-cell>
          <table:table-cell table:style-name="ce49" office:value-type="string" calcext:value-type="string">
            <text:p><text:s/>kg </text:p>
          </table:table-cell>
          <table:table-cell table:style-name="ce543" office:value-type="float" office:value="9427" calcext:value-type="float">
            <text:p><text:s/>9.427,00 </text:p>
          </table:table-cell>
          <table:table-cell table:style-name="ce543" office:value-type="float" office:value="284.245999999999" calcext:value-type="float">
            <text:p><text:s/>284,25 </text:p>
          </table:table-cell>
          <table:table-cell table:style-name="ce543" office:value-type="float" office:value="0" calcext:value-type="float">
            <text:p><text:s/>- </text:p>
          </table:table-cell>
          <table:table-cell table:style-name="ce543" table:formula="of:=[.D55]+[.E55]-[.F55]" office:value-type="float" office:value="9711.246" calcext:value-type="float">
            <text:p><text:s/>9.711,25 </text:p>
          </table:table-cell>
          <table:table-cell table:style-name="ce608" office:value-type="float" office:value="11.622474" calcext:value-type="float">
            <text:p><text:s/>11,62 </text:p>
          </table:table-cell>
          <table:table-cell table:style-name="ce640" office:value-type="float" office:value="9611.7577" calcext:value-type="float">
            <text:p><text:s/>9.611,76 </text:p>
          </table:table-cell>
          <table:table-cell table:style-name="ce608" table:formula="of:=[.I55]*[.H55]" office:value-type="float" office:value="111712.40396255" calcext:value-type="float">
            <text:p><text:s/>111.712,40 </text:p>
          </table:table-cell>
          <table:table-cell table:style-name="ce715" table:formula="of:=[.I55]/[.G55]" office:value-type="percentage" office:value="0.989755351681957" calcext:value-type="percentage">
            <text:p>98,98%</text:p>
          </table:table-cell>
          <table:table-cell table:style-name="ce765"/>
          <table:table-cell table:style-name="ce783" table:formula="of:=[.L55]*[.H55]" office:value-type="float" office:value="0" calcext:value-type="float">
            <text:p><text:s/>- </text:p>
          </table:table-cell>
          <table:table-cell table:style-name="ce715" table:formula="of:=[.L55]/[.G55]" office:value-type="percentage" office:value="0" calcext:value-type="percentage">
            <text:p>0,00%</text:p>
          </table:table-cell>
          <table:table-cell table:style-name="ce812" table:formula="of:=[.I55]+[.L55]" office:value-type="float" office:value="9611.7577" calcext:value-type="float">
            <text:p><text:s/>9.611,76 </text:p>
          </table:table-cell>
          <table:table-cell table:style-name="ce827" table:formula="of:=[.J55]+[.M55]" office:value-type="float" office:value="111712.40396255" calcext:value-type="float">
            <text:p><text:s/>111.712,40 </text:p>
          </table:table-cell>
          <table:table-cell table:style-name="ce837" table:formula="of:=[.K55]+[.N55]" office:value-type="percentage" office:value="0.989755351681957" calcext:value-type="percentage">
            <text:p>98,98%</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4.3</text:p>
          </table:table-cell>
          <table:table-cell table:style-name="ce470" office:value-type="string" calcext:value-type="string">
            <text:p>SUPER-ESTRUTUR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4.3.1</text:p>
          </table:table-cell>
          <table:table-cell table:style-name="ce31"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49" office:value-type="string" calcext:value-type="string">
            <text:p><text:s/>m² </text:p>
          </table:table-cell>
          <table:table-cell table:style-name="ce543" office:value-type="float" office:value="3793" calcext:value-type="float">
            <text:p><text:s/>3.793,00 </text:p>
          </table:table-cell>
          <table:table-cell table:style-name="ce543" office:value-type="float" office:value="223.36" calcext:value-type="float">
            <text:p><text:s/>223,36 </text:p>
          </table:table-cell>
          <table:table-cell table:style-name="ce543" office:value-type="float" office:value="0" calcext:value-type="float">
            <text:p><text:s/>- </text:p>
          </table:table-cell>
          <table:table-cell table:style-name="ce543" table:formula="of:=[.D57]+[.E57]-[.F57]" office:value-type="float" office:value="4016.36" calcext:value-type="float">
            <text:p><text:s/>4.016,36 </text:p>
          </table:table-cell>
          <table:table-cell table:style-name="ce608" office:value-type="float" office:value="119.138208" calcext:value-type="float">
            <text:p><text:s/>119,14 </text:p>
          </table:table-cell>
          <table:table-cell table:style-name="ce640" office:value-type="float" office:value="3984.21840647" calcext:value-type="float">
            <text:p><text:s/>3.984,22 </text:p>
          </table:table-cell>
          <table:table-cell table:style-name="ce608" table:formula="of:=[.I57]*[.H57]" office:value-type="float" office:value="474672.641227451" calcext:value-type="float">
            <text:p><text:s/>474.672,64 </text:p>
          </table:table-cell>
          <table:table-cell table:style-name="ce715" table:formula="of:=[.I57]/[.G57]" office:value-type="percentage" office:value="0.991997332527463" calcext:value-type="percentage">
            <text:p>99,20%</text:p>
          </table:table-cell>
          <table:table-cell table:style-name="ce765"/>
          <table:table-cell table:style-name="ce783" table:formula="of:=[.L57]*[.H57]" office:value-type="float" office:value="0" calcext:value-type="float">
            <text:p><text:s/>- </text:p>
          </table:table-cell>
          <table:table-cell table:style-name="ce715" table:formula="of:=[.L57]/[.G57]" office:value-type="percentage" office:value="0" calcext:value-type="percentage">
            <text:p>0,00%</text:p>
          </table:table-cell>
          <table:table-cell table:style-name="ce812" table:formula="of:=[.I57]+[.L57]" office:value-type="float" office:value="3984.21840647" calcext:value-type="float">
            <text:p><text:s/>3.984,22 </text:p>
          </table:table-cell>
          <table:table-cell table:style-name="ce827" table:formula="of:=[.J57]+[.M57]" office:value-type="float" office:value="474672.641227451" calcext:value-type="float">
            <text:p><text:s/>474.672,64 </text:p>
          </table:table-cell>
          <table:table-cell table:style-name="ce837" table:formula="of:=[.K57]+[.N57]" office:value-type="percentage" office:value="0.991997332527463" calcext:value-type="percentage">
            <text:p>99,2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4.3.2</text:p>
          </table:table-cell>
          <table:table-cell table:style-name="ce31" office:value-type="string" calcext:value-type="string">
            <text:p>Fornecimento e aplicação de concreto USINADO Fck=30 MPa - considerando BOMBEAMENTO (5% de perdas já incluído no custo) (6% de taxa p/ concr. bombeavel)</text:p>
          </table:table-cell>
          <table:table-cell table:style-name="ce49" office:value-type="string" calcext:value-type="string">
            <text:p><text:s/>m³ </text:p>
          </table:table-cell>
          <table:table-cell table:style-name="ce543" office:value-type="float" office:value="481.7" calcext:value-type="float">
            <text:p><text:s/>481,70 </text:p>
          </table:table-cell>
          <table:table-cell table:style-name="ce543" office:value-type="float" office:value="34.5943071055" calcext:value-type="float">
            <text:p><text:s/>34,59 </text:p>
          </table:table-cell>
          <table:table-cell table:style-name="ce543" office:value-type="float" office:value="0" calcext:value-type="float">
            <text:p><text:s/>- </text:p>
          </table:table-cell>
          <table:table-cell table:style-name="ce543" table:formula="of:=[.D58]+[.E58]-[.F58]" office:value-type="float" office:value="516.2943071055" calcext:value-type="float">
            <text:p><text:s/>516,29 </text:p>
          </table:table-cell>
          <table:table-cell table:style-name="ce608" office:value-type="float" office:value="623.839983392153" calcext:value-type="float">
            <text:p><text:s/>623,84 </text:p>
          </table:table-cell>
          <table:table-cell table:style-name="ce640" office:value-type="float" office:value="515.5207805605" calcext:value-type="float">
            <text:p><text:s/>515,52 </text:p>
          </table:table-cell>
          <table:table-cell table:style-name="ce608" table:formula="of:=[.I58]*[.H58]" office:value-type="float" office:value="321602.475183172" calcext:value-type="float">
            <text:p><text:s/>321.602,48 </text:p>
          </table:table-cell>
          <table:table-cell table:style-name="ce715" table:formula="of:=[.I58]/[.G58]" office:value-type="percentage" office:value="0.998501772081632" calcext:value-type="percentage">
            <text:p>99,85%</text:p>
          </table:table-cell>
          <table:table-cell table:style-name="ce765"/>
          <table:table-cell table:style-name="ce783" table:formula="of:=[.L58]*[.H58]" office:value-type="float" office:value="0" calcext:value-type="float">
            <text:p><text:s/>- </text:p>
          </table:table-cell>
          <table:table-cell table:style-name="ce715" table:formula="of:=[.L58]/[.G58]" office:value-type="percentage" office:value="0" calcext:value-type="percentage">
            <text:p>0,00%</text:p>
          </table:table-cell>
          <table:table-cell table:style-name="ce812" table:formula="of:=[.I58]+[.L58]" office:value-type="float" office:value="515.5207805605" calcext:value-type="float">
            <text:p><text:s/>515,52 </text:p>
          </table:table-cell>
          <table:table-cell table:style-name="ce827" table:formula="of:=[.J58]+[.M58]" office:value-type="float" office:value="321602.475183172" calcext:value-type="float">
            <text:p><text:s/>321.602,48 </text:p>
          </table:table-cell>
          <table:table-cell table:style-name="ce837" table:formula="of:=[.K58]+[.N58]" office:value-type="percentage" office:value="0.998501772081632" calcext:value-type="percentage">
            <text:p>99,8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4.3.3</text:p>
          </table:table-cell>
          <table:table-cell table:style-name="ce31" office:value-type="string" calcext:value-type="string">
            <text:p>Fornecimento, dobragem e colocação em fôrma, de armadura CA-60 B fina, diâmetro de 4.0 a 7.0mm</text:p>
          </table:table-cell>
          <table:table-cell table:style-name="ce49" office:value-type="string" calcext:value-type="string">
            <text:p><text:s/>kg </text:p>
          </table:table-cell>
          <table:table-cell table:style-name="ce543" office:value-type="float" office:value="4067" calcext:value-type="float">
            <text:p><text:s/>4.067,00 </text:p>
          </table:table-cell>
          <table:table-cell table:style-name="ce543" office:value-type="float" office:value="112.0589" calcext:value-type="float">
            <text:p><text:s/>112,06 </text:p>
          </table:table-cell>
          <table:table-cell table:style-name="ce543" office:value-type="float" office:value="0" calcext:value-type="float">
            <text:p><text:s/>- </text:p>
          </table:table-cell>
          <table:table-cell table:style-name="ce543" table:formula="of:=[.D59]+[.E59]-[.F59]" office:value-type="float" office:value="4179.0589" calcext:value-type="float">
            <text:p><text:s/>4.179,06 </text:p>
          </table:table-cell>
          <table:table-cell table:style-name="ce608" office:value-type="float" office:value="11.733792" calcext:value-type="float">
            <text:p><text:s/>11,73 </text:p>
          </table:table-cell>
          <table:table-cell table:style-name="ce640" office:value-type="float" office:value="4178.38062" calcext:value-type="float">
            <text:p><text:s/>4.178,38 </text:p>
          </table:table-cell>
          <table:table-cell table:style-name="ce608" table:formula="of:=[.I59]*[.H59]" office:value-type="float" office:value="49028.249091911" calcext:value-type="float">
            <text:p><text:s/>49.028,25 </text:p>
          </table:table-cell>
          <table:table-cell table:style-name="ce715" table:formula="of:=[.I59]/[.G59]" office:value-type="percentage" office:value="0.99983769551561" calcext:value-type="percentage">
            <text:p>99,98%</text:p>
          </table:table-cell>
          <table:table-cell table:style-name="ce765"/>
          <table:table-cell table:style-name="ce783" table:formula="of:=[.L59]*[.H59]" office:value-type="float" office:value="0" calcext:value-type="float">
            <text:p><text:s/>- </text:p>
          </table:table-cell>
          <table:table-cell table:style-name="ce715" table:formula="of:=[.L59]/[.G59]" office:value-type="percentage" office:value="0" calcext:value-type="percentage">
            <text:p>0,00%</text:p>
          </table:table-cell>
          <table:table-cell table:style-name="ce812" table:formula="of:=[.I59]+[.L59]" office:value-type="float" office:value="4178.38062" calcext:value-type="float">
            <text:p><text:s/>4.178,38 </text:p>
          </table:table-cell>
          <table:table-cell table:style-name="ce827" table:formula="of:=[.J59]+[.M59]" office:value-type="float" office:value="49028.249091911" calcext:value-type="float">
            <text:p><text:s/>49.028,25 </text:p>
          </table:table-cell>
          <table:table-cell table:style-name="ce837" table:formula="of:=[.K59]+[.N59]" office:value-type="percentage" office:value="0.99983769551561" calcext:value-type="percentage">
            <text:p>99,98%</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4.3.4</text:p>
          </table:table-cell>
          <table:table-cell table:style-name="ce31" office:value-type="string" calcext:value-type="string">
            <text:p>Fornecimento, dobragem e colocação em fôrma, de armadura CA-50 A média, diâmetro de 6.3 a 10.0 mm</text:p>
          </table:table-cell>
          <table:table-cell table:style-name="ce49" office:value-type="string" calcext:value-type="string">
            <text:p><text:s/>kg </text:p>
          </table:table-cell>
          <table:table-cell table:style-name="ce543" office:value-type="float" office:value="13959" calcext:value-type="float">
            <text:p><text:s/>13.959,00 </text:p>
          </table:table-cell>
          <table:table-cell table:style-name="ce543" office:value-type="float" office:value="2350.3286" calcext:value-type="float">
            <text:p><text:s/>2.350,33 </text:p>
          </table:table-cell>
          <table:table-cell table:style-name="ce543" office:value-type="float" office:value="0" calcext:value-type="float">
            <text:p><text:s/>- </text:p>
          </table:table-cell>
          <table:table-cell table:style-name="ce543" table:formula="of:=[.D60]+[.E60]-[.F60]" office:value-type="float" office:value="16309.3286" calcext:value-type="float">
            <text:p><text:s/>16.309,33 </text:p>
          </table:table-cell>
          <table:table-cell table:style-name="ce608" office:value-type="float" office:value="11.286912" calcext:value-type="float">
            <text:p><text:s/>11,29 </text:p>
          </table:table-cell>
          <table:table-cell table:style-name="ce640" office:value-type="float" office:value="16300.77355" calcext:value-type="float">
            <text:p><text:s/>16.300,77 </text:p>
          </table:table-cell>
          <table:table-cell table:style-name="ce608" table:formula="of:=[.I60]*[.H60]" office:value-type="float" office:value="183985.396590778" calcext:value-type="float">
            <text:p><text:s/>183.985,40 </text:p>
          </table:table-cell>
          <table:table-cell table:style-name="ce715" table:formula="of:=[.I60]/[.G60]" office:value-type="percentage" office:value="0.999475450509961" calcext:value-type="percentage">
            <text:p>99,95%</text:p>
          </table:table-cell>
          <table:table-cell table:style-name="ce765"/>
          <table:table-cell table:style-name="ce783" table:formula="of:=[.L60]*[.H60]" office:value-type="float" office:value="0" calcext:value-type="float">
            <text:p><text:s/>- </text:p>
          </table:table-cell>
          <table:table-cell table:style-name="ce715" table:formula="of:=[.L60]/[.G60]" office:value-type="percentage" office:value="0" calcext:value-type="percentage">
            <text:p>0,00%</text:p>
          </table:table-cell>
          <table:table-cell table:style-name="ce812" table:formula="of:=[.I60]+[.L60]" office:value-type="float" office:value="16300.77355" calcext:value-type="float">
            <text:p><text:s/>16.300,77 </text:p>
          </table:table-cell>
          <table:table-cell table:style-name="ce827" table:formula="of:=[.J60]+[.M60]" office:value-type="float" office:value="183985.396590778" calcext:value-type="float">
            <text:p><text:s/>183.985,40 </text:p>
          </table:table-cell>
          <table:table-cell table:style-name="ce837" table:formula="of:=[.K60]+[.N60]" office:value-type="percentage" office:value="0.999475450509961" calcext:value-type="percentage">
            <text:p>99,9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4.3.5</text:p>
          </table:table-cell>
          <table:table-cell table:style-name="ce31" office:value-type="string" calcext:value-type="string">
            <text:p>Fornecimento, dobragem e colocação em fôrma, de armadura CA-50 A grossa, diâmetro de 12.5 a 25.0mm</text:p>
          </table:table-cell>
          <table:table-cell table:style-name="ce49" office:value-type="string" calcext:value-type="string">
            <text:p><text:s/>kg </text:p>
          </table:table-cell>
          <table:table-cell table:style-name="ce543" office:value-type="float" office:value="12205" calcext:value-type="float">
            <text:p><text:s/>12.205,00 </text:p>
          </table:table-cell>
          <table:table-cell table:style-name="ce543" office:value-type="float" office:value="150.21227" calcext:value-type="float">
            <text:p><text:s/>150,21 </text:p>
          </table:table-cell>
          <table:table-cell table:style-name="ce543" office:value-type="float" office:value="0" calcext:value-type="float">
            <text:p><text:s/>- </text:p>
          </table:table-cell>
          <table:table-cell table:style-name="ce543" table:formula="of:=[.D61]+[.E61]-[.F61]" office:value-type="float" office:value="12355.21227" calcext:value-type="float">
            <text:p><text:s/>12.355,21 </text:p>
          </table:table-cell>
          <table:table-cell table:style-name="ce608" office:value-type="float" office:value="11.606112" calcext:value-type="float">
            <text:p><text:s/>11,61 </text:p>
          </table:table-cell>
          <table:table-cell table:style-name="ce640" office:value-type="float" office:value="12354.28325" calcext:value-type="float">
            <text:p><text:s/>12.354,28 </text:p>
          </table:table-cell>
          <table:table-cell table:style-name="ce608" table:formula="of:=[.I61]*[.H61]" office:value-type="float" office:value="143385.195079224" calcext:value-type="float">
            <text:p><text:s/>143.385,20 </text:p>
          </table:table-cell>
          <table:table-cell table:style-name="ce715" table:formula="of:=[.I61]/[.G61]" office:value-type="percentage" office:value="0.999924807443231" calcext:value-type="percentage">
            <text:p>99,99%</text:p>
          </table:table-cell>
          <table:table-cell table:style-name="ce765"/>
          <table:table-cell table:style-name="ce783" table:formula="of:=[.L61]*[.H61]" office:value-type="float" office:value="0" calcext:value-type="float">
            <text:p><text:s/>- </text:p>
          </table:table-cell>
          <table:table-cell table:style-name="ce715" table:formula="of:=[.L61]/[.G61]" office:value-type="percentage" office:value="0" calcext:value-type="percentage">
            <text:p>0,00%</text:p>
          </table:table-cell>
          <table:table-cell table:style-name="ce812" table:formula="of:=[.I61]+[.L61]" office:value-type="float" office:value="12354.28325" calcext:value-type="float">
            <text:p><text:s/>12.354,28 </text:p>
          </table:table-cell>
          <table:table-cell table:style-name="ce827" table:formula="of:=[.J61]+[.M61]" office:value-type="float" office:value="143385.195079224" calcext:value-type="float">
            <text:p><text:s/>143.385,20 </text:p>
          </table:table-cell>
          <table:table-cell table:style-name="ce837" table:formula="of:=[.K61]+[.N61]" office:value-type="percentage" office:value="0.999924807443231" calcext:value-type="percentage">
            <text:p>99,9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3" office:value-type="float" office:value="5" calcext:value-type="float">
            <text:p>5</text:p>
          </table:table-cell>
          <table:table-cell table:style-name="ce469" office:value-type="string" calcext:value-type="string">
            <text:p>PAREDES E PAINÉIS</text:p>
          </table:table-cell>
          <table:table-cell table:style-name="ce506" table:number-columns-repeated="6"/>
          <table:table-cell table:style-name="ce641"/>
          <table:table-cell table:style-name="ce506" table:number-columns-repeated="2"/>
          <table:table-cell table:style-name="ce763"/>
          <table:table-cell table:style-name="ce781" table:formula="of:=SUM([.M64:.M70])" office:value-type="currency" office:currency="BRL" office:value="982.60714944" calcext:value-type="currency">
            <text:p>R$ 982,61</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5.1</text:p>
          </table:table-cell>
          <table:table-cell table:style-name="ce470" office:value-type="string" calcext:value-type="string">
            <text:p>ALVENARIA DE VEDAÇÃ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5.1.1</text:p>
          </table:table-cell>
          <table:table-cell table:style-name="ce31"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49" office:value-type="string" calcext:value-type="string">
            <text:p><text:s/>m² </text:p>
          </table:table-cell>
          <table:table-cell table:style-name="ce543" office:value-type="float" office:value="14.08" calcext:value-type="float">
            <text:p><text:s/>14,08 </text:p>
          </table:table-cell>
          <table:table-cell table:number-columns-repeated="2" table:style-name="ce543" office:value-type="float" office:value="0" calcext:value-type="float">
            <text:p><text:s/>- </text:p>
          </table:table-cell>
          <table:table-cell table:style-name="ce543" table:formula="of:=[.D64]+[.E64]-[.F64]" office:value-type="float" office:value="14.08" calcext:value-type="float">
            <text:p><text:s/>14,08 </text:p>
          </table:table-cell>
          <table:table-cell table:style-name="ce608" office:value-type="float" office:value="233.299715909091" calcext:value-type="float">
            <text:p><text:s/>233,30 </text:p>
          </table:table-cell>
          <table:table-cell table:style-name="ce640" office:value-type="float" office:value="11.44" calcext:value-type="float">
            <text:p><text:s/>11,44 </text:p>
          </table:table-cell>
          <table:table-cell table:style-name="ce608" table:formula="of:=[.I64]*[.H64]" office:value-type="float" office:value="2668.94875" calcext:value-type="float">
            <text:p><text:s/>2.668,95 </text:p>
          </table:table-cell>
          <table:table-cell table:style-name="ce715" table:formula="of:=[.I64]/[.G64]" office:value-type="percentage" office:value="0.8125" calcext:value-type="percentage">
            <text:p>81,25%</text:p>
          </table:table-cell>
          <table:table-cell table:style-name="ce765"/>
          <table:table-cell table:style-name="ce783" table:formula="of:=[.L64]*[.H64]" office:value-type="float" office:value="0" calcext:value-type="float">
            <text:p><text:s/>- </text:p>
          </table:table-cell>
          <table:table-cell table:style-name="ce715" table:formula="of:=[.L64]/[.G64]" office:value-type="percentage" office:value="0" calcext:value-type="percentage">
            <text:p>0,00%</text:p>
          </table:table-cell>
          <table:table-cell table:style-name="ce812" table:formula="of:=[.I64]+[.L64]" office:value-type="float" office:value="11.44" calcext:value-type="float">
            <text:p><text:s/>11,44 </text:p>
          </table:table-cell>
          <table:table-cell table:style-name="ce827" table:formula="of:=[.J64]+[.M64]" office:value-type="float" office:value="2668.94875" calcext:value-type="float">
            <text:p><text:s/>2.668,95 </text:p>
          </table:table-cell>
          <table:table-cell table:style-name="ce837" table:formula="of:=[.K64]+[.N64]" office:value-type="percentage" office:value="0.8125" calcext:value-type="percentage">
            <text:p>81,2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5.2</text:p>
          </table:table-cell>
          <table:table-cell table:style-name="ce470" office:value-type="string" calcext:value-type="string">
            <text:p>PLACAS E PAINÉIS DIVISÓR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5.2.1</text:p>
          </table:table-cell>
          <table:table-cell table:style-name="ce31" office:value-type="string" calcext:value-type="string">
            <text:p>Divisória de granito com 3 cm de espessura, assentada com argamassa de cimento e areia no traço 1:3, na cor cinza</text:p>
          </table:table-cell>
          <table:table-cell table:style-name="ce49" office:value-type="string" calcext:value-type="string">
            <text:p><text:s/>m² </text:p>
          </table:table-cell>
          <table:table-cell table:style-name="ce543" office:value-type="float" office:value="51.31" calcext:value-type="float">
            <text:p><text:s/>51,31 </text:p>
          </table:table-cell>
          <table:table-cell table:number-columns-repeated="2" table:style-name="ce543" office:value-type="float" office:value="0" calcext:value-type="float">
            <text:p><text:s/>- </text:p>
          </table:table-cell>
          <table:table-cell table:style-name="ce543" table:formula="of:=[.D66]+[.E66]-[.F66]" office:value-type="float" office:value="51.31" calcext:value-type="float">
            <text:p><text:s/>51,31 </text:p>
          </table:table-cell>
          <table:table-cell table:style-name="ce608" office:value-type="float" office:value="485.860704" calcext:value-type="float">
            <text:p><text:s/>485,86 </text:p>
          </table:table-cell>
          <table:table-cell table:style-name="ce640" office:value-type="float" office:value="38.44" calcext:value-type="float">
            <text:p><text:s/>38,44 </text:p>
          </table:table-cell>
          <table:table-cell table:style-name="ce608" table:formula="of:=[.I66]*[.H66]" office:value-type="float" office:value="18676.48546176" calcext:value-type="float">
            <text:p><text:s/>18.676,49 </text:p>
          </table:table-cell>
          <table:table-cell table:style-name="ce715" table:formula="of:=[.I66]/[.G66]" office:value-type="percentage" office:value="0.749171701422725" calcext:value-type="percentage">
            <text:p>74,92%</text:p>
          </table:table-cell>
          <table:table-cell table:style-name="ce765"/>
          <table:table-cell table:style-name="ce783" table:formula="of:=[.L66]*[.H66]" office:value-type="float" office:value="0" calcext:value-type="float">
            <text:p><text:s/>- </text:p>
          </table:table-cell>
          <table:table-cell table:style-name="ce715" table:formula="of:=[.L66]/[.G66]" office:value-type="percentage" office:value="0" calcext:value-type="percentage">
            <text:p>0,00%</text:p>
          </table:table-cell>
          <table:table-cell table:style-name="ce812" table:formula="of:=[.I66]+[.L66]" office:value-type="float" office:value="38.44" calcext:value-type="float">
            <text:p><text:s/>38,44 </text:p>
          </table:table-cell>
          <table:table-cell table:style-name="ce827" table:formula="of:=[.J66]+[.M66]" office:value-type="float" office:value="18676.48546176" calcext:value-type="float">
            <text:p><text:s/>18.676,49 </text:p>
          </table:table-cell>
          <table:table-cell table:style-name="ce837" table:formula="of:=[.K66]+[.N66]" office:value-type="percentage" office:value="0.749171701422725" calcext:value-type="percentage">
            <text:p>74,9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5.3</text:p>
          </table:table-cell>
          <table:table-cell table:style-name="ce470" office:value-type="string" calcext:value-type="string">
            <text:p>VERGAS/CONTRAVERG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5.3.1</text:p>
          </table:table-cell>
          <table:table-cell table:style-name="ce31" office:value-type="string" calcext:value-type="string">
            <text:p>Verga/contraverga reta de concreto armado 10 x 5 cm, Fck = 15 MPa, inclusive forma, armação e desforma</text:p>
          </table:table-cell>
          <table:table-cell table:style-name="ce49" office:value-type="string" calcext:value-type="string">
            <text:p><text:s/>m </text:p>
          </table:table-cell>
          <table:table-cell table:style-name="ce543" office:value-type="float" office:value="114.4" calcext:value-type="float">
            <text:p><text:s/>114,40 </text:p>
          </table:table-cell>
          <table:table-cell table:style-name="ce543" office:value-type="float" office:value="5.3" calcext:value-type="float">
            <text:p><text:s/>5,30 </text:p>
          </table:table-cell>
          <table:table-cell table:style-name="ce543" office:value-type="float" office:value="0" calcext:value-type="float">
            <text:p><text:s/>- </text:p>
          </table:table-cell>
          <table:table-cell table:style-name="ce543" table:formula="of:=[.D68]+[.E68]-[.F68]" office:value-type="float" office:value="119.7" calcext:value-type="float">
            <text:p><text:s/>119,70 </text:p>
          </table:table-cell>
          <table:table-cell table:style-name="ce608" office:value-type="float" office:value="11.9399475524476" calcext:value-type="float">
            <text:p><text:s/>11,94 </text:p>
          </table:table-cell>
          <table:table-cell table:style-name="ce640" office:value-type="float" office:value="109.4" calcext:value-type="float">
            <text:p><text:s/>109,40 </text:p>
          </table:table-cell>
          <table:table-cell table:style-name="ce608" table:formula="of:=[.I68]*[.H68]" office:value-type="float" office:value="1306.23026223777" calcext:value-type="float">
            <text:p><text:s/>1.306,23 </text:p>
          </table:table-cell>
          <table:table-cell table:style-name="ce715" table:formula="of:=[.I68]/[.G68]" office:value-type="percentage" office:value="0.913951545530493" calcext:value-type="percentage">
            <text:p>91,40%</text:p>
          </table:table-cell>
          <table:table-cell table:style-name="ce765"/>
          <table:table-cell table:style-name="ce783" table:formula="of:=[.L68]*[.H68]" office:value-type="float" office:value="0" calcext:value-type="float">
            <text:p><text:s/>- </text:p>
          </table:table-cell>
          <table:table-cell table:style-name="ce715" table:formula="of:=[.L68]/[.G68]" office:value-type="percentage" office:value="0" calcext:value-type="percentage">
            <text:p>0,00%</text:p>
          </table:table-cell>
          <table:table-cell table:style-name="ce812" table:formula="of:=[.I68]+[.L68]" office:value-type="float" office:value="109.4" calcext:value-type="float">
            <text:p><text:s/>109,40 </text:p>
          </table:table-cell>
          <table:table-cell table:style-name="ce827" table:formula="of:=[.J68]+[.M68]" office:value-type="float" office:value="1306.23026223777" calcext:value-type="float">
            <text:p><text:s/>1.306,23 </text:p>
          </table:table-cell>
          <table:table-cell table:style-name="ce837" table:formula="of:=[.K68]+[.N68]" office:value-type="percentage" office:value="0.913951545530493" calcext:value-type="percentage">
            <text:p>91,4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5.4</text:p>
          </table:table-cell>
          <table:table-cell table:style-name="ce470" office:value-type="string" calcext:value-type="string">
            <text:p>ALVENARIA DE VEDAÇÃO EMPREGANDO ARGAMASSA DE CIMENTO, CAL E AREI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9">
          <table:table-cell table:style-name="ce433" office:value-type="string" calcext:value-type="string">
            <text:p>5.4.1</text:p>
          </table:table-cell>
          <table:table-cell table:style-name="ce31"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49" office:value-type="string" calcext:value-type="string">
            <text:p><text:s/>m² </text:p>
          </table:table-cell>
          <table:table-cell table:style-name="ce543" office:value-type="float" office:value="1978.1" calcext:value-type="float">
            <text:p><text:s/>1.978,10 </text:p>
          </table:table-cell>
          <table:table-cell table:style-name="ce543" office:value-type="float" office:value="179.7713" calcext:value-type="float">
            <text:p><text:s/>179,77 </text:p>
          </table:table-cell>
          <table:table-cell table:style-name="ce543" office:value-type="float" office:value="0" calcext:value-type="float">
            <text:p><text:s/>- </text:p>
          </table:table-cell>
          <table:table-cell table:style-name="ce543" table:formula="of:=[.D70]+[.E70]-[.F70]" office:value-type="float" office:value="2157.8713" calcext:value-type="float">
            <text:p><text:s/>2.157,87 </text:p>
          </table:table-cell>
          <table:table-cell table:style-name="ce608" office:value-type="float" office:value="60.430944" calcext:value-type="float">
            <text:p><text:s/>60,43 </text:p>
          </table:table-cell>
          <table:table-cell table:style-name="ce640" office:value-type="float" office:value="2044.5567" calcext:value-type="float">
            <text:p><text:s/>2.044,56 </text:p>
          </table:table-cell>
          <table:table-cell table:style-name="ce608" table:formula="of:=[.I70]*[.H70]" office:value-type="float" office:value="123554.491442525" calcext:value-type="float">
            <text:p><text:s/>123.554,49 </text:p>
          </table:table-cell>
          <table:table-cell table:style-name="ce715" table:formula="of:=[.I70]/[.G70]" office:value-type="percentage" office:value="0.947487785763683" calcext:value-type="percentage">
            <text:p>94,75%</text:p>
          </table:table-cell>
          <table:table-cell table:style-name="ce767" office:value-type="float" office:value="16.26" calcext:value-type="float">
            <text:p>16,26</text:p>
          </table:table-cell>
          <table:table-cell table:style-name="ce783" table:formula="of:=[.L70]*[.H70]" office:value-type="float" office:value="982.60714944" calcext:value-type="float">
            <text:p><text:s/>982,61 </text:p>
          </table:table-cell>
          <table:table-cell table:style-name="ce715" table:formula="of:=[.L70]/[.G70]" office:value-type="percentage" office:value="0.0075352037908841" calcext:value-type="percentage">
            <text:p>0,75%</text:p>
          </table:table-cell>
          <table:table-cell table:style-name="ce812" table:formula="of:=[.I70]+[.L70]" office:value-type="float" office:value="2060.8167" calcext:value-type="float">
            <text:p><text:s/>2.060,82 </text:p>
          </table:table-cell>
          <table:table-cell table:style-name="ce827" table:formula="of:=[.J70]+[.M70]" office:value-type="float" office:value="124537.098591965" calcext:value-type="float">
            <text:p><text:s/>124.537,10 </text:p>
          </table:table-cell>
          <table:table-cell table:style-name="ce837" table:formula="of:=[.K70]+[.N70]" office:value-type="percentage" office:value="0.955022989554567" calcext:value-type="percentage">
            <text:p>95,5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6" calcext:value-type="float">
            <text:p>6</text:p>
          </table:table-cell>
          <table:table-cell table:style-name="ce469" office:value-type="string" calcext:value-type="string">
            <text:p>ESQUADRIAS DE MADEIRA</text:p>
          </table:table-cell>
          <table:table-cell table:style-name="ce506" table:number-columns-repeated="6"/>
          <table:table-cell table:style-name="ce641"/>
          <table:table-cell table:style-name="ce506" table:number-columns-repeated="2"/>
          <table:table-cell table:style-name="ce763"/>
          <table:table-cell table:style-name="ce781" table:formula="of:=SUM([.M73:.M77])" office:value-type="currency" office:currency="BRL" office:value="1010.370144" calcext:value-type="currency">
            <text:p>R$ 1.010,37</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6.1</text:p>
          </table:table-cell>
          <table:table-cell table:style-name="ce470" office:value-type="string" calcext:value-type="string">
            <text:p>MARCOS E ALIZAR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8">
          <table:table-cell table:style-name="ce427" office:value-type="string" calcext:value-type="string">
            <text:p>6.1.1</text:p>
          </table:table-cell>
          <table:table-cell table:style-name="ce31" office:value-type="string" calcext:value-type="string">
            <text:p>Marco de madeira de lei de 1ª (Peroba, Ipê, Angelim Pedra ou equivalente) com 15 x 3 cm de batente, nas dimensões de 0.90 x 2.10 m</text:p>
          </table:table-cell>
          <table:table-cell table:style-name="ce49" office:value-type="string" calcext:value-type="string">
            <text:p><text:s/>und </text:p>
          </table:table-cell>
          <table:table-cell table:style-name="ce543" office:value-type="float" office:value="40" calcext:value-type="float">
            <text:p><text:s/>40,00 </text:p>
          </table:table-cell>
          <table:table-cell table:style-name="ce543" office:value-type="float" office:value="6.4" calcext:value-type="float">
            <text:p><text:s/>6,40 </text:p>
          </table:table-cell>
          <table:table-cell table:style-name="ce543" office:value-type="float" office:value="0" calcext:value-type="float">
            <text:p><text:s/>- </text:p>
          </table:table-cell>
          <table:table-cell table:style-name="ce543" table:formula="of:=[.D73]+[.E73]-[.F73]" office:value-type="float" office:value="46.4" calcext:value-type="float">
            <text:p><text:s/>46,40 </text:p>
          </table:table-cell>
          <table:table-cell table:style-name="ce608" office:value-type="float" office:value="368.893056" calcext:value-type="float">
            <text:p><text:s/>368,89 </text:p>
          </table:table-cell>
          <table:table-cell table:style-name="ce640" office:value-type="float" office:value="40.2" calcext:value-type="float">
            <text:p><text:s/>40,20 </text:p>
          </table:table-cell>
          <table:table-cell table:style-name="ce608" table:formula="of:=[.I73]*[.H73]" office:value-type="float" office:value="14829.5008512" calcext:value-type="float">
            <text:p><text:s/>14.829,50 </text:p>
          </table:table-cell>
          <table:table-cell table:style-name="ce715" table:formula="of:=[.I73]/[.G73]" office:value-type="percentage" office:value="0.866379310344828" calcext:value-type="percentage">
            <text:p>86,64%</text:p>
          </table:table-cell>
          <table:table-cell table:style-name="ce762"/>
          <table:table-cell table:style-name="ce783" table:formula="of:=[.L73]*[.H73]" office:value-type="float" office:value="0" calcext:value-type="float">
            <text:p><text:s/>- </text:p>
          </table:table-cell>
          <table:table-cell table:style-name="ce715" table:formula="of:=[.L73]/[.G73]" office:value-type="percentage" office:value="0" calcext:value-type="percentage">
            <text:p>0,00%</text:p>
          </table:table-cell>
          <table:table-cell table:style-name="ce812" table:formula="of:=[.I73]+[.L73]" office:value-type="float" office:value="40.2" calcext:value-type="float">
            <text:p><text:s/>40,20 </text:p>
          </table:table-cell>
          <table:table-cell table:style-name="ce827" table:formula="of:=[.J73]+[.M73]" office:value-type="float" office:value="14829.5008512" calcext:value-type="float">
            <text:p><text:s/>14.829,50 </text:p>
          </table:table-cell>
          <table:table-cell table:style-name="ce837" table:formula="of:=[.K73]+[.N73]" office:value-type="percentage" office:value="0.866379310344828" calcext:value-type="percentage">
            <text:p>86,64%</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6.2</text:p>
          </table:table-cell>
          <table:table-cell table:style-name="ce470" office:value-type="string" calcext:value-type="string">
            <text:p>PORTA EM MADEIRA DE LEI TIPO ANGELIM PEDRA OU EQUIV.</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9">
          <table:table-cell table:style-name="ce433" office:value-type="string" calcext:value-type="string">
            <text:p>6.2.1</text:p>
          </table:table-cell>
          <table:table-cell table:style-name="ce31"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49" office:value-type="string" calcext:value-type="string">
            <text:p><text:s/>und </text:p>
          </table:table-cell>
          <table:table-cell table:style-name="ce543" office:value-type="float" office:value="35" calcext:value-type="float">
            <text:p><text:s/>35,00 </text:p>
          </table:table-cell>
          <table:table-cell table:style-name="ce543" office:value-type="float" office:value="1" calcext:value-type="float">
            <text:p><text:s/>1,00 </text:p>
          </table:table-cell>
          <table:table-cell table:style-name="ce543" office:value-type="float" office:value="0" calcext:value-type="float">
            <text:p><text:s/>- </text:p>
          </table:table-cell>
          <table:table-cell table:style-name="ce543" table:formula="of:=[.D75]+[.E75]-[.F75]" office:value-type="float" office:value="36" calcext:value-type="float">
            <text:p><text:s/>36,00 </text:p>
          </table:table-cell>
          <table:table-cell table:style-name="ce608" office:value-type="float" office:value="1010.370144" calcext:value-type="float">
            <text:p><text:s/>1.010,37 </text:p>
          </table:table-cell>
          <table:table-cell table:style-name="ce640" office:value-type="float" office:value="34" calcext:value-type="float">
            <text:p><text:s/>34,00 </text:p>
          </table:table-cell>
          <table:table-cell table:style-name="ce608" table:formula="of:=[.I75]*[.H75]" office:value-type="float" office:value="34352.584896" calcext:value-type="float">
            <text:p><text:s/>34.352,58 </text:p>
          </table:table-cell>
          <table:table-cell table:style-name="ce715" table:formula="of:=[.I75]/[.G75]" office:value-type="percentage" office:value="0.944444444444444" calcext:value-type="percentage">
            <text:p>94,44%</text:p>
          </table:table-cell>
          <table:table-cell table:style-name="ce767" office:value-type="float" office:value="1" calcext:value-type="float">
            <text:p>1,00</text:p>
          </table:table-cell>
          <table:table-cell table:style-name="ce783" table:formula="of:=[.L75]*[.H75]" office:value-type="float" office:value="1010.370144" calcext:value-type="float">
            <text:p><text:s/>1.010,37 </text:p>
          </table:table-cell>
          <table:table-cell table:style-name="ce715" table:formula="of:=[.L75]/[.G75]" office:value-type="percentage" office:value="0.0277777777777778" calcext:value-type="percentage">
            <text:p>2,78%</text:p>
          </table:table-cell>
          <table:table-cell table:style-name="ce812" table:formula="of:=[.I75]+[.L75]" office:value-type="float" office:value="35" calcext:value-type="float">
            <text:p><text:s/>35,00 </text:p>
          </table:table-cell>
          <table:table-cell table:style-name="ce827" table:formula="of:=[.J75]+[.M75]" office:value-type="float" office:value="35362.95504" calcext:value-type="float">
            <text:p><text:s/>35.362,96 </text:p>
          </table:table-cell>
          <table:table-cell table:style-name="ce837" table:formula="of:=[.K75]+[.N75]" office:value-type="percentage" office:value="0.972222222222222" calcext:value-type="percentage">
            <text:p>97,2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9">
          <table:table-cell table:style-name="ce427" office:value-type="string" calcext:value-type="string">
            <text:p>6.2.2</text:p>
          </table:table-cell>
          <table:table-cell table:style-name="ce31"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76]+[.E76]-[.F76]" office:value-type="float" office:value="4" calcext:value-type="float">
            <text:p><text:s/>4,00 </text:p>
          </table:table-cell>
          <table:table-cell table:style-name="ce608" office:value-type="float" office:value="1151.047968" calcext:value-type="float">
            <text:p><text:s/>1.151,05 </text:p>
          </table:table-cell>
          <table:table-cell table:style-name="ce640" office:value-type="float" office:value="4" calcext:value-type="float">
            <text:p><text:s/>4,00 </text:p>
          </table:table-cell>
          <table:table-cell table:style-name="ce608" table:formula="of:=[.I76]*[.H76]" office:value-type="float" office:value="4604.191872" calcext:value-type="float">
            <text:p><text:s/>4.604,19 </text:p>
          </table:table-cell>
          <table:table-cell table:style-name="ce715" table:formula="of:=[.I76]/[.G76]" office:value-type="percentage" office:value="1" calcext:value-type="percentage">
            <text:p>100,00%</text:p>
          </table:table-cell>
          <table:table-cell table:style-name="ce767"/>
          <table:table-cell table:style-name="ce783" table:formula="of:=[.L76]*[.H76]" office:value-type="float" office:value="0" calcext:value-type="float">
            <text:p><text:s/>- </text:p>
          </table:table-cell>
          <table:table-cell table:style-name="ce715" table:formula="of:=[.L76]/[.G76]" office:value-type="percentage" office:value="0" calcext:value-type="percentage">
            <text:p>0,00%</text:p>
          </table:table-cell>
          <table:table-cell table:style-name="ce812" table:formula="of:=[.I76]+[.L76]" office:value-type="float" office:value="4" calcext:value-type="float">
            <text:p><text:s/>4,00 </text:p>
          </table:table-cell>
          <table:table-cell table:style-name="ce827" table:formula="of:=[.J76]+[.M76]" office:value-type="float" office:value="4604.191872" calcext:value-type="float">
            <text:p><text:s/>4.604,19 </text:p>
          </table:table-cell>
          <table:table-cell table:style-name="ce837" table:formula="of:=[.K76]+[.N7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6.2.3</text:p>
          </table:table-cell>
          <table:table-cell table:style-name="ce31"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49" office:value-type="string" calcext:value-type="string">
            <text:p><text:s/>und </text:p>
          </table:table-cell>
          <table:table-cell table:number-columns-repeated="2" table:style-name="ce543" office:value-type="float" office:value="1" calcext:value-type="float">
            <text:p><text:s/>1,00 </text:p>
          </table:table-cell>
          <table:table-cell table:style-name="ce543" office:value-type="float" office:value="0" calcext:value-type="float">
            <text:p><text:s/>- </text:p>
          </table:table-cell>
          <table:table-cell table:style-name="ce543" table:formula="of:=[.D77]+[.E77]-[.F77]" office:value-type="float" office:value="2" calcext:value-type="float">
            <text:p><text:s/>2,00 </text:p>
          </table:table-cell>
          <table:table-cell table:style-name="ce608" office:value-type="float" office:value="885.345888" calcext:value-type="float">
            <text:p><text:s/>885,35 </text:p>
          </table:table-cell>
          <table:table-cell table:style-name="ce640" office:value-type="float" office:value="1" calcext:value-type="float">
            <text:p><text:s/>1,00 </text:p>
          </table:table-cell>
          <table:table-cell table:style-name="ce608" table:formula="of:=[.I77]*[.H77]" office:value-type="float" office:value="885.345888" calcext:value-type="float">
            <text:p><text:s/>885,35 </text:p>
          </table:table-cell>
          <table:table-cell table:style-name="ce715" table:formula="of:=[.I77]/[.G77]" office:value-type="percentage" office:value="0.5" calcext:value-type="percentage">
            <text:p>50,00%</text:p>
          </table:table-cell>
          <table:table-cell table:style-name="ce767"/>
          <table:table-cell table:style-name="ce783" table:formula="of:=[.L77]*[.H77]" office:value-type="float" office:value="0" calcext:value-type="float">
            <text:p><text:s/>- </text:p>
          </table:table-cell>
          <table:table-cell table:style-name="ce715" table:formula="of:=[.L77]/[.G77]" office:value-type="percentage" office:value="0" calcext:value-type="percentage">
            <text:p>0,00%</text:p>
          </table:table-cell>
          <table:table-cell table:style-name="ce812" table:formula="of:=[.I77]+[.L77]" office:value-type="float" office:value="1" calcext:value-type="float">
            <text:p><text:s/>1,00 </text:p>
          </table:table-cell>
          <table:table-cell table:style-name="ce827" table:formula="of:=[.J77]+[.M77]" office:value-type="float" office:value="885.345888" calcext:value-type="float">
            <text:p><text:s/>885,35 </text:p>
          </table:table-cell>
          <table:table-cell table:style-name="ce837" table:formula="of:=[.K77]+[.N77]" office:value-type="percentage" office:value="0.5" calcext:value-type="percentage">
            <text:p>5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7" calcext:value-type="float">
            <text:p>7</text:p>
          </table:table-cell>
          <table:table-cell table:style-name="ce469" office:value-type="string" calcext:value-type="string">
            <text:p>ESQUADRIAS METÁLICAS</text:p>
          </table:table-cell>
          <table:table-cell table:style-name="ce506" table:number-columns-repeated="6"/>
          <table:table-cell table:style-name="ce641"/>
          <table:table-cell table:style-name="ce506" table:number-columns-repeated="2"/>
          <table:table-cell table:style-name="ce763"/>
          <table:table-cell table:style-name="ce781" table:formula="of:=SUM([.M80:.M83])"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7.1</text:p>
          </table:table-cell>
          <table:table-cell table:style-name="ce470" office:value-type="string" calcext:value-type="string">
            <text:p>GRADES E PORTÕ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7.1.1</text:p>
          </table:table-cell>
          <table:table-cell table:style-name="ce31" office:value-type="string" calcext:value-type="string">
            <text:p>Portão basculante em alumínio anodizado branco, em veneziana - fornecimento e instalação</text:p>
          </table:table-cell>
          <table:table-cell table:style-name="ce49" office:value-type="string" calcext:value-type="string">
            <text:p><text:s/>m² </text:p>
          </table:table-cell>
          <table:table-cell table:style-name="ce543" office:value-type="float" office:value="6.3" calcext:value-type="float">
            <text:p><text:s/>6,30 </text:p>
          </table:table-cell>
          <table:table-cell table:number-columns-repeated="2" table:style-name="ce543" office:value-type="float" office:value="0" calcext:value-type="float">
            <text:p><text:s/>- </text:p>
          </table:table-cell>
          <table:table-cell table:style-name="ce543" table:formula="of:=[.D80]+[.E80]-[.F80]" office:value-type="float" office:value="6.3" calcext:value-type="float">
            <text:p><text:s/>6,30 </text:p>
          </table:table-cell>
          <table:table-cell table:style-name="ce608" office:value-type="float" office:value="1273.835654" calcext:value-type="float">
            <text:p><text:s/>1.273,84 </text:p>
          </table:table-cell>
          <table:table-cell table:style-name="ce640" office:value-type="float" office:value="6.3" calcext:value-type="float">
            <text:p><text:s/>6,30 </text:p>
          </table:table-cell>
          <table:table-cell table:style-name="ce608" table:formula="of:=[.I80]*[.H80]" office:value-type="float" office:value="8025.1646202" calcext:value-type="float">
            <text:p><text:s/>8.025,16 </text:p>
          </table:table-cell>
          <table:table-cell table:style-name="ce715" table:formula="of:=[.I80]/[.G80]" office:value-type="percentage" office:value="1" calcext:value-type="percentage">
            <text:p>100,00%</text:p>
          </table:table-cell>
          <table:table-cell table:style-name="ce767"/>
          <table:table-cell table:style-name="ce783" table:formula="of:=[.L80]*[.H80]" office:value-type="float" office:value="0" calcext:value-type="float">
            <text:p><text:s/>- </text:p>
          </table:table-cell>
          <table:table-cell table:style-name="ce715" table:formula="of:=[.L80]/[.G80]" office:value-type="percentage" office:value="0" calcext:value-type="percentage">
            <text:p>0,00%</text:p>
          </table:table-cell>
          <table:table-cell table:style-name="ce812" table:formula="of:=[.I80]+[.L80]" office:value-type="float" office:value="6.3" calcext:value-type="float">
            <text:p><text:s/>6,30 </text:p>
          </table:table-cell>
          <table:table-cell table:style-name="ce827" table:formula="of:=[.J80]+[.M80]" office:value-type="float" office:value="8025.1646202" calcext:value-type="float">
            <text:p><text:s/>8.025,16 </text:p>
          </table:table-cell>
          <table:table-cell table:style-name="ce837" table:formula="of:=[.K80]+[.N8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7.2</text:p>
          </table:table-cell>
          <table:table-cell table:style-name="ce470" office:value-type="string" calcext:value-type="string">
            <text:p>ESQUADRIAS METÁLICAS (M2)</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7.2.1</text:p>
          </table:table-cell>
          <table:table-cell table:style-name="ce31" office:value-type="string" calcext:value-type="string">
            <text:p>Janela tipo maxim-ar para vidro em alumínio anodizado natural, linha 25, completa, incl. puxador com tranca, caixilho, alizar e contramarco, exclusive vidro</text:p>
          </table:table-cell>
          <table:table-cell table:style-name="ce49" office:value-type="string" calcext:value-type="string">
            <text:p><text:s/>m² </text:p>
          </table:table-cell>
          <table:table-cell table:style-name="ce543" office:value-type="float" office:value="10.82" calcext:value-type="float">
            <text:p><text:s/>10,82 </text:p>
          </table:table-cell>
          <table:table-cell table:style-name="ce543" office:value-type="float" office:value="0.5" calcext:value-type="float">
            <text:p><text:s/>0,50 </text:p>
          </table:table-cell>
          <table:table-cell table:style-name="ce543" office:value-type="float" office:value="0" calcext:value-type="float">
            <text:p><text:s/>- </text:p>
          </table:table-cell>
          <table:table-cell table:style-name="ce543" table:formula="of:=[.D82]+[.E82]-[.F82]" office:value-type="float" office:value="11.32" calcext:value-type="float">
            <text:p><text:s/>11,32 </text:p>
          </table:table-cell>
          <table:table-cell table:style-name="ce608" office:value-type="float" office:value="376.804428" calcext:value-type="float">
            <text:p><text:s/>376,80 </text:p>
          </table:table-cell>
          <table:table-cell table:style-name="ce640" office:value-type="float" office:value="11.32" calcext:value-type="float">
            <text:p><text:s/>11,32 </text:p>
          </table:table-cell>
          <table:table-cell table:style-name="ce608" table:formula="of:=[.I82]*[.H82]" office:value-type="float" office:value="4265.42612496" calcext:value-type="float">
            <text:p><text:s/>4.265,43 </text:p>
          </table:table-cell>
          <table:table-cell table:style-name="ce715" table:formula="of:=[.I82]/[.G82]" office:value-type="percentage" office:value="1" calcext:value-type="percentage">
            <text:p>100,00%</text:p>
          </table:table-cell>
          <table:table-cell table:style-name="ce767"/>
          <table:table-cell table:style-name="ce783" table:formula="of:=[.L82]*[.H82]" office:value-type="float" office:value="0" calcext:value-type="float">
            <text:p><text:s/>- </text:p>
          </table:table-cell>
          <table:table-cell table:style-name="ce715" table:formula="of:=[.L82]/[.G82]" office:value-type="percentage" office:value="0" calcext:value-type="percentage">
            <text:p>0,00%</text:p>
          </table:table-cell>
          <table:table-cell table:style-name="ce812" table:formula="of:=[.I82]+[.L82]" office:value-type="float" office:value="11.32" calcext:value-type="float">
            <text:p><text:s/>11,32 </text:p>
          </table:table-cell>
          <table:table-cell table:style-name="ce827" table:formula="of:=[.J82]+[.M82]" office:value-type="float" office:value="4265.42612496" calcext:value-type="float">
            <text:p><text:s/>4.265,43 </text:p>
          </table:table-cell>
          <table:table-cell table:style-name="ce837" table:formula="of:=[.K82]+[.N8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7.2.2</text:p>
          </table:table-cell>
          <table:table-cell table:style-name="ce31" office:value-type="string" calcext:value-type="string">
            <text:p>Porta de abrir tipo veneziana em alumínio anodizado, linha 25, completa, incl. puxador com tranca, caixilho, alizar e contramarco</text:p>
          </table:table-cell>
          <table:table-cell table:style-name="ce49" office:value-type="string" calcext:value-type="string">
            <text:p><text:s/>m² </text:p>
          </table:table-cell>
          <table:table-cell table:style-name="ce543" office:value-type="float" office:value="17.88" calcext:value-type="float">
            <text:p><text:s/>17,88 </text:p>
          </table:table-cell>
          <table:table-cell table:style-name="ce543" office:value-type="float" office:value="10.1" calcext:value-type="float">
            <text:p><text:s/>10,10 </text:p>
          </table:table-cell>
          <table:table-cell table:style-name="ce543" office:value-type="float" office:value="0" calcext:value-type="float">
            <text:p><text:s/>- </text:p>
          </table:table-cell>
          <table:table-cell table:style-name="ce543" table:formula="of:=[.D83]+[.E83]-[.F83]" office:value-type="float" office:value="27.98" calcext:value-type="float">
            <text:p><text:s/>27,98 </text:p>
          </table:table-cell>
          <table:table-cell table:style-name="ce608" office:value-type="float" office:value="865.526844" calcext:value-type="float">
            <text:p><text:s/>865,53 </text:p>
          </table:table-cell>
          <table:table-cell table:style-name="ce640" office:value-type="float" office:value="22.84" calcext:value-type="float">
            <text:p><text:s/>22,84 </text:p>
          </table:table-cell>
          <table:table-cell table:style-name="ce608" table:formula="of:=[.I83]*[.H83]" office:value-type="float" office:value="19768.63311696" calcext:value-type="float">
            <text:p><text:s/>19.768,63 </text:p>
          </table:table-cell>
          <table:table-cell table:style-name="ce715" table:formula="of:=[.I83]/[.G83]" office:value-type="percentage" office:value="0.816297355253753" calcext:value-type="percentage">
            <text:p>81,63%</text:p>
          </table:table-cell>
          <table:table-cell table:style-name="ce762"/>
          <table:table-cell table:style-name="ce783" table:formula="of:=[.L83]*[.H83]" office:value-type="float" office:value="0" calcext:value-type="float">
            <text:p><text:s/>- </text:p>
          </table:table-cell>
          <table:table-cell table:style-name="ce715" table:formula="of:=[.L83]/[.G83]" office:value-type="percentage" office:value="0" calcext:value-type="percentage">
            <text:p>0,00%</text:p>
          </table:table-cell>
          <table:table-cell table:style-name="ce812" table:formula="of:=[.I83]+[.L83]" office:value-type="float" office:value="22.84" calcext:value-type="float">
            <text:p><text:s/>22,84 </text:p>
          </table:table-cell>
          <table:table-cell table:style-name="ce827" table:formula="of:=[.J83]+[.M83]" office:value-type="float" office:value="19768.63311696" calcext:value-type="float">
            <text:p><text:s/>19.768,63 </text:p>
          </table:table-cell>
          <table:table-cell table:style-name="ce837" table:formula="of:=[.K83]+[.N83]" office:value-type="percentage" office:value="0.816297355253753" calcext:value-type="percentage">
            <text:p>81,6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8" calcext:value-type="float">
            <text:p>8</text:p>
          </table:table-cell>
          <table:table-cell table:style-name="ce469" office:value-type="string" calcext:value-type="string">
            <text:p>VIDROS E ESPELHOS</text:p>
          </table:table-cell>
          <table:table-cell table:style-name="ce506" table:number-columns-repeated="6"/>
          <table:table-cell table:style-name="ce641"/>
          <table:table-cell table:style-name="ce506" table:number-columns-repeated="2"/>
          <table:table-cell table:style-name="ce763"/>
          <table:table-cell table:style-name="ce781" table:formula="of:=SUM([.M86:.M107])"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8.1</text:p>
          </table:table-cell>
          <table:table-cell table:style-name="ce470" office:value-type="string" calcext:value-type="string">
            <text:p>VIDROS PARA ESQUADRI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8.1.1</text:p>
          </table:table-cell>
          <table:table-cell table:style-name="ce31" office:value-type="string" calcext:value-type="string">
            <text:p>Vidro liso laminado incolor de 8 mm - 4mm+4mm</text:p>
          </table:table-cell>
          <table:table-cell table:style-name="ce49" office:value-type="string" calcext:value-type="string">
            <text:p><text:s/>m² </text:p>
          </table:table-cell>
          <table:table-cell table:style-name="ce543" office:value-type="float" office:value="10.82" calcext:value-type="float">
            <text:p><text:s/>10,82 </text:p>
          </table:table-cell>
          <table:table-cell table:style-name="ce543" office:value-type="float" office:value="0.5" calcext:value-type="float">
            <text:p><text:s/>0,50 </text:p>
          </table:table-cell>
          <table:table-cell table:style-name="ce543" office:value-type="float" office:value="0" calcext:value-type="float">
            <text:p><text:s/>- </text:p>
          </table:table-cell>
          <table:table-cell table:style-name="ce543" table:formula="of:=[.D86]+[.E86]-[.F86]" office:value-type="float" office:value="11.32" calcext:value-type="float">
            <text:p><text:s/>11,32 </text:p>
          </table:table-cell>
          <table:table-cell table:style-name="ce608" office:value-type="float" office:value="333.96782965" calcext:value-type="float">
            <text:p><text:s/>333,97 </text:p>
          </table:table-cell>
          <table:table-cell table:style-name="ce640" office:value-type="float" office:value="11.32" calcext:value-type="float">
            <text:p><text:s/>11,32 </text:p>
          </table:table-cell>
          <table:table-cell table:style-name="ce608" table:formula="of:=[.I86]*[.H86]" office:value-type="float" office:value="3780.515831638" calcext:value-type="float">
            <text:p><text:s/>3.780,52 </text:p>
          </table:table-cell>
          <table:table-cell table:style-name="ce715" table:formula="of:=[.I86]/[.G86]" office:value-type="percentage" office:value="1" calcext:value-type="percentage">
            <text:p>100,00%</text:p>
          </table:table-cell>
          <table:table-cell table:style-name="ce767"/>
          <table:table-cell table:style-name="ce783" table:formula="of:=[.L86]*[.H86]" office:value-type="float" office:value="0" calcext:value-type="float">
            <text:p><text:s/>- </text:p>
          </table:table-cell>
          <table:table-cell table:style-name="ce715" table:formula="of:=[.L86]/[.G86]" office:value-type="percentage" office:value="0" calcext:value-type="percentage">
            <text:p>0,00%</text:p>
          </table:table-cell>
          <table:table-cell table:style-name="ce812" table:formula="of:=[.I86]+[.L86]" office:value-type="float" office:value="11.32" calcext:value-type="float">
            <text:p><text:s/>11,32 </text:p>
          </table:table-cell>
          <table:table-cell table:style-name="ce827" table:formula="of:=[.J86]+[.M86]" office:value-type="float" office:value="3780.515831638" calcext:value-type="float">
            <text:p><text:s/>3.780,52 </text:p>
          </table:table-cell>
          <table:table-cell table:style-name="ce837" table:formula="of:=[.K86]+[.N8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8.2</text:p>
          </table:table-cell>
          <table:table-cell table:style-name="ce470" office:value-type="string" calcext:value-type="string">
            <text:p>ESPELH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0">
          <table:table-cell table:style-name="ce427" office:value-type="string" calcext:value-type="string">
            <text:p>8.2.1</text:p>
          </table:table-cell>
          <table:table-cell table:style-name="ce31" office:value-type="string" calcext:value-type="string">
            <text:p>Espelho para banheiros espessura 4 mm, incluindo chapa compensada 10 mm, moldura de alumínio em perfil L 3/4", fixado com parafusos cromados</text:p>
          </table:table-cell>
          <table:table-cell table:style-name="ce49" office:value-type="string" calcext:value-type="string">
            <text:p><text:s/>m² </text:p>
          </table:table-cell>
          <table:table-cell table:style-name="ce543" office:value-type="float" office:value="15.07" calcext:value-type="float">
            <text:p><text:s/>15,07 </text:p>
          </table:table-cell>
          <table:table-cell table:number-columns-repeated="2" table:style-name="ce543" office:value-type="float" office:value="0" calcext:value-type="float">
            <text:p><text:s/>- </text:p>
          </table:table-cell>
          <table:table-cell table:style-name="ce543" table:formula="of:=[.D88]+[.E88]-[.F88]" office:value-type="float" office:value="15.07" calcext:value-type="float">
            <text:p><text:s/>15,07 </text:p>
          </table:table-cell>
          <table:table-cell table:style-name="ce608" office:value-type="float" office:value="698.8795268" calcext:value-type="float">
            <text:p><text:s/>698,88 </text:p>
          </table:table-cell>
          <table:table-cell table:style-name="ce640" office:value-type="float" office:value="15.07" calcext:value-type="float">
            <text:p><text:s/>15,07 </text:p>
          </table:table-cell>
          <table:table-cell table:style-name="ce608" table:formula="of:=[.I88]*[.H88]" office:value-type="float" office:value="10532.114468876" calcext:value-type="float">
            <text:p><text:s/>10.532,11 </text:p>
          </table:table-cell>
          <table:table-cell table:style-name="ce715" table:formula="of:=[.I88]/[.G88]" office:value-type="percentage" office:value="1" calcext:value-type="percentage">
            <text:p>100,00%</text:p>
          </table:table-cell>
          <table:table-cell table:style-name="ce767"/>
          <table:table-cell table:style-name="ce783" table:formula="of:=[.L88]*[.H88]" office:value-type="float" office:value="0" calcext:value-type="float">
            <text:p><text:s/>- </text:p>
          </table:table-cell>
          <table:table-cell table:style-name="ce715" table:formula="of:=[.L88]/[.G88]" office:value-type="percentage" office:value="0" calcext:value-type="percentage">
            <text:p>0,00%</text:p>
          </table:table-cell>
          <table:table-cell table:style-name="ce812" table:formula="of:=[.I88]+[.L88]" office:value-type="float" office:value="15.07" calcext:value-type="float">
            <text:p><text:s/>15,07 </text:p>
          </table:table-cell>
          <table:table-cell table:style-name="ce827" table:formula="of:=[.J88]+[.M88]" office:value-type="float" office:value="10532.114468876" calcext:value-type="float">
            <text:p><text:s/>10.532,11 </text:p>
          </table:table-cell>
          <table:table-cell table:style-name="ce837" table:formula="of:=[.K88]+[.N8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8.3</text:p>
          </table:table-cell>
          <table:table-cell table:style-name="ce470" office:value-type="string" calcext:value-type="string">
            <text:p>PORTAS DE VIDR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1">
          <table:table-cell table:style-name="ce6" office:value-type="string" calcext:value-type="string">
            <text:p>8.3.1</text:p>
          </table:table-cell>
          <table:table-cell table:style-name="ce31" office:value-type="string" calcext:value-type="string">
            <text:p>PORTA DE ABRIR, EM VIDRO TEMPERADO, 80X110 CM, ESPESSURA 10 MM, INCLUSIVE ACESSÓRIOS.</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90]+[.E90]-[.F90]" office:value-type="float" office:value="1" calcext:value-type="float">
            <text:p><text:s/>1,00 </text:p>
          </table:table-cell>
          <table:table-cell table:style-name="ce608" office:value-type="float" office:value="1107.60381095" calcext:value-type="float">
            <text:p><text:s/>1.107,60 </text:p>
          </table:table-cell>
          <table:table-cell table:style-name="ce640" office:value-type="float" office:value="0" calcext:value-type="float">
            <text:p><text:s/>- </text:p>
          </table:table-cell>
          <table:table-cell table:style-name="ce608" table:formula="of:=[.I90]*[.H90]" office:value-type="float" office:value="0" calcext:value-type="float">
            <text:p><text:s/>- </text:p>
          </table:table-cell>
          <table:table-cell table:style-name="ce715" table:formula="of:=[.I90]/[.G90]" office:value-type="percentage" office:value="0" calcext:value-type="percentage">
            <text:p>0,00%</text:p>
          </table:table-cell>
          <table:table-cell table:style-name="ce767"/>
          <table:table-cell table:style-name="ce783" table:formula="of:=[.L90]*[.H90]" office:value-type="float" office:value="0" calcext:value-type="float">
            <text:p><text:s/>- </text:p>
          </table:table-cell>
          <table:table-cell table:style-name="ce715" table:formula="of:=[.L90]/[.G90]" office:value-type="percentage" office:value="0" calcext:value-type="percentage">
            <text:p>0,00%</text:p>
          </table:table-cell>
          <table:table-cell table:style-name="ce812" table:formula="of:=[.I90]+[.L90]" office:value-type="float" office:value="0" calcext:value-type="float">
            <text:p><text:s/>- </text:p>
          </table:table-cell>
          <table:table-cell table:style-name="ce827" table:formula="of:=[.J90]+[.M90]" office:value-type="float" office:value="0" calcext:value-type="float">
            <text:p><text:s/>- </text:p>
          </table:table-cell>
          <table:table-cell table:style-name="ce837" table:formula="of:=[.K90]+[.N90]"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2">
          <table:table-cell table:style-name="ce6" office:value-type="string" calcext:value-type="string">
            <text:p>8.3.2</text:p>
          </table:table-cell>
          <table:table-cell table:style-name="ce31" office:value-type="string" calcext:value-type="string">
            <text:p>PORTA DE ABRIR COM MOLA HIDRÁULICA, EM VIDRO TEMPERADO, 90X210 CM, ESPESSURA 10 MM, INCLUSIVE ACESSÓRIOS</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91]+[.E91]-[.F91]" office:value-type="float" office:value="6" calcext:value-type="float">
            <text:p><text:s/>6,00 </text:p>
          </table:table-cell>
          <table:table-cell table:style-name="ce608" office:value-type="float" office:value="1870.37505655" calcext:value-type="float">
            <text:p><text:s/>1.870,38 </text:p>
          </table:table-cell>
          <table:table-cell table:style-name="ce640" office:value-type="float" office:value="0" calcext:value-type="float">
            <text:p><text:s/>- </text:p>
          </table:table-cell>
          <table:table-cell table:style-name="ce608" table:formula="of:=[.I91]*[.H91]" office:value-type="float" office:value="0" calcext:value-type="float">
            <text:p><text:s/>- </text:p>
          </table:table-cell>
          <table:table-cell table:style-name="ce715" table:formula="of:=[.I91]/[.G91]" office:value-type="percentage" office:value="0" calcext:value-type="percentage">
            <text:p>0,00%</text:p>
          </table:table-cell>
          <table:table-cell table:style-name="ce767"/>
          <table:table-cell table:style-name="ce783" table:formula="of:=[.L91]*[.H91]" office:value-type="float" office:value="0" calcext:value-type="float">
            <text:p><text:s/>- </text:p>
          </table:table-cell>
          <table:table-cell table:style-name="ce715" table:formula="of:=[.L91]/[.G91]" office:value-type="percentage" office:value="0" calcext:value-type="percentage">
            <text:p>0,00%</text:p>
          </table:table-cell>
          <table:table-cell table:style-name="ce812" table:formula="of:=[.I91]+[.L91]" office:value-type="float" office:value="0" calcext:value-type="float">
            <text:p><text:s/>- </text:p>
          </table:table-cell>
          <table:table-cell table:style-name="ce827" table:formula="of:=[.J91]+[.M91]" office:value-type="float" office:value="0" calcext:value-type="float">
            <text:p><text:s/>- </text:p>
          </table:table-cell>
          <table:table-cell table:style-name="ce837" table:formula="of:=[.K91]+[.N9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3">
          <table:table-cell table:style-name="ce427" office:value-type="string" calcext:value-type="string">
            <text:p>8.3.3</text:p>
          </table:table-cell>
          <table:table-cell table:style-name="ce31" office:value-type="string" calcext:value-type="string">
            <text:p>PORTA DE ABRIR COM MOLA HIDRÁULICA, EM VIDRO LAMINADAO 4MM+4MM, 90X210 CM,, INCLUSIVE ACESSÓRIOS</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92]+[.E92]-[.F92]" office:value-type="float" office:value="2" calcext:value-type="float">
            <text:p><text:s/>2,00 </text:p>
          </table:table-cell>
          <table:table-cell table:style-name="ce608" office:value-type="float" office:value="1666.55811595" calcext:value-type="float">
            <text:p><text:s/>1.666,56 </text:p>
          </table:table-cell>
          <table:table-cell table:style-name="ce640" office:value-type="float" office:value="2" calcext:value-type="float">
            <text:p><text:s/>2,00 </text:p>
          </table:table-cell>
          <table:table-cell table:style-name="ce608" table:formula="of:=[.I92]*[.H92]" office:value-type="float" office:value="3333.1162319" calcext:value-type="float">
            <text:p><text:s/>3.333,12 </text:p>
          </table:table-cell>
          <table:table-cell table:style-name="ce715" table:formula="of:=[.I92]/[.G92]" office:value-type="percentage" office:value="1" calcext:value-type="percentage">
            <text:p>100,00%</text:p>
          </table:table-cell>
          <table:table-cell table:style-name="ce767"/>
          <table:table-cell table:style-name="ce783" table:formula="of:=[.L92]*[.H92]" office:value-type="float" office:value="0" calcext:value-type="float">
            <text:p><text:s/>- </text:p>
          </table:table-cell>
          <table:table-cell table:style-name="ce715" table:formula="of:=[.L92]/[.G92]" office:value-type="percentage" office:value="0" calcext:value-type="percentage">
            <text:p>0,00%</text:p>
          </table:table-cell>
          <table:table-cell table:style-name="ce812" table:formula="of:=[.I92]+[.L92]" office:value-type="float" office:value="2" calcext:value-type="float">
            <text:p><text:s/>2,00 </text:p>
          </table:table-cell>
          <table:table-cell table:style-name="ce827" table:formula="of:=[.J92]+[.M92]" office:value-type="float" office:value="3333.1162319" calcext:value-type="float">
            <text:p><text:s/>3.333,12 </text:p>
          </table:table-cell>
          <table:table-cell table:style-name="ce837" table:formula="of:=[.K92]+[.N9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4" office:value-type="string" calcext:value-type="string">
            <text:p>8.4</text:p>
          </table:table-cell>
          <table:table-cell table:style-name="ce470" office:value-type="string" calcext:value-type="string">
            <text:p>FACHADAS EM PELE DE VIDR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8.4.1</text:p>
          </table:table-cell>
          <table:table-cell table:style-name="ce31"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49" office:value-type="string" calcext:value-type="string">
            <text:p><text:s/>m² </text:p>
          </table:table-cell>
          <table:table-cell table:style-name="ce543" office:value-type="float" office:value="41.2" calcext:value-type="float">
            <text:p><text:s/>41,20 </text:p>
          </table:table-cell>
          <table:table-cell table:style-name="ce543" office:value-type="float" office:value="13.0995" calcext:value-type="float">
            <text:p><text:s/>13,10 </text:p>
          </table:table-cell>
          <table:table-cell table:style-name="ce543" office:value-type="float" office:value="0" calcext:value-type="float">
            <text:p><text:s/>- </text:p>
          </table:table-cell>
          <table:table-cell table:style-name="ce543" table:formula="of:=[.D94]+[.E94]-[.F94]" office:value-type="float" office:value="54.2995" calcext:value-type="float">
            <text:p><text:s/>54,30 </text:p>
          </table:table-cell>
          <table:table-cell table:style-name="ce608" office:value-type="float" office:value="1886.1024" calcext:value-type="float">
            <text:p><text:s/>1.886,10 </text:p>
          </table:table-cell>
          <table:table-cell table:style-name="ce640" office:value-type="float" office:value="54.29875" calcext:value-type="float">
            <text:p><text:s/>54,30 </text:p>
          </table:table-cell>
          <table:table-cell table:style-name="ce608" table:formula="of:=[.I94]*[.H94]" office:value-type="float" office:value="102413.002692" calcext:value-type="float">
            <text:p><text:s/>102.413,00 </text:p>
          </table:table-cell>
          <table:table-cell table:style-name="ce715" table:formula="of:=[.I94]/[.G94]" office:value-type="percentage" office:value="0.999986187718119" calcext:value-type="percentage">
            <text:p>100,00%</text:p>
          </table:table-cell>
          <table:table-cell table:style-name="ce762"/>
          <table:table-cell table:style-name="ce783" table:formula="of:=[.L94]*[.H94]" office:value-type="float" office:value="0" calcext:value-type="float">
            <text:p><text:s/>- </text:p>
          </table:table-cell>
          <table:table-cell table:style-name="ce715" table:formula="of:=[.L94]/[.G94]" office:value-type="percentage" office:value="0" calcext:value-type="percentage">
            <text:p>0,00%</text:p>
          </table:table-cell>
          <table:table-cell table:style-name="ce812" table:formula="of:=[.I94]+[.L94]" office:value-type="float" office:value="54.29875" calcext:value-type="float">
            <text:p><text:s/>54,30 </text:p>
          </table:table-cell>
          <table:table-cell table:style-name="ce827" table:formula="of:=[.J94]+[.M94]" office:value-type="float" office:value="102413.002692" calcext:value-type="float">
            <text:p><text:s/>102.413,00 </text:p>
          </table:table-cell>
          <table:table-cell table:style-name="ce837" table:formula="of:=[.K94]+[.N94]" office:value-type="percentage" office:value="0.999986187718119"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8.4.2</text:p>
          </table:table-cell>
          <table:table-cell table:style-name="ce31" office:value-type="string" calcext:value-type="string">
            <text:p>FACHADA EM PELE DE VIDRO COM ESTRUTURA DE ALUMÍNIO ANODIZADO BRANCO, VIDRO LAMINADO LISO ESP. 4MM (CINZA) + 4MM (CINZA) COM 1 PORTA DE ABRIR DE 90X210CM</text:p>
          </table:table-cell>
          <table:table-cell table:style-name="ce49" office:value-type="string" calcext:value-type="string">
            <text:p><text:s/>m² </text:p>
          </table:table-cell>
          <table:table-cell table:style-name="ce543" office:value-type="float" office:value="10.02" calcext:value-type="float">
            <text:p><text:s/>10,02 </text:p>
          </table:table-cell>
          <table:table-cell table:number-columns-repeated="2" table:style-name="ce543" office:value-type="float" office:value="0" calcext:value-type="float">
            <text:p><text:s/>- </text:p>
          </table:table-cell>
          <table:table-cell table:style-name="ce543" table:formula="of:=[.D95]+[.E95]-[.F95]" office:value-type="float" office:value="10.02" calcext:value-type="float">
            <text:p><text:s/>10,02 </text:p>
          </table:table-cell>
          <table:table-cell table:style-name="ce608" office:value-type="float" office:value="1886.1024" calcext:value-type="float">
            <text:p><text:s/>1.886,10 </text:p>
          </table:table-cell>
          <table:table-cell table:style-name="ce640" office:value-type="float" office:value="10.01975" calcext:value-type="float">
            <text:p><text:s/>10,02 </text:p>
          </table:table-cell>
          <table:table-cell table:style-name="ce608" table:formula="of:=[.I95]*[.H95]" office:value-type="float" office:value="18898.2745224" calcext:value-type="float">
            <text:p><text:s/>18.898,27 </text:p>
          </table:table-cell>
          <table:table-cell table:style-name="ce715" table:formula="of:=[.I95]/[.G95]" office:value-type="percentage" office:value="0.9999750499002" calcext:value-type="percentage">
            <text:p>100,00%</text:p>
          </table:table-cell>
          <table:table-cell table:style-name="ce762"/>
          <table:table-cell table:style-name="ce783" table:formula="of:=[.L95]*[.H95]" office:value-type="float" office:value="0" calcext:value-type="float">
            <text:p><text:s/>- </text:p>
          </table:table-cell>
          <table:table-cell table:style-name="ce715" table:formula="of:=[.L95]/[.G95]" office:value-type="percentage" office:value="0" calcext:value-type="percentage">
            <text:p>0,00%</text:p>
          </table:table-cell>
          <table:table-cell table:style-name="ce812" table:formula="of:=[.I95]+[.L95]" office:value-type="float" office:value="10.01975" calcext:value-type="float">
            <text:p><text:s/>10,02 </text:p>
          </table:table-cell>
          <table:table-cell table:style-name="ce827" table:formula="of:=[.J95]+[.M95]" office:value-type="float" office:value="18898.2745224" calcext:value-type="float">
            <text:p><text:s/>18.898,27 </text:p>
          </table:table-cell>
          <table:table-cell table:style-name="ce837" table:formula="of:=[.K95]+[.N95]" office:value-type="percentage" office:value="0.9999750499002"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8.4.3</text:p>
          </table:table-cell>
          <table:table-cell table:style-name="ce31" office:value-type="string" calcext:value-type="string">
            <text:p>FACHADA EM PELE DE VIDRO COM ESTRUTURA DE ALUMÍNIO ANODIZADO BRANCO, VIDRO LAMINADO LISO ESP. 4MM (CINZA) + 4MM (CINZA) COM 2 LINHAS DE MAXIM AR H=100CM</text:p>
          </table:table-cell>
          <table:table-cell table:style-name="ce49" office:value-type="string" calcext:value-type="string">
            <text:p><text:s/>m² </text:p>
          </table:table-cell>
          <table:table-cell table:style-name="ce543" office:value-type="float" office:value="10.02" calcext:value-type="float">
            <text:p><text:s/>10,02 </text:p>
          </table:table-cell>
          <table:table-cell table:number-columns-repeated="2" table:style-name="ce543" office:value-type="float" office:value="0" calcext:value-type="float">
            <text:p><text:s/>- </text:p>
          </table:table-cell>
          <table:table-cell table:style-name="ce543" table:formula="of:=[.D96]+[.E96]-[.F96]" office:value-type="float" office:value="10.02" calcext:value-type="float">
            <text:p><text:s/>10,02 </text:p>
          </table:table-cell>
          <table:table-cell table:style-name="ce608" office:value-type="float" office:value="1886.1024" calcext:value-type="float">
            <text:p><text:s/>1.886,10 </text:p>
          </table:table-cell>
          <table:table-cell table:style-name="ce640" office:value-type="float" office:value="10.02" calcext:value-type="float">
            <text:p><text:s/>10,02 </text:p>
          </table:table-cell>
          <table:table-cell table:style-name="ce608" table:formula="of:=[.I96]*[.H96]" office:value-type="float" office:value="18898.746048" calcext:value-type="float">
            <text:p><text:s/>18.898,75 </text:p>
          </table:table-cell>
          <table:table-cell table:style-name="ce715" table:formula="of:=[.I96]/[.G96]" office:value-type="percentage" office:value="1" calcext:value-type="percentage">
            <text:p>100,00%</text:p>
          </table:table-cell>
          <table:table-cell table:style-name="ce762"/>
          <table:table-cell table:style-name="ce783" table:formula="of:=[.L96]*[.H96]" office:value-type="float" office:value="0" calcext:value-type="float">
            <text:p><text:s/>- </text:p>
          </table:table-cell>
          <table:table-cell table:style-name="ce715" table:formula="of:=[.L96]/[.G96]" office:value-type="percentage" office:value="0" calcext:value-type="percentage">
            <text:p>0,00%</text:p>
          </table:table-cell>
          <table:table-cell table:style-name="ce812" table:formula="of:=[.I96]+[.L96]" office:value-type="float" office:value="10.02" calcext:value-type="float">
            <text:p><text:s/>10,02 </text:p>
          </table:table-cell>
          <table:table-cell table:style-name="ce827" table:formula="of:=[.J96]+[.M96]" office:value-type="float" office:value="18898.746048" calcext:value-type="float">
            <text:p><text:s/>18.898,75 </text:p>
          </table:table-cell>
          <table:table-cell table:style-name="ce837" table:formula="of:=[.K96]+[.N9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9">
          <table:table-cell table:style-name="ce427" office:value-type="string" calcext:value-type="string">
            <text:p>8.4.4</text:p>
          </table:table-cell>
          <table:table-cell table:style-name="ce31"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49" office:value-type="string" calcext:value-type="string">
            <text:p><text:s/>m² </text:p>
          </table:table-cell>
          <table:table-cell table:style-name="ce543" office:value-type="float" office:value="73.22" calcext:value-type="float">
            <text:p><text:s/>73,22 </text:p>
          </table:table-cell>
          <table:table-cell table:number-columns-repeated="2" table:style-name="ce543" office:value-type="float" office:value="0" calcext:value-type="float">
            <text:p><text:s/>- </text:p>
          </table:table-cell>
          <table:table-cell table:style-name="ce543" table:formula="of:=[.D97]+[.E97]-[.F97]" office:value-type="float" office:value="73.22" calcext:value-type="float">
            <text:p><text:s/>73,22 </text:p>
          </table:table-cell>
          <table:table-cell table:style-name="ce608" office:value-type="float" office:value="1793.727299" calcext:value-type="float">
            <text:p><text:s/>1.793,73 </text:p>
          </table:table-cell>
          <table:table-cell table:style-name="ce640" office:value-type="float" office:value="73.22" calcext:value-type="float">
            <text:p><text:s/>73,22 </text:p>
          </table:table-cell>
          <table:table-cell table:style-name="ce608" table:formula="of:=[.I97]*[.H97]" office:value-type="float" office:value="131336.71283278" calcext:value-type="float">
            <text:p><text:s/>131.336,71 </text:p>
          </table:table-cell>
          <table:table-cell table:style-name="ce715" table:formula="of:=[.I97]/[.G97]" office:value-type="percentage" office:value="1" calcext:value-type="percentage">
            <text:p>100,00%</text:p>
          </table:table-cell>
          <table:table-cell table:style-name="ce762"/>
          <table:table-cell table:style-name="ce783" table:formula="of:=[.L97]*[.H97]" office:value-type="float" office:value="0" calcext:value-type="float">
            <text:p><text:s/>- </text:p>
          </table:table-cell>
          <table:table-cell table:style-name="ce715" table:formula="of:=[.L97]/[.G97]" office:value-type="percentage" office:value="0" calcext:value-type="percentage">
            <text:p>0,00%</text:p>
          </table:table-cell>
          <table:table-cell table:style-name="ce812" table:formula="of:=[.I97]+[.L97]" office:value-type="float" office:value="73.22" calcext:value-type="float">
            <text:p><text:s/>73,22 </text:p>
          </table:table-cell>
          <table:table-cell table:style-name="ce827" table:formula="of:=[.J97]+[.M97]" office:value-type="float" office:value="131336.71283278" calcext:value-type="float">
            <text:p><text:s/>131.336,71 </text:p>
          </table:table-cell>
          <table:table-cell table:style-name="ce837" table:formula="of:=[.K97]+[.N9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9">
          <table:table-cell table:style-name="ce427" office:value-type="string" calcext:value-type="string">
            <text:p>8.4.5</text:p>
          </table:table-cell>
          <table:table-cell table:style-name="ce31"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49" office:value-type="string" calcext:value-type="string">
            <text:p><text:s/>m² </text:p>
          </table:table-cell>
          <table:table-cell table:style-name="ce543" office:value-type="float" office:value="89.41" calcext:value-type="float">
            <text:p><text:s/>89,41 </text:p>
          </table:table-cell>
          <table:table-cell table:number-columns-repeated="2" table:style-name="ce543" office:value-type="float" office:value="0" calcext:value-type="float">
            <text:p><text:s/>- </text:p>
          </table:table-cell>
          <table:table-cell table:style-name="ce543" table:formula="of:=[.D98]+[.E98]-[.F98]" office:value-type="float" office:value="89.41" calcext:value-type="float">
            <text:p><text:s/>89,41 </text:p>
          </table:table-cell>
          <table:table-cell table:style-name="ce608" office:value-type="float" office:value="1813.720909" calcext:value-type="float">
            <text:p><text:s/>1.813,72 </text:p>
          </table:table-cell>
          <table:table-cell table:style-name="ce640" office:value-type="float" office:value="89.41" calcext:value-type="float">
            <text:p><text:s/>89,41 </text:p>
          </table:table-cell>
          <table:table-cell table:style-name="ce608" table:formula="of:=[.I98]*[.H98]" office:value-type="float" office:value="162164.78647369" calcext:value-type="float">
            <text:p><text:s/>162.164,79 </text:p>
          </table:table-cell>
          <table:table-cell table:style-name="ce715" table:formula="of:=[.I98]/[.G98]" office:value-type="percentage" office:value="1" calcext:value-type="percentage">
            <text:p>100,00%</text:p>
          </table:table-cell>
          <table:table-cell table:style-name="ce762"/>
          <table:table-cell table:style-name="ce783" table:formula="of:=[.L98]*[.H98]" office:value-type="float" office:value="0" calcext:value-type="float">
            <text:p><text:s/>- </text:p>
          </table:table-cell>
          <table:table-cell table:style-name="ce715" table:formula="of:=[.L98]/[.G98]" office:value-type="percentage" office:value="0" calcext:value-type="percentage">
            <text:p>0,00%</text:p>
          </table:table-cell>
          <table:table-cell table:style-name="ce812" table:formula="of:=[.I98]+[.L98]" office:value-type="float" office:value="89.41" calcext:value-type="float">
            <text:p><text:s/>89,41 </text:p>
          </table:table-cell>
          <table:table-cell table:style-name="ce827" table:formula="of:=[.J98]+[.M98]" office:value-type="float" office:value="162164.78647369" calcext:value-type="float">
            <text:p><text:s/>162.164,79 </text:p>
          </table:table-cell>
          <table:table-cell table:style-name="ce837" table:formula="of:=[.K98]+[.N9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4">
          <table:table-cell table:style-name="ce427" office:value-type="string" calcext:value-type="string">
            <text:p>8.4.6</text:p>
          </table:table-cell>
          <table:table-cell table:style-name="ce31"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49" office:value-type="string" calcext:value-type="string">
            <text:p><text:s/>m² </text:p>
          </table:table-cell>
          <table:table-cell table:style-name="ce543" office:value-type="float" office:value="66.18" calcext:value-type="float">
            <text:p><text:s/>66,18 </text:p>
          </table:table-cell>
          <table:table-cell table:number-columns-repeated="2" table:style-name="ce543" office:value-type="float" office:value="0" calcext:value-type="float">
            <text:p><text:s/>- </text:p>
          </table:table-cell>
          <table:table-cell table:style-name="ce543" table:formula="of:=[.D99]+[.E99]-[.F99]" office:value-type="float" office:value="66.18" calcext:value-type="float">
            <text:p><text:s/>66,18 </text:p>
          </table:table-cell>
          <table:table-cell table:style-name="ce608" office:value-type="float" office:value="1813.720909" calcext:value-type="float">
            <text:p><text:s/>1.813,72 </text:p>
          </table:table-cell>
          <table:table-cell table:style-name="ce640" office:value-type="float" office:value="66.18" calcext:value-type="float">
            <text:p><text:s/>66,18 </text:p>
          </table:table-cell>
          <table:table-cell table:style-name="ce608" table:formula="of:=[.I99]*[.H99]" office:value-type="float" office:value="120032.04975762" calcext:value-type="float">
            <text:p><text:s/>120.032,05 </text:p>
          </table:table-cell>
          <table:table-cell table:style-name="ce715" table:formula="of:=[.I99]/[.G99]" office:value-type="percentage" office:value="1" calcext:value-type="percentage">
            <text:p>100,00%</text:p>
          </table:table-cell>
          <table:table-cell table:style-name="ce767"/>
          <table:table-cell table:style-name="ce783" table:formula="of:=[.L99]*[.H99]" office:value-type="float" office:value="0" calcext:value-type="float">
            <text:p><text:s/>- </text:p>
          </table:table-cell>
          <table:table-cell table:style-name="ce715" table:formula="of:=[.L99]/[.G99]" office:value-type="percentage" office:value="0" calcext:value-type="percentage">
            <text:p>0,00%</text:p>
          </table:table-cell>
          <table:table-cell table:style-name="ce812" table:formula="of:=[.I99]+[.L99]" office:value-type="float" office:value="66.18" calcext:value-type="float">
            <text:p><text:s/>66,18 </text:p>
          </table:table-cell>
          <table:table-cell table:style-name="ce827" table:formula="of:=[.J99]+[.M99]" office:value-type="float" office:value="120032.04975762" calcext:value-type="float">
            <text:p><text:s/>120.032,05 </text:p>
          </table:table-cell>
          <table:table-cell table:style-name="ce837" table:formula="of:=[.K99]+[.N9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5">
          <table:table-cell table:style-name="ce427" office:value-type="string" calcext:value-type="string">
            <text:p>8.4.7</text:p>
          </table:table-cell>
          <table:table-cell table:style-name="ce31"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49" office:value-type="string" calcext:value-type="string">
            <text:p><text:s/>m² </text:p>
          </table:table-cell>
          <table:table-cell table:style-name="ce543" office:value-type="float" office:value="42.21" calcext:value-type="float">
            <text:p><text:s/>42,21 </text:p>
          </table:table-cell>
          <table:table-cell table:number-columns-repeated="2" table:style-name="ce543" office:value-type="float" office:value="0" calcext:value-type="float">
            <text:p><text:s/>- </text:p>
          </table:table-cell>
          <table:table-cell table:style-name="ce543" table:formula="of:=[.D100]+[.E100]-[.F100]" office:value-type="float" office:value="42.21" calcext:value-type="float">
            <text:p><text:s/>42,21 </text:p>
          </table:table-cell>
          <table:table-cell table:style-name="ce608" office:value-type="float" office:value="1813.720909" calcext:value-type="float">
            <text:p><text:s/>1.813,72 </text:p>
          </table:table-cell>
          <table:table-cell table:style-name="ce640" office:value-type="float" office:value="42.21" calcext:value-type="float">
            <text:p><text:s/>42,21 </text:p>
          </table:table-cell>
          <table:table-cell table:style-name="ce608" table:formula="of:=[.I100]*[.H100]" office:value-type="float" office:value="76557.15956889" calcext:value-type="float">
            <text:p><text:s/>76.557,16 </text:p>
          </table:table-cell>
          <table:table-cell table:style-name="ce715" table:formula="of:=[.I100]/[.G100]" office:value-type="percentage" office:value="1" calcext:value-type="percentage">
            <text:p>100,00%</text:p>
          </table:table-cell>
          <table:table-cell table:style-name="ce762"/>
          <table:table-cell table:style-name="ce783" table:formula="of:=[.L100]*[.H100]" office:value-type="float" office:value="0" calcext:value-type="float">
            <text:p><text:s/>- </text:p>
          </table:table-cell>
          <table:table-cell table:style-name="ce715" table:formula="of:=[.L100]/[.G100]" office:value-type="percentage" office:value="0" calcext:value-type="percentage">
            <text:p>0,00%</text:p>
          </table:table-cell>
          <table:table-cell table:style-name="ce812" table:formula="of:=[.I100]+[.L100]" office:value-type="float" office:value="42.21" calcext:value-type="float">
            <text:p><text:s/>42,21 </text:p>
          </table:table-cell>
          <table:table-cell table:style-name="ce827" table:formula="of:=[.J100]+[.M100]" office:value-type="float" office:value="76557.15956889" calcext:value-type="float">
            <text:p><text:s/>76.557,16 </text:p>
          </table:table-cell>
          <table:table-cell table:style-name="ce837" table:formula="of:=[.K100]+[.N10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6">
          <table:table-cell table:style-name="ce427" office:value-type="string" calcext:value-type="string">
            <text:p>8.4.8</text:p>
          </table:table-cell>
          <table:table-cell table:style-name="ce31"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49" office:value-type="string" calcext:value-type="string">
            <text:p><text:s/>m² </text:p>
          </table:table-cell>
          <table:table-cell table:style-name="ce543" office:value-type="float" office:value="61.57" calcext:value-type="float">
            <text:p><text:s/>61,57 </text:p>
          </table:table-cell>
          <table:table-cell table:number-columns-repeated="2" table:style-name="ce543" office:value-type="float" office:value="0" calcext:value-type="float">
            <text:p><text:s/>- </text:p>
          </table:table-cell>
          <table:table-cell table:style-name="ce543" table:formula="of:=[.D101]+[.E101]-[.F101]" office:value-type="float" office:value="61.57" calcext:value-type="float">
            <text:p><text:s/>61,57 </text:p>
          </table:table-cell>
          <table:table-cell table:style-name="ce608" office:value-type="float" office:value="1862.167853" calcext:value-type="float">
            <text:p><text:s/>1.862,17 </text:p>
          </table:table-cell>
          <table:table-cell table:style-name="ce640" office:value-type="float" office:value="61.56984" calcext:value-type="float">
            <text:p><text:s/>61,57 </text:p>
          </table:table-cell>
          <table:table-cell table:style-name="ce608" table:formula="of:=[.I101]*[.H101]" office:value-type="float" office:value="114653.376762354" calcext:value-type="float">
            <text:p><text:s/>114.653,38 </text:p>
          </table:table-cell>
          <table:table-cell table:style-name="ce715" table:formula="of:=[.I101]/[.G101]" office:value-type="percentage" office:value="0.999997401331818" calcext:value-type="percentage">
            <text:p>100,00%</text:p>
          </table:table-cell>
          <table:table-cell table:style-name="ce767"/>
          <table:table-cell table:style-name="ce783" table:formula="of:=[.L101]*[.H101]" office:value-type="float" office:value="0" calcext:value-type="float">
            <text:p><text:s/>- </text:p>
          </table:table-cell>
          <table:table-cell table:style-name="ce715" table:formula="of:=[.L101]/[.G101]" office:value-type="percentage" office:value="0" calcext:value-type="percentage">
            <text:p>0,00%</text:p>
          </table:table-cell>
          <table:table-cell table:style-name="ce812" table:formula="of:=[.I101]+[.L101]" office:value-type="float" office:value="61.56984" calcext:value-type="float">
            <text:p><text:s/>61,57 </text:p>
          </table:table-cell>
          <table:table-cell table:style-name="ce827" table:formula="of:=[.J101]+[.M101]" office:value-type="float" office:value="114653.376762354" calcext:value-type="float">
            <text:p><text:s/>114.653,38 </text:p>
          </table:table-cell>
          <table:table-cell table:style-name="ce837" table:formula="of:=[.K101]+[.N101]" office:value-type="percentage" office:value="0.999997401331818"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427" office:value-type="string" calcext:value-type="string">
            <text:p>8.4.9</text:p>
          </table:table-cell>
          <table:table-cell table:style-name="ce31" office:value-type="string" calcext:value-type="string">
            <text:p>FACHADA EM PELE DE VIDRO COM ESTRUTURA DE ALUMÍNIO ANODIZADO BRANCO, VIDRO LAMINADO LISO <text:s/>ESP. 4MM (CINZA) + 4MM (CINZA), COM JANELA MAXIM AR DE 2380X100CM</text:p>
          </table:table-cell>
          <table:table-cell table:style-name="ce49" office:value-type="string" calcext:value-type="string">
            <text:p><text:s/>m² </text:p>
          </table:table-cell>
          <table:table-cell table:style-name="ce543" office:value-type="float" office:value="23.8" calcext:value-type="float">
            <text:p><text:s/>23,80 </text:p>
          </table:table-cell>
          <table:table-cell table:number-columns-repeated="2" table:style-name="ce543" office:value-type="float" office:value="0" calcext:value-type="float">
            <text:p><text:s/>- </text:p>
          </table:table-cell>
          <table:table-cell table:style-name="ce543" table:formula="of:=[.D102]+[.E102]-[.F102]" office:value-type="float" office:value="23.8" calcext:value-type="float">
            <text:p><text:s/>23,80 </text:p>
          </table:table-cell>
          <table:table-cell table:style-name="ce608" office:value-type="float" office:value="1793.727299" calcext:value-type="float">
            <text:p><text:s/>1.793,73 </text:p>
          </table:table-cell>
          <table:table-cell table:style-name="ce640" office:value-type="float" office:value="23.8" calcext:value-type="float">
            <text:p><text:s/>23,80 </text:p>
          </table:table-cell>
          <table:table-cell table:style-name="ce608" table:formula="of:=[.I102]*[.H102]" office:value-type="float" office:value="42690.7097162" calcext:value-type="float">
            <text:p><text:s/>42.690,71 </text:p>
          </table:table-cell>
          <table:table-cell table:style-name="ce715" table:formula="of:=[.I102]/[.G102]" office:value-type="percentage" office:value="1" calcext:value-type="percentage">
            <text:p>100,00%</text:p>
          </table:table-cell>
          <table:table-cell table:style-name="ce767"/>
          <table:table-cell table:style-name="ce783" table:formula="of:=[.L102]*[.H102]" office:value-type="float" office:value="0" calcext:value-type="float">
            <text:p><text:s/>- </text:p>
          </table:table-cell>
          <table:table-cell table:style-name="ce715" table:formula="of:=[.L102]/[.G102]" office:value-type="percentage" office:value="0" calcext:value-type="percentage">
            <text:p>0,00%</text:p>
          </table:table-cell>
          <table:table-cell table:style-name="ce812" table:formula="of:=[.I102]+[.L102]" office:value-type="float" office:value="23.8" calcext:value-type="float">
            <text:p><text:s/>23,80 </text:p>
          </table:table-cell>
          <table:table-cell table:style-name="ce827" table:formula="of:=[.J102]+[.M102]" office:value-type="float" office:value="42690.7097162" calcext:value-type="float">
            <text:p><text:s/>42.690,71 </text:p>
          </table:table-cell>
          <table:table-cell table:style-name="ce837" table:formula="of:=[.K102]+[.N10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427" office:value-type="string" calcext:value-type="string">
            <text:p>8.4.10</text:p>
          </table:table-cell>
          <table:table-cell table:style-name="ce31" office:value-type="string" calcext:value-type="string">
            <text:p>FACHADA EM PELE DE VIDRO COM ESTRUTURA DE ALUMÍNIO ANODIZADO BRANCO, VIDRO LAMINADO LISO <text:s/>ESP. 4MM (CINZA) + 4MM (CINZA), COM JANELA MAXIM AR DE 2610X100CM</text:p>
          </table:table-cell>
          <table:table-cell table:style-name="ce49" office:value-type="string" calcext:value-type="string">
            <text:p><text:s/>m² </text:p>
          </table:table-cell>
          <table:table-cell table:style-name="ce543" office:value-type="float" office:value="26.1" calcext:value-type="float">
            <text:p><text:s/>26,10 </text:p>
          </table:table-cell>
          <table:table-cell table:number-columns-repeated="2" table:style-name="ce543" office:value-type="float" office:value="0" calcext:value-type="float">
            <text:p><text:s/>- </text:p>
          </table:table-cell>
          <table:table-cell table:style-name="ce543" table:formula="of:=[.D103]+[.E103]-[.F103]" office:value-type="float" office:value="26.1" calcext:value-type="float">
            <text:p><text:s/>26,10 </text:p>
          </table:table-cell>
          <table:table-cell table:style-name="ce608" office:value-type="float" office:value="1793.727299" calcext:value-type="float">
            <text:p><text:s/>1.793,73 </text:p>
          </table:table-cell>
          <table:table-cell table:style-name="ce640" office:value-type="float" office:value="26.1" calcext:value-type="float">
            <text:p><text:s/>26,10 </text:p>
          </table:table-cell>
          <table:table-cell table:style-name="ce608" table:formula="of:=[.I103]*[.H103]" office:value-type="float" office:value="46816.2825039" calcext:value-type="float">
            <text:p><text:s/>46.816,28 </text:p>
          </table:table-cell>
          <table:table-cell table:style-name="ce715" table:formula="of:=[.I103]/[.G103]" office:value-type="percentage" office:value="1" calcext:value-type="percentage">
            <text:p>100,00%</text:p>
          </table:table-cell>
          <table:table-cell table:style-name="ce767"/>
          <table:table-cell table:style-name="ce783" table:formula="of:=[.L103]*[.H103]" office:value-type="float" office:value="0" calcext:value-type="float">
            <text:p><text:s/>- </text:p>
          </table:table-cell>
          <table:table-cell table:style-name="ce715" table:formula="of:=[.L103]/[.G103]" office:value-type="percentage" office:value="0" calcext:value-type="percentage">
            <text:p>0,00%</text:p>
          </table:table-cell>
          <table:table-cell table:style-name="ce812" table:formula="of:=[.I103]+[.L103]" office:value-type="float" office:value="26.1" calcext:value-type="float">
            <text:p><text:s/>26,10 </text:p>
          </table:table-cell>
          <table:table-cell table:style-name="ce827" table:formula="of:=[.J103]+[.M103]" office:value-type="float" office:value="46816.2825039" calcext:value-type="float">
            <text:p><text:s/>46.816,28 </text:p>
          </table:table-cell>
          <table:table-cell table:style-name="ce837" table:formula="of:=[.K103]+[.N103]"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8.5</text:p>
          </table:table-cell>
          <table:table-cell table:style-name="ce470" office:value-type="string" calcext:value-type="string">
            <text:p>VIDROS FIX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8.5.1</text:p>
          </table:table-cell>
          <table:table-cell table:style-name="ce31" office:value-type="string" calcext:value-type="string">
            <text:p>Painel fixo em vidro temperado de 8mm</text:p>
          </table:table-cell>
          <table:table-cell table:style-name="ce49" office:value-type="string" calcext:value-type="string">
            <text:p><text:s/>m² </text:p>
          </table:table-cell>
          <table:table-cell table:style-name="ce543" office:value-type="float" office:value="5.8" calcext:value-type="float">
            <text:p><text:s/>5,80 </text:p>
          </table:table-cell>
          <table:table-cell table:style-name="ce543" office:value-type="float" office:value="0.66" calcext:value-type="float">
            <text:p><text:s/>0,66 </text:p>
          </table:table-cell>
          <table:table-cell table:style-name="ce543" office:value-type="float" office:value="0" calcext:value-type="float">
            <text:p><text:s/>- </text:p>
          </table:table-cell>
          <table:table-cell table:style-name="ce543" table:formula="of:=[.D105]+[.E105]-[.F105]" office:value-type="float" office:value="6.46" calcext:value-type="float">
            <text:p><text:s/>6,46 </text:p>
          </table:table-cell>
          <table:table-cell table:style-name="ce608" office:value-type="float" office:value="718.629310344828" calcext:value-type="float">
            <text:p><text:s/>718,63 </text:p>
          </table:table-cell>
          <table:table-cell table:style-name="ce640" office:value-type="float" office:value="0" calcext:value-type="float">
            <text:p><text:s/>- </text:p>
          </table:table-cell>
          <table:table-cell table:style-name="ce608" table:formula="of:=[.I105]*[.H105]" office:value-type="float" office:value="0" calcext:value-type="float">
            <text:p><text:s/>- </text:p>
          </table:table-cell>
          <table:table-cell table:style-name="ce715" table:formula="of:=[.I105]/[.G105]" office:value-type="percentage" office:value="0" calcext:value-type="percentage">
            <text:p>0,00%</text:p>
          </table:table-cell>
          <table:table-cell table:style-name="ce767"/>
          <table:table-cell table:style-name="ce783" table:formula="of:=[.L105]*[.H105]" office:value-type="float" office:value="0" calcext:value-type="float">
            <text:p><text:s/>- </text:p>
          </table:table-cell>
          <table:table-cell table:style-name="ce715" table:formula="of:=[.L105]/[.G105]" office:value-type="percentage" office:value="0" calcext:value-type="percentage">
            <text:p>0,00%</text:p>
          </table:table-cell>
          <table:table-cell table:style-name="ce812" table:formula="of:=[.I105]+[.L105]" office:value-type="float" office:value="0" calcext:value-type="float">
            <text:p><text:s/>- </text:p>
          </table:table-cell>
          <table:table-cell table:style-name="ce827" table:formula="of:=[.J105]+[.M105]" office:value-type="float" office:value="0" calcext:value-type="float">
            <text:p><text:s/>- </text:p>
          </table:table-cell>
          <table:table-cell table:style-name="ce837" table:formula="of:=[.K105]+[.N105]"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8.5.2</text:p>
          </table:table-cell>
          <table:table-cell table:style-name="ce31" office:value-type="string" calcext:value-type="string">
            <text:p>VIDRO FIXO LAMINADO ESP.LISO ESP. 4MM (CINZA) + 4MM (CINZA) COM ESTRUTURA DE ALUMINIO ANODIZADO BRANCO</text:p>
          </table:table-cell>
          <table:table-cell table:style-name="ce49" office:value-type="string" calcext:value-type="string">
            <text:p><text:s/>m² </text:p>
          </table:table-cell>
          <table:table-cell table:style-name="ce543" office:value-type="float" office:value="12.18" calcext:value-type="float">
            <text:p><text:s/>12,18 </text:p>
          </table:table-cell>
          <table:table-cell table:number-columns-repeated="2" table:style-name="ce543" office:value-type="float" office:value="0" calcext:value-type="float">
            <text:p><text:s/>- </text:p>
          </table:table-cell>
          <table:table-cell table:style-name="ce543" table:formula="of:=[.D106]+[.E106]-[.F106]" office:value-type="float" office:value="12.18" calcext:value-type="float">
            <text:p><text:s/>12,18 </text:p>
          </table:table-cell>
          <table:table-cell table:style-name="ce608" office:value-type="float" office:value="3052.19950738916" calcext:value-type="float">
            <text:p><text:s/>3.052,20 </text:p>
          </table:table-cell>
          <table:table-cell table:style-name="ce640" office:value-type="float" office:value="0" calcext:value-type="float">
            <text:p><text:s/>- </text:p>
          </table:table-cell>
          <table:table-cell table:style-name="ce608" table:formula="of:=[.I106]*[.H106]" office:value-type="float" office:value="0" calcext:value-type="float">
            <text:p><text:s/>- </text:p>
          </table:table-cell>
          <table:table-cell table:style-name="ce715" table:formula="of:=[.I106]/[.G106]" office:value-type="percentage" office:value="0" calcext:value-type="percentage">
            <text:p>0,00%</text:p>
          </table:table-cell>
          <table:table-cell table:style-name="ce767"/>
          <table:table-cell table:style-name="ce783" table:formula="of:=[.L106]*[.H106]" office:value-type="float" office:value="0" calcext:value-type="float">
            <text:p><text:s/>- </text:p>
          </table:table-cell>
          <table:table-cell table:style-name="ce715" table:formula="of:=[.L106]/[.G106]" office:value-type="percentage" office:value="0" calcext:value-type="percentage">
            <text:p>0,00%</text:p>
          </table:table-cell>
          <table:table-cell table:style-name="ce812" table:formula="of:=[.I106]+[.L106]" office:value-type="float" office:value="0" calcext:value-type="float">
            <text:p><text:s/>- </text:p>
          </table:table-cell>
          <table:table-cell table:style-name="ce827" table:formula="of:=[.J106]+[.M106]" office:value-type="float" office:value="0" calcext:value-type="float">
            <text:p><text:s/>- </text:p>
          </table:table-cell>
          <table:table-cell table:style-name="ce837" table:formula="of:=[.K106]+[.N106]"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6" office:value-type="string" calcext:value-type="string">
            <text:p>8.5.3</text:p>
          </table:table-cell>
          <table:table-cell table:style-name="ce31" office:value-type="string" calcext:value-type="string">
            <text:p>DIVISÓRIA EM VIDRO FIXO TEMPERADO INCOLOR ESP.:8mm, COM BAGUETE DE NEOPREME E ESTRUTURA DE ALUMINIO ANODIZADO BRANCO - FORNECIMENTO E INSTALAÇÃO</text:p>
          </table:table-cell>
          <table:table-cell table:style-name="ce49" office:value-type="string" calcext:value-type="string">
            <text:p><text:s/>m² </text:p>
          </table:table-cell>
          <table:table-cell table:style-name="ce543" office:value-type="float" office:value="57.36" calcext:value-type="float">
            <text:p><text:s/>57,36 </text:p>
          </table:table-cell>
          <table:table-cell table:number-columns-repeated="2" table:style-name="ce543" office:value-type="float" office:value="0" calcext:value-type="float">
            <text:p><text:s/>- </text:p>
          </table:table-cell>
          <table:table-cell table:style-name="ce543" table:formula="of:=[.D107]+[.E107]-[.F107]" office:value-type="float" office:value="57.36" calcext:value-type="float">
            <text:p><text:s/>57,36 </text:p>
          </table:table-cell>
          <table:table-cell table:style-name="ce608" office:value-type="float" office:value="418.75" calcext:value-type="float">
            <text:p><text:s/>418,75 </text:p>
          </table:table-cell>
          <table:table-cell table:style-name="ce640" office:value-type="float" office:value="0" calcext:value-type="float">
            <text:p><text:s/>- </text:p>
          </table:table-cell>
          <table:table-cell table:style-name="ce608" table:formula="of:=[.I107]*[.H107]" office:value-type="float" office:value="0" calcext:value-type="float">
            <text:p><text:s/>- </text:p>
          </table:table-cell>
          <table:table-cell table:style-name="ce715" table:formula="of:=[.I107]/[.G107]" office:value-type="percentage" office:value="0" calcext:value-type="percentage">
            <text:p>0,00%</text:p>
          </table:table-cell>
          <table:table-cell table:style-name="ce767"/>
          <table:table-cell table:style-name="ce783" table:formula="of:=[.L107]*[.H107]" office:value-type="float" office:value="0" calcext:value-type="float">
            <text:p><text:s/>- </text:p>
          </table:table-cell>
          <table:table-cell table:style-name="ce715" table:formula="of:=[.L107]/[.G107]" office:value-type="percentage" office:value="0" calcext:value-type="percentage">
            <text:p>0,00%</text:p>
          </table:table-cell>
          <table:table-cell table:style-name="ce812" table:formula="of:=[.I107]+[.L107]" office:value-type="float" office:value="0" calcext:value-type="float">
            <text:p><text:s/>- </text:p>
          </table:table-cell>
          <table:table-cell table:style-name="ce827" table:formula="of:=[.J107]+[.M107]" office:value-type="float" office:value="0" calcext:value-type="float">
            <text:p><text:s/>- </text:p>
          </table:table-cell>
          <table:table-cell table:style-name="ce837" table:formula="of:=[.K107]+[.N107]"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9" calcext:value-type="float">
            <text:p>9</text:p>
          </table:table-cell>
          <table:table-cell table:style-name="ce469" office:value-type="string" calcext:value-type="string">
            <text:p>COBERTURA</text:p>
          </table:table-cell>
          <table:table-cell table:style-name="ce506" table:number-columns-repeated="6"/>
          <table:table-cell table:style-name="ce641"/>
          <table:table-cell table:style-name="ce506" table:number-columns-repeated="2"/>
          <table:table-cell table:style-name="ce763"/>
          <table:table-cell table:style-name="ce781" table:formula="of:=SUM([.M110:.M118])"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9.1</text:p>
          </table:table-cell>
          <table:table-cell table:style-name="ce470" office:value-type="string" calcext:value-type="string">
            <text:p>ESTRUTURA PARA TELHA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7">
          <table:table-cell table:style-name="ce427" office:value-type="string" calcext:value-type="string">
            <text:p>9.1.1</text:p>
          </table:table-cell>
          <table:table-cell table:style-name="ce31" office:value-type="string" calcext:value-type="string">
            <text:p>TRAMA DE AÇO COMPOSTA POR TERÇAS PARA TELHADOS DE ATÉ 2 ÁGUAS PARA TELHA ONDULADA DE FIBROCIMENTO, METÁLICA, PLÁSTICA OU TERMOACÚSTICA, INCLUSO TRANSPORTE VERTICAL.</text:p>
          </table:table-cell>
          <table:table-cell table:style-name="ce49" office:value-type="string" calcext:value-type="string">
            <text:p><text:s/>m² </text:p>
          </table:table-cell>
          <table:table-cell table:style-name="ce543" office:value-type="float" office:value="524.78" calcext:value-type="float">
            <text:p><text:s/>524,78 </text:p>
          </table:table-cell>
          <table:table-cell table:style-name="ce543" office:value-type="float" office:value="1.73000000000002" calcext:value-type="float">
            <text:p><text:s/>1,73 </text:p>
          </table:table-cell>
          <table:table-cell table:style-name="ce543" office:value-type="float" office:value="0" calcext:value-type="float">
            <text:p><text:s/>- </text:p>
          </table:table-cell>
          <table:table-cell table:style-name="ce543" table:formula="of:=[.D110]+[.E110]-[.F110]" office:value-type="float" office:value="526.51" calcext:value-type="float">
            <text:p><text:s/>526,51 </text:p>
          </table:table-cell>
          <table:table-cell table:style-name="ce608" office:value-type="float" office:value="48.4299897099737" calcext:value-type="float">
            <text:p><text:s/>48,43 </text:p>
          </table:table-cell>
          <table:table-cell table:style-name="ce640" office:value-type="float" office:value="522.27475" calcext:value-type="float">
            <text:p><text:s/>522,27 </text:p>
          </table:table-cell>
          <table:table-cell table:style-name="ce608" table:formula="of:=[.I110]*[.H110]" office:value-type="float" office:value="25293.7607682791" calcext:value-type="float">
            <text:p><text:s/>25.293,76 </text:p>
          </table:table-cell>
          <table:table-cell table:style-name="ce715" table:formula="of:=[.I110]/[.G110]" office:value-type="percentage" office:value="0.991955993238495" calcext:value-type="percentage">
            <text:p>99,20%</text:p>
          </table:table-cell>
          <table:table-cell table:style-name="ce767"/>
          <table:table-cell table:style-name="ce783" table:formula="of:=[.L110]*[.H110]" office:value-type="float" office:value="0" calcext:value-type="float">
            <text:p><text:s/>- </text:p>
          </table:table-cell>
          <table:table-cell table:style-name="ce715" table:formula="of:=[.L110]/[.G110]" office:value-type="percentage" office:value="0" calcext:value-type="percentage">
            <text:p>0,00%</text:p>
          </table:table-cell>
          <table:table-cell table:style-name="ce812" table:formula="of:=[.I110]+[.L110]" office:value-type="float" office:value="522.27475" calcext:value-type="float">
            <text:p><text:s/>522,27 </text:p>
          </table:table-cell>
          <table:table-cell table:style-name="ce827" table:formula="of:=[.J110]+[.M110]" office:value-type="float" office:value="25293.7607682791" calcext:value-type="float">
            <text:p><text:s/>25.293,76 </text:p>
          </table:table-cell>
          <table:table-cell table:style-name="ce837" table:formula="of:=[.K110]+[.N110]" office:value-type="percentage" office:value="0.991955993238495" calcext:value-type="percentage">
            <text:p>99,2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9.2</text:p>
          </table:table-cell>
          <table:table-cell table:style-name="ce470" office:value-type="string" calcext:value-type="string">
            <text:p>TELHA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9.2.1</text:p>
          </table:table-cell>
          <table:table-cell table:style-name="ce31" office:value-type="string" calcext:value-type="string">
            <text:p>Cobertura em chapa de policarbonato alveolar 3mm</text:p>
          </table:table-cell>
          <table:table-cell table:style-name="ce49" office:value-type="string" calcext:value-type="string">
            <text:p><text:s text:c="5"/>m²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112]+[.E112]-[.F112]" office:value-type="float" office:value="3" calcext:value-type="float">
            <text:p><text:s/>3,00 </text:p>
          </table:table-cell>
          <table:table-cell table:style-name="ce608" office:value-type="float" office:value="321.43" calcext:value-type="float">
            <text:p><text:s/>321,43 </text:p>
          </table:table-cell>
          <table:table-cell table:style-name="ce640" office:value-type="float" office:value="0" calcext:value-type="float">
            <text:p><text:s/>- </text:p>
          </table:table-cell>
          <table:table-cell table:style-name="ce608" table:formula="of:=[.I112]*[.H112]" office:value-type="float" office:value="0" calcext:value-type="float">
            <text:p><text:s/>- </text:p>
          </table:table-cell>
          <table:table-cell table:style-name="ce715" table:formula="of:=[.I112]/[.G112]" office:value-type="percentage" office:value="0" calcext:value-type="percentage">
            <text:p>0,00%</text:p>
          </table:table-cell>
          <table:table-cell table:style-name="ce767"/>
          <table:table-cell table:style-name="ce783" table:formula="of:=[.L112]*[.H112]" office:value-type="float" office:value="0" calcext:value-type="float">
            <text:p><text:s/>- </text:p>
          </table:table-cell>
          <table:table-cell table:style-name="ce715" table:formula="of:=[.L112]/[.G112]" office:value-type="percentage" office:value="0" calcext:value-type="percentage">
            <text:p>0,00%</text:p>
          </table:table-cell>
          <table:table-cell table:style-name="ce812" table:formula="of:=[.I112]+[.L112]" office:value-type="float" office:value="0" calcext:value-type="float">
            <text:p><text:s/>- </text:p>
          </table:table-cell>
          <table:table-cell table:style-name="ce827" table:formula="of:=[.J112]+[.M112]" office:value-type="float" office:value="0" calcext:value-type="float">
            <text:p><text:s/>- </text:p>
          </table:table-cell>
          <table:table-cell table:style-name="ce837" table:formula="of:=[.K112]+[.N11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9.2.2</text:p>
          </table:table-cell>
          <table:table-cell table:style-name="ce31" office:value-type="string" calcext:value-type="string">
            <text:p>TELHAMENTO COM TELHA EM AÇO GALVALUME, SIMPLES, ONDULADA, NÃO PINTADA, OND17- 0,50MM, KINGSPAN- ISOESTE OU SIMILAR</text:p>
          </table:table-cell>
          <table:table-cell table:style-name="ce49" office:value-type="string" calcext:value-type="string">
            <text:p><text:s/>m² </text:p>
          </table:table-cell>
          <table:table-cell table:style-name="ce543" office:value-type="float" office:value="524.78" calcext:value-type="float">
            <text:p><text:s/>524,78 </text:p>
          </table:table-cell>
          <table:table-cell table:style-name="ce543" office:value-type="float" office:value="1.73000000000002" calcext:value-type="float">
            <text:p><text:s/>1,73 </text:p>
          </table:table-cell>
          <table:table-cell table:style-name="ce543" office:value-type="float" office:value="0" calcext:value-type="float">
            <text:p><text:s/>- </text:p>
          </table:table-cell>
          <table:table-cell table:style-name="ce543" table:formula="of:=[.D113]+[.E113]-[.F113]" office:value-type="float" office:value="526.51" calcext:value-type="float">
            <text:p><text:s/>526,51 </text:p>
          </table:table-cell>
          <table:table-cell table:style-name="ce608" office:value-type="float" office:value="146.10998894775" calcext:value-type="float">
            <text:p><text:s/>146,11 </text:p>
          </table:table-cell>
          <table:table-cell table:style-name="ce640" office:value-type="float" office:value="522.27475" calcext:value-type="float">
            <text:p><text:s/>522,27 </text:p>
          </table:table-cell>
          <table:table-cell table:style-name="ce608" table:formula="of:=[.I113]*[.H113]" office:value-type="float" office:value="76309.5579501889" calcext:value-type="float">
            <text:p><text:s/>76.309,56 </text:p>
          </table:table-cell>
          <table:table-cell table:style-name="ce715" table:formula="of:=[.I113]/[.G113]" office:value-type="percentage" office:value="0.991955993238495" calcext:value-type="percentage">
            <text:p>99,20%</text:p>
          </table:table-cell>
          <table:table-cell table:style-name="ce767"/>
          <table:table-cell table:style-name="ce783" table:formula="of:=[.L113]*[.H113]" office:value-type="float" office:value="0" calcext:value-type="float">
            <text:p><text:s/>- </text:p>
          </table:table-cell>
          <table:table-cell table:style-name="ce715" table:formula="of:=[.L113]/[.G113]" office:value-type="percentage" office:value="0" calcext:value-type="percentage">
            <text:p>0,00%</text:p>
          </table:table-cell>
          <table:table-cell table:style-name="ce812" table:formula="of:=[.I113]+[.L113]" office:value-type="float" office:value="522.27475" calcext:value-type="float">
            <text:p><text:s/>522,27 </text:p>
          </table:table-cell>
          <table:table-cell table:style-name="ce827" table:formula="of:=[.J113]+[.M113]" office:value-type="float" office:value="76309.5579501889" calcext:value-type="float">
            <text:p><text:s/>76.309,56 </text:p>
          </table:table-cell>
          <table:table-cell table:style-name="ce837" table:formula="of:=[.K113]+[.N113]" office:value-type="percentage" office:value="0.991955993238495" calcext:value-type="percentage">
            <text:p>99,2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4" office:value-type="string" calcext:value-type="string">
            <text:p>9.3</text:p>
          </table:table-cell>
          <table:table-cell table:style-name="ce470" office:value-type="string" calcext:value-type="string">
            <text:p>RUFOS E CALH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9.3.1</text:p>
          </table:table-cell>
          <table:table-cell table:style-name="ce31" office:value-type="string" calcext:value-type="string">
            <text:p>Calha de concreto armado Fck=15 MPa em "U" nas dimensões de 38 x 56 cm conforme detalhes em projeto</text:p>
          </table:table-cell>
          <table:table-cell table:style-name="ce49" office:value-type="string" calcext:value-type="string">
            <text:p><text:s/>m </text:p>
          </table:table-cell>
          <table:table-cell table:style-name="ce543" office:value-type="float" office:value="31.94" calcext:value-type="float">
            <text:p><text:s/>31,94 </text:p>
          </table:table-cell>
          <table:table-cell table:number-columns-repeated="2" table:style-name="ce543" office:value-type="float" office:value="0" calcext:value-type="float">
            <text:p><text:s/>- </text:p>
          </table:table-cell>
          <table:table-cell table:style-name="ce543" table:formula="of:=[.D115]+[.E115]-[.F115]" office:value-type="float" office:value="31.94" calcext:value-type="float">
            <text:p><text:s/>31,94 </text:p>
          </table:table-cell>
          <table:table-cell table:style-name="ce608" office:value-type="float" office:value="351.549780839073" calcext:value-type="float">
            <text:p><text:s/>351,55 </text:p>
          </table:table-cell>
          <table:table-cell table:style-name="ce640" office:value-type="float" office:value="14.36" calcext:value-type="float">
            <text:p><text:s/>14,36 </text:p>
          </table:table-cell>
          <table:table-cell table:style-name="ce608" table:formula="of:=[.I115]*[.H115]" office:value-type="float" office:value="5048.25485284909" calcext:value-type="float">
            <text:p><text:s/>5.048,25 </text:p>
          </table:table-cell>
          <table:table-cell table:style-name="ce715" table:formula="of:=[.I115]/[.G115]" office:value-type="percentage" office:value="0.449592986850344" calcext:value-type="percentage">
            <text:p>44,96%</text:p>
          </table:table-cell>
          <table:table-cell table:style-name="ce767"/>
          <table:table-cell table:style-name="ce783" table:formula="of:=[.L115]*[.H115]" office:value-type="float" office:value="0" calcext:value-type="float">
            <text:p><text:s/>- </text:p>
          </table:table-cell>
          <table:table-cell table:style-name="ce715" table:formula="of:=[.L115]/[.G115]" office:value-type="percentage" office:value="0" calcext:value-type="percentage">
            <text:p>0,00%</text:p>
          </table:table-cell>
          <table:table-cell table:style-name="ce812" table:formula="of:=[.I115]+[.L115]" office:value-type="float" office:value="14.36" calcext:value-type="float">
            <text:p><text:s/>14,36 </text:p>
          </table:table-cell>
          <table:table-cell table:style-name="ce827" table:formula="of:=[.J115]+[.M115]" office:value-type="float" office:value="5048.25485284909" calcext:value-type="float">
            <text:p><text:s/>5.048,25 </text:p>
          </table:table-cell>
          <table:table-cell table:style-name="ce837" table:formula="of:=[.K115]+[.N115]" office:value-type="percentage" office:value="0.449592986850344" calcext:value-type="percentage">
            <text:p>44,9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9.3.2</text:p>
          </table:table-cell>
          <table:table-cell table:style-name="ce31" office:value-type="string" calcext:value-type="string">
            <text:p>Rufo de chapa de alumínio esp. 0.5mm, largura de 30cm</text:p>
          </table:table-cell>
          <table:table-cell table:style-name="ce49" office:value-type="string" calcext:value-type="string">
            <text:p><text:s/>m </text:p>
          </table:table-cell>
          <table:table-cell table:style-name="ce543" office:value-type="float" office:value="142.28" calcext:value-type="float">
            <text:p><text:s/>142,28 </text:p>
          </table:table-cell>
          <table:table-cell table:style-name="ce543" office:value-type="float" office:value="24.24" calcext:value-type="float">
            <text:p><text:s/>24,24 </text:p>
          </table:table-cell>
          <table:table-cell table:style-name="ce543" office:value-type="float" office:value="0" calcext:value-type="float">
            <text:p><text:s/>- </text:p>
          </table:table-cell>
          <table:table-cell table:style-name="ce543" table:formula="of:=[.D116]+[.E116]-[.F116]" office:value-type="float" office:value="166.52" calcext:value-type="float">
            <text:p><text:s/>166,52 </text:p>
          </table:table-cell>
          <table:table-cell table:style-name="ce608" office:value-type="float" office:value="71.8299831318527" calcext:value-type="float">
            <text:p><text:s/>71,83 </text:p>
          </table:table-cell>
          <table:table-cell table:style-name="ce640" office:value-type="float" office:value="166.52" calcext:value-type="float">
            <text:p><text:s/>166,52 </text:p>
          </table:table-cell>
          <table:table-cell table:style-name="ce608" table:formula="of:=[.I116]*[.H116]" office:value-type="float" office:value="11961.1287911161" calcext:value-type="float">
            <text:p><text:s/>11.961,13 </text:p>
          </table:table-cell>
          <table:table-cell table:style-name="ce715" table:formula="of:=[.I116]/[.G116]" office:value-type="percentage" office:value="1" calcext:value-type="percentage">
            <text:p>100,00%</text:p>
          </table:table-cell>
          <table:table-cell table:style-name="ce767"/>
          <table:table-cell table:style-name="ce783" table:formula="of:=[.L116]*[.H116]" office:value-type="float" office:value="0" calcext:value-type="float">
            <text:p><text:s/>- </text:p>
          </table:table-cell>
          <table:table-cell table:style-name="ce715" table:formula="of:=[.L116]/[.G116]" office:value-type="percentage" office:value="0" calcext:value-type="percentage">
            <text:p>0,00%</text:p>
          </table:table-cell>
          <table:table-cell table:style-name="ce812" table:formula="of:=[.I116]+[.L116]" office:value-type="float" office:value="166.52" calcext:value-type="float">
            <text:p><text:s/>166,52 </text:p>
          </table:table-cell>
          <table:table-cell table:style-name="ce827" table:formula="of:=[.J116]+[.M116]" office:value-type="float" office:value="11961.1287911161" calcext:value-type="float">
            <text:p><text:s/>11.961,13 </text:p>
          </table:table-cell>
          <table:table-cell table:style-name="ce837" table:formula="of:=[.K116]+[.N11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9.4</text:p>
          </table:table-cell>
          <table:table-cell table:style-name="ce470" office:value-type="string" calcext:value-type="string">
            <text:p>PLATIBAND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4">
          <table:table-cell table:style-name="ce427" office:value-type="string" calcext:value-type="string">
            <text:p>9.4.1</text:p>
          </table:table-cell>
          <table:table-cell table:style-name="ce31"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49" office:value-type="string" calcext:value-type="string">
            <text:p><text:s/>m </text:p>
          </table:table-cell>
          <table:table-cell table:style-name="ce543" office:value-type="float" office:value="147.09" calcext:value-type="float">
            <text:p><text:s/>147,09 </text:p>
          </table:table-cell>
          <table:table-cell table:style-name="ce543" office:value-type="float" office:value="136.0377" calcext:value-type="float">
            <text:p><text:s/>136,04 </text:p>
          </table:table-cell>
          <table:table-cell table:style-name="ce543" office:value-type="float" office:value="0" calcext:value-type="float">
            <text:p><text:s/>- </text:p>
          </table:table-cell>
          <table:table-cell table:style-name="ce543" table:formula="of:=[.D118]+[.E118]-[.F118]" office:value-type="float" office:value="283.1277" calcext:value-type="float">
            <text:p><text:s/>283,13 </text:p>
          </table:table-cell>
          <table:table-cell table:style-name="ce608" office:value-type="float" office:value="148.009993881297" calcext:value-type="float">
            <text:p><text:s/>148,01 </text:p>
          </table:table-cell>
          <table:table-cell table:style-name="ce640" office:value-type="float" office:value="277.2251" calcext:value-type="float">
            <text:p><text:s/>277,23 </text:p>
          </table:table-cell>
          <table:table-cell table:style-name="ce608" table:formula="of:=[.I118]*[.H118]" office:value-type="float" office:value="41032.085354742" calcext:value-type="float">
            <text:p><text:s/>41.032,09 </text:p>
          </table:table-cell>
          <table:table-cell table:style-name="ce715" table:formula="of:=[.I118]/[.G118]" office:value-type="percentage" office:value="0.979152163493717" calcext:value-type="percentage">
            <text:p>97,92%</text:p>
          </table:table-cell>
          <table:table-cell table:style-name="ce767"/>
          <table:table-cell table:style-name="ce783" table:formula="of:=[.L118]*[.H118]" office:value-type="float" office:value="0" calcext:value-type="float">
            <text:p><text:s/>- </text:p>
          </table:table-cell>
          <table:table-cell table:style-name="ce715" table:formula="of:=[.L118]/[.G118]" office:value-type="percentage" office:value="0" calcext:value-type="percentage">
            <text:p>0,00%</text:p>
          </table:table-cell>
          <table:table-cell table:style-name="ce812" table:formula="of:=[.I118]+[.L118]" office:value-type="float" office:value="277.2251" calcext:value-type="float">
            <text:p><text:s/>277,23 </text:p>
          </table:table-cell>
          <table:table-cell table:style-name="ce827" table:formula="of:=[.J118]+[.M118]" office:value-type="float" office:value="41032.085354742" calcext:value-type="float">
            <text:p><text:s/>41.032,09 </text:p>
          </table:table-cell>
          <table:table-cell table:style-name="ce837" table:formula="of:=[.K118]+[.N118]" office:value-type="percentage" office:value="0.979152163493717" calcext:value-type="percentage">
            <text:p>97,9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0" calcext:value-type="float">
            <text:p>10</text:p>
          </table:table-cell>
          <table:table-cell table:style-name="ce469" office:value-type="string" calcext:value-type="string">
            <text:p>IMPERMEABILIZAÇÃO</text:p>
          </table:table-cell>
          <table:table-cell table:style-name="ce506" table:number-columns-repeated="6"/>
          <table:table-cell table:style-name="ce641"/>
          <table:table-cell table:style-name="ce506" table:number-columns-repeated="2"/>
          <table:table-cell table:style-name="ce763"/>
          <table:table-cell table:style-name="ce781" table:formula="of:=SUM([.M121:.M122])"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0.1</text:p>
          </table:table-cell>
          <table:table-cell table:style-name="ce470" office:value-type="string" calcext:value-type="string">
            <text:p>IMPERMEABILIZAÇÃO </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8">
          <table:table-cell table:style-name="ce427" office:value-type="string" calcext:value-type="string">
            <text:p>10.1.1</text:p>
          </table:table-cell>
          <table:table-cell table:style-name="ce31" office:value-type="string" calcext:value-type="string">
            <text:p>Impermeabilização com argamassa de igol 2 - marca de referência Sika</text:p>
          </table:table-cell>
          <table:table-cell table:style-name="ce49" office:value-type="string" calcext:value-type="string">
            <text:p><text:s/>m² </text:p>
          </table:table-cell>
          <table:table-cell table:style-name="ce543" office:value-type="float" office:value="171.17" calcext:value-type="float">
            <text:p><text:s/>171,17 </text:p>
          </table:table-cell>
          <table:table-cell table:style-name="ce543" office:value-type="float" office:value="58.788" calcext:value-type="float">
            <text:p><text:s/>58,79 </text:p>
          </table:table-cell>
          <table:table-cell table:style-name="ce543" office:value-type="float" office:value="0" calcext:value-type="float">
            <text:p><text:s/>- </text:p>
          </table:table-cell>
          <table:table-cell table:style-name="ce543" table:formula="of:=[.D121]+[.E121]-[.F121]" office:value-type="float" office:value="229.958" calcext:value-type="float">
            <text:p><text:s/>229,96 </text:p>
          </table:table-cell>
          <table:table-cell table:style-name="ce608" office:value-type="float" office:value="62.52354" calcext:value-type="float">
            <text:p><text:s/>62,52 </text:p>
          </table:table-cell>
          <table:table-cell table:style-name="ce640" office:value-type="float" office:value="171.17" calcext:value-type="float">
            <text:p><text:s/>171,17 </text:p>
          </table:table-cell>
          <table:table-cell table:style-name="ce608" table:formula="of:=[.I121]*[.H121]" office:value-type="float" office:value="10702.1543418" calcext:value-type="float">
            <text:p><text:s/>10.702,15 </text:p>
          </table:table-cell>
          <table:table-cell table:style-name="ce715" table:formula="of:=[.I121]/[.G121]" office:value-type="percentage" office:value="0.744353316692614" calcext:value-type="percentage">
            <text:p>74,44%</text:p>
          </table:table-cell>
          <table:table-cell table:style-name="ce767"/>
          <table:table-cell table:style-name="ce783" table:formula="of:=[.L121]*[.H121]" office:value-type="float" office:value="0" calcext:value-type="float">
            <text:p><text:s/>- </text:p>
          </table:table-cell>
          <table:table-cell table:style-name="ce715" table:formula="of:=[.L121]/[.G121]" office:value-type="percentage" office:value="0" calcext:value-type="percentage">
            <text:p>0,00%</text:p>
          </table:table-cell>
          <table:table-cell table:style-name="ce812" table:formula="of:=[.I121]+[.L121]" office:value-type="float" office:value="171.17" calcext:value-type="float">
            <text:p><text:s/>171,17 </text:p>
          </table:table-cell>
          <table:table-cell table:style-name="ce827" table:formula="of:=[.J121]+[.M121]" office:value-type="float" office:value="10702.1543418" calcext:value-type="float">
            <text:p><text:s/>10.702,15 </text:p>
          </table:table-cell>
          <table:table-cell table:style-name="ce837" table:formula="of:=[.K121]+[.N121]" office:value-type="percentage" office:value="0.744353316692614" calcext:value-type="percentage">
            <text:p>74,44%</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6" office:value-type="string" calcext:value-type="string">
            <text:p>10.1.2</text:p>
          </table:table-cell>
          <table:table-cell table:style-name="ce31"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49" office:value-type="string" calcext:value-type="string">
            <text:p><text:s/>m² </text:p>
          </table:table-cell>
          <table:table-cell table:style-name="ce543" office:value-type="float" office:value="509.62" calcext:value-type="float">
            <text:p><text:s/>509,62 </text:p>
          </table:table-cell>
          <table:table-cell table:number-columns-repeated="2" table:style-name="ce543" office:value-type="float" office:value="0" calcext:value-type="float">
            <text:p><text:s/>- </text:p>
          </table:table-cell>
          <table:table-cell table:style-name="ce543" table:formula="of:=[.D122]+[.E122]-[.F122]" office:value-type="float" office:value="509.62" calcext:value-type="float">
            <text:p><text:s/>509,62 </text:p>
          </table:table-cell>
          <table:table-cell table:style-name="ce608" office:value-type="float" office:value="260.124956" calcext:value-type="float">
            <text:p><text:s/>260,12 </text:p>
          </table:table-cell>
          <table:table-cell table:style-name="ce640" office:value-type="float" office:value="0" calcext:value-type="float">
            <text:p><text:s/>- </text:p>
          </table:table-cell>
          <table:table-cell table:style-name="ce608" table:formula="of:=[.I122]*[.H122]" office:value-type="float" office:value="0" calcext:value-type="float">
            <text:p><text:s/>- </text:p>
          </table:table-cell>
          <table:table-cell table:style-name="ce715" table:formula="of:=[.I122]/[.G122]" office:value-type="percentage" office:value="0" calcext:value-type="percentage">
            <text:p>0,00%</text:p>
          </table:table-cell>
          <table:table-cell table:style-name="ce767"/>
          <table:table-cell table:style-name="ce783" table:formula="of:=[.L122]*[.H122]" office:value-type="float" office:value="0" calcext:value-type="float">
            <text:p><text:s/>- </text:p>
          </table:table-cell>
          <table:table-cell table:style-name="ce715" table:formula="of:=[.L122]/[.G122]" office:value-type="percentage" office:value="0" calcext:value-type="percentage">
            <text:p>0,00%</text:p>
          </table:table-cell>
          <table:table-cell table:style-name="ce812" table:formula="of:=[.I122]+[.L122]" office:value-type="float" office:value="0" calcext:value-type="float">
            <text:p><text:s/>- </text:p>
          </table:table-cell>
          <table:table-cell table:style-name="ce827" table:formula="of:=[.J122]+[.M122]" office:value-type="float" office:value="0" calcext:value-type="float">
            <text:p><text:s/>- </text:p>
          </table:table-cell>
          <table:table-cell table:style-name="ce837" table:formula="of:=[.K122]+[.N12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1" calcext:value-type="float">
            <text:p>11</text:p>
          </table:table-cell>
          <table:table-cell table:style-name="ce469" office:value-type="string" calcext:value-type="string">
            <text:p>TETOS E FORROS</text:p>
          </table:table-cell>
          <table:table-cell table:style-name="ce506" table:number-columns-repeated="6"/>
          <table:table-cell table:style-name="ce641"/>
          <table:table-cell table:style-name="ce506" table:number-columns-repeated="2"/>
          <table:table-cell table:style-name="ce763"/>
          <table:table-cell table:style-name="ce781" table:formula="of:=SUM([.M125:.M130])" office:value-type="currency" office:currency="BRL" office:value="62100.46885758" calcext:value-type="currency">
            <text:p>R$ 62.100,47</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1.1</text:p>
          </table:table-cell>
          <table:table-cell table:style-name="ce470" office:value-type="string" calcext:value-type="string">
            <text:p>REVESTIMENTO COM ARGAMASS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1.1.1</text:p>
          </table:table-cell>
          <table:table-cell table:style-name="ce31" office:value-type="string" calcext:value-type="string">
            <text:p>Chapisco com argamassa de cimento e areia média ou grossa lavada no traço 1:3, espessura 5 mm</text:p>
          </table:table-cell>
          <table:table-cell table:style-name="ce49" office:value-type="string" calcext:value-type="string">
            <text:p><text:s/>m² </text:p>
          </table:table-cell>
          <table:table-cell table:style-name="ce543" office:value-type="float" office:value="1886.37" calcext:value-type="float">
            <text:p><text:s/>1.886,37 </text:p>
          </table:table-cell>
          <table:table-cell table:number-columns-repeated="2" table:style-name="ce543" office:value-type="float" office:value="0" calcext:value-type="float">
            <text:p><text:s/>- </text:p>
          </table:table-cell>
          <table:table-cell table:style-name="ce543" table:formula="of:=[.D125]+[.E125]-[.F125]" office:value-type="float" office:value="1886.37" calcext:value-type="float">
            <text:p><text:s/>1.886,37 </text:p>
          </table:table-cell>
          <table:table-cell table:style-name="ce608" office:value-type="float" office:value="15.956928" calcext:value-type="float">
            <text:p><text:s/>15,96 </text:p>
          </table:table-cell>
          <table:table-cell table:style-name="ce640" office:value-type="float" office:value="82.1025" calcext:value-type="float">
            <text:p><text:s/>82,10 </text:p>
          </table:table-cell>
          <table:table-cell table:style-name="ce608" table:formula="of:=[.I125]*[.H125]" office:value-type="float" office:value="1310.10368112" calcext:value-type="float">
            <text:p><text:s/>1.310,10 </text:p>
          </table:table-cell>
          <table:table-cell table:style-name="ce715" table:formula="of:=[.I125]/[.G125]" office:value-type="percentage" office:value="0.0435240700392818" calcext:value-type="percentage">
            <text:p>4,35%</text:p>
          </table:table-cell>
          <table:table-cell table:style-name="ce767"/>
          <table:table-cell table:style-name="ce783" table:formula="of:=[.L125]*[.H125]" office:value-type="float" office:value="0" calcext:value-type="float">
            <text:p><text:s/>- </text:p>
          </table:table-cell>
          <table:table-cell table:style-name="ce715" table:formula="of:=[.L125]/[.G125]" office:value-type="percentage" office:value="0" calcext:value-type="percentage">
            <text:p>0,00%</text:p>
          </table:table-cell>
          <table:table-cell table:style-name="ce812" table:formula="of:=[.I125]+[.L125]" office:value-type="float" office:value="82.1025" calcext:value-type="float">
            <text:p><text:s/>82,10 </text:p>
          </table:table-cell>
          <table:table-cell table:style-name="ce827" table:formula="of:=[.J125]+[.M125]" office:value-type="float" office:value="1310.10368112" calcext:value-type="float">
            <text:p><text:s/>1.310,10 </text:p>
          </table:table-cell>
          <table:table-cell table:style-name="ce837" table:formula="of:=[.K125]+[.N125]" office:value-type="percentage" office:value="0.0435240700392818" calcext:value-type="percentage">
            <text:p>4,3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1.2</text:p>
          </table:table-cell>
          <table:table-cell table:style-name="ce470" office:value-type="string" calcext:value-type="string">
            <text:p>REBAIXAMENT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1.2.1</text:p>
          </table:table-cell>
          <table:table-cell table:style-name="ce31" office:value-type="string" calcext:value-type="string">
            <text:p>Forro de gesso acartonado, inclusive estrutura de fixação.</text:p>
          </table:table-cell>
          <table:table-cell table:style-name="ce49" office:value-type="string" calcext:value-type="string">
            <text:p><text:s/>m² </text:p>
          </table:table-cell>
          <table:table-cell table:style-name="ce543" office:value-type="float" office:value="798.69" calcext:value-type="float">
            <text:p><text:s/>798,69 </text:p>
          </table:table-cell>
          <table:table-cell table:number-columns-repeated="2" table:style-name="ce543" office:value-type="float" office:value="0" calcext:value-type="float">
            <text:p><text:s/>- </text:p>
          </table:table-cell>
          <table:table-cell table:style-name="ce543" table:formula="of:=[.D127]+[.E127]-[.F127]" office:value-type="float" office:value="798.69" calcext:value-type="float">
            <text:p><text:s/>798,69 </text:p>
          </table:table-cell>
          <table:table-cell table:style-name="ce608" office:value-type="float" office:value="74.785314" calcext:value-type="float">
            <text:p><text:s/>74,79 </text:p>
          </table:table-cell>
          <table:table-cell table:style-name="ce640" office:value-type="float" office:value="521.34" calcext:value-type="float">
            <text:p><text:s/>521,34 </text:p>
          </table:table-cell>
          <table:table-cell table:style-name="ce608" table:formula="of:=[.I127]*[.H127]" office:value-type="float" office:value="38988.57560076" calcext:value-type="float">
            <text:p><text:s/>38.988,58 </text:p>
          </table:table-cell>
          <table:table-cell table:style-name="ce715" table:formula="of:=[.I127]/[.G127]" office:value-type="percentage" office:value="0.652743868083988" calcext:value-type="percentage">
            <text:p>65,27%</text:p>
          </table:table-cell>
          <table:table-cell table:style-name="ce767" office:value-type="float" office:value="266.22" calcext:value-type="float">
            <text:p>266,22</text:p>
          </table:table-cell>
          <table:table-cell table:style-name="ce783" table:formula="of:=[.L127]*[.H127]" office:value-type="float" office:value="19909.34629308" calcext:value-type="float">
            <text:p><text:s/>19.909,35 </text:p>
          </table:table-cell>
          <table:table-cell table:style-name="ce715" table:formula="of:=[.L127]/[.G127]" office:value-type="percentage" office:value="0.333320812831011" calcext:value-type="percentage">
            <text:p>33,33%</text:p>
          </table:table-cell>
          <table:table-cell table:style-name="ce812" table:formula="of:=[.I127]+[.L127]" office:value-type="float" office:value="787.56" calcext:value-type="float">
            <text:p><text:s/>787,56 </text:p>
          </table:table-cell>
          <table:table-cell table:style-name="ce827" table:formula="of:=[.J127]+[.M127]" office:value-type="float" office:value="58897.92189384" calcext:value-type="float">
            <text:p><text:s/>58.897,92 </text:p>
          </table:table-cell>
          <table:table-cell table:style-name="ce837" table:formula="of:=[.K127]+[.N127]" office:value-type="percentage" office:value="0.986064680914998" calcext:value-type="percentage">
            <text:p>98,6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433" office:value-type="string" calcext:value-type="string">
            <text:p>11.2.2</text:p>
          </table:table-cell>
          <table:table-cell table:style-name="ce31" office:value-type="string" calcext:value-type="string">
            <text:p>Forro em fibra mineral com placas acústicas removíveis de 625 x 625mm, E= 15/16mm, borda rebaixada, apoiado em perfil de aço galvanizado com 24mm de base</text:p>
          </table:table-cell>
          <table:table-cell table:style-name="ce49" office:value-type="string" calcext:value-type="string">
            <text:p><text:s/>m² </text:p>
          </table:table-cell>
          <table:table-cell table:style-name="ce543" office:value-type="float" office:value="363.33" calcext:value-type="float">
            <text:p><text:s/>363,33 </text:p>
          </table:table-cell>
          <table:table-cell table:number-columns-repeated="2" table:style-name="ce543" office:value-type="float" office:value="0" calcext:value-type="float">
            <text:p><text:s/>- </text:p>
          </table:table-cell>
          <table:table-cell table:style-name="ce543" table:formula="of:=[.D128]+[.E128]-[.F128]" office:value-type="float" office:value="363.33" calcext:value-type="float">
            <text:p><text:s/>363,33 </text:p>
          </table:table-cell>
          <table:table-cell table:style-name="ce608" office:value-type="float" office:value="117.442234" calcext:value-type="float">
            <text:p><text:s/>117,44 </text:p>
          </table:table-cell>
          <table:table-cell table:style-name="ce640" office:value-type="float" office:value="0" calcext:value-type="float">
            <text:p><text:s/>- </text:p>
          </table:table-cell>
          <table:table-cell table:style-name="ce608" table:formula="of:=[.I128]*[.H128]" office:value-type="float" office:value="0" calcext:value-type="float">
            <text:p><text:s/>- </text:p>
          </table:table-cell>
          <table:table-cell table:style-name="ce715" table:formula="of:=[.I128]/[.G128]" office:value-type="percentage" office:value="0" calcext:value-type="percentage">
            <text:p>0,00%</text:p>
          </table:table-cell>
          <table:table-cell table:style-name="ce767" office:value-type="float" office:value="359.25" calcext:value-type="float">
            <text:p>359,25</text:p>
          </table:table-cell>
          <table:table-cell table:style-name="ce783" table:formula="of:=[.L128]*[.H128]" office:value-type="float" office:value="42191.1225645" calcext:value-type="float">
            <text:p><text:s/>42.191,12 </text:p>
          </table:table-cell>
          <table:table-cell table:style-name="ce715" table:formula="of:=[.L128]/[.G128]" office:value-type="percentage" office:value="0.988770539179259" calcext:value-type="percentage">
            <text:p>98,88%</text:p>
          </table:table-cell>
          <table:table-cell table:style-name="ce812" table:formula="of:=[.I128]+[.L128]" office:value-type="float" office:value="359.25" calcext:value-type="float">
            <text:p><text:s/>359,25 </text:p>
          </table:table-cell>
          <table:table-cell table:style-name="ce827" table:formula="of:=[.J128]+[.M128]" office:value-type="float" office:value="42191.1225645" calcext:value-type="float">
            <text:p><text:s/>42.191,12 </text:p>
          </table:table-cell>
          <table:table-cell table:style-name="ce837" table:formula="of:=[.K128]+[.N128]" office:value-type="percentage" office:value="0.988770539179259" calcext:value-type="percentage">
            <text:p>98,88%</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1.3</text:p>
          </table:table-cell>
          <table:table-cell table:style-name="ce470" office:value-type="string" calcext:value-type="string">
            <text:p>REVESTIMENTO EMPREGANDO ARGAMASSA DE CIMENTO, CAL E AREI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1.3.1</text:p>
          </table:table-cell>
          <table:table-cell table:style-name="ce31" office:value-type="string" calcext:value-type="string">
            <text:p>Reboco tipo paulista de argamassa de cimento, cal hidratada CH1 e areia lavada traço 1:0.5:6, espessura 25 mm</text:p>
          </table:table-cell>
          <table:table-cell table:style-name="ce49" office:value-type="string" calcext:value-type="string">
            <text:p><text:s/>m² </text:p>
          </table:table-cell>
          <table:table-cell table:style-name="ce543" office:value-type="float" office:value="840.16" calcext:value-type="float">
            <text:p><text:s/>840,16 </text:p>
          </table:table-cell>
          <table:table-cell table:number-columns-repeated="2" table:style-name="ce543" office:value-type="float" office:value="0" calcext:value-type="float">
            <text:p><text:s/>- </text:p>
          </table:table-cell>
          <table:table-cell table:style-name="ce543" table:formula="of:=[.D130]+[.E130]-[.F130]" office:value-type="float" office:value="840.16" calcext:value-type="float">
            <text:p><text:s/>840,16 </text:p>
          </table:table-cell>
          <table:table-cell table:style-name="ce608" office:value-type="float" office:value="65.46432" calcext:value-type="float">
            <text:p><text:s/>65,46 </text:p>
          </table:table-cell>
          <table:table-cell table:style-name="ce640" office:value-type="float" office:value="82.10182" calcext:value-type="float">
            <text:p><text:s/>82,10 </text:p>
          </table:table-cell>
          <table:table-cell table:style-name="ce608" table:formula="of:=[.I130]*[.H130]" office:value-type="float" office:value="5374.7398170624" calcext:value-type="float">
            <text:p><text:s/>5.374,74 </text:p>
          </table:table-cell>
          <table:table-cell table:style-name="ce715" table:formula="of:=[.I130]/[.G130]" office:value-type="percentage" office:value="0.0977216482574748" calcext:value-type="percentage">
            <text:p>9,77%</text:p>
          </table:table-cell>
          <table:table-cell table:style-name="ce767"/>
          <table:table-cell table:style-name="ce783" table:formula="of:=[.L130]*[.H130]" office:value-type="float" office:value="0" calcext:value-type="float">
            <text:p><text:s/>- </text:p>
          </table:table-cell>
          <table:table-cell table:style-name="ce715" table:formula="of:=[.L130]/[.G130]" office:value-type="percentage" office:value="0" calcext:value-type="percentage">
            <text:p>0,00%</text:p>
          </table:table-cell>
          <table:table-cell table:style-name="ce812" table:formula="of:=[.I130]+[.L130]" office:value-type="float" office:value="82.10182" calcext:value-type="float">
            <text:p><text:s/>82,10 </text:p>
          </table:table-cell>
          <table:table-cell table:style-name="ce827" table:formula="of:=[.J130]+[.M130]" office:value-type="float" office:value="5374.7398170624" calcext:value-type="float">
            <text:p><text:s/>5.374,74 </text:p>
          </table:table-cell>
          <table:table-cell table:style-name="ce837" table:formula="of:=[.K130]+[.N130]" office:value-type="percentage" office:value="0.0977216482574748" calcext:value-type="percentage">
            <text:p>9,7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2" calcext:value-type="float">
            <text:p>12</text:p>
          </table:table-cell>
          <table:table-cell table:style-name="ce469" office:value-type="string" calcext:value-type="string">
            <text:p>REVESTIMENTO DE PAREDES</text:p>
          </table:table-cell>
          <table:table-cell table:style-name="ce506" table:number-columns-repeated="6"/>
          <table:table-cell table:style-name="ce641"/>
          <table:table-cell table:style-name="ce506" table:number-columns-repeated="2"/>
          <table:table-cell table:style-name="ce763"/>
          <table:table-cell table:style-name="ce781" table:formula="of:=SUM([.M133:.M143])" office:value-type="currency" office:currency="BRL" office:value="1044.23671152" calcext:value-type="currency">
            <text:p>R$ 1.044,24</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2.1</text:p>
          </table:table-cell>
          <table:table-cell table:style-name="ce470" office:value-type="string" calcext:value-type="string">
            <text:p>REVESTIMENTO COM ARGAMASS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2.1.1</text:p>
          </table:table-cell>
          <table:table-cell table:style-name="ce31" office:value-type="string" calcext:value-type="string">
            <text:p>Chapisco de argamassa de cimento e areia média ou grossa lavada, no traço 1:3, espessura 5 mm</text:p>
          </table:table-cell>
          <table:table-cell table:style-name="ce49" office:value-type="string" calcext:value-type="string">
            <text:p><text:s/>m² </text:p>
          </table:table-cell>
          <table:table-cell table:style-name="ce543" office:value-type="float" office:value="4266.46" calcext:value-type="float">
            <text:p><text:s/>4.266,46 </text:p>
          </table:table-cell>
          <table:table-cell table:style-name="ce543" office:value-type="float" office:value="1411.66219" calcext:value-type="float">
            <text:p><text:s/>1.411,66 </text:p>
          </table:table-cell>
          <table:table-cell table:style-name="ce543" office:value-type="float" office:value="0" calcext:value-type="float">
            <text:p><text:s/>- </text:p>
          </table:table-cell>
          <table:table-cell table:style-name="ce543" table:formula="of:=[.D133]+[.E133]-[.F133]" office:value-type="float" office:value="5678.12219" calcext:value-type="float">
            <text:p><text:s/>5.678,12 </text:p>
          </table:table-cell>
          <table:table-cell table:style-name="ce608" office:value-type="float" office:value="6.917226" calcext:value-type="float">
            <text:p><text:s/>6,92 </text:p>
          </table:table-cell>
          <table:table-cell table:style-name="ce640" office:value-type="float" office:value="5125.29" calcext:value-type="float">
            <text:p><text:s/>5.125,29 </text:p>
          </table:table-cell>
          <table:table-cell table:style-name="ce608" table:formula="of:=[.I133]*[.H133]" office:value-type="float" office:value="35452.78924554" calcext:value-type="float">
            <text:p><text:s/>35.452,79 </text:p>
          </table:table-cell>
          <table:table-cell table:style-name="ce715" table:formula="of:=[.I133]/[.G133]" office:value-type="percentage" office:value="0.902638201239555" calcext:value-type="percentage">
            <text:p>90,26%</text:p>
          </table:table-cell>
          <table:table-cell table:style-name="ce762" office:value-type="float" office:value="16.08" calcext:value-type="float">
            <text:p>16,08</text:p>
          </table:table-cell>
          <table:table-cell table:style-name="ce783" table:formula="of:=[.L133]*[.H133]" office:value-type="float" office:value="111.22899408" calcext:value-type="float">
            <text:p><text:s/>111,23 </text:p>
          </table:table-cell>
          <table:table-cell table:style-name="ce715" table:formula="of:=[.L133]/[.G133]" office:value-type="percentage" office:value="0.00283192214995289" calcext:value-type="percentage">
            <text:p>0,28%</text:p>
          </table:table-cell>
          <table:table-cell table:style-name="ce812" table:formula="of:=[.I133]+[.L133]" office:value-type="float" office:value="5141.37" calcext:value-type="float">
            <text:p><text:s/>5.141,37 </text:p>
          </table:table-cell>
          <table:table-cell table:style-name="ce827" table:formula="of:=[.J133]+[.M133]" office:value-type="float" office:value="35564.01823962" calcext:value-type="float">
            <text:p><text:s/>35.564,02 </text:p>
          </table:table-cell>
          <table:table-cell table:style-name="ce837" table:formula="of:=[.K133]+[.N133]" office:value-type="percentage" office:value="0.905470123389507" calcext:value-type="percentage">
            <text:p>90,5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2.2</text:p>
          </table:table-cell>
          <table:table-cell table:style-name="ce470" office:value-type="string" calcext:value-type="string">
            <text:p>ACABAMENT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2.2.1</text:p>
          </table:table-cell>
          <table:table-cell table:style-name="ce31"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49" office:value-type="string" calcext:value-type="string">
            <text:p><text:s/>m² </text:p>
          </table:table-cell>
          <table:table-cell table:style-name="ce543" office:value-type="float" office:value="43.71" calcext:value-type="float">
            <text:p><text:s/>43,71 </text:p>
          </table:table-cell>
          <table:table-cell table:style-name="ce543" office:value-type="float" office:value="47.406" calcext:value-type="float">
            <text:p><text:s/>47,41 </text:p>
          </table:table-cell>
          <table:table-cell table:style-name="ce543" office:value-type="float" office:value="0" calcext:value-type="float">
            <text:p><text:s/>- </text:p>
          </table:table-cell>
          <table:table-cell table:style-name="ce543" table:formula="of:=[.D135]+[.E135]-[.F135]" office:value-type="float" office:value="91.116" calcext:value-type="float">
            <text:p><text:s/>91,12 </text:p>
          </table:table-cell>
          <table:table-cell table:style-name="ce608" office:value-type="float" office:value="156.781932" calcext:value-type="float">
            <text:p><text:s/>156,78 </text:p>
          </table:table-cell>
          <table:table-cell table:style-name="ce640" office:value-type="float" office:value="78.65" calcext:value-type="float">
            <text:p><text:s/>78,65 </text:p>
          </table:table-cell>
          <table:table-cell table:style-name="ce608" table:formula="of:=[.I135]*[.H135]" office:value-type="float" office:value="12330.8989518" calcext:value-type="float">
            <text:p><text:s/>12.330,90 </text:p>
          </table:table-cell>
          <table:table-cell table:style-name="ce715" table:formula="of:=[.I135]/[.G135]" office:value-type="percentage" office:value="0.863185390052241" calcext:value-type="percentage">
            <text:p>86,32%</text:p>
          </table:table-cell>
          <table:table-cell table:style-name="ce762"/>
          <table:table-cell table:style-name="ce783" table:formula="of:=[.L135]*[.H135]" office:value-type="float" office:value="0" calcext:value-type="float">
            <text:p><text:s/>- </text:p>
          </table:table-cell>
          <table:table-cell table:style-name="ce715" table:formula="of:=[.L135]/[.G135]" office:value-type="percentage" office:value="0" calcext:value-type="percentage">
            <text:p>0,00%</text:p>
          </table:table-cell>
          <table:table-cell table:style-name="ce812" table:formula="of:=[.I135]+[.L135]" office:value-type="float" office:value="78.65" calcext:value-type="float">
            <text:p><text:s/>78,65 </text:p>
          </table:table-cell>
          <table:table-cell table:style-name="ce827" table:formula="of:=[.J135]+[.M135]" office:value-type="float" office:value="12330.8989518" calcext:value-type="float">
            <text:p><text:s/>12.330,90 </text:p>
          </table:table-cell>
          <table:table-cell table:style-name="ce837" table:formula="of:=[.K135]+[.N135]" office:value-type="percentage" office:value="0.863185390052241" calcext:value-type="percentage">
            <text:p>86,3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2.2.2</text:p>
          </table:table-cell>
          <table:table-cell table:style-name="ce31" office:value-type="string" calcext:value-type="string">
            <text:p>PORCELANATO PEROBA ACETINADO, RETIFICADO, 26X106CM, BIANCOGRÊS OU SIMILAR, APLICADO COM DUPLA CAMADA DE ARGAMASSA <text:s/>AC-III, REJUNTE 1MM PARA PORCELANTO, COR MARROM CAFÉ</text:p>
          </table:table-cell>
          <table:table-cell table:style-name="ce49" office:value-type="string" calcext:value-type="string">
            <text:p><text:s/>m² </text:p>
          </table:table-cell>
          <table:table-cell table:style-name="ce543" office:value-type="float" office:value="25.14" calcext:value-type="float">
            <text:p><text:s/>25,14 </text:p>
          </table:table-cell>
          <table:table-cell table:number-columns-repeated="2" table:style-name="ce543" office:value-type="float" office:value="0" calcext:value-type="float">
            <text:p><text:s/>- </text:p>
          </table:table-cell>
          <table:table-cell table:style-name="ce543" table:formula="of:=[.D136]+[.E136]-[.F136]" office:value-type="float" office:value="25.14" calcext:value-type="float">
            <text:p><text:s/>25,14 </text:p>
          </table:table-cell>
          <table:table-cell table:style-name="ce608" office:value-type="float" office:value="133.715988" calcext:value-type="float">
            <text:p><text:s/>133,72 </text:p>
          </table:table-cell>
          <table:table-cell table:style-name="ce640" office:value-type="float" office:value="23.394" calcext:value-type="float">
            <text:p><text:s/>23,39 </text:p>
          </table:table-cell>
          <table:table-cell table:style-name="ce608" table:formula="of:=[.I136]*[.H136]" office:value-type="float" office:value="3128.151823272" calcext:value-type="float">
            <text:p><text:s/>3.128,15 </text:p>
          </table:table-cell>
          <table:table-cell table:style-name="ce715" table:formula="of:=[.I136]/[.G136]" office:value-type="percentage" office:value="0.93054892601432" calcext:value-type="percentage">
            <text:p>93,05%</text:p>
          </table:table-cell>
          <table:table-cell table:style-name="ce762"/>
          <table:table-cell table:style-name="ce783" table:formula="of:=[.L136]*[.H136]" office:value-type="float" office:value="0" calcext:value-type="float">
            <text:p><text:s/>- </text:p>
          </table:table-cell>
          <table:table-cell table:style-name="ce715" table:formula="of:=[.L136]/[.G136]" office:value-type="percentage" office:value="0" calcext:value-type="percentage">
            <text:p>0,00%</text:p>
          </table:table-cell>
          <table:table-cell table:style-name="ce812" table:formula="of:=[.I136]+[.L136]" office:value-type="float" office:value="23.394" calcext:value-type="float">
            <text:p><text:s/>23,39 </text:p>
          </table:table-cell>
          <table:table-cell table:style-name="ce827" table:formula="of:=[.J136]+[.M136]" office:value-type="float" office:value="3128.151823272" calcext:value-type="float">
            <text:p><text:s/>3.128,15 </text:p>
          </table:table-cell>
          <table:table-cell table:style-name="ce837" table:formula="of:=[.K136]+[.N136]" office:value-type="percentage" office:value="0.93054892601432" calcext:value-type="percentage">
            <text:p>93,0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2.2.3</text:p>
          </table:table-cell>
          <table:table-cell table:style-name="ce31"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49" office:value-type="string" calcext:value-type="string">
            <text:p><text:s/>m² </text:p>
          </table:table-cell>
          <table:table-cell table:style-name="ce543" office:value-type="float" office:value="245.42" calcext:value-type="float">
            <text:p><text:s/>245,42 </text:p>
          </table:table-cell>
          <table:table-cell table:number-columns-repeated="2" table:style-name="ce543" office:value-type="float" office:value="0" calcext:value-type="float">
            <text:p><text:s/>- </text:p>
          </table:table-cell>
          <table:table-cell table:style-name="ce543" table:formula="of:=[.D137]+[.E137]-[.F137]" office:value-type="float" office:value="245.42" calcext:value-type="float">
            <text:p><text:s/>245,42 </text:p>
          </table:table-cell>
          <table:table-cell table:style-name="ce608" office:value-type="float" office:value="150.708582" calcext:value-type="float">
            <text:p><text:s/>150,71 </text:p>
          </table:table-cell>
          <table:table-cell table:style-name="ce640" office:value-type="float" office:value="231.176" calcext:value-type="float">
            <text:p><text:s/>231,18 </text:p>
          </table:table-cell>
          <table:table-cell table:style-name="ce608" table:formula="of:=[.I137]*[.H137]" office:value-type="float" office:value="34840.207152432" calcext:value-type="float">
            <text:p><text:s/>34.840,21 </text:p>
          </table:table-cell>
          <table:table-cell table:style-name="ce715" table:formula="of:=[.I137]/[.G137]" office:value-type="percentage" office:value="0.941960720397686" calcext:value-type="percentage">
            <text:p>94,20%</text:p>
          </table:table-cell>
          <table:table-cell table:style-name="ce767"/>
          <table:table-cell table:style-name="ce783" table:formula="of:=[.L137]*[.H137]" office:value-type="float" office:value="0" calcext:value-type="float">
            <text:p><text:s/>- </text:p>
          </table:table-cell>
          <table:table-cell table:style-name="ce715" table:formula="of:=[.L137]/[.G137]" office:value-type="percentage" office:value="0" calcext:value-type="percentage">
            <text:p>0,00%</text:p>
          </table:table-cell>
          <table:table-cell table:style-name="ce812" table:formula="of:=[.I137]+[.L137]" office:value-type="float" office:value="231.176" calcext:value-type="float">
            <text:p><text:s/>231,18 </text:p>
          </table:table-cell>
          <table:table-cell table:style-name="ce827" table:formula="of:=[.J137]+[.M137]" office:value-type="float" office:value="34840.207152432" calcext:value-type="float">
            <text:p><text:s/>34.840,21 </text:p>
          </table:table-cell>
          <table:table-cell table:style-name="ce837" table:formula="of:=[.K137]+[.N137]" office:value-type="percentage" office:value="0.941960720397686" calcext:value-type="percentage">
            <text:p>94,2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2.2.4</text:p>
          </table:table-cell>
          <table:table-cell table:style-name="ce31" office:value-type="string" calcext:value-type="string">
            <text:p>Porcelanato esmaltado retificado Cemento Grigio AD4, 60x60cm, marca de referência Biancogres e Eliane, assentado com argamassa de cimento colante, inclusive rejuntamento.</text:p>
          </table:table-cell>
          <table:table-cell table:style-name="ce49" office:value-type="string" calcext:value-type="string">
            <text:p><text:s/>m² </text:p>
          </table:table-cell>
          <table:table-cell table:style-name="ce543" office:value-type="float" office:value="22.68" calcext:value-type="float">
            <text:p><text:s/>22,68 </text:p>
          </table:table-cell>
          <table:table-cell table:style-name="ce543"/>
          <table:table-cell table:style-name="ce543" office:value-type="float" office:value="0" calcext:value-type="float">
            <text:p><text:s/>- </text:p>
          </table:table-cell>
          <table:table-cell table:style-name="ce543" table:formula="of:=[.D138]+[.E138]-[.F138]" office:value-type="float" office:value="22.68" calcext:value-type="float">
            <text:p><text:s/>22,68 </text:p>
          </table:table-cell>
          <table:table-cell table:style-name="ce608" office:value-type="float" office:value="168.992562" calcext:value-type="float">
            <text:p><text:s/>168,99 </text:p>
          </table:table-cell>
          <table:table-cell table:style-name="ce640" office:value-type="float" office:value="22.68" calcext:value-type="float">
            <text:p><text:s/>22,68 </text:p>
          </table:table-cell>
          <table:table-cell table:style-name="ce608" table:formula="of:=[.I138]*[.H138]" office:value-type="float" office:value="3832.75130616" calcext:value-type="float">
            <text:p><text:s/>3.832,75 </text:p>
          </table:table-cell>
          <table:table-cell table:style-name="ce715" table:formula="of:=[.I138]/[.G138]" office:value-type="percentage" office:value="1" calcext:value-type="percentage">
            <text:p>100,00%</text:p>
          </table:table-cell>
          <table:table-cell table:style-name="ce767"/>
          <table:table-cell table:style-name="ce783" table:formula="of:=[.L138]*[.H138]" office:value-type="float" office:value="0" calcext:value-type="float">
            <text:p><text:s/>- </text:p>
          </table:table-cell>
          <table:table-cell table:style-name="ce715" table:formula="of:=[.L138]/[.G138]" office:value-type="percentage" office:value="0" calcext:value-type="percentage">
            <text:p>0,00%</text:p>
          </table:table-cell>
          <table:table-cell table:style-name="ce812" table:formula="of:=[.I138]+[.L138]" office:value-type="float" office:value="22.68" calcext:value-type="float">
            <text:p><text:s/>22,68 </text:p>
          </table:table-cell>
          <table:table-cell table:style-name="ce827" table:formula="of:=[.J138]+[.M138]" office:value-type="float" office:value="3832.75130616" calcext:value-type="float">
            <text:p><text:s/>3.832,75 </text:p>
          </table:table-cell>
          <table:table-cell table:style-name="ce837" table:formula="of:=[.K138]+[.N13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2.2.5</text:p>
          </table:table-cell>
          <table:table-cell table:style-name="ce31" office:value-type="string" calcext:value-type="string">
            <text:p>PORCELANATO RIG BIANCO 32X60CM BRANCO, RETIFICADO, BIANCOGRÊS OU SIMILAR, APLICADO COM DUPLA CAMADA DE ARGAMASSA <text:s/>AC-III, REJUNTE 1MM PARA PORCELANTO, <text:s/>REJUNTE BRANCO</text:p>
          </table:table-cell>
          <table:table-cell table:style-name="ce49" office:value-type="string" calcext:value-type="string">
            <text:p><text:s/>m² </text:p>
          </table:table-cell>
          <table:table-cell table:style-name="ce543" office:value-type="float" office:value="14.86" calcext:value-type="float">
            <text:p><text:s/>14,86 </text:p>
          </table:table-cell>
          <table:table-cell table:number-columns-repeated="2" table:style-name="ce543" office:value-type="float" office:value="0" calcext:value-type="float">
            <text:p><text:s/>- </text:p>
          </table:table-cell>
          <table:table-cell table:style-name="ce543" table:formula="of:=[.D139]+[.E139]-[.F139]" office:value-type="float" office:value="14.86" calcext:value-type="float">
            <text:p><text:s/>14,86 </text:p>
          </table:table-cell>
          <table:table-cell table:style-name="ce608" office:value-type="float" office:value="107.491902" calcext:value-type="float">
            <text:p><text:s/>107,49 </text:p>
          </table:table-cell>
          <table:table-cell table:style-name="ce640" office:value-type="float" office:value="14.86" calcext:value-type="float">
            <text:p><text:s/>14,86 </text:p>
          </table:table-cell>
          <table:table-cell table:style-name="ce608" table:formula="of:=[.I139]*[.H139]" office:value-type="float" office:value="1597.32966372" calcext:value-type="float">
            <text:p><text:s/>1.597,33 </text:p>
          </table:table-cell>
          <table:table-cell table:style-name="ce715" table:formula="of:=[.I139]/[.G139]" office:value-type="percentage" office:value="1" calcext:value-type="percentage">
            <text:p>100,00%</text:p>
          </table:table-cell>
          <table:table-cell table:style-name="ce767"/>
          <table:table-cell table:style-name="ce783" table:formula="of:=[.L139]*[.H139]" office:value-type="float" office:value="0" calcext:value-type="float">
            <text:p><text:s/>- </text:p>
          </table:table-cell>
          <table:table-cell table:style-name="ce715" table:formula="of:=[.L139]/[.G139]" office:value-type="percentage" office:value="0" calcext:value-type="percentage">
            <text:p>0,00%</text:p>
          </table:table-cell>
          <table:table-cell table:style-name="ce812" table:formula="of:=[.I139]+[.L139]" office:value-type="float" office:value="14.86" calcext:value-type="float">
            <text:p><text:s/>14,86 </text:p>
          </table:table-cell>
          <table:table-cell table:style-name="ce827" table:formula="of:=[.J139]+[.M139]" office:value-type="float" office:value="1597.32966372" calcext:value-type="float">
            <text:p><text:s/>1.597,33 </text:p>
          </table:table-cell>
          <table:table-cell table:style-name="ce837" table:formula="of:=[.K139]+[.N13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2.2.6</text:p>
          </table:table-cell>
          <table:table-cell table:style-name="ce31" office:value-type="string" calcext:value-type="string">
            <text:p>Pastilha cerâmica branca 5 x 5 cm, assentada com argamassa de cimento colante e rejunte pré-fabricado, marcas de referência Atlas, Jatobá, NGK ou equivalentwe</text:p>
          </table:table-cell>
          <table:table-cell table:style-name="ce49" office:value-type="string" calcext:value-type="string">
            <text:p><text:s/>m² </text:p>
          </table:table-cell>
          <table:table-cell table:style-name="ce543" office:value-type="float" office:value="27.09" calcext:value-type="float">
            <text:p><text:s/>27,09 </text:p>
          </table:table-cell>
          <table:table-cell table:style-name="ce543" office:value-type="float" office:value="8.25895" calcext:value-type="float">
            <text:p><text:s/>8,26 </text:p>
          </table:table-cell>
          <table:table-cell table:style-name="ce543" office:value-type="float" office:value="0" calcext:value-type="float">
            <text:p><text:s/>- </text:p>
          </table:table-cell>
          <table:table-cell table:style-name="ce543" table:formula="of:=[.D140]+[.E140]-[.F140]" office:value-type="float" office:value="35.34895" calcext:value-type="float">
            <text:p><text:s/>35,35 </text:p>
          </table:table-cell>
          <table:table-cell table:style-name="ce608" office:value-type="float" office:value="191.316918" calcext:value-type="float">
            <text:p><text:s/>191,32 </text:p>
          </table:table-cell>
          <table:table-cell table:style-name="ce640" office:value-type="float" office:value="35.34895" calcext:value-type="float">
            <text:p><text:s/>35,35 </text:p>
          </table:table-cell>
          <table:table-cell table:style-name="ce608" table:formula="of:=[.I140]*[.H140]" office:value-type="float" office:value="6762.8521685361" calcext:value-type="float">
            <text:p><text:s/>6.762,85 </text:p>
          </table:table-cell>
          <table:table-cell table:style-name="ce715" table:formula="of:=[.I140]/[.G140]" office:value-type="percentage" office:value="1" calcext:value-type="percentage">
            <text:p>100,00%</text:p>
          </table:table-cell>
          <table:table-cell table:style-name="ce767"/>
          <table:table-cell table:style-name="ce783" table:formula="of:=[.L140]*[.H140]" office:value-type="float" office:value="0" calcext:value-type="float">
            <text:p><text:s/>- </text:p>
          </table:table-cell>
          <table:table-cell table:style-name="ce715" table:formula="of:=[.L140]/[.G140]" office:value-type="percentage" office:value="0" calcext:value-type="percentage">
            <text:p>0,00%</text:p>
          </table:table-cell>
          <table:table-cell table:style-name="ce812" table:formula="of:=[.I140]+[.L140]" office:value-type="float" office:value="35.34895" calcext:value-type="float">
            <text:p><text:s/>35,35 </text:p>
          </table:table-cell>
          <table:table-cell table:style-name="ce827" table:formula="of:=[.J140]+[.M140]" office:value-type="float" office:value="6762.8521685361" calcext:value-type="float">
            <text:p><text:s/>6.762,85 </text:p>
          </table:table-cell>
          <table:table-cell table:style-name="ce837" table:formula="of:=[.K140]+[.N14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2.3</text:p>
          </table:table-cell>
          <table:table-cell table:style-name="ce470" office:value-type="string" calcext:value-type="string">
            <text:p>REVESTIMENTO EMPREGANDO ARGAMASSA DE CIMENTO, CAL E AREI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2.3.1</text:p>
          </table:table-cell>
          <table:table-cell table:style-name="ce31" office:value-type="string" calcext:value-type="string">
            <text:p>Emboço de argamassa de cimento, cal hidratada CH1 e areia média ou grossa lavada no traço 1:0.5:6, espessura 20 mm</text:p>
          </table:table-cell>
          <table:table-cell table:style-name="ce49" office:value-type="string" calcext:value-type="string">
            <text:p><text:s/>m² </text:p>
          </table:table-cell>
          <table:table-cell table:style-name="ce543" office:value-type="float" office:value="378.89" calcext:value-type="float">
            <text:p><text:s/>378,89 </text:p>
          </table:table-cell>
          <table:table-cell table:style-name="ce543" office:value-type="float" office:value="65.37787" calcext:value-type="float">
            <text:p><text:s/>65,38 </text:p>
          </table:table-cell>
          <table:table-cell table:style-name="ce543" office:value-type="float" office:value="0" calcext:value-type="float">
            <text:p><text:s/>- </text:p>
          </table:table-cell>
          <table:table-cell table:style-name="ce543" table:formula="of:=[.D142]+[.E142]-[.F142]" office:value-type="float" office:value="444.26787" calcext:value-type="float">
            <text:p><text:s/>444,27 </text:p>
          </table:table-cell>
          <table:table-cell table:style-name="ce608" office:value-type="float" office:value="33.921258" calcext:value-type="float">
            <text:p><text:s/>33,92 </text:p>
          </table:table-cell>
          <table:table-cell table:style-name="ce640" office:value-type="float" office:value="444.26787" calcext:value-type="float">
            <text:p><text:s/>444,27 </text:p>
          </table:table-cell>
          <table:table-cell table:style-name="ce608" table:formula="of:=[.I142]*[.H142]" office:value-type="float" office:value="15070.1250393805" calcext:value-type="float">
            <text:p><text:s/>15.070,13 </text:p>
          </table:table-cell>
          <table:table-cell table:style-name="ce715" table:formula="of:=[.I142]/[.G142]" office:value-type="percentage" office:value="1" calcext:value-type="percentage">
            <text:p>100,00%</text:p>
          </table:table-cell>
          <table:table-cell table:style-name="ce767"/>
          <table:table-cell table:style-name="ce783" table:formula="of:=[.L142]*[.H142]" office:value-type="float" office:value="0" calcext:value-type="float">
            <text:p><text:s/>- </text:p>
          </table:table-cell>
          <table:table-cell table:style-name="ce715" table:formula="of:=[.L142]/[.G142]" office:value-type="percentage" office:value="0" calcext:value-type="percentage">
            <text:p>0,00%</text:p>
          </table:table-cell>
          <table:table-cell table:style-name="ce812" table:formula="of:=[.I142]+[.L142]" office:value-type="float" office:value="444.26787" calcext:value-type="float">
            <text:p><text:s/>444,27 </text:p>
          </table:table-cell>
          <table:table-cell table:style-name="ce827" table:formula="of:=[.J142]+[.M142]" office:value-type="float" office:value="15070.1250393805" calcext:value-type="float">
            <text:p><text:s/>15.070,13 </text:p>
          </table:table-cell>
          <table:table-cell table:style-name="ce837" table:formula="of:=[.K142]+[.N14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2.3.2</text:p>
          </table:table-cell>
          <table:table-cell table:style-name="ce31" office:value-type="string" calcext:value-type="string">
            <text:p>Reboco tipo paulista de argamassa de cimento, cal hidratada CH1 e areia média ou grossa lavada no traço 1:0.5:6, espessura 25 mm</text:p>
          </table:table-cell>
          <table:table-cell table:style-name="ce49" office:value-type="string" calcext:value-type="string">
            <text:p><text:s/>m² </text:p>
          </table:table-cell>
          <table:table-cell table:style-name="ce543" office:value-type="float" office:value="4108.51" calcext:value-type="float">
            <text:p><text:s/>4.108,51 </text:p>
          </table:table-cell>
          <table:table-cell table:style-name="ce543" office:value-type="float" office:value="814.83238" calcext:value-type="float">
            <text:p><text:s/>814,83 </text:p>
          </table:table-cell>
          <table:table-cell table:style-name="ce543" office:value-type="float" office:value="0" calcext:value-type="float">
            <text:p><text:s/>- </text:p>
          </table:table-cell>
          <table:table-cell table:style-name="ce543" table:formula="of:=[.D143]+[.E143]-[.F143]" office:value-type="float" office:value="4923.34238" calcext:value-type="float">
            <text:p><text:s/>4.923,34 </text:p>
          </table:table-cell>
          <table:table-cell table:style-name="ce608" office:value-type="float" office:value="58.022868" calcext:value-type="float">
            <text:p><text:s/>58,02 </text:p>
          </table:table-cell>
          <table:table-cell table:style-name="ce640" office:value-type="float" office:value="4750.6162" calcext:value-type="float">
            <text:p><text:s/>4.750,62 </text:p>
          </table:table-cell>
          <table:table-cell table:style-name="ce608" table:formula="of:=[.I143]*[.H143]" office:value-type="float" office:value="275644.376691262" calcext:value-type="float">
            <text:p><text:s/>275.644,38 </text:p>
          </table:table-cell>
          <table:table-cell table:style-name="ce715" table:formula="of:=[.I143]/[.G143]" office:value-type="percentage" office:value="0.964916886401876" calcext:value-type="percentage">
            <text:p>96,49%</text:p>
          </table:table-cell>
          <table:table-cell table:style-name="ce762" office:value-type="float" office:value="16.08" calcext:value-type="float">
            <text:p>16,08</text:p>
          </table:table-cell>
          <table:table-cell table:style-name="ce783" table:formula="of:=[.L143]*[.H143]" office:value-type="float" office:value="933.00771744" calcext:value-type="float">
            <text:p><text:s/>933,01 </text:p>
          </table:table-cell>
          <table:table-cell table:style-name="ce715" table:formula="of:=[.L143]/[.G143]" office:value-type="percentage" office:value="0.00326607389023389" calcext:value-type="percentage">
            <text:p>0,33%</text:p>
          </table:table-cell>
          <table:table-cell table:style-name="ce812" table:formula="of:=[.I143]+[.L143]" office:value-type="float" office:value="4766.6962" calcext:value-type="float">
            <text:p><text:s/>4.766,70 </text:p>
          </table:table-cell>
          <table:table-cell table:style-name="ce827" table:formula="of:=[.J143]+[.M143]" office:value-type="float" office:value="276577.384408702" calcext:value-type="float">
            <text:p><text:s/>276.577,38 </text:p>
          </table:table-cell>
          <table:table-cell table:style-name="ce837" table:formula="of:=[.K143]+[.N143]" office:value-type="percentage" office:value="0.96818296029211" calcext:value-type="percentage">
            <text:p>96,8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3" office:value-type="float" office:value="13" calcext:value-type="float">
            <text:p>13</text:p>
          </table:table-cell>
          <table:table-cell table:style-name="ce469" office:value-type="string" calcext:value-type="string">
            <text:p>PISOS INTERNOS E EXTERNOS</text:p>
          </table:table-cell>
          <table:table-cell table:style-name="ce506" table:number-columns-repeated="6"/>
          <table:table-cell table:style-name="ce641"/>
          <table:table-cell table:style-name="ce506" table:number-columns-repeated="2"/>
          <table:table-cell table:style-name="ce763"/>
          <table:table-cell table:style-name="ce781" table:formula="of:=SUM([.M146:.M161])" office:value-type="currency" office:currency="BRL" office:value="4090.00020569621" calcext:value-type="currency">
            <text:p>R$ 4.09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3.1</text:p>
          </table:table-cell>
          <table:table-cell table:style-name="ce470" office:value-type="string" calcext:value-type="string">
            <text:p>LASTRO DE CONTRAPIS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3.1.1</text:p>
          </table:table-cell>
          <table:table-cell table:style-name="ce31" office:value-type="string" calcext:value-type="string">
            <text:p>Regularização de base p/ revestimento cerâmico, com argamassa de cimento e areia no traço 1:5, espessura 3cm</text:p>
          </table:table-cell>
          <table:table-cell table:style-name="ce49" office:value-type="string" calcext:value-type="string">
            <text:p><text:s/>m² </text:p>
          </table:table-cell>
          <table:table-cell table:style-name="ce543" office:value-type="float" office:value="1355.47" calcext:value-type="float">
            <text:p><text:s/>1.355,47 </text:p>
          </table:table-cell>
          <table:table-cell table:style-name="ce543" office:value-type="float" office:value="50.8309999999999" calcext:value-type="float">
            <text:p><text:s/>50,83 </text:p>
          </table:table-cell>
          <table:table-cell table:style-name="ce543" office:value-type="float" office:value="0" calcext:value-type="float">
            <text:p><text:s/>- </text:p>
          </table:table-cell>
          <table:table-cell table:style-name="ce543" table:formula="of:=[.D146]+[.E146]-[.F146]" office:value-type="float" office:value="1406.301" calcext:value-type="float">
            <text:p><text:s/>1.406,30 </text:p>
          </table:table-cell>
          <table:table-cell table:style-name="ce608" office:value-type="float" office:value="24.382902" calcext:value-type="float">
            <text:p><text:s/>24,38 </text:p>
          </table:table-cell>
          <table:table-cell table:style-name="ce640" office:value-type="float" office:value="1385.1" calcext:value-type="float">
            <text:p><text:s/>1.385,10 </text:p>
          </table:table-cell>
          <table:table-cell table:style-name="ce608" table:formula="of:=[.I146]*[.H146]" office:value-type="float" office:value="33772.7575602" calcext:value-type="float">
            <text:p><text:s/>33.772,76 </text:p>
          </table:table-cell>
          <table:table-cell table:style-name="ce715" table:formula="of:=[.I146]/[.G146]" office:value-type="percentage" office:value="0.984924280079442" calcext:value-type="percentage">
            <text:p>98,49%</text:p>
          </table:table-cell>
          <table:table-cell table:style-name="ce762"/>
          <table:table-cell table:style-name="ce783" table:formula="of:=[.L146]*[.H146]" office:value-type="float" office:value="0" calcext:value-type="float">
            <text:p><text:s/>- </text:p>
          </table:table-cell>
          <table:table-cell table:style-name="ce715" table:formula="of:=[.L146]/[.G146]" office:value-type="percentage" office:value="0" calcext:value-type="percentage">
            <text:p>0,00%</text:p>
          </table:table-cell>
          <table:table-cell table:style-name="ce812" table:formula="of:=[.I146]+[.L146]" office:value-type="float" office:value="1385.1" calcext:value-type="float">
            <text:p><text:s/>1.385,10 </text:p>
          </table:table-cell>
          <table:table-cell table:style-name="ce827" table:formula="of:=[.J146]+[.M146]" office:value-type="float" office:value="33772.7575602" calcext:value-type="float">
            <text:p><text:s/>33.772,76 </text:p>
          </table:table-cell>
          <table:table-cell table:style-name="ce837" table:formula="of:=[.K146]+[.N146]" office:value-type="percentage" office:value="0.984924280079442" calcext:value-type="percentage">
            <text:p>98,4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3.2</text:p>
          </table:table-cell>
          <table:table-cell table:style-name="ce470" office:value-type="string" calcext:value-type="string">
            <text:p>ACABAMENT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3.2.1</text:p>
          </table:table-cell>
          <table:table-cell table:style-name="ce31" office:value-type="string" calcext:value-type="string">
            <text:p>PORCELANATO ESMALTADO ACETINADO ONIX CLASSIC 90X90, RETIFICADO, BIANCOGRÊS OU SIMILAR, APLICADO COM DUPLA CAMADA DE ARGAMASSA <text:s/>AC-III, REJUNTE 1MM PARA PORCELANTO</text:p>
          </table:table-cell>
          <table:table-cell table:style-name="ce49" office:value-type="string" calcext:value-type="string">
            <text:p><text:s/>m² </text:p>
          </table:table-cell>
          <table:table-cell table:style-name="ce543" office:value-type="float" office:value="408.15" calcext:value-type="float">
            <text:p><text:s/>408,15 </text:p>
          </table:table-cell>
          <table:table-cell table:number-columns-repeated="2" table:style-name="ce543" office:value-type="float" office:value="0" calcext:value-type="float">
            <text:p><text:s/>- </text:p>
          </table:table-cell>
          <table:table-cell table:style-name="ce543" table:formula="of:=[.D148]+[.E148]-[.F148]" office:value-type="float" office:value="408.15" calcext:value-type="float">
            <text:p><text:s/>408,15 </text:p>
          </table:table-cell>
          <table:table-cell table:style-name="ce608" office:value-type="float" office:value="147.269148" calcext:value-type="float">
            <text:p><text:s/>147,27 </text:p>
          </table:table-cell>
          <table:table-cell table:style-name="ce640" office:value-type="float" office:value="390.54" calcext:value-type="float">
            <text:p><text:s/>390,54 </text:p>
          </table:table-cell>
          <table:table-cell table:style-name="ce608" table:formula="of:=[.I148]*[.H148]" office:value-type="float" office:value="57514.49305992" calcext:value-type="float">
            <text:p><text:s/>57.514,49 </text:p>
          </table:table-cell>
          <table:table-cell table:style-name="ce715" table:formula="of:=[.I148]/[.G148]" office:value-type="percentage" office:value="0.956854097758177" calcext:value-type="percentage">
            <text:p>95,69%</text:p>
          </table:table-cell>
          <table:table-cell table:style-name="ce767"/>
          <table:table-cell table:style-name="ce783" table:formula="of:=[.L148]*[.H148]" office:value-type="float" office:value="0" calcext:value-type="float">
            <text:p><text:s/>- </text:p>
          </table:table-cell>
          <table:table-cell table:style-name="ce715" table:formula="of:=[.L148]/[.G148]" office:value-type="percentage" office:value="0" calcext:value-type="percentage">
            <text:p>0,00%</text:p>
          </table:table-cell>
          <table:table-cell table:style-name="ce812" table:formula="of:=[.I148]+[.L148]" office:value-type="float" office:value="390.54" calcext:value-type="float">
            <text:p><text:s/>390,54 </text:p>
          </table:table-cell>
          <table:table-cell table:style-name="ce827" table:formula="of:=[.J148]+[.M148]" office:value-type="float" office:value="57514.49305992" calcext:value-type="float">
            <text:p><text:s/>57.514,49 </text:p>
          </table:table-cell>
          <table:table-cell table:style-name="ce837" table:formula="of:=[.K148]+[.N148]" office:value-type="percentage" office:value="0.956854097758177" calcext:value-type="percentage">
            <text:p>95,6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3.2.2</text:p>
          </table:table-cell>
          <table:table-cell table:style-name="ce31" office:value-type="string" calcext:value-type="string">
            <text:p>Porcelanato esmaltado retificado Cemento Grigio AD4, 60x60cm, marca de referência Biancogres e Eliane, assentado com argamassa de cimento colante, inclusive rejuntamento.</text:p>
          </table:table-cell>
          <table:table-cell table:style-name="ce49" office:value-type="string" calcext:value-type="string">
            <text:p><text:s/>m² </text:p>
          </table:table-cell>
          <table:table-cell table:style-name="ce543" office:value-type="float" office:value="791.66" calcext:value-type="float">
            <text:p><text:s/>791,66 </text:p>
          </table:table-cell>
          <table:table-cell table:style-name="ce543" office:value-type="float" office:value="14.4200000000001" calcext:value-type="float">
            <text:p><text:s/>14,42 </text:p>
          </table:table-cell>
          <table:table-cell table:style-name="ce543" office:value-type="float" office:value="0" calcext:value-type="float">
            <text:p><text:s/>- </text:p>
          </table:table-cell>
          <table:table-cell table:style-name="ce543" table:formula="of:=[.D149]+[.E149]-[.F149]" office:value-type="float" office:value="806.08" calcext:value-type="float">
            <text:p><text:s/>806,08 </text:p>
          </table:table-cell>
          <table:table-cell table:style-name="ce608" office:value-type="float" office:value="168.992562" calcext:value-type="float">
            <text:p><text:s/>168,99 </text:p>
          </table:table-cell>
          <table:table-cell table:style-name="ce640" office:value-type="float" office:value="793.36" calcext:value-type="float">
            <text:p><text:s/>793,36 </text:p>
          </table:table-cell>
          <table:table-cell table:style-name="ce608" table:formula="of:=[.I149]*[.H149]" office:value-type="float" office:value="134071.93898832" calcext:value-type="float">
            <text:p><text:s/>134.071,94 </text:p>
          </table:table-cell>
          <table:table-cell table:style-name="ce715" table:formula="of:=[.I149]/[.G149]" office:value-type="percentage" office:value="0.984219928543073" calcext:value-type="percentage">
            <text:p>98,42%</text:p>
          </table:table-cell>
          <table:table-cell table:style-name="ce767"/>
          <table:table-cell table:style-name="ce783" table:formula="of:=[.L149]*[.H149]" office:value-type="float" office:value="0" calcext:value-type="float">
            <text:p><text:s/>- </text:p>
          </table:table-cell>
          <table:table-cell table:style-name="ce715" table:formula="of:=[.L149]/[.G149]" office:value-type="percentage" office:value="0" calcext:value-type="percentage">
            <text:p>0,00%</text:p>
          </table:table-cell>
          <table:table-cell table:style-name="ce812" table:formula="of:=[.I149]+[.L149]" office:value-type="float" office:value="793.36" calcext:value-type="float">
            <text:p><text:s/>793,36 </text:p>
          </table:table-cell>
          <table:table-cell table:style-name="ce827" table:formula="of:=[.J149]+[.M149]" office:value-type="float" office:value="134071.93898832" calcext:value-type="float">
            <text:p><text:s/>134.071,94 </text:p>
          </table:table-cell>
          <table:table-cell table:style-name="ce837" table:formula="of:=[.K149]+[.N149]" office:value-type="percentage" office:value="0.984219928543073" calcext:value-type="percentage">
            <text:p>98,4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3.2.3</text:p>
          </table:table-cell>
          <table:table-cell table:style-name="ce31" office:value-type="string" calcext:value-type="string">
            <text:p>Acabamento de superfície de piso de concreto com polimento mecânico com acabadora simples</text:p>
          </table:table-cell>
          <table:table-cell table:style-name="ce49" office:value-type="string" calcext:value-type="string">
            <text:p><text:s/>m² </text:p>
          </table:table-cell>
          <table:table-cell table:style-name="ce543" office:value-type="float" office:value="695.43" calcext:value-type="float">
            <text:p><text:s/>695,43 </text:p>
          </table:table-cell>
          <table:table-cell table:style-name="ce543" office:value-type="float" office:value="5.5" calcext:value-type="float">
            <text:p><text:s/>5,50 </text:p>
          </table:table-cell>
          <table:table-cell table:style-name="ce543" office:value-type="float" office:value="0" calcext:value-type="float">
            <text:p><text:s/>- </text:p>
          </table:table-cell>
          <table:table-cell table:style-name="ce543" table:formula="of:=[.D150]+[.E150]-[.F150]" office:value-type="float" office:value="700.93" calcext:value-type="float">
            <text:p><text:s/>700,93 </text:p>
          </table:table-cell>
          <table:table-cell table:style-name="ce608" office:value-type="float" office:value="5.04999784306113" calcext:value-type="float">
            <text:p><text:s/>5,05 </text:p>
          </table:table-cell>
          <table:table-cell table:style-name="ce640" office:value-type="float" office:value="700.92" calcext:value-type="float">
            <text:p><text:s/>700,92 </text:p>
          </table:table-cell>
          <table:table-cell table:style-name="ce608" table:formula="of:=[.I150]*[.H150]" office:value-type="float" office:value="3539.64448815841" calcext:value-type="float">
            <text:p><text:s/>3.539,64 </text:p>
          </table:table-cell>
          <table:table-cell table:style-name="ce715" table:formula="of:=[.I150]/[.G150]" office:value-type="percentage" office:value="0.999985733240124" calcext:value-type="percentage">
            <text:p>100,00%</text:p>
          </table:table-cell>
          <table:table-cell table:style-name="ce767"/>
          <table:table-cell table:style-name="ce783" table:formula="of:=[.L150]*[.H150]" office:value-type="float" office:value="0" calcext:value-type="float">
            <text:p><text:s/>- </text:p>
          </table:table-cell>
          <table:table-cell table:style-name="ce715" table:formula="of:=[.L150]/[.G150]" office:value-type="percentage" office:value="0" calcext:value-type="percentage">
            <text:p>0,00%</text:p>
          </table:table-cell>
          <table:table-cell table:style-name="ce812" table:formula="of:=[.I150]+[.L150]" office:value-type="float" office:value="700.92" calcext:value-type="float">
            <text:p><text:s/>700,92 </text:p>
          </table:table-cell>
          <table:table-cell table:style-name="ce827" table:formula="of:=[.J150]+[.M150]" office:value-type="float" office:value="3539.64448815841" calcext:value-type="float">
            <text:p><text:s/>3.539,64 </text:p>
          </table:table-cell>
          <table:table-cell table:style-name="ce837" table:formula="of:=[.K150]+[.N150]" office:value-type="percentage" office:value="0.999985733240124"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9">
          <table:table-cell table:style-name="ce433" office:value-type="string" calcext:value-type="string">
            <text:p>13.2.4</text:p>
          </table:table-cell>
          <table:table-cell table:style-name="ce31"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49" office:value-type="string" calcext:value-type="string">
            <text:p><text:s/>m² </text:p>
          </table:table-cell>
          <table:table-cell table:style-name="ce543" office:value-type="float" office:value="183.28" calcext:value-type="float">
            <text:p><text:s/>183,28 </text:p>
          </table:table-cell>
          <table:table-cell table:style-name="ce543" office:value-type="float" office:value="34.67" calcext:value-type="float">
            <text:p><text:s/>34,67 </text:p>
          </table:table-cell>
          <table:table-cell table:style-name="ce543" office:value-type="float" office:value="0" calcext:value-type="float">
            <text:p><text:s/>- </text:p>
          </table:table-cell>
          <table:table-cell table:style-name="ce543" table:formula="of:=[.D151]+[.E151]-[.F151]" office:value-type="float" office:value="217.95" calcext:value-type="float">
            <text:p><text:s/>217,95 </text:p>
          </table:table-cell>
          <table:table-cell table:style-name="ce608" office:value-type="float" office:value="151.649989087735" calcext:value-type="float">
            <text:p><text:s/>151,65 </text:p>
          </table:table-cell>
          <table:table-cell table:style-name="ce640" office:value-type="float" office:value="185.26" calcext:value-type="float">
            <text:p><text:s/>185,26 </text:p>
          </table:table-cell>
          <table:table-cell table:style-name="ce608" table:formula="of:=[.I151]*[.H151]" office:value-type="float" office:value="28094.6769783938" calcext:value-type="float">
            <text:p><text:s/>28.094,68 </text:p>
          </table:table-cell>
          <table:table-cell table:style-name="ce715" table:formula="of:=[.I151]/[.G151]" office:value-type="percentage" office:value="0.850011470520762" calcext:value-type="percentage">
            <text:p>85,00%</text:p>
          </table:table-cell>
          <table:table-cell table:style-name="ce767" office:value-type="float" office:value="26.97" calcext:value-type="float">
            <text:p>26,97</text:p>
          </table:table-cell>
          <table:table-cell table:style-name="ce783" table:formula="of:=[.L151]*[.H151]" office:value-type="float" office:value="4090.00020569621" calcext:value-type="float">
            <text:p><text:s/>4.090,00 </text:p>
          </table:table-cell>
          <table:table-cell table:style-name="ce715" table:formula="of:=[.L151]/[.G151]" office:value-type="percentage" office:value="0.1237439779766" calcext:value-type="percentage">
            <text:p>12,37%</text:p>
          </table:table-cell>
          <table:table-cell table:style-name="ce812" table:formula="of:=[.I151]+[.L151]" office:value-type="float" office:value="212.23" calcext:value-type="float">
            <text:p><text:s/>212,23 </text:p>
          </table:table-cell>
          <table:table-cell table:style-name="ce827" table:formula="of:=[.J151]+[.M151]" office:value-type="float" office:value="32184.67718409" calcext:value-type="float">
            <text:p><text:s/>32.184,68 </text:p>
          </table:table-cell>
          <table:table-cell table:style-name="ce837" table:formula="of:=[.K151]+[.N151]" office:value-type="percentage" office:value="0.973755448497362" calcext:value-type="percentage">
            <text:p>97,38%</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3.2.5</text:p>
          </table:table-cell>
          <table:table-cell table:style-name="ce31" office:value-type="string" calcext:value-type="string">
            <text:p>Pastilha cerâmica branca 5 x 5 cm, assentada com argamassa de cimento colante e rejunte pré-fabricado, marcas de referência Atlas, Jatobá, NGK ou equivalentwe</text:p>
          </table:table-cell>
          <table:table-cell table:style-name="ce49" office:value-type="string" calcext:value-type="string">
            <text:p><text:s/>m² </text:p>
          </table:table-cell>
          <table:table-cell table:style-name="ce543" office:value-type="float" office:value="25.52" calcext:value-type="float">
            <text:p><text:s/>25,52 </text:p>
          </table:table-cell>
          <table:table-cell table:style-name="ce543" office:value-type="float" office:value="6.18" calcext:value-type="float">
            <text:p><text:s/>6,18 </text:p>
          </table:table-cell>
          <table:table-cell table:style-name="ce543" office:value-type="float" office:value="0" calcext:value-type="float">
            <text:p><text:s/>- </text:p>
          </table:table-cell>
          <table:table-cell table:style-name="ce543" table:formula="of:=[.D152]+[.E152]-[.F152]" office:value-type="float" office:value="31.7" calcext:value-type="float">
            <text:p><text:s/>31,70 </text:p>
          </table:table-cell>
          <table:table-cell table:style-name="ce608" office:value-type="float" office:value="255.049764890282" calcext:value-type="float">
            <text:p><text:s/>255,05 </text:p>
          </table:table-cell>
          <table:table-cell table:style-name="ce640" office:value-type="float" office:value="31.7" calcext:value-type="float">
            <text:p><text:s/>31,70 </text:p>
          </table:table-cell>
          <table:table-cell table:style-name="ce608" table:formula="of:=[.I152]*[.H152]" office:value-type="float" office:value="8085.07754702194" calcext:value-type="float">
            <text:p><text:s/>8.085,08 </text:p>
          </table:table-cell>
          <table:table-cell table:style-name="ce715" table:formula="of:=[.I152]/[.G152]" office:value-type="percentage" office:value="1" calcext:value-type="percentage">
            <text:p>100,00%</text:p>
          </table:table-cell>
          <table:table-cell table:style-name="ce767"/>
          <table:table-cell table:style-name="ce783" table:formula="of:=[.L152]*[.H152]" office:value-type="float" office:value="0" calcext:value-type="float">
            <text:p><text:s/>- </text:p>
          </table:table-cell>
          <table:table-cell table:style-name="ce715" table:formula="of:=[.L152]/[.G152]" office:value-type="percentage" office:value="0" calcext:value-type="percentage">
            <text:p>0,00%</text:p>
          </table:table-cell>
          <table:table-cell table:style-name="ce812" table:formula="of:=[.I152]+[.L152]" office:value-type="float" office:value="31.7" calcext:value-type="float">
            <text:p><text:s/>31,70 </text:p>
          </table:table-cell>
          <table:table-cell table:style-name="ce827" table:formula="of:=[.J152]+[.M152]" office:value-type="float" office:value="8085.07754702194" calcext:value-type="float">
            <text:p><text:s/>8.085,08 </text:p>
          </table:table-cell>
          <table:table-cell table:style-name="ce837" table:formula="of:=[.K152]+[.N15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text:p>
          </table:table-cell>
          <table:table-cell table:style-name="ce31" office:value-type="string" calcext:value-type="string">
            <text:p>PISO EM GRANITO APLICADO EM AMBIENTES INTERNOS</text:p>
          </table:table-cell>
          <table:table-cell table:style-name="ce49" office:value-type="string" calcext:value-type="string">
            <text:p><text:s/>m² </text:p>
          </table:table-cell>
          <table:table-cell table:style-name="ce543" office:value-type="string" office:string-value=" -   " calcext:value-type="string">
            <text:p><text:s text:c="2"/>- <text:s text:c="3"/></text:p>
          </table:table-cell>
          <table:table-cell table:number-columns-repeated="2" table:style-name="ce543" office:value-type="float" office:value="0" calcext:value-type="float">
            <text:p><text:s/>- </text:p>
          </table:table-cell>
          <table:table-cell table:style-name="ce543" office:value-type="string" office:string-value="-" calcext:value-type="string">
            <text:p><text:s/>- </text:p>
          </table:table-cell>
          <table:table-cell table:style-name="ce608"/>
          <table:table-cell table:style-name="ce640" office:value-type="float" office:value="0" calcext:value-type="float">
            <text:p><text:s/>- </text:p>
          </table:table-cell>
          <table:table-cell table:style-name="ce608"/>
          <table:table-cell table:style-name="ce715"/>
          <table:table-cell table:style-name="ce767"/>
          <table:table-cell table:style-name="ce783"/>
          <table:table-cell table:style-name="ce715" office:value-type="percentage" office:value="0" calcext:value-type="percentage">
            <text:p>0,00%</text:p>
          </table:table-cell>
          <table:table-cell table:style-name="ce812" table:formula="of:=[.I153]+[.L153]" office:value-type="float" office:value="0" calcext:value-type="float">
            <text:p><text:s/>- </text:p>
          </table:table-cell>
          <table:table-cell table:style-name="ce827" table:formula="of:=[.J153]+[.M153]" office:value-type="float" office:value="0" calcext:value-type="float">
            <text:p><text:s/>- </text:p>
          </table:table-cell>
          <table:table-cell table:style-name="ce837" table:formula="of:=[.K153]+[.N153]"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3.2.6</text:p>
          </table:table-cell>
          <table:table-cell table:style-name="ce31" office:value-type="string" calcext:value-type="string">
            <text:p>PORCELANATO PEROBA ACETINADO, RETIFICADO, 26X106CM, BIANCOGRÊS OU SIMILAR, APLICADO COM DUPLA CAMADA DE ARGAMASSA <text:s/>AC-III, REJUNTE 1MM PARA PORCELANTO, COR MARROM CAFÉ</text:p>
          </table:table-cell>
          <table:table-cell table:style-name="ce49" office:value-type="string" calcext:value-type="string">
            <text:p><text:s/>m² </text:p>
          </table:table-cell>
          <table:table-cell table:style-name="ce543" office:value-type="float" office:value="8.97" calcext:value-type="float">
            <text:p><text:s/>8,97 </text:p>
          </table:table-cell>
          <table:table-cell table:number-columns-repeated="2" table:style-name="ce543" office:value-type="float" office:value="0" calcext:value-type="float">
            <text:p><text:s/>- </text:p>
          </table:table-cell>
          <table:table-cell table:style-name="ce543" table:formula="of:=[.D154]+[.E154]-[.F154]" office:value-type="float" office:value="8.97" calcext:value-type="float">
            <text:p><text:s/>8,97 </text:p>
          </table:table-cell>
          <table:table-cell table:style-name="ce608" office:value-type="float" office:value="178.2497212932" calcext:value-type="float">
            <text:p><text:s/>178,25 </text:p>
          </table:table-cell>
          <table:table-cell table:style-name="ce640" office:value-type="float" office:value="0" calcext:value-type="float">
            <text:p><text:s/>- </text:p>
          </table:table-cell>
          <table:table-cell table:style-name="ce608" table:formula="of:=[.I154]*[.H154]" office:value-type="float" office:value="0" calcext:value-type="float">
            <text:p><text:s/>- </text:p>
          </table:table-cell>
          <table:table-cell table:style-name="ce715" table:formula="of:=[.I154]/[.G154]" office:value-type="percentage" office:value="0" calcext:value-type="percentage">
            <text:p>0,00%</text:p>
          </table:table-cell>
          <table:table-cell table:style-name="ce767"/>
          <table:table-cell table:style-name="ce783" table:formula="of:=[.L154]*[.H154]" office:value-type="float" office:value="0" calcext:value-type="float">
            <text:p><text:s/>- </text:p>
          </table:table-cell>
          <table:table-cell table:style-name="ce715" table:formula="of:=[.L154]/[.G154]" office:value-type="percentage" office:value="0" calcext:value-type="percentage">
            <text:p>0,00%</text:p>
          </table:table-cell>
          <table:table-cell table:style-name="ce812" table:formula="of:=[.I154]+[.L154]" office:value-type="float" office:value="0" calcext:value-type="float">
            <text:p><text:s/>- </text:p>
          </table:table-cell>
          <table:table-cell table:style-name="ce827" table:formula="of:=[.J154]+[.M154]" office:value-type="float" office:value="0" calcext:value-type="float">
            <text:p><text:s/>- </text:p>
          </table:table-cell>
          <table:table-cell table:style-name="ce837" table:formula="of:=[.K154]+[.N15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3.3</text:p>
          </table:table-cell>
          <table:table-cell table:style-name="ce470" office:value-type="string" calcext:value-type="string">
            <text:p>DEGRAUS, RODAPÉS, SOLEIRAS E PEITORI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3.3.1</text:p>
          </table:table-cell>
          <table:table-cell table:style-name="ce31" office:value-type="string" calcext:value-type="string">
            <text:p>Soleira de granito esp. 2 cm e largura de 15 cm</text:p>
          </table:table-cell>
          <table:table-cell table:style-name="ce49" office:value-type="string" calcext:value-type="string">
            <text:p><text:s/>m </text:p>
          </table:table-cell>
          <table:table-cell table:style-name="ce543" office:value-type="float" office:value="42.29" calcext:value-type="float">
            <text:p><text:s/>42,29 </text:p>
          </table:table-cell>
          <table:table-cell table:style-name="ce543" office:value-type="float" office:value="2.7" calcext:value-type="float">
            <text:p><text:s/>2,70 </text:p>
          </table:table-cell>
          <table:table-cell table:style-name="ce543" office:value-type="float" office:value="0" calcext:value-type="float">
            <text:p><text:s/>- </text:p>
          </table:table-cell>
          <table:table-cell table:style-name="ce543" table:formula="of:=[.D156]+[.E156]-[.F156]" office:value-type="float" office:value="44.99" calcext:value-type="float">
            <text:p><text:s/>44,99 </text:p>
          </table:table-cell>
          <table:table-cell table:style-name="ce608" office:value-type="float" office:value="56.053824" calcext:value-type="float">
            <text:p><text:s/>56,05 </text:p>
          </table:table-cell>
          <table:table-cell table:style-name="ce640" office:value-type="float" office:value="44.6" calcext:value-type="float">
            <text:p><text:s/>44,60 </text:p>
          </table:table-cell>
          <table:table-cell table:style-name="ce608" table:formula="of:=[.I156]*[.H156]" office:value-type="float" office:value="2500.0005504" calcext:value-type="float">
            <text:p><text:s/>2.500,00 </text:p>
          </table:table-cell>
          <table:table-cell table:style-name="ce715" table:formula="of:=[.I156]/[.G156]" office:value-type="percentage" office:value="0.991331406979329" calcext:value-type="percentage">
            <text:p>99,13%</text:p>
          </table:table-cell>
          <table:table-cell table:style-name="ce767"/>
          <table:table-cell table:style-name="ce783" table:formula="of:=[.L156]*[.H156]" office:value-type="float" office:value="0" calcext:value-type="float">
            <text:p><text:s/>- </text:p>
          </table:table-cell>
          <table:table-cell table:style-name="ce715" table:formula="of:=[.L156]/[.G156]" office:value-type="percentage" office:value="0" calcext:value-type="percentage">
            <text:p>0,00%</text:p>
          </table:table-cell>
          <table:table-cell table:style-name="ce812" table:formula="of:=[.I156]+[.L156]" office:value-type="float" office:value="44.6" calcext:value-type="float">
            <text:p><text:s/>44,60 </text:p>
          </table:table-cell>
          <table:table-cell table:style-name="ce827" table:formula="of:=[.J156]+[.M156]" office:value-type="float" office:value="2500.0005504" calcext:value-type="float">
            <text:p><text:s/>2.500,00 </text:p>
          </table:table-cell>
          <table:table-cell table:style-name="ce837" table:formula="of:=[.K156]+[.N156]" office:value-type="percentage" office:value="0.991331406979329" calcext:value-type="percentage">
            <text:p>99,1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3.3.2</text:p>
          </table:table-cell>
          <table:table-cell table:style-name="ce31" office:value-type="string" calcext:value-type="string">
            <text:p>Peitoril e/ou soleira em granito, espessura de 2 cm e largura até 20 cm, acabamento polido</text:p>
          </table:table-cell>
          <table:table-cell table:style-name="ce49" office:value-type="string" calcext:value-type="string">
            <text:p><text:s/>M </text:p>
          </table:table-cell>
          <table:table-cell table:style-name="ce543" office:value-type="float" office:value="2.4" calcext:value-type="float">
            <text:p><text:s/>2,40 </text:p>
          </table:table-cell>
          <table:table-cell table:number-columns-repeated="2" table:style-name="ce543" office:value-type="float" office:value="0" calcext:value-type="float">
            <text:p><text:s/>- </text:p>
          </table:table-cell>
          <table:table-cell table:style-name="ce543" table:formula="of:=[.D157]+[.E157]-[.F157]" office:value-type="float" office:value="2.4" calcext:value-type="float">
            <text:p><text:s/>2,40 </text:p>
          </table:table-cell>
          <table:table-cell table:style-name="ce608" office:value-type="float" office:value="121.812222" calcext:value-type="float">
            <text:p><text:s/>121,81 </text:p>
          </table:table-cell>
          <table:table-cell table:style-name="ce640" office:value-type="float" office:value="2.4" calcext:value-type="float">
            <text:p><text:s/>2,40 </text:p>
          </table:table-cell>
          <table:table-cell table:style-name="ce608" table:formula="of:=[.I157]*[.H157]" office:value-type="float" office:value="292.3493328" calcext:value-type="float">
            <text:p><text:s/>292,35 </text:p>
          </table:table-cell>
          <table:table-cell table:style-name="ce715" table:formula="of:=[.I157]/[.G157]" office:value-type="percentage" office:value="1" calcext:value-type="percentage">
            <text:p>100,00%</text:p>
          </table:table-cell>
          <table:table-cell table:style-name="ce767"/>
          <table:table-cell table:style-name="ce783" table:formula="of:=[.L157]*[.H157]" office:value-type="float" office:value="0" calcext:value-type="float">
            <text:p><text:s/>- </text:p>
          </table:table-cell>
          <table:table-cell table:style-name="ce715" table:formula="of:=[.L157]/[.G157]" office:value-type="percentage" office:value="0" calcext:value-type="percentage">
            <text:p>0,00%</text:p>
          </table:table-cell>
          <table:table-cell table:style-name="ce812" table:formula="of:=[.I157]+[.L157]" office:value-type="float" office:value="2.4" calcext:value-type="float">
            <text:p><text:s/>2,40 </text:p>
          </table:table-cell>
          <table:table-cell table:style-name="ce827" table:formula="of:=[.J157]+[.M157]" office:value-type="float" office:value="292.3493328" calcext:value-type="float">
            <text:p><text:s/>292,35 </text:p>
          </table:table-cell>
          <table:table-cell table:style-name="ce837" table:formula="of:=[.K157]+[.N15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3.3.3</text:p>
          </table:table-cell>
          <table:table-cell table:style-name="ce31" office:value-type="string" calcext:value-type="string">
            <text:p>Peitoril em granito, espessura de 2 cm e largura 17 cm, acabamento polido, com pingadeira</text:p>
          </table:table-cell>
          <table:table-cell table:style-name="ce49" office:value-type="string" calcext:value-type="string">
            <text:p><text:s/>M </text:p>
          </table:table-cell>
          <table:table-cell table:style-name="ce543" office:value-type="float" office:value="393.72" calcext:value-type="float">
            <text:p><text:s/>393,72 </text:p>
          </table:table-cell>
          <table:table-cell table:number-columns-repeated="2" table:style-name="ce543" office:value-type="float" office:value="0" calcext:value-type="float">
            <text:p><text:s/>- </text:p>
          </table:table-cell>
          <table:table-cell table:style-name="ce543" table:formula="of:=[.D158]+[.E158]-[.F158]" office:value-type="float" office:value="393.72" calcext:value-type="float">
            <text:p><text:s/>393,72 </text:p>
          </table:table-cell>
          <table:table-cell table:style-name="ce608" office:value-type="float" office:value="92.391636" calcext:value-type="float">
            <text:p><text:s/>92,39 </text:p>
          </table:table-cell>
          <table:table-cell table:style-name="ce640" office:value-type="float" office:value="164.16" calcext:value-type="float">
            <text:p><text:s/>164,16 </text:p>
          </table:table-cell>
          <table:table-cell table:style-name="ce608" table:formula="of:=[.I158]*[.H158]" office:value-type="float" office:value="15167.01096576" calcext:value-type="float">
            <text:p><text:s/>15.167,01 </text:p>
          </table:table-cell>
          <table:table-cell table:style-name="ce715" table:formula="of:=[.I158]/[.G158]" office:value-type="percentage" office:value="0.416946053032612" calcext:value-type="percentage">
            <text:p>41,69%</text:p>
          </table:table-cell>
          <table:table-cell table:style-name="ce767"/>
          <table:table-cell table:style-name="ce783" table:formula="of:=[.L158]*[.H158]" office:value-type="float" office:value="0" calcext:value-type="float">
            <text:p><text:s/>- </text:p>
          </table:table-cell>
          <table:table-cell table:style-name="ce715" table:formula="of:=[.L158]/[.G158]" office:value-type="percentage" office:value="0" calcext:value-type="percentage">
            <text:p>0,00%</text:p>
          </table:table-cell>
          <table:table-cell table:style-name="ce812" table:formula="of:=[.I158]+[.L158]" office:value-type="float" office:value="164.16" calcext:value-type="float">
            <text:p><text:s/>164,16 </text:p>
          </table:table-cell>
          <table:table-cell table:style-name="ce827" table:formula="of:=[.J158]+[.M158]" office:value-type="float" office:value="15167.01096576" calcext:value-type="float">
            <text:p><text:s/>15.167,01 </text:p>
          </table:table-cell>
          <table:table-cell table:style-name="ce837" table:formula="of:=[.K158]+[.N158]" office:value-type="percentage" office:value="0.416946053032612" calcext:value-type="percentage">
            <text:p>41,6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9">
          <table:table-cell table:style-name="ce427" office:value-type="string" calcext:value-type="string">
            <text:p>13.3.4</text:p>
          </table:table-cell>
          <table:table-cell table:style-name="ce31" office:value-type="string" calcext:value-type="string">
            <text:p>Rodapé de granito cinza esp. 2cm, h=7cm, assentado com argamassa de cimento, cal hidratada CH1 e areia no traço 1:0,5:8, incl. rejuntamento com cimento branco</text:p>
          </table:table-cell>
          <table:table-cell table:style-name="ce49" office:value-type="string" calcext:value-type="string">
            <text:p><text:s/>m </text:p>
          </table:table-cell>
          <table:table-cell table:style-name="ce543" office:value-type="float" office:value="786.45" calcext:value-type="float">
            <text:p><text:s/>786,45 </text:p>
          </table:table-cell>
          <table:table-cell table:style-name="ce543" office:value-type="float" office:value="154.92" calcext:value-type="float">
            <text:p><text:s/>154,92 </text:p>
          </table:table-cell>
          <table:table-cell table:style-name="ce543" office:value-type="float" office:value="0" calcext:value-type="float">
            <text:p><text:s/>- </text:p>
          </table:table-cell>
          <table:table-cell table:style-name="ce543" table:formula="of:=[.D159]+[.E159]-[.F159]" office:value-type="float" office:value="941.37" calcext:value-type="float">
            <text:p><text:s/>941,37 </text:p>
          </table:table-cell>
          <table:table-cell table:style-name="ce608" office:value-type="float" office:value="49.622466" calcext:value-type="float">
            <text:p><text:s/>49,62 </text:p>
          </table:table-cell>
          <table:table-cell table:style-name="ce640" office:value-type="float" office:value="836.65" calcext:value-type="float">
            <text:p><text:s/>836,65 </text:p>
          </table:table-cell>
          <table:table-cell table:style-name="ce608" table:formula="of:=[.I159]*[.H159]" office:value-type="float" office:value="41516.6361789" calcext:value-type="float">
            <text:p><text:s/>41.516,64 </text:p>
          </table:table-cell>
          <table:table-cell table:style-name="ce715" table:formula="of:=[.I159]/[.G159]" office:value-type="percentage" office:value="0.888757874162125" calcext:value-type="percentage">
            <text:p>88,88%</text:p>
          </table:table-cell>
          <table:table-cell table:style-name="ce767"/>
          <table:table-cell table:style-name="ce783" table:formula="of:=[.L159]*[.H159]" office:value-type="float" office:value="0" calcext:value-type="float">
            <text:p><text:s/>- </text:p>
          </table:table-cell>
          <table:table-cell table:style-name="ce715" table:formula="of:=[.L159]/[.G159]" office:value-type="percentage" office:value="0" calcext:value-type="percentage">
            <text:p>0,00%</text:p>
          </table:table-cell>
          <table:table-cell table:style-name="ce812" table:formula="of:=[.I159]+[.L159]" office:value-type="float" office:value="836.65" calcext:value-type="float">
            <text:p><text:s/>836,65 </text:p>
          </table:table-cell>
          <table:table-cell table:style-name="ce827" table:formula="of:=[.J159]+[.M159]" office:value-type="float" office:value="41516.6361789" calcext:value-type="float">
            <text:p><text:s/>41.516,64 </text:p>
          </table:table-cell>
          <table:table-cell table:style-name="ce837" table:formula="of:=[.K159]+[.N159]" office:value-type="percentage" office:value="0.888757874162125" calcext:value-type="percentage">
            <text:p>88,88%</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0">
          <table:table-cell table:style-name="ce427" office:value-type="string" calcext:value-type="string">
            <text:p>13.3.5</text:p>
          </table:table-cell>
          <table:table-cell table:style-name="ce31" office:value-type="string" calcext:value-type="string">
            <text:p>Marco <text:s/>em granito, espessura de 2 cm e largura 15 cm, acabamento polido,</text:p>
          </table:table-cell>
          <table:table-cell table:style-name="ce49" office:value-type="string" calcext:value-type="string">
            <text:p><text:s/>M </text:p>
          </table:table-cell>
          <table:table-cell table:style-name="ce543" office:value-type="float" office:value="10.2" calcext:value-type="float">
            <text:p><text:s/>10,20 </text:p>
          </table:table-cell>
          <table:table-cell table:number-columns-repeated="2" table:style-name="ce543" office:value-type="float" office:value="0" calcext:value-type="float">
            <text:p><text:s/>- </text:p>
          </table:table-cell>
          <table:table-cell table:style-name="ce543" table:formula="of:=[.D160]+[.E160]-[.F160]" office:value-type="float" office:value="10.2" calcext:value-type="float">
            <text:p><text:s/>10,20 </text:p>
          </table:table-cell>
          <table:table-cell table:style-name="ce608" office:value-type="float" office:value="121.812222" calcext:value-type="float">
            <text:p><text:s/>121,81 </text:p>
          </table:table-cell>
          <table:table-cell table:style-name="ce640" office:value-type="float" office:value="10.2" calcext:value-type="float">
            <text:p><text:s/>10,20 </text:p>
          </table:table-cell>
          <table:table-cell table:style-name="ce608" table:formula="of:=[.I160]*[.H160]" office:value-type="float" office:value="1242.4846644" calcext:value-type="float">
            <text:p><text:s/>1.242,48 </text:p>
          </table:table-cell>
          <table:table-cell table:style-name="ce715" table:formula="of:=[.I160]/[.G160]" office:value-type="percentage" office:value="1" calcext:value-type="percentage">
            <text:p>100,00%</text:p>
          </table:table-cell>
          <table:table-cell table:style-name="ce767"/>
          <table:table-cell table:style-name="ce783" table:formula="of:=[.L160]*[.H160]" office:value-type="float" office:value="0" calcext:value-type="float">
            <text:p><text:s/>- </text:p>
          </table:table-cell>
          <table:table-cell table:style-name="ce715" table:formula="of:=[.L160]/[.G160]" office:value-type="percentage" office:value="0" calcext:value-type="percentage">
            <text:p>0,00%</text:p>
          </table:table-cell>
          <table:table-cell table:style-name="ce812" table:formula="of:=[.I160]+[.L160]" office:value-type="float" office:value="10.2" calcext:value-type="float">
            <text:p><text:s/>10,20 </text:p>
          </table:table-cell>
          <table:table-cell table:style-name="ce827" table:formula="of:=[.J160]+[.M160]" office:value-type="float" office:value="1242.4846644" calcext:value-type="float">
            <text:p><text:s/>1.242,48 </text:p>
          </table:table-cell>
          <table:table-cell table:style-name="ce837" table:formula="of:=[.K160]+[.N16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3.3.6</text:p>
          </table:table-cell>
          <table:table-cell table:style-name="ce31" office:value-type="string" calcext:value-type="string">
            <text:p>PISO E ESPELHO DE ESCADA EM GRANITO CINZA <text:s/>ANDORINHA LEVIGADO, ESP. 2CM</text:p>
          </table:table-cell>
          <table:table-cell table:style-name="ce49" office:value-type="string" calcext:value-type="string">
            <text:p><text:s/>m² </text:p>
          </table:table-cell>
          <table:table-cell table:style-name="ce543" office:value-type="float" office:value="126.54" calcext:value-type="float">
            <text:p><text:s/>126,54 </text:p>
          </table:table-cell>
          <table:table-cell table:style-name="ce543" office:value-type="float" office:value="3.723" calcext:value-type="float">
            <text:p><text:s/>3,72 </text:p>
          </table:table-cell>
          <table:table-cell table:style-name="ce543" office:value-type="float" office:value="0" calcext:value-type="float">
            <text:p><text:s/>- </text:p>
          </table:table-cell>
          <table:table-cell table:style-name="ce543" table:formula="of:=[.D161]+[.E161]-[.F161]" office:value-type="float" office:value="130.263" calcext:value-type="float">
            <text:p><text:s/>130,26 </text:p>
          </table:table-cell>
          <table:table-cell table:style-name="ce608" office:value-type="float" office:value="662.007936" calcext:value-type="float">
            <text:p><text:s/>662,01 </text:p>
          </table:table-cell>
          <table:table-cell table:style-name="ce640" office:value-type="float" office:value="71.87" calcext:value-type="float">
            <text:p><text:s/>71,87 </text:p>
          </table:table-cell>
          <table:table-cell table:style-name="ce608" table:formula="of:=[.I161]*[.H161]" office:value-type="float" office:value="47578.51036032" calcext:value-type="float">
            <text:p><text:s/>47.578,51 </text:p>
          </table:table-cell>
          <table:table-cell table:style-name="ce715" table:formula="of:=[.I161]/[.G161]" office:value-type="percentage" office:value="0.551729961692883" calcext:value-type="percentage">
            <text:p>55,17%</text:p>
          </table:table-cell>
          <table:table-cell table:style-name="ce767"/>
          <table:table-cell table:style-name="ce783" table:formula="of:=[.L161]*[.H161]" office:value-type="float" office:value="0" calcext:value-type="float">
            <text:p><text:s/>- </text:p>
          </table:table-cell>
          <table:table-cell table:style-name="ce715" table:formula="of:=[.L161]/[.G161]" office:value-type="percentage" office:value="0" calcext:value-type="percentage">
            <text:p>0,00%</text:p>
          </table:table-cell>
          <table:table-cell table:style-name="ce812" table:formula="of:=[.I161]+[.L161]" office:value-type="float" office:value="71.87" calcext:value-type="float">
            <text:p><text:s/>71,87 </text:p>
          </table:table-cell>
          <table:table-cell table:style-name="ce827" table:formula="of:=[.J161]+[.M161]" office:value-type="float" office:value="47578.51036032" calcext:value-type="float">
            <text:p><text:s/>47.578,51 </text:p>
          </table:table-cell>
          <table:table-cell table:style-name="ce837" table:formula="of:=[.K161]+[.N161]" office:value-type="percentage" office:value="0.551729961692883" calcext:value-type="percentage">
            <text:p>55,1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4" calcext:value-type="float">
            <text:p>14</text:p>
          </table:table-cell>
          <table:table-cell table:style-name="ce469" office:value-type="string" calcext:value-type="string">
            <text:p>INSTALAÇÕES HIDRO-SANITÁRIAS</text:p>
          </table:table-cell>
          <table:table-cell table:style-name="ce506" table:number-columns-repeated="6"/>
          <table:table-cell table:style-name="ce641"/>
          <table:table-cell table:style-name="ce506" table:number-columns-repeated="2"/>
          <table:table-cell table:style-name="ce763"/>
          <table:table-cell table:style-name="ce781" table:formula="of:=SUM([.M164:.M231])" office:value-type="currency" office:currency="BRL" office:value="19960.4995094671" calcext:value-type="currency">
            <text:p>R$ 19.960,5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1</text:p>
          </table:table-cell>
          <table:table-cell table:style-name="ce470" office:value-type="string" calcext:value-type="string">
            <text:p>ENTRADA DE ÁGU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6" office:value-type="string" calcext:value-type="string">
            <text:p>14.1.1</text:p>
          </table:table-cell>
          <table:table-cell table:style-name="ce31"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164]+[.E164]-[.F164]" office:value-type="float" office:value="1" calcext:value-type="float">
            <text:p><text:s/>1,00 </text:p>
          </table:table-cell>
          <table:table-cell table:style-name="ce608" office:value-type="float" office:value="586.98" calcext:value-type="float">
            <text:p><text:s/>586,98 </text:p>
          </table:table-cell>
          <table:table-cell table:style-name="ce640" office:value-type="float" office:value="0" calcext:value-type="float">
            <text:p><text:s/>- </text:p>
          </table:table-cell>
          <table:table-cell table:style-name="ce608" table:formula="of:=[.I164]*[.H164]" office:value-type="float" office:value="0" calcext:value-type="float">
            <text:p><text:s/>- </text:p>
          </table:table-cell>
          <table:table-cell table:style-name="ce715" table:formula="of:=[.I164]/[.G164]" office:value-type="percentage" office:value="0" calcext:value-type="percentage">
            <text:p>0,00%</text:p>
          </table:table-cell>
          <table:table-cell table:style-name="ce767"/>
          <table:table-cell table:style-name="ce783" table:formula="of:=[.L164]*[.H164]" office:value-type="float" office:value="0" calcext:value-type="float">
            <text:p><text:s/>- </text:p>
          </table:table-cell>
          <table:table-cell table:style-name="ce715" table:formula="of:=[.L164]/[.G164]" office:value-type="percentage" office:value="0" calcext:value-type="percentage">
            <text:p>0,00%</text:p>
          </table:table-cell>
          <table:table-cell table:style-name="ce812" table:formula="of:=[.I164]+[.L164]" office:value-type="float" office:value="0" calcext:value-type="float">
            <text:p><text:s/>- </text:p>
          </table:table-cell>
          <table:table-cell table:style-name="ce827" table:formula="of:=[.J164]+[.M164]" office:value-type="float" office:value="0" calcext:value-type="float">
            <text:p><text:s/>- </text:p>
          </table:table-cell>
          <table:table-cell table:style-name="ce837" table:formula="of:=[.K164]+[.N16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2</text:p>
          </table:table-cell>
          <table:table-cell table:style-name="ce470" office:value-type="string" calcext:value-type="string">
            <text:p>PONTOS HIDRO-SANITÁR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4.2.1</text:p>
          </table:table-cell>
          <table:table-cell table:style-name="ce31" office:value-type="string" calcext:value-type="string">
            <text:p>Ponto para ralo seco, inclusive ralo pvc 10 cm com grelha em pvc</text:p>
          </table:table-cell>
          <table:table-cell table:style-name="ce49" office:value-type="string" calcext:value-type="string">
            <text:p><text:s/>pt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166]+[.E166]-[.F166]" office:value-type="float" office:value="6" calcext:value-type="float">
            <text:p><text:s/>6,00 </text:p>
          </table:table-cell>
          <table:table-cell table:style-name="ce608" office:value-type="float" office:value="107.3" calcext:value-type="float">
            <text:p><text:s/>107,30 </text:p>
          </table:table-cell>
          <table:table-cell table:style-name="ce640" office:value-type="float" office:value="0" calcext:value-type="float">
            <text:p><text:s/>- </text:p>
          </table:table-cell>
          <table:table-cell table:style-name="ce608" table:formula="of:=[.I166]*[.H166]" office:value-type="float" office:value="0" calcext:value-type="float">
            <text:p><text:s/>- </text:p>
          </table:table-cell>
          <table:table-cell table:style-name="ce715" table:formula="of:=[.I166]/[.G166]" office:value-type="percentage" office:value="0" calcext:value-type="percentage">
            <text:p>0,00%</text:p>
          </table:table-cell>
          <table:table-cell table:style-name="ce767"/>
          <table:table-cell table:style-name="ce783" table:formula="of:=[.L166]*[.H166]" office:value-type="float" office:value="0" calcext:value-type="float">
            <text:p><text:s/>- </text:p>
          </table:table-cell>
          <table:table-cell table:style-name="ce715" table:formula="of:=[.L166]/[.G166]" office:value-type="percentage" office:value="0" calcext:value-type="percentage">
            <text:p>0,00%</text:p>
          </table:table-cell>
          <table:table-cell table:style-name="ce812" table:formula="of:=[.I166]+[.L166]" office:value-type="float" office:value="0" calcext:value-type="float">
            <text:p><text:s/>- </text:p>
          </table:table-cell>
          <table:table-cell table:style-name="ce827" table:formula="of:=[.J166]+[.M166]" office:value-type="float" office:value="0" calcext:value-type="float">
            <text:p><text:s/>- </text:p>
          </table:table-cell>
          <table:table-cell table:style-name="ce837" table:formula="of:=[.K166]+[.N166]"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4.2.2</text:p>
          </table:table-cell>
          <table:table-cell table:style-name="ce31" office:value-type="string" calcext:value-type="string">
            <text:p>Ralo hemisférico em fofo, tipo abacaxi d=150m</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style-name="ce543" office:value-type="float" office:value="4" calcext:value-type="float">
            <text:p><text:s/>4,00 </text:p>
          </table:table-cell>
          <table:table-cell table:style-name="ce543" office:value-type="float" office:value="0" calcext:value-type="float">
            <text:p><text:s/>- </text:p>
          </table:table-cell>
          <table:table-cell table:style-name="ce543" table:formula="of:=[.D167]+[.E167]-[.F167]" office:value-type="float" office:value="10" calcext:value-type="float">
            <text:p><text:s/>10,00 </text:p>
          </table:table-cell>
          <table:table-cell table:style-name="ce608" office:value-type="float" office:value="89.15" calcext:value-type="float">
            <text:p><text:s/>89,15 </text:p>
          </table:table-cell>
          <table:table-cell table:style-name="ce640" office:value-type="float" office:value="0" calcext:value-type="float">
            <text:p><text:s/>- </text:p>
          </table:table-cell>
          <table:table-cell table:style-name="ce608" table:formula="of:=[.I167]*[.H167]" office:value-type="float" office:value="0" calcext:value-type="float">
            <text:p><text:s/>- </text:p>
          </table:table-cell>
          <table:table-cell table:style-name="ce715" table:formula="of:=[.I167]/[.G167]" office:value-type="percentage" office:value="0" calcext:value-type="percentage">
            <text:p>0,00%</text:p>
          </table:table-cell>
          <table:table-cell table:style-name="ce767"/>
          <table:table-cell table:style-name="ce783" table:formula="of:=[.L167]*[.H167]" office:value-type="float" office:value="0" calcext:value-type="float">
            <text:p><text:s/>- </text:p>
          </table:table-cell>
          <table:table-cell table:style-name="ce715" table:formula="of:=[.L167]/[.G167]" office:value-type="percentage" office:value="0" calcext:value-type="percentage">
            <text:p>0,00%</text:p>
          </table:table-cell>
          <table:table-cell table:style-name="ce812" table:formula="of:=[.I167]+[.L167]" office:value-type="float" office:value="0" calcext:value-type="float">
            <text:p><text:s/>- </text:p>
          </table:table-cell>
          <table:table-cell table:style-name="ce827" table:formula="of:=[.J167]+[.M167]" office:value-type="float" office:value="0" calcext:value-type="float">
            <text:p><text:s/>- </text:p>
          </table:table-cell>
          <table:table-cell table:style-name="ce837" table:formula="of:=[.K167]+[.N167]"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4.2.3</text:p>
          </table:table-cell>
          <table:table-cell table:style-name="ce31" office:value-type="string" calcext:value-type="string">
            <text:p>Grelha largura 20 cm de ferro redondo de 1/2" a cada 3 cm, contorno com barra de ferro de 3/4" x 1/8" e caixilho de cantoneira de 1" x 3/16"</text:p>
          </table:table-cell>
          <table:table-cell table:style-name="ce49" office:value-type="string" calcext:value-type="string">
            <text:p><text:s/>m </text:p>
          </table:table-cell>
          <table:table-cell table:style-name="ce543" office:value-type="float" office:value="4.2" calcext:value-type="float">
            <text:p><text:s/>4,20 </text:p>
          </table:table-cell>
          <table:table-cell table:number-columns-repeated="2" table:style-name="ce543" office:value-type="float" office:value="0" calcext:value-type="float">
            <text:p><text:s/>- </text:p>
          </table:table-cell>
          <table:table-cell table:style-name="ce543" table:formula="of:=[.D168]+[.E168]-[.F168]" office:value-type="float" office:value="4.2" calcext:value-type="float">
            <text:p><text:s/>4,20 </text:p>
          </table:table-cell>
          <table:table-cell table:style-name="ce608" office:value-type="float" office:value="257.828571428571" calcext:value-type="float">
            <text:p><text:s/>257,83 </text:p>
          </table:table-cell>
          <table:table-cell table:style-name="ce640" office:value-type="float" office:value="1.2" calcext:value-type="float">
            <text:p><text:s/>1,20 </text:p>
          </table:table-cell>
          <table:table-cell table:style-name="ce608" table:formula="of:=[.I168]*[.H168]" office:value-type="float" office:value="309.394285714285" calcext:value-type="float">
            <text:p><text:s/>309,39 </text:p>
          </table:table-cell>
          <table:table-cell table:style-name="ce715" table:formula="of:=[.I168]/[.G168]" office:value-type="percentage" office:value="0.285714285714286" calcext:value-type="percentage">
            <text:p>28,57%</text:p>
          </table:table-cell>
          <table:table-cell table:style-name="ce767" office:value-type="float" office:value="3" calcext:value-type="float">
            <text:p>3,00</text:p>
          </table:table-cell>
          <table:table-cell table:style-name="ce783" table:formula="of:=[.L168]*[.H168]" office:value-type="float" office:value="773.485714285713" calcext:value-type="float">
            <text:p><text:s/>773,49 </text:p>
          </table:table-cell>
          <table:table-cell table:style-name="ce715" table:formula="of:=[.L168]/[.G168]" office:value-type="percentage" office:value="0.714285714285714" calcext:value-type="percentage">
            <text:p>71,43%</text:p>
          </table:table-cell>
          <table:table-cell table:style-name="ce812" table:formula="of:=[.I168]+[.L168]" office:value-type="float" office:value="4.2" calcext:value-type="float">
            <text:p><text:s/>4,20 </text:p>
          </table:table-cell>
          <table:table-cell table:style-name="ce827" table:formula="of:=[.J168]+[.M168]" office:value-type="float" office:value="1082.88" calcext:value-type="float">
            <text:p><text:s/>1.082,88 </text:p>
          </table:table-cell>
          <table:table-cell table:style-name="ce837" table:formula="of:=[.K168]+[.N16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4.2.4</text:p>
          </table:table-cell>
          <table:table-cell table:style-name="ce31" office:value-type="string" calcext:value-type="string">
            <text:p>DRENO PARA POÇO DE ELEVADOR COM TUBO DE 75MM, BRITA E MANTA BIDIM</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169]+[.E169]-[.F169]" office:value-type="float" office:value="2" calcext:value-type="float">
            <text:p><text:s/>2,00 </text:p>
          </table:table-cell>
          <table:table-cell table:style-name="ce608" office:value-type="float" office:value="96.51" calcext:value-type="float">
            <text:p><text:s/>96,51 </text:p>
          </table:table-cell>
          <table:table-cell table:style-name="ce640" office:value-type="float" office:value="2" calcext:value-type="float">
            <text:p><text:s/>2,00 </text:p>
          </table:table-cell>
          <table:table-cell table:style-name="ce608" table:formula="of:=[.I169]*[.H169]" office:value-type="float" office:value="193.02" calcext:value-type="float">
            <text:p><text:s/>193,02 </text:p>
          </table:table-cell>
          <table:table-cell table:style-name="ce715" table:formula="of:=[.I169]/[.G169]" office:value-type="percentage" office:value="1" calcext:value-type="percentage">
            <text:p>100,00%</text:p>
          </table:table-cell>
          <table:table-cell table:style-name="ce767"/>
          <table:table-cell table:style-name="ce783" table:formula="of:=[.L169]*[.H169]" office:value-type="float" office:value="0" calcext:value-type="float">
            <text:p><text:s/>- </text:p>
          </table:table-cell>
          <table:table-cell table:style-name="ce715" table:formula="of:=[.L169]/[.G169]" office:value-type="percentage" office:value="0" calcext:value-type="percentage">
            <text:p>0,00%</text:p>
          </table:table-cell>
          <table:table-cell table:style-name="ce812" table:formula="of:=[.I169]+[.L169]" office:value-type="float" office:value="2" calcext:value-type="float">
            <text:p><text:s/>2,00 </text:p>
          </table:table-cell>
          <table:table-cell table:style-name="ce827" table:formula="of:=[.J169]+[.M169]" office:value-type="float" office:value="193.02" calcext:value-type="float">
            <text:p><text:s/>193,02 </text:p>
          </table:table-cell>
          <table:table-cell table:style-name="ce837" table:formula="of:=[.K169]+[.N16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3</text:p>
          </table:table-cell>
          <table:table-cell table:style-name="ce470" office:value-type="string" calcext:value-type="string">
            <text:p>TUBULAÇÃO DE LIGAÇÃO DE CAIX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4.3.1</text:p>
          </table:table-cell>
          <table:table-cell table:style-name="ce31" office:value-type="string" calcext:value-type="string">
            <text:p>Tubo PVC rígido para esgoto no diâmetro de 100mm incluindo escavação e aterro com areia</text:p>
          </table:table-cell>
          <table:table-cell table:style-name="ce49" office:value-type="string" calcext:value-type="string">
            <text:p><text:s/>m </text:p>
          </table:table-cell>
          <table:table-cell table:style-name="ce543" office:value-type="float" office:value="14" calcext:value-type="float">
            <text:p><text:s/>14,00 </text:p>
          </table:table-cell>
          <table:table-cell table:style-name="ce543" office:value-type="float" office:value="13.89" calcext:value-type="float">
            <text:p><text:s/>13,89 </text:p>
          </table:table-cell>
          <table:table-cell table:style-name="ce543" office:value-type="float" office:value="0" calcext:value-type="float">
            <text:p><text:s/>- </text:p>
          </table:table-cell>
          <table:table-cell table:style-name="ce543" table:formula="of:=[.D171]+[.E171]-[.F171]" office:value-type="float" office:value="27.89" calcext:value-type="float">
            <text:p><text:s/>27,89 </text:p>
          </table:table-cell>
          <table:table-cell table:style-name="ce608" office:value-type="float" office:value="78.4" calcext:value-type="float">
            <text:p><text:s/>78,40 </text:p>
          </table:table-cell>
          <table:table-cell table:style-name="ce640" office:value-type="float" office:value="0" calcext:value-type="float">
            <text:p><text:s/>- </text:p>
          </table:table-cell>
          <table:table-cell table:style-name="ce608" table:formula="of:=[.I171]*[.H171]" office:value-type="float" office:value="0" calcext:value-type="float">
            <text:p><text:s/>- </text:p>
          </table:table-cell>
          <table:table-cell table:style-name="ce715" table:formula="of:=[.I171]/[.G171]" office:value-type="percentage" office:value="0" calcext:value-type="percentage">
            <text:p>0,00%</text:p>
          </table:table-cell>
          <table:table-cell table:style-name="ce767"/>
          <table:table-cell table:style-name="ce783" table:formula="of:=[.L171]*[.H171]" office:value-type="float" office:value="0" calcext:value-type="float">
            <text:p><text:s/>- </text:p>
          </table:table-cell>
          <table:table-cell table:style-name="ce715" table:formula="of:=[.L171]/[.G171]" office:value-type="percentage" office:value="0" calcext:value-type="percentage">
            <text:p>0,00%</text:p>
          </table:table-cell>
          <table:table-cell table:style-name="ce812" table:formula="of:=[.I171]+[.L171]" office:value-type="float" office:value="0" calcext:value-type="float">
            <text:p><text:s/>- </text:p>
          </table:table-cell>
          <table:table-cell table:style-name="ce827" table:formula="of:=[.J171]+[.M171]" office:value-type="float" office:value="0" calcext:value-type="float">
            <text:p><text:s/>- </text:p>
          </table:table-cell>
          <table:table-cell table:style-name="ce837" table:formula="of:=[.K171]+[.N17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4.3.2</text:p>
          </table:table-cell>
          <table:table-cell table:style-name="ce31" office:value-type="string" calcext:value-type="string">
            <text:p>Tubo PVC rígido para esgoto no diâmetro de 150mm incluindo escavação e aterro com areia</text:p>
          </table:table-cell>
          <table:table-cell table:style-name="ce49" office:value-type="string" calcext:value-type="string">
            <text:p><text:s/>m </text:p>
          </table:table-cell>
          <table:table-cell table:style-name="ce543" office:value-type="float" office:value="9.1" calcext:value-type="float">
            <text:p><text:s/>9,10 </text:p>
          </table:table-cell>
          <table:table-cell table:style-name="ce543" office:value-type="float" office:value="3.64" calcext:value-type="float">
            <text:p><text:s/>3,64 </text:p>
          </table:table-cell>
          <table:table-cell table:style-name="ce543" office:value-type="float" office:value="0" calcext:value-type="float">
            <text:p><text:s/>- </text:p>
          </table:table-cell>
          <table:table-cell table:style-name="ce543" table:formula="of:=[.D172]+[.E172]-[.F172]" office:value-type="float" office:value="12.74" calcext:value-type="float">
            <text:p><text:s/>12,74 </text:p>
          </table:table-cell>
          <table:table-cell table:style-name="ce608" office:value-type="float" office:value="135.31978021978" calcext:value-type="float">
            <text:p><text:s/>135,32 </text:p>
          </table:table-cell>
          <table:table-cell table:style-name="ce640" office:value-type="float" office:value="0" calcext:value-type="float">
            <text:p><text:s/>- </text:p>
          </table:table-cell>
          <table:table-cell table:style-name="ce608" table:formula="of:=[.I172]*[.H172]" office:value-type="float" office:value="0" calcext:value-type="float">
            <text:p><text:s/>- </text:p>
          </table:table-cell>
          <table:table-cell table:style-name="ce715" table:formula="of:=[.I172]/[.G172]" office:value-type="percentage" office:value="0" calcext:value-type="percentage">
            <text:p>0,00%</text:p>
          </table:table-cell>
          <table:table-cell table:style-name="ce767"/>
          <table:table-cell table:style-name="ce783" table:formula="of:=[.L172]*[.H172]" office:value-type="float" office:value="0" calcext:value-type="float">
            <text:p><text:s/>- </text:p>
          </table:table-cell>
          <table:table-cell table:style-name="ce715" table:formula="of:=[.L172]/[.G172]" office:value-type="percentage" office:value="0" calcext:value-type="percentage">
            <text:p>0,00%</text:p>
          </table:table-cell>
          <table:table-cell table:style-name="ce812" table:formula="of:=[.I172]+[.L172]" office:value-type="float" office:value="0" calcext:value-type="float">
            <text:p><text:s/>- </text:p>
          </table:table-cell>
          <table:table-cell table:style-name="ce827" table:formula="of:=[.J172]+[.M172]" office:value-type="float" office:value="0" calcext:value-type="float">
            <text:p><text:s/>- </text:p>
          </table:table-cell>
          <table:table-cell table:style-name="ce837" table:formula="of:=[.K172]+[.N17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4" office:value-type="string" calcext:value-type="string">
            <text:p>14.4</text:p>
          </table:table-cell>
          <table:table-cell table:style-name="ce470" office:value-type="string" calcext:value-type="string">
            <text:p>CAIXAS EMPREGANDO ARGAMASSA DE CIMENTO, CAL E AREI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6" office:value-type="string" calcext:value-type="string">
            <text:p>14.4.1</text:p>
          </table:table-cell>
          <table:table-cell table:style-name="ce31"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174]+[.E174]-[.F174]" office:value-type="float" office:value="4" calcext:value-type="float">
            <text:p><text:s/>4,00 </text:p>
          </table:table-cell>
          <table:table-cell table:style-name="ce608" office:value-type="float" office:value="961.71" calcext:value-type="float">
            <text:p><text:s/>961,71 </text:p>
          </table:table-cell>
          <table:table-cell table:style-name="ce640" office:value-type="float" office:value="0" calcext:value-type="float">
            <text:p><text:s/>- </text:p>
          </table:table-cell>
          <table:table-cell table:style-name="ce608" table:formula="of:=[.I174]*[.H174]" office:value-type="float" office:value="0" calcext:value-type="float">
            <text:p><text:s/>- </text:p>
          </table:table-cell>
          <table:table-cell table:style-name="ce715" table:formula="of:=[.I174]/[.G174]" office:value-type="percentage" office:value="0" calcext:value-type="percentage">
            <text:p>0,00%</text:p>
          </table:table-cell>
          <table:table-cell table:style-name="ce767"/>
          <table:table-cell table:style-name="ce783" table:formula="of:=[.L174]*[.H174]" office:value-type="float" office:value="0" calcext:value-type="float">
            <text:p><text:s/>- </text:p>
          </table:table-cell>
          <table:table-cell table:style-name="ce715" table:formula="of:=[.L174]/[.G174]" office:value-type="percentage" office:value="0" calcext:value-type="percentage">
            <text:p>0,00%</text:p>
          </table:table-cell>
          <table:table-cell table:style-name="ce812" table:formula="of:=[.I174]+[.L174]" office:value-type="float" office:value="0" calcext:value-type="float">
            <text:p><text:s/>- </text:p>
          </table:table-cell>
          <table:table-cell table:style-name="ce827" table:formula="of:=[.J174]+[.M174]" office:value-type="float" office:value="0" calcext:value-type="float">
            <text:p><text:s/>- </text:p>
          </table:table-cell>
          <table:table-cell table:style-name="ce837" table:formula="of:=[.K174]+[.N17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6" office:value-type="string" calcext:value-type="string">
            <text:p>14.4.2</text:p>
          </table:table-cell>
          <table:table-cell table:style-name="ce31"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175]+[.E175]-[.F175]" office:value-type="float" office:value="2" calcext:value-type="float">
            <text:p><text:s/>2,00 </text:p>
          </table:table-cell>
          <table:table-cell table:style-name="ce608" office:value-type="float" office:value="952.3" calcext:value-type="float">
            <text:p><text:s/>952,30 </text:p>
          </table:table-cell>
          <table:table-cell table:style-name="ce640" office:value-type="float" office:value="0" calcext:value-type="float">
            <text:p><text:s/>- </text:p>
          </table:table-cell>
          <table:table-cell table:style-name="ce608" table:formula="of:=[.I175]*[.H175]" office:value-type="float" office:value="0" calcext:value-type="float">
            <text:p><text:s/>- </text:p>
          </table:table-cell>
          <table:table-cell table:style-name="ce715" table:formula="of:=[.I175]/[.G175]" office:value-type="percentage" office:value="0" calcext:value-type="percentage">
            <text:p>0,00%</text:p>
          </table:table-cell>
          <table:table-cell table:style-name="ce767"/>
          <table:table-cell table:style-name="ce783" table:formula="of:=[.L175]*[.H175]" office:value-type="float" office:value="0" calcext:value-type="float">
            <text:p><text:s/>- </text:p>
          </table:table-cell>
          <table:table-cell table:style-name="ce715" table:formula="of:=[.L175]/[.G175]" office:value-type="percentage" office:value="0" calcext:value-type="percentage">
            <text:p>0,00%</text:p>
          </table:table-cell>
          <table:table-cell table:style-name="ce812" table:formula="of:=[.I175]+[.L175]" office:value-type="float" office:value="0" calcext:value-type="float">
            <text:p><text:s/>- </text:p>
          </table:table-cell>
          <table:table-cell table:style-name="ce827" table:formula="of:=[.J175]+[.M175]" office:value-type="float" office:value="0" calcext:value-type="float">
            <text:p><text:s/>- </text:p>
          </table:table-cell>
          <table:table-cell table:style-name="ce837" table:formula="of:=[.K175]+[.N175]"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6" office:value-type="string" calcext:value-type="string">
            <text:p>14.4.3</text:p>
          </table:table-cell>
          <table:table-cell table:style-name="ce31"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176]+[.E176]-[.F176]" office:value-type="float" office:value="2" calcext:value-type="float">
            <text:p><text:s/>2,00 </text:p>
          </table:table-cell>
          <table:table-cell table:style-name="ce608" office:value-type="float" office:value="1010.89" calcext:value-type="float">
            <text:p><text:s/>1.010,89 </text:p>
          </table:table-cell>
          <table:table-cell table:style-name="ce640" office:value-type="float" office:value="0" calcext:value-type="float">
            <text:p><text:s/>- </text:p>
          </table:table-cell>
          <table:table-cell table:style-name="ce608" table:formula="of:=[.I176]*[.H176]" office:value-type="float" office:value="0" calcext:value-type="float">
            <text:p><text:s/>- </text:p>
          </table:table-cell>
          <table:table-cell table:style-name="ce715" table:formula="of:=[.I176]/[.G176]" office:value-type="percentage" office:value="0" calcext:value-type="percentage">
            <text:p>0,00%</text:p>
          </table:table-cell>
          <table:table-cell table:style-name="ce767"/>
          <table:table-cell table:style-name="ce783" table:formula="of:=[.L176]*[.H176]" office:value-type="float" office:value="0" calcext:value-type="float">
            <text:p><text:s/>- </text:p>
          </table:table-cell>
          <table:table-cell table:style-name="ce715" table:formula="of:=[.L176]/[.G176]" office:value-type="percentage" office:value="0" calcext:value-type="percentage">
            <text:p>0,00%</text:p>
          </table:table-cell>
          <table:table-cell table:style-name="ce812" table:formula="of:=[.I176]+[.L176]" office:value-type="float" office:value="0" calcext:value-type="float">
            <text:p><text:s/>- </text:p>
          </table:table-cell>
          <table:table-cell table:style-name="ce827" table:formula="of:=[.J176]+[.M176]" office:value-type="float" office:value="0" calcext:value-type="float">
            <text:p><text:s/>- </text:p>
          </table:table-cell>
          <table:table-cell table:style-name="ce837" table:formula="of:=[.K176]+[.N176]"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string" calcext:value-type="string">
            <text:p>14.5</text:p>
          </table:table-cell>
          <table:table-cell table:style-name="ce469" office:value-type="string" calcext:value-type="string">
            <text:p>REDE DE ÁGUA FRIA - TUBOS METÁLICOS</text:p>
          </table:table-cell>
          <table:table-cell table:style-name="ce506" table:number-columns-repeated="6"/>
          <table:table-cell table:style-name="ce641"/>
          <table:table-cell table:style-name="ce506" table:number-columns-repeated="2"/>
          <table:table-cell table:style-name="ce763"/>
          <table:table-cell table:style-name="ce781"/>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4.5.1</text:p>
          </table:table-cell>
          <table:table-cell table:style-name="ce31" office:value-type="string" calcext:value-type="string">
            <text:p>Tubo de aço galvanizado, inclusive conexões, diâm. 32mm (11/4")</text:p>
          </table:table-cell>
          <table:table-cell table:style-name="ce49" office:value-type="string" calcext:value-type="string">
            <text:p><text:s/>m </text:p>
          </table:table-cell>
          <table:table-cell table:style-name="ce543" office:value-type="float" office:value="4.4" calcext:value-type="float">
            <text:p><text:s/>4,40 </text:p>
          </table:table-cell>
          <table:table-cell table:number-columns-repeated="2" table:style-name="ce543" office:value-type="float" office:value="0" calcext:value-type="float">
            <text:p><text:s/>- </text:p>
          </table:table-cell>
          <table:table-cell table:style-name="ce543" table:formula="of:=[.D178]+[.E178]-[.F178]" office:value-type="float" office:value="4.4" calcext:value-type="float">
            <text:p><text:s/>4,40 </text:p>
          </table:table-cell>
          <table:table-cell table:style-name="ce608" office:value-type="float" office:value="151.459090909091" calcext:value-type="float">
            <text:p><text:s/>151,46 </text:p>
          </table:table-cell>
          <table:table-cell table:style-name="ce640" office:value-type="float" office:value="0" calcext:value-type="float">
            <text:p><text:s/>- </text:p>
          </table:table-cell>
          <table:table-cell table:style-name="ce608" table:formula="of:=[.I178]*[.H178]" office:value-type="float" office:value="0" calcext:value-type="float">
            <text:p><text:s/>- </text:p>
          </table:table-cell>
          <table:table-cell table:style-name="ce715" table:formula="of:=[.I178]/[.G178]" office:value-type="percentage" office:value="0" calcext:value-type="percentage">
            <text:p>0,00%</text:p>
          </table:table-cell>
          <table:table-cell table:style-name="ce767"/>
          <table:table-cell table:style-name="ce783" table:formula="of:=[.L178]*[.H178]" office:value-type="float" office:value="0" calcext:value-type="float">
            <text:p><text:s/>- </text:p>
          </table:table-cell>
          <table:table-cell table:style-name="ce715" table:formula="of:=[.L178]/[.G178]" office:value-type="percentage" office:value="0" calcext:value-type="percentage">
            <text:p>0,00%</text:p>
          </table:table-cell>
          <table:table-cell table:style-name="ce812" table:formula="of:=[.I178]+[.L178]" office:value-type="float" office:value="0" calcext:value-type="float">
            <text:p><text:s/>- </text:p>
          </table:table-cell>
          <table:table-cell table:style-name="ce827" table:formula="of:=[.J178]+[.M178]" office:value-type="float" office:value="0" calcext:value-type="float">
            <text:p><text:s/>- </text:p>
          </table:table-cell>
          <table:table-cell table:style-name="ce837" table:formula="of:=[.K178]+[.N17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6</text:p>
          </table:table-cell>
          <table:table-cell table:style-name="ce470" office:value-type="string" calcext:value-type="string">
            <text:p>REDE DE ÁGUA FRIA - TUBOS SOLDÁVEIS DE PVC</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4.6.1</text:p>
          </table:table-cell>
          <table:table-cell table:style-name="ce31" office:value-type="string" calcext:value-type="string">
            <text:p>Tubo de PVC rígido soldável marrom, diâm. 20mm (1/2"), inclusive conexões</text:p>
          </table:table-cell>
          <table:table-cell table:style-name="ce49" office:value-type="string" calcext:value-type="string">
            <text:p><text:s/>m </text:p>
          </table:table-cell>
          <table:table-cell table:style-name="ce543" office:value-type="float" office:value="50.5" calcext:value-type="float">
            <text:p><text:s/>50,50 </text:p>
          </table:table-cell>
          <table:table-cell table:style-name="ce543" office:value-type="float" office:value="1.4772" calcext:value-type="float">
            <text:p><text:s/>1,48 </text:p>
          </table:table-cell>
          <table:table-cell table:style-name="ce543" office:value-type="float" office:value="0" calcext:value-type="float">
            <text:p><text:s/>- </text:p>
          </table:table-cell>
          <table:table-cell table:style-name="ce543" table:formula="of:=[.D180]+[.E180]-[.F180]" office:value-type="float" office:value="51.9772" calcext:value-type="float">
            <text:p><text:s/>51,98 </text:p>
          </table:table-cell>
          <table:table-cell table:style-name="ce608" office:value-type="float" office:value="25.469900990099" calcext:value-type="float">
            <text:p><text:s/>25,47 </text:p>
          </table:table-cell>
          <table:table-cell table:style-name="ce640" office:value-type="float" office:value="21.72" calcext:value-type="float">
            <text:p><text:s/>21,72 </text:p>
          </table:table-cell>
          <table:table-cell table:style-name="ce608" table:formula="of:=[.I180]*[.H180]" office:value-type="float" office:value="553.20624950495" calcext:value-type="float">
            <text:p><text:s/>553,21 </text:p>
          </table:table-cell>
          <table:table-cell table:style-name="ce715" table:formula="of:=[.I180]/[.G180]" office:value-type="percentage" office:value="0.417875530040095" calcext:value-type="percentage">
            <text:p>41,79%</text:p>
          </table:table-cell>
          <table:table-cell table:style-name="ce767" table:formula="of:=[.G180]-[.I180]" office:value-type="float" office:value="30.2572" calcext:value-type="float">
            <text:p>30,26</text:p>
          </table:table-cell>
          <table:table-cell table:style-name="ce783" table:formula="of:=[.L180]*[.H180]" office:value-type="float" office:value="770.647888237624" calcext:value-type="float">
            <text:p><text:s/>770,65 </text:p>
          </table:table-cell>
          <table:table-cell table:style-name="ce715" table:formula="of:=[.L180]/[.G180]" office:value-type="percentage" office:value="0.582124469959906" calcext:value-type="percentage">
            <text:p>58,21%</text:p>
          </table:table-cell>
          <table:table-cell table:style-name="ce812" table:formula="of:=[.I180]+[.L180]" office:value-type="float" office:value="51.9772" calcext:value-type="float">
            <text:p><text:s/>51,98 </text:p>
          </table:table-cell>
          <table:table-cell table:style-name="ce827" table:formula="of:=[.J180]+[.M180]" office:value-type="float" office:value="1323.85413774257" calcext:value-type="float">
            <text:p><text:s/>1.323,85 </text:p>
          </table:table-cell>
          <table:table-cell table:style-name="ce837" table:formula="of:=[.K180]+[.N18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1">
          <table:table-cell table:style-name="ce433" office:value-type="string" calcext:value-type="string">
            <text:p>14.6.2</text:p>
          </table:table-cell>
          <table:table-cell table:style-name="ce31" office:value-type="string" calcext:value-type="string">
            <text:p>Tubo de PVC rígido soldável marrom, diâm. 25mm (3/4"), inclusive conexões</text:p>
          </table:table-cell>
          <table:table-cell table:style-name="ce49" office:value-type="string" calcext:value-type="string">
            <text:p><text:s/>m </text:p>
          </table:table-cell>
          <table:table-cell table:style-name="ce543" office:value-type="float" office:value="260.2" calcext:value-type="float">
            <text:p><text:s/>260,20 </text:p>
          </table:table-cell>
          <table:table-cell table:number-columns-repeated="2" table:style-name="ce543" office:value-type="float" office:value="0" calcext:value-type="float">
            <text:p><text:s/>- </text:p>
          </table:table-cell>
          <table:table-cell table:style-name="ce543" table:formula="of:=[.D181]+[.E181]-[.F181]" office:value-type="float" office:value="260.2" calcext:value-type="float">
            <text:p><text:s/>260,20 </text:p>
          </table:table-cell>
          <table:table-cell table:style-name="ce608" office:value-type="float" office:value="29.2399692544197" calcext:value-type="float">
            <text:p><text:s/>29,24 </text:p>
          </table:table-cell>
          <table:table-cell table:style-name="ce640" office:value-type="float" office:value="125.88" calcext:value-type="float">
            <text:p><text:s/>125,88 </text:p>
          </table:table-cell>
          <table:table-cell table:style-name="ce608" table:formula="of:=[.I181]*[.H181]" office:value-type="float" office:value="3680.72732974635" calcext:value-type="float">
            <text:p><text:s/>3.680,73 </text:p>
          </table:table-cell>
          <table:table-cell table:style-name="ce715" table:formula="of:=[.I181]/[.G181]" office:value-type="percentage" office:value="0.483781706379708" calcext:value-type="percentage">
            <text:p>48,38%</text:p>
          </table:table-cell>
          <table:table-cell table:style-name="ce767" office:value-type="float" office:value="134.32" calcext:value-type="float">
            <text:p>134,32</text:p>
          </table:table-cell>
          <table:table-cell table:style-name="ce783" table:formula="of:=[.L181]*[.H181]" office:value-type="float" office:value="3927.51267025365" calcext:value-type="float">
            <text:p><text:s/>3.927,51 </text:p>
          </table:table-cell>
          <table:table-cell table:style-name="ce715" table:formula="of:=[.L181]/[.G181]" office:value-type="percentage" office:value="0.516218293620292" calcext:value-type="percentage">
            <text:p>51,62%</text:p>
          </table:table-cell>
          <table:table-cell table:style-name="ce812" table:formula="of:=[.I181]+[.L181]" office:value-type="float" office:value="260.2" calcext:value-type="float">
            <text:p><text:s/>260,20 </text:p>
          </table:table-cell>
          <table:table-cell table:style-name="ce827" table:formula="of:=[.J181]+[.M181]" office:value-type="float" office:value="7608.24000000001" calcext:value-type="float">
            <text:p><text:s/>7.608,24 </text:p>
          </table:table-cell>
          <table:table-cell table:style-name="ce837" table:formula="of:=[.K181]+[.N18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2">
          <table:table-cell table:style-name="ce427" office:value-type="string" calcext:value-type="string">
            <text:p>14.6.3</text:p>
          </table:table-cell>
          <table:table-cell table:style-name="ce31" office:value-type="string" calcext:value-type="string">
            <text:p>Tubo de PVC rigido soldável marrom, diâm. 32mm (1"), inclusive conexões</text:p>
          </table:table-cell>
          <table:table-cell table:style-name="ce49" office:value-type="string" calcext:value-type="string">
            <text:p><text:s/>m </text:p>
          </table:table-cell>
          <table:table-cell table:style-name="ce543" office:value-type="float" office:value="0.4" calcext:value-type="float">
            <text:p><text:s/>0,40 </text:p>
          </table:table-cell>
          <table:table-cell table:number-columns-repeated="2" table:style-name="ce543" office:value-type="float" office:value="0" calcext:value-type="float">
            <text:p><text:s/>- </text:p>
          </table:table-cell>
          <table:table-cell table:style-name="ce543" table:formula="of:=[.D182]+[.E182]-[.F182]" office:value-type="float" office:value="0.4" calcext:value-type="float">
            <text:p><text:s/>0,40 </text:p>
          </table:table-cell>
          <table:table-cell table:style-name="ce608" office:value-type="float" office:value="40.775" calcext:value-type="float">
            <text:p><text:s/>40,78 </text:p>
          </table:table-cell>
          <table:table-cell table:style-name="ce640" office:value-type="float" office:value="0" calcext:value-type="float">
            <text:p><text:s/>- </text:p>
          </table:table-cell>
          <table:table-cell table:style-name="ce608" table:formula="of:=[.I182]*[.H182]" office:value-type="float" office:value="0" calcext:value-type="float">
            <text:p><text:s/>- </text:p>
          </table:table-cell>
          <table:table-cell table:style-name="ce715" table:formula="of:=[.I182]/[.G182]" office:value-type="percentage" office:value="0" calcext:value-type="percentage">
            <text:p>0,00%</text:p>
          </table:table-cell>
          <table:table-cell table:style-name="ce767"/>
          <table:table-cell table:style-name="ce783" table:formula="of:=[.L182]*[.H182]" office:value-type="float" office:value="0" calcext:value-type="float">
            <text:p><text:s/>- </text:p>
          </table:table-cell>
          <table:table-cell table:style-name="ce715" table:formula="of:=[.L182]/[.G182]" office:value-type="percentage" office:value="0" calcext:value-type="percentage">
            <text:p>0,00%</text:p>
          </table:table-cell>
          <table:table-cell table:style-name="ce812" table:formula="of:=[.I182]+[.L182]" office:value-type="float" office:value="0" calcext:value-type="float">
            <text:p><text:s/>- </text:p>
          </table:table-cell>
          <table:table-cell table:style-name="ce827" table:formula="of:=[.J182]+[.M182]" office:value-type="float" office:value="0" calcext:value-type="float">
            <text:p><text:s/>- </text:p>
          </table:table-cell>
          <table:table-cell table:style-name="ce837" table:formula="of:=[.K182]+[.N18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4.6.4</text:p>
          </table:table-cell>
          <table:table-cell table:style-name="ce31" office:value-type="string" calcext:value-type="string">
            <text:p>Tubo de PVC rígido soldável marrom, diâm. 50mm (11/2"), inclusive conexões</text:p>
          </table:table-cell>
          <table:table-cell table:style-name="ce49" office:value-type="string" calcext:value-type="string">
            <text:p><text:s/>m </text:p>
          </table:table-cell>
          <table:table-cell table:style-name="ce543" office:value-type="float" office:value="136.4" calcext:value-type="float">
            <text:p><text:s/>136,40 </text:p>
          </table:table-cell>
          <table:table-cell table:style-name="ce543" office:value-type="float" office:value="85.61" calcext:value-type="float">
            <text:p><text:s/>85,61 </text:p>
          </table:table-cell>
          <table:table-cell table:style-name="ce543" office:value-type="float" office:value="0" calcext:value-type="float">
            <text:p><text:s/>- </text:p>
          </table:table-cell>
          <table:table-cell table:style-name="ce543" table:formula="of:=[.D183]+[.E183]-[.F183]" office:value-type="float" office:value="222.01" calcext:value-type="float">
            <text:p><text:s/>222,01 </text:p>
          </table:table-cell>
          <table:table-cell table:style-name="ce608" office:value-type="float" office:value="61.1" calcext:value-type="float">
            <text:p><text:s/>61,10 </text:p>
          </table:table-cell>
          <table:table-cell table:style-name="ce640" office:value-type="float" office:value="185" calcext:value-type="float">
            <text:p><text:s/>185,00 </text:p>
          </table:table-cell>
          <table:table-cell table:style-name="ce608" table:formula="of:=[.I183]*[.H183]" office:value-type="float" office:value="11303.5" calcext:value-type="float">
            <text:p><text:s/>11.303,50 </text:p>
          </table:table-cell>
          <table:table-cell table:style-name="ce715" table:formula="of:=[.I183]/[.G183]" office:value-type="percentage" office:value="0.8332957974866" calcext:value-type="percentage">
            <text:p>83,33%</text:p>
          </table:table-cell>
          <table:table-cell table:style-name="ce762"/>
          <table:table-cell table:style-name="ce783" table:formula="of:=[.L183]*[.H183]" office:value-type="float" office:value="0" calcext:value-type="float">
            <text:p><text:s/>- </text:p>
          </table:table-cell>
          <table:table-cell table:style-name="ce715" table:formula="of:=[.L183]/[.G183]" office:value-type="percentage" office:value="0" calcext:value-type="percentage">
            <text:p>0,00%</text:p>
          </table:table-cell>
          <table:table-cell table:style-name="ce812" table:formula="of:=[.I183]+[.L183]" office:value-type="float" office:value="185" calcext:value-type="float">
            <text:p><text:s/>185,00 </text:p>
          </table:table-cell>
          <table:table-cell table:style-name="ce827" table:formula="of:=[.J183]+[.M183]" office:value-type="float" office:value="11303.5" calcext:value-type="float">
            <text:p><text:s/>11.303,50 </text:p>
          </table:table-cell>
          <table:table-cell table:style-name="ce837" table:formula="of:=[.K183]+[.N183]" office:value-type="percentage" office:value="0.8332957974866" calcext:value-type="percentage">
            <text:p>83,3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7</text:p>
          </table:table-cell>
          <table:table-cell table:style-name="ce470" office:value-type="string" calcext:value-type="string">
            <text:p>REDE DE ÁGUA FRIA - CONEXÕES SOLDÁVEIS DE PVC</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4.7.1</text:p>
          </table:table-cell>
          <table:table-cell table:style-name="ce31" office:value-type="string" calcext:value-type="string">
            <text:p>Adaptador de PVC com flanges livres para caixa d'água de 20mmx1/2"</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185]+[.E185]-[.F185]" office:value-type="float" office:value="1" calcext:value-type="float">
            <text:p><text:s/>1,00 </text:p>
          </table:table-cell>
          <table:table-cell table:style-name="ce608" office:value-type="float" office:value="23.26" calcext:value-type="float">
            <text:p><text:s/>23,26 </text:p>
          </table:table-cell>
          <table:table-cell table:style-name="ce640" office:value-type="float" office:value="1" calcext:value-type="float">
            <text:p><text:s/>1,00 </text:p>
          </table:table-cell>
          <table:table-cell table:style-name="ce608" table:formula="of:=[.I185]*[.H185]" office:value-type="float" office:value="23.26" calcext:value-type="float">
            <text:p><text:s/>23,26 </text:p>
          </table:table-cell>
          <table:table-cell table:style-name="ce715" table:formula="of:=[.I185]/[.G185]" office:value-type="percentage" office:value="1" calcext:value-type="percentage">
            <text:p>100,00%</text:p>
          </table:table-cell>
          <table:table-cell table:style-name="ce767"/>
          <table:table-cell table:style-name="ce783" table:formula="of:=[.L185]*[.H185]" office:value-type="float" office:value="0" calcext:value-type="float">
            <text:p><text:s/>- </text:p>
          </table:table-cell>
          <table:table-cell table:style-name="ce715" table:formula="of:=[.L185]/[.G185]" office:value-type="percentage" office:value="0" calcext:value-type="percentage">
            <text:p>0,00%</text:p>
          </table:table-cell>
          <table:table-cell table:style-name="ce812" table:formula="of:=[.I185]+[.L185]" office:value-type="float" office:value="1" calcext:value-type="float">
            <text:p><text:s/>1,00 </text:p>
          </table:table-cell>
          <table:table-cell table:style-name="ce827" table:formula="of:=[.J185]+[.M185]" office:value-type="float" office:value="23.26" calcext:value-type="float">
            <text:p><text:s/>23,26 </text:p>
          </table:table-cell>
          <table:table-cell table:style-name="ce837" table:formula="of:=[.K185]+[.N18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4.7.2</text:p>
          </table:table-cell>
          <table:table-cell table:style-name="ce31" office:value-type="string" calcext:value-type="string">
            <text:p>Adaptador de PVC soldável com flanges livres para caixa d'água, diâmetro 50mm (1 ½")</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style-name="ce543" office:value-type="float" office:value="3" calcext:value-type="float">
            <text:p><text:s/>3,00 </text:p>
          </table:table-cell>
          <table:table-cell table:style-name="ce543" office:value-type="float" office:value="0" calcext:value-type="float">
            <text:p><text:s/>- </text:p>
          </table:table-cell>
          <table:table-cell table:style-name="ce543" table:formula="of:=[.D186]+[.E186]-[.F186]" office:value-type="float" office:value="5" calcext:value-type="float">
            <text:p><text:s/>5,00 </text:p>
          </table:table-cell>
          <table:table-cell table:style-name="ce608" office:value-type="float" office:value="53.51" calcext:value-type="float">
            <text:p><text:s/>53,51 </text:p>
          </table:table-cell>
          <table:table-cell table:style-name="ce640" office:value-type="float" office:value="5" calcext:value-type="float">
            <text:p><text:s/>5,00 </text:p>
          </table:table-cell>
          <table:table-cell table:style-name="ce608" table:formula="of:=[.I186]*[.H186]" office:value-type="float" office:value="267.55" calcext:value-type="float">
            <text:p><text:s/>267,55 </text:p>
          </table:table-cell>
          <table:table-cell table:style-name="ce715" table:formula="of:=[.I186]/[.G186]" office:value-type="percentage" office:value="1" calcext:value-type="percentage">
            <text:p>100,00%</text:p>
          </table:table-cell>
          <table:table-cell table:style-name="ce767"/>
          <table:table-cell table:style-name="ce783" table:formula="of:=[.L186]*[.H186]" office:value-type="float" office:value="0" calcext:value-type="float">
            <text:p><text:s/>- </text:p>
          </table:table-cell>
          <table:table-cell table:style-name="ce715" table:formula="of:=[.L186]/[.G186]" office:value-type="percentage" office:value="0" calcext:value-type="percentage">
            <text:p>0,00%</text:p>
          </table:table-cell>
          <table:table-cell table:style-name="ce812" table:formula="of:=[.I186]+[.L186]" office:value-type="float" office:value="5" calcext:value-type="float">
            <text:p><text:s/>5,00 </text:p>
          </table:table-cell>
          <table:table-cell table:style-name="ce827" table:formula="of:=[.J186]+[.M186]" office:value-type="float" office:value="267.55" calcext:value-type="float">
            <text:p><text:s/>267,55 </text:p>
          </table:table-cell>
          <table:table-cell table:style-name="ce837" table:formula="of:=[.K186]+[.N18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4.7.3</text:p>
          </table:table-cell>
          <table:table-cell table:style-name="ce31" office:value-type="string" calcext:value-type="string">
            <text:p>Adaptador de PVC soldável com flanges livres para caixa d'água, diâmetro 25mm (¾")</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187]+[.E187]-[.F187]" office:value-type="float" office:value="3" calcext:value-type="float">
            <text:p><text:s/>3,00 </text:p>
          </table:table-cell>
          <table:table-cell table:style-name="ce608" office:value-type="float" office:value="27.34" calcext:value-type="float">
            <text:p><text:s/>27,34 </text:p>
          </table:table-cell>
          <table:table-cell table:style-name="ce640" office:value-type="float" office:value="0" calcext:value-type="float">
            <text:p><text:s/>- </text:p>
          </table:table-cell>
          <table:table-cell table:style-name="ce608" table:formula="of:=[.I187]*[.H187]" office:value-type="float" office:value="0" calcext:value-type="float">
            <text:p><text:s/>- </text:p>
          </table:table-cell>
          <table:table-cell table:style-name="ce715" table:formula="of:=[.I187]/[.G187]" office:value-type="percentage" office:value="0" calcext:value-type="percentage">
            <text:p>0,00%</text:p>
          </table:table-cell>
          <table:table-cell table:style-name="ce767" office:value-type="float" office:value="3" calcext:value-type="float">
            <text:p>3,00</text:p>
          </table:table-cell>
          <table:table-cell table:style-name="ce783" table:formula="of:=[.L187]*[.H187]" office:value-type="float" office:value="82.02" calcext:value-type="float">
            <text:p><text:s/>82,02 </text:p>
          </table:table-cell>
          <table:table-cell table:style-name="ce715" table:formula="of:=[.L187]/[.G187]" office:value-type="percentage" office:value="1" calcext:value-type="percentage">
            <text:p>100,00%</text:p>
          </table:table-cell>
          <table:table-cell table:style-name="ce812" table:formula="of:=[.I187]+[.L187]" office:value-type="float" office:value="3" calcext:value-type="float">
            <text:p><text:s/>3,00 </text:p>
          </table:table-cell>
          <table:table-cell table:style-name="ce827" table:formula="of:=[.J187]+[.M187]" office:value-type="float" office:value="82.02" calcext:value-type="float">
            <text:p><text:s/>82,02 </text:p>
          </table:table-cell>
          <table:table-cell table:style-name="ce837" table:formula="of:=[.K187]+[.N18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4.7.4</text:p>
          </table:table-cell>
          <table:table-cell table:style-name="ce31" office:value-type="string" calcext:value-type="string">
            <text:p>Adaptador de PVC com flanges livres para caixa d'água de 32mmx1"</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188]+[.E188]-[.F188]" office:value-type="float" office:value="2" calcext:value-type="float">
            <text:p><text:s/>2,00 </text:p>
          </table:table-cell>
          <table:table-cell table:style-name="ce608" office:value-type="float" office:value="37.46" calcext:value-type="float">
            <text:p><text:s/>37,46 </text:p>
          </table:table-cell>
          <table:table-cell table:style-name="ce640" office:value-type="float" office:value="0" calcext:value-type="float">
            <text:p><text:s/>- </text:p>
          </table:table-cell>
          <table:table-cell table:style-name="ce608" table:formula="of:=[.I188]*[.H188]" office:value-type="float" office:value="0" calcext:value-type="float">
            <text:p><text:s/>- </text:p>
          </table:table-cell>
          <table:table-cell table:style-name="ce715" table:formula="of:=[.I188]/[.G188]" office:value-type="percentage" office:value="0" calcext:value-type="percentage">
            <text:p>0,00%</text:p>
          </table:table-cell>
          <table:table-cell table:style-name="ce767" office:value-type="float" office:value="2" calcext:value-type="float">
            <text:p>2,00</text:p>
          </table:table-cell>
          <table:table-cell table:style-name="ce783" table:formula="of:=[.L188]*[.H188]" office:value-type="float" office:value="74.92" calcext:value-type="float">
            <text:p><text:s/>74,92 </text:p>
          </table:table-cell>
          <table:table-cell table:style-name="ce715" table:formula="of:=[.L188]/[.G188]" office:value-type="percentage" office:value="1" calcext:value-type="percentage">
            <text:p>100,00%</text:p>
          </table:table-cell>
          <table:table-cell table:style-name="ce812" table:formula="of:=[.I188]+[.L188]" office:value-type="float" office:value="2" calcext:value-type="float">
            <text:p><text:s/>2,00 </text:p>
          </table:table-cell>
          <table:table-cell table:style-name="ce827" table:formula="of:=[.J188]+[.M188]" office:value-type="float" office:value="74.92" calcext:value-type="float">
            <text:p><text:s/>74,92 </text:p>
          </table:table-cell>
          <table:table-cell table:style-name="ce837" table:formula="of:=[.K188]+[.N18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8</text:p>
          </table:table-cell>
          <table:table-cell table:style-name="ce470" office:value-type="string" calcext:value-type="string">
            <text:p>REDE DE ÁGUA FRIA - CONEXÕES METÁLIC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4.8.1</text:p>
          </table:table-cell>
          <table:table-cell table:style-name="ce31" office:value-type="string" calcext:value-type="string">
            <text:p>FLANGE EM AÇO, DN32MM X 1 1/4", INSTALADA EM RESERVATÓRIO DE EDIFICAÇÃO</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190]+[.E190]-[.F190]" office:value-type="float" office:value="5" calcext:value-type="float">
            <text:p><text:s/>5,00 </text:p>
          </table:table-cell>
          <table:table-cell table:style-name="ce608" office:value-type="float" office:value="76.08" calcext:value-type="float">
            <text:p><text:s/>76,08 </text:p>
          </table:table-cell>
          <table:table-cell table:style-name="ce640" office:value-type="float" office:value="0" calcext:value-type="float">
            <text:p><text:s/>- </text:p>
          </table:table-cell>
          <table:table-cell table:style-name="ce608" table:formula="of:=[.I190]*[.H190]" office:value-type="float" office:value="0" calcext:value-type="float">
            <text:p><text:s/>- </text:p>
          </table:table-cell>
          <table:table-cell table:style-name="ce715" table:formula="of:=[.I190]/[.G190]" office:value-type="percentage" office:value="0" calcext:value-type="percentage">
            <text:p>0,00%</text:p>
          </table:table-cell>
          <table:table-cell table:style-name="ce767"/>
          <table:table-cell table:style-name="ce783" table:formula="of:=[.L190]*[.H190]" office:value-type="float" office:value="0" calcext:value-type="float">
            <text:p><text:s/>- </text:p>
          </table:table-cell>
          <table:table-cell table:style-name="ce715" table:formula="of:=[.L190]/[.G190]" office:value-type="percentage" office:value="0" calcext:value-type="percentage">
            <text:p>0,00%</text:p>
          </table:table-cell>
          <table:table-cell table:style-name="ce812" table:formula="of:=[.I190]+[.L190]" office:value-type="float" office:value="0" calcext:value-type="float">
            <text:p><text:s/>- </text:p>
          </table:table-cell>
          <table:table-cell table:style-name="ce827" table:formula="of:=[.J190]+[.M190]" office:value-type="float" office:value="0" calcext:value-type="float">
            <text:p><text:s/>- </text:p>
          </table:table-cell>
          <table:table-cell table:style-name="ce837" table:formula="of:=[.K190]+[.N190]"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9</text:p>
          </table:table-cell>
          <table:table-cell table:style-name="ce470" office:value-type="string" calcext:value-type="string">
            <text:p>REDE DE ESGOTO - TUBOS DE PVC</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4.9.1</text:p>
          </table:table-cell>
          <table:table-cell table:style-name="ce31" office:value-type="string" calcext:value-type="string">
            <text:p>Tubo de PVC rígido soldável branco, para esgoto, diâmetro 40mm (1 1/2"), inclusive conexões</text:p>
          </table:table-cell>
          <table:table-cell table:style-name="ce49" office:value-type="string" calcext:value-type="string">
            <text:p><text:s/>m </text:p>
          </table:table-cell>
          <table:table-cell table:style-name="ce543" office:value-type="float" office:value="24.9" calcext:value-type="float">
            <text:p><text:s/>24,90 </text:p>
          </table:table-cell>
          <table:table-cell table:style-name="ce543" office:value-type="float" office:value="4.4265" calcext:value-type="float">
            <text:p><text:s/>4,43 </text:p>
          </table:table-cell>
          <table:table-cell table:style-name="ce543" office:value-type="float" office:value="0" calcext:value-type="float">
            <text:p><text:s/>- </text:p>
          </table:table-cell>
          <table:table-cell table:style-name="ce543" table:formula="of:=[.D192]+[.E192]-[.F192]" office:value-type="float" office:value="29.3265" calcext:value-type="float">
            <text:p><text:s/>29,33 </text:p>
          </table:table-cell>
          <table:table-cell table:style-name="ce608" office:value-type="float" office:value="43.8397590361446" calcext:value-type="float">
            <text:p><text:s/>43,84 </text:p>
          </table:table-cell>
          <table:table-cell table:style-name="ce640" office:value-type="float" office:value="28.5965" calcext:value-type="float">
            <text:p><text:s/>28,60 </text:p>
          </table:table-cell>
          <table:table-cell table:style-name="ce608" table:formula="of:=[.I192]*[.H192]" office:value-type="float" office:value="1253.66366927711" calcext:value-type="float">
            <text:p><text:s/>1.253,66 </text:p>
          </table:table-cell>
          <table:table-cell table:style-name="ce715" table:formula="of:=[.I192]/[.G192]" office:value-type="percentage" office:value="0.975107837621264" calcext:value-type="percentage">
            <text:p>97,51%</text:p>
          </table:table-cell>
          <table:table-cell table:style-name="ce767"/>
          <table:table-cell table:style-name="ce783" table:formula="of:=[.L192]*[.H192]" office:value-type="float" office:value="0" calcext:value-type="float">
            <text:p><text:s/>- </text:p>
          </table:table-cell>
          <table:table-cell table:style-name="ce715" table:formula="of:=[.L192]/[.G192]" office:value-type="percentage" office:value="0" calcext:value-type="percentage">
            <text:p>0,00%</text:p>
          </table:table-cell>
          <table:table-cell table:style-name="ce812" table:formula="of:=[.I192]+[.L192]" office:value-type="float" office:value="28.5965" calcext:value-type="float">
            <text:p><text:s/>28,60 </text:p>
          </table:table-cell>
          <table:table-cell table:style-name="ce827" table:formula="of:=[.J192]+[.M192]" office:value-type="float" office:value="1253.66366927711" calcext:value-type="float">
            <text:p><text:s/>1.253,66 </text:p>
          </table:table-cell>
          <table:table-cell table:style-name="ce837" table:formula="of:=[.K192]+[.N192]" office:value-type="percentage" office:value="0.975107837621264" calcext:value-type="percentage">
            <text:p>97,5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4.9.2</text:p>
          </table:table-cell>
          <table:table-cell table:style-name="ce31" office:value-type="string" calcext:value-type="string">
            <text:p>Tubo de PVC rígido soldável branco, para esgoto, diâmetro 50mm (2"), inclusive conexões</text:p>
          </table:table-cell>
          <table:table-cell table:style-name="ce49" office:value-type="string" calcext:value-type="string">
            <text:p><text:s/>m </text:p>
          </table:table-cell>
          <table:table-cell table:style-name="ce543" office:value-type="float" office:value="196.3" calcext:value-type="float">
            <text:p><text:s/>196,30 </text:p>
          </table:table-cell>
          <table:table-cell table:number-columns-repeated="2" table:style-name="ce543" office:value-type="float" office:value="0" calcext:value-type="float">
            <text:p><text:s/>- </text:p>
          </table:table-cell>
          <table:table-cell table:style-name="ce543" table:formula="of:=[.D193]+[.E193]-[.F193]" office:value-type="float" office:value="196.3" calcext:value-type="float">
            <text:p><text:s/>196,30 </text:p>
          </table:table-cell>
          <table:table-cell table:style-name="ce608" office:value-type="float" office:value="56.5299541518085" calcext:value-type="float">
            <text:p><text:s/>56,53 </text:p>
          </table:table-cell>
          <table:table-cell table:style-name="ce640" office:value-type="float" office:value="80.3928" calcext:value-type="float">
            <text:p><text:s/>80,39 </text:p>
          </table:table-cell>
          <table:table-cell table:style-name="ce608" table:formula="of:=[.I193]*[.H193]" office:value-type="float" office:value="4544.60129813551" calcext:value-type="float">
            <text:p><text:s/>4.544,60 </text:p>
          </table:table-cell>
          <table:table-cell table:style-name="ce715" table:formula="of:=[.I193]/[.G193]" office:value-type="percentage" office:value="0.409540499235863" calcext:value-type="percentage">
            <text:p>40,95%</text:p>
          </table:table-cell>
          <table:table-cell table:style-name="ce767" office:value-type="float" office:value="47.63" calcext:value-type="float">
            <text:p>47,63</text:p>
          </table:table-cell>
          <table:table-cell table:style-name="ce783" table:formula="of:=[.L193]*[.H193]" office:value-type="float" office:value="2692.52171625064" calcext:value-type="float">
            <text:p><text:s/>2.692,52 </text:p>
          </table:table-cell>
          <table:table-cell table:style-name="ce715" table:formula="of:=[.L193]/[.G193]" office:value-type="percentage" office:value="0.242638818135507" calcext:value-type="percentage">
            <text:p>24,26%</text:p>
          </table:table-cell>
          <table:table-cell table:style-name="ce812" table:formula="of:=[.I193]+[.L193]" office:value-type="float" office:value="128.0228" calcext:value-type="float">
            <text:p><text:s/>128,02 </text:p>
          </table:table-cell>
          <table:table-cell table:style-name="ce827" table:formula="of:=[.J193]+[.M193]" office:value-type="float" office:value="7237.12301438615" calcext:value-type="float">
            <text:p><text:s/>7.237,12 </text:p>
          </table:table-cell>
          <table:table-cell table:style-name="ce837" table:formula="of:=[.K193]+[.N193]" office:value-type="percentage" office:value="0.65217931737137" calcext:value-type="percentage">
            <text:p>65,2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4.9.3</text:p>
          </table:table-cell>
          <table:table-cell table:style-name="ce31" office:value-type="string" calcext:value-type="string">
            <text:p>Tubo de PVC rígido soldável branco, para esgoto, diâmetro 75mm (3"), inclusive conexões</text:p>
          </table:table-cell>
          <table:table-cell table:style-name="ce49" office:value-type="string" calcext:value-type="string">
            <text:p><text:s/>m </text:p>
          </table:table-cell>
          <table:table-cell table:style-name="ce543" office:value-type="float" office:value="32.5" calcext:value-type="float">
            <text:p><text:s/>32,50 </text:p>
          </table:table-cell>
          <table:table-cell table:style-name="ce543" office:value-type="float" office:value="21.112" calcext:value-type="float">
            <text:p><text:s/>21,11 </text:p>
          </table:table-cell>
          <table:table-cell table:style-name="ce543" office:value-type="float" office:value="0" calcext:value-type="float">
            <text:p><text:s/>- </text:p>
          </table:table-cell>
          <table:table-cell table:style-name="ce543" table:formula="of:=[.D194]+[.E194]-[.F194]" office:value-type="float" office:value="53.612" calcext:value-type="float">
            <text:p><text:s/>53,61 </text:p>
          </table:table-cell>
          <table:table-cell table:style-name="ce608" office:value-type="float" office:value="86.22" calcext:value-type="float">
            <text:p><text:s/>86,22 </text:p>
          </table:table-cell>
          <table:table-cell table:style-name="ce640" office:value-type="float" office:value="53.6098" calcext:value-type="float">
            <text:p><text:s/>53,61 </text:p>
          </table:table-cell>
          <table:table-cell table:style-name="ce608" table:formula="of:=[.I194]*[.H194]" office:value-type="float" office:value="4622.236956" calcext:value-type="float">
            <text:p><text:s/>4.622,24 </text:p>
          </table:table-cell>
          <table:table-cell table:style-name="ce715" table:formula="of:=[.I194]/[.G194]" office:value-type="percentage" office:value="0.999958964410953" calcext:value-type="percentage">
            <text:p>100,00%</text:p>
          </table:table-cell>
          <table:table-cell table:style-name="ce767"/>
          <table:table-cell table:style-name="ce783" table:formula="of:=[.L194]*[.H194]" office:value-type="float" office:value="0" calcext:value-type="float">
            <text:p><text:s/>- </text:p>
          </table:table-cell>
          <table:table-cell table:style-name="ce715" table:formula="of:=[.L194]/[.G194]" office:value-type="percentage" office:value="0" calcext:value-type="percentage">
            <text:p>0,00%</text:p>
          </table:table-cell>
          <table:table-cell table:style-name="ce812" table:formula="of:=[.I194]+[.L194]" office:value-type="float" office:value="53.6098" calcext:value-type="float">
            <text:p><text:s/>53,61 </text:p>
          </table:table-cell>
          <table:table-cell table:style-name="ce827" table:formula="of:=[.J194]+[.M194]" office:value-type="float" office:value="4622.236956" calcext:value-type="float">
            <text:p><text:s/>4.622,24 </text:p>
          </table:table-cell>
          <table:table-cell table:style-name="ce837" table:formula="of:=[.K194]+[.N194]" office:value-type="percentage" office:value="0.999958964410953"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4.9.4</text:p>
          </table:table-cell>
          <table:table-cell table:style-name="ce31" office:value-type="string" calcext:value-type="string">
            <text:p>Tubo de PVC rígido soldável branco, para esgoto, diâmetro 100mm (4"), inclusive conexões</text:p>
          </table:table-cell>
          <table:table-cell table:style-name="ce49" office:value-type="string" calcext:value-type="string">
            <text:p><text:s/>m </text:p>
          </table:table-cell>
          <table:table-cell table:style-name="ce543" office:value-type="float" office:value="246.1" calcext:value-type="float">
            <text:p><text:s/>246,10 </text:p>
          </table:table-cell>
          <table:table-cell table:style-name="ce543" office:value-type="float" office:value="72.146" calcext:value-type="float">
            <text:p><text:s/>72,15 </text:p>
          </table:table-cell>
          <table:table-cell table:style-name="ce543" office:value-type="float" office:value="0" calcext:value-type="float">
            <text:p><text:s/>- </text:p>
          </table:table-cell>
          <table:table-cell table:style-name="ce543" table:formula="of:=[.D195]+[.E195]-[.F195]" office:value-type="float" office:value="318.246" calcext:value-type="float">
            <text:p><text:s/>318,25 </text:p>
          </table:table-cell>
          <table:table-cell table:style-name="ce608" office:value-type="float" office:value="95.9" calcext:value-type="float">
            <text:p><text:s/>95,90 </text:p>
          </table:table-cell>
          <table:table-cell table:style-name="ce640" office:value-type="float" office:value="203.394" calcext:value-type="float">
            <text:p><text:s/>203,39 </text:p>
          </table:table-cell>
          <table:table-cell table:style-name="ce608" table:formula="of:=[.I195]*[.H195]" office:value-type="float" office:value="19505.4846" calcext:value-type="float">
            <text:p><text:s/>19.505,48 </text:p>
          </table:table-cell>
          <table:table-cell table:style-name="ce715" table:formula="of:=[.I195]/[.G195]" office:value-type="percentage" office:value="0.639109368224581" calcext:value-type="percentage">
            <text:p>63,91%</text:p>
          </table:table-cell>
          <table:table-cell table:style-name="ce767" office:value-type="float" office:value="83.88" calcext:value-type="float">
            <text:p>83,88</text:p>
          </table:table-cell>
          <table:table-cell table:style-name="ce783" table:formula="of:=[.L195]*[.H195]" office:value-type="float" office:value="8044.092" calcext:value-type="float">
            <text:p><text:s/>8.044,09 </text:p>
          </table:table-cell>
          <table:table-cell table:style-name="ce715" table:formula="of:=[.L195]/[.G195]" office:value-type="percentage" office:value="0.263569691370826" calcext:value-type="percentage">
            <text:p>26,36%</text:p>
          </table:table-cell>
          <table:table-cell table:style-name="ce812" table:formula="of:=[.I195]+[.L195]" office:value-type="float" office:value="287.274" calcext:value-type="float">
            <text:p><text:s/>287,27 </text:p>
          </table:table-cell>
          <table:table-cell table:style-name="ce827" table:formula="of:=[.J195]+[.M195]" office:value-type="float" office:value="27549.5766" calcext:value-type="float">
            <text:p><text:s/>27.549,58 </text:p>
          </table:table-cell>
          <table:table-cell table:style-name="ce837" table:formula="of:=[.K195]+[.N195]" office:value-type="percentage" office:value="0.902679059595408" calcext:value-type="percentage">
            <text:p>90,2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4.9.5</text:p>
          </table:table-cell>
          <table:table-cell table:style-name="ce31" office:value-type="string" calcext:value-type="string">
            <text:p>Tubo de PVC rígido soldável branco, para esgoto, diâmetro 150mm (6"), inclusive conexões</text:p>
          </table:table-cell>
          <table:table-cell table:style-name="ce49" office:value-type="string" calcext:value-type="string">
            <text:p><text:s/>m </text:p>
          </table:table-cell>
          <table:table-cell table:style-name="ce543" office:value-type="float" office:value="85.1" calcext:value-type="float">
            <text:p><text:s/>85,10 </text:p>
          </table:table-cell>
          <table:table-cell table:number-columns-repeated="2" table:style-name="ce543" office:value-type="float" office:value="0" calcext:value-type="float">
            <text:p><text:s/>- </text:p>
          </table:table-cell>
          <table:table-cell table:style-name="ce543" table:formula="of:=[.D196]+[.E196]-[.F196]" office:value-type="float" office:value="85.1" calcext:value-type="float">
            <text:p><text:s/>85,10 </text:p>
          </table:table-cell>
          <table:table-cell table:style-name="ce608" office:value-type="float" office:value="154.029964747356" calcext:value-type="float">
            <text:p><text:s/>154,03 </text:p>
          </table:table-cell>
          <table:table-cell table:style-name="ce640" office:value-type="float" office:value="58.66" calcext:value-type="float">
            <text:p><text:s/>58,66 </text:p>
          </table:table-cell>
          <table:table-cell table:style-name="ce608" table:formula="of:=[.I196]*[.H196]" office:value-type="float" office:value="9035.3977320799" calcext:value-type="float">
            <text:p><text:s/>9.035,40 </text:p>
          </table:table-cell>
          <table:table-cell table:style-name="ce715" table:formula="of:=[.I196]/[.G196]" office:value-type="percentage" office:value="0.68930669800235" calcext:value-type="percentage">
            <text:p>68,93%</text:p>
          </table:table-cell>
          <table:table-cell table:style-name="ce767" office:value-type="float" office:value="7.76" calcext:value-type="float">
            <text:p>7,76</text:p>
          </table:table-cell>
          <table:table-cell table:style-name="ce783" table:formula="of:=[.L196]*[.H196]" office:value-type="float" office:value="1195.27252643948" calcext:value-type="float">
            <text:p><text:s/>1.195,27 </text:p>
          </table:table-cell>
          <table:table-cell table:style-name="ce715" table:formula="of:=[.L196]/[.G196]" office:value-type="percentage" office:value="0.091186839012926" calcext:value-type="percentage">
            <text:p>9,12%</text:p>
          </table:table-cell>
          <table:table-cell table:style-name="ce812" table:formula="of:=[.I196]+[.L196]" office:value-type="float" office:value="66.42" calcext:value-type="float">
            <text:p><text:s/>66,42 </text:p>
          </table:table-cell>
          <table:table-cell table:style-name="ce827" table:formula="of:=[.J196]+[.M196]" office:value-type="float" office:value="10230.6702585194" calcext:value-type="float">
            <text:p><text:s/>10.230,67 </text:p>
          </table:table-cell>
          <table:table-cell table:style-name="ce837" table:formula="of:=[.K196]+[.N196]" office:value-type="percentage" office:value="0.780493537015276" calcext:value-type="percentage">
            <text:p>78,0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10</text:p>
          </table:table-cell>
          <table:table-cell table:style-name="ce470" office:value-type="string" calcext:value-type="string">
            <text:p>CAIXAS DE PVC / EQUIPAMENT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4.10.1</text:p>
          </table:table-cell>
          <table:table-cell table:style-name="ce31" office:value-type="string" calcext:value-type="string">
            <text:p>Automático de bóia, duas funções 25A</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198]+[.E198]-[.F198]" office:value-type="float" office:value="3" calcext:value-type="float">
            <text:p><text:s/>3,00 </text:p>
          </table:table-cell>
          <table:table-cell table:style-name="ce608" office:value-type="float" office:value="111.08" calcext:value-type="float">
            <text:p><text:s/>111,08 </text:p>
          </table:table-cell>
          <table:table-cell table:style-name="ce640" office:value-type="float" office:value="0" calcext:value-type="float">
            <text:p><text:s/>- </text:p>
          </table:table-cell>
          <table:table-cell table:style-name="ce608" table:formula="of:=[.I198]*[.H198]" office:value-type="float" office:value="0" calcext:value-type="float">
            <text:p><text:s/>- </text:p>
          </table:table-cell>
          <table:table-cell table:style-name="ce715" table:formula="of:=[.I198]/[.G198]" office:value-type="percentage" office:value="0" calcext:value-type="percentage">
            <text:p>0,00%</text:p>
          </table:table-cell>
          <table:table-cell table:style-name="ce767" office:value-type="float" office:value="1" calcext:value-type="float">
            <text:p>1,00</text:p>
          </table:table-cell>
          <table:table-cell table:style-name="ce783" table:formula="of:=[.L198]*[.H198]" office:value-type="float" office:value="111.08" calcext:value-type="float">
            <text:p><text:s/>111,08 </text:p>
          </table:table-cell>
          <table:table-cell table:style-name="ce715" table:formula="of:=[.L198]/[.G198]" office:value-type="percentage" office:value="0.333333333333333" calcext:value-type="percentage">
            <text:p>33,33%</text:p>
          </table:table-cell>
          <table:table-cell table:style-name="ce812" table:formula="of:=[.I198]+[.L198]" office:value-type="float" office:value="1" calcext:value-type="float">
            <text:p><text:s/>1,00 </text:p>
          </table:table-cell>
          <table:table-cell table:style-name="ce827" table:formula="of:=[.J198]+[.M198]" office:value-type="float" office:value="111.08" calcext:value-type="float">
            <text:p><text:s/>111,08 </text:p>
          </table:table-cell>
          <table:table-cell table:style-name="ce837" table:formula="of:=[.K198]+[.N198]" office:value-type="percentage" office:value="0.333333333333333" calcext:value-type="percentage">
            <text:p>33,3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4.10.2</text:p>
          </table:table-cell>
          <table:table-cell table:style-name="ce31" office:value-type="string" calcext:value-type="string">
            <text:p>Torneira de bóia de PVC, diâm. 3/4" (20mm)</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199]+[.E199]-[.F199]" office:value-type="float" office:value="1" calcext:value-type="float">
            <text:p><text:s/>1,00 </text:p>
          </table:table-cell>
          <table:table-cell table:style-name="ce608" office:value-type="float" office:value="99.75" calcext:value-type="float">
            <text:p><text:s/>99,75 </text:p>
          </table:table-cell>
          <table:table-cell table:style-name="ce640" office:value-type="float" office:value="0" calcext:value-type="float">
            <text:p><text:s/>- </text:p>
          </table:table-cell>
          <table:table-cell table:style-name="ce608" table:formula="of:=[.I199]*[.H199]" office:value-type="float" office:value="0" calcext:value-type="float">
            <text:p><text:s/>- </text:p>
          </table:table-cell>
          <table:table-cell table:style-name="ce715" table:formula="of:=[.I199]/[.G199]" office:value-type="percentage" office:value="0" calcext:value-type="percentage">
            <text:p>0,00%</text:p>
          </table:table-cell>
          <table:table-cell table:style-name="ce767" office:value-type="float" office:value="1" calcext:value-type="float">
            <text:p>1,00</text:p>
          </table:table-cell>
          <table:table-cell table:style-name="ce783" table:formula="of:=[.L199]*[.H199]" office:value-type="float" office:value="99.75" calcext:value-type="float">
            <text:p><text:s/>99,75 </text:p>
          </table:table-cell>
          <table:table-cell table:style-name="ce715" table:formula="of:=[.L199]/[.G199]" office:value-type="percentage" office:value="1" calcext:value-type="percentage">
            <text:p>100,00%</text:p>
          </table:table-cell>
          <table:table-cell table:style-name="ce812" table:formula="of:=[.I199]+[.L199]" office:value-type="float" office:value="1" calcext:value-type="float">
            <text:p><text:s/>1,00 </text:p>
          </table:table-cell>
          <table:table-cell table:style-name="ce827" table:formula="of:=[.J199]+[.M199]" office:value-type="float" office:value="99.75" calcext:value-type="float">
            <text:p><text:s/>99,75 </text:p>
          </table:table-cell>
          <table:table-cell table:style-name="ce837" table:formula="of:=[.K199]+[.N19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4.10.3</text:p>
          </table:table-cell>
          <table:table-cell table:style-name="ce31" office:value-type="string" calcext:value-type="string">
            <text:p>Ponto para caixa sifonada, inclusive caixa sifonada pvc 150x150x50mm com grelha em pvc</text:p>
          </table:table-cell>
          <table:table-cell table:style-name="ce49" office:value-type="string" calcext:value-type="string">
            <text:p><text:s/>pt </text:p>
          </table:table-cell>
          <table:table-cell table:style-name="ce543" office:value-type="float" office:value="8" calcext:value-type="float">
            <text:p><text:s/>8,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200]+[.E200]-[.F200]" office:value-type="float" office:value="10" calcext:value-type="float">
            <text:p><text:s/>10,00 </text:p>
          </table:table-cell>
          <table:table-cell table:style-name="ce608" office:value-type="float" office:value="216.4" calcext:value-type="float">
            <text:p><text:s/>216,40 </text:p>
          </table:table-cell>
          <table:table-cell table:style-name="ce640" office:value-type="float" office:value="10" calcext:value-type="float">
            <text:p><text:s/>10,00 </text:p>
          </table:table-cell>
          <table:table-cell table:style-name="ce608" table:formula="of:=[.I200]*[.H200]" office:value-type="float" office:value="2164" calcext:value-type="float">
            <text:p><text:s/>2.164,00 </text:p>
          </table:table-cell>
          <table:table-cell table:style-name="ce715" table:formula="of:=[.I200]/[.G200]" office:value-type="percentage" office:value="1" calcext:value-type="percentage">
            <text:p>100,00%</text:p>
          </table:table-cell>
          <table:table-cell table:style-name="ce767"/>
          <table:table-cell table:style-name="ce783" table:formula="of:=[.L200]*[.H200]" office:value-type="float" office:value="0" calcext:value-type="float">
            <text:p><text:s/>- </text:p>
          </table:table-cell>
          <table:table-cell table:style-name="ce715" table:formula="of:=[.L200]/[.G200]" office:value-type="percentage" office:value="0" calcext:value-type="percentage">
            <text:p>0,00%</text:p>
          </table:table-cell>
          <table:table-cell table:style-name="ce812" table:formula="of:=[.I200]+[.L200]" office:value-type="float" office:value="10" calcext:value-type="float">
            <text:p><text:s/>10,00 </text:p>
          </table:table-cell>
          <table:table-cell table:style-name="ce827" table:formula="of:=[.J200]+[.M200]" office:value-type="float" office:value="2164" calcext:value-type="float">
            <text:p><text:s/>2.164,00 </text:p>
          </table:table-cell>
          <table:table-cell table:style-name="ce837" table:formula="of:=[.K200]+[.N20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4.10.4</text:p>
          </table:table-cell>
          <table:table-cell table:style-name="ce31" office:value-type="string" calcext:value-type="string">
            <text:p>Ponto para caixa sifonada, inclusive caixa sifonada pvc 150x185x75mm com grelha em pvc</text:p>
          </table:table-cell>
          <table:table-cell table:style-name="ce49" office:value-type="string" calcext:value-type="string">
            <text:p><text:s/>pt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01]+[.E201]-[.F201]" office:value-type="float" office:value="2" calcext:value-type="float">
            <text:p><text:s/>2,00 </text:p>
          </table:table-cell>
          <table:table-cell table:style-name="ce608" office:value-type="float" office:value="265.55" calcext:value-type="float">
            <text:p><text:s/>265,55 </text:p>
          </table:table-cell>
          <table:table-cell table:style-name="ce640" office:value-type="float" office:value="0" calcext:value-type="float">
            <text:p><text:s/>- </text:p>
          </table:table-cell>
          <table:table-cell table:style-name="ce608" table:formula="of:=[.I201]*[.H201]" office:value-type="float" office:value="0" calcext:value-type="float">
            <text:p><text:s/>- </text:p>
          </table:table-cell>
          <table:table-cell table:style-name="ce715" table:formula="of:=[.I201]/[.G201]" office:value-type="percentage" office:value="0" calcext:value-type="percentage">
            <text:p>0,00%</text:p>
          </table:table-cell>
          <table:table-cell table:style-name="ce767"/>
          <table:table-cell table:style-name="ce783" table:formula="of:=[.L201]*[.H201]" office:value-type="float" office:value="0" calcext:value-type="float">
            <text:p><text:s/>- </text:p>
          </table:table-cell>
          <table:table-cell table:style-name="ce715" table:formula="of:=[.L201]/[.G201]" office:value-type="percentage" office:value="0" calcext:value-type="percentage">
            <text:p>0,00%</text:p>
          </table:table-cell>
          <table:table-cell table:style-name="ce812" table:formula="of:=[.I201]+[.L201]" office:value-type="float" office:value="0" calcext:value-type="float">
            <text:p><text:s/>- </text:p>
          </table:table-cell>
          <table:table-cell table:style-name="ce827" table:formula="of:=[.J201]+[.M201]" office:value-type="float" office:value="0" calcext:value-type="float">
            <text:p><text:s/>- </text:p>
          </table:table-cell>
          <table:table-cell table:style-name="ce837" table:formula="of:=[.K201]+[.N20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11</text:p>
          </table:table-cell>
          <table:table-cell table:style-name="ce470" office:value-type="string" calcext:value-type="string">
            <text:p>INSTALAÇÕES APARENT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433" office:value-type="string" calcext:value-type="string">
            <text:p>14.11.1</text:p>
          </table:table-cell>
          <table:table-cell table:style-name="ce31" office:value-type="string" calcext:value-type="string">
            <text:p>Suporte de fixação de tubulação no teto, através de fita metálica perfurada (Walsywa) ou equiv (1,30m), cursor (1und), h=60cm, suporte "Y" (1 und), parafuso e bucha s8 (1 und)</text:p>
          </table:table-cell>
          <table:table-cell table:style-name="ce49" office:value-type="string" calcext:value-type="string">
            <text:p><text:s/>und </text:p>
          </table:table-cell>
          <table:table-cell table:style-name="ce543" office:value-type="float" office:value="600" calcext:value-type="float">
            <text:p><text:s/>600,00 </text:p>
          </table:table-cell>
          <table:table-cell table:number-columns-repeated="2" table:style-name="ce543" office:value-type="float" office:value="0" calcext:value-type="float">
            <text:p><text:s/>- </text:p>
          </table:table-cell>
          <table:table-cell table:style-name="ce543" table:formula="of:=[.D203]+[.E203]-[.F203]" office:value-type="float" office:value="600" calcext:value-type="float">
            <text:p><text:s/>600,00 </text:p>
          </table:table-cell>
          <table:table-cell table:style-name="ce608" office:value-type="float" office:value="23.948178" calcext:value-type="float">
            <text:p><text:s/>23,95 </text:p>
          </table:table-cell>
          <table:table-cell table:style-name="ce640" office:value-type="float" office:value="211" calcext:value-type="float">
            <text:p><text:s/>211,00 </text:p>
          </table:table-cell>
          <table:table-cell table:style-name="ce608" table:formula="of:=[.I203]*[.H203]" office:value-type="float" office:value="5053.065558" calcext:value-type="float">
            <text:p><text:s/>5.053,07 </text:p>
          </table:table-cell>
          <table:table-cell table:style-name="ce715" table:formula="of:=[.I203]/[.G203]" office:value-type="percentage" office:value="0.351666666666667" calcext:value-type="percentage">
            <text:p>35,17%</text:p>
          </table:table-cell>
          <table:table-cell table:style-name="ce767" office:value-type="float" office:value="73" calcext:value-type="float">
            <text:p>73,00</text:p>
          </table:table-cell>
          <table:table-cell table:style-name="ce783" table:formula="of:=[.L203]*[.H203]" office:value-type="float" office:value="1748.216994" calcext:value-type="float">
            <text:p><text:s/>1.748,22 </text:p>
          </table:table-cell>
          <table:table-cell table:style-name="ce715" table:formula="of:=[.L203]/[.G203]" office:value-type="percentage" office:value="0.121666666666667" calcext:value-type="percentage">
            <text:p>12,17%</text:p>
          </table:table-cell>
          <table:table-cell table:style-name="ce812" table:formula="of:=[.I203]+[.L203]" office:value-type="float" office:value="284" calcext:value-type="float">
            <text:p><text:s/>284,00 </text:p>
          </table:table-cell>
          <table:table-cell table:style-name="ce827" table:formula="of:=[.J203]+[.M203]" office:value-type="float" office:value="6801.282552" calcext:value-type="float">
            <text:p><text:s/>6.801,28 </text:p>
          </table:table-cell>
          <table:table-cell table:style-name="ce837" table:formula="of:=[.K203]+[.N203]" office:value-type="percentage" office:value="0.473333333333333" calcext:value-type="percentage">
            <text:p>47,3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4" office:value-type="string" calcext:value-type="string">
            <text:p>14.12</text:p>
          </table:table-cell>
          <table:table-cell table:style-name="ce470" office:value-type="string" calcext:value-type="string">
            <text:p>TORNEIRAS, REGISTROS, VÁLVULAS E METAI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4.12.1</text:p>
          </table:table-cell>
          <table:table-cell table:style-name="ce31" office:value-type="string" calcext:value-type="string">
            <text:p>Registro de gaveta bruto diam. 20mm (3/4")</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205]+[.E205]-[.F205]" office:value-type="float" office:value="6" calcext:value-type="float">
            <text:p><text:s/>6,00 </text:p>
          </table:table-cell>
          <table:table-cell table:style-name="ce608" office:value-type="float" office:value="80.14" calcext:value-type="float">
            <text:p><text:s/>80,14 </text:p>
          </table:table-cell>
          <table:table-cell table:style-name="ce640" office:value-type="float" office:value="1" calcext:value-type="float">
            <text:p><text:s/>1,00 </text:p>
          </table:table-cell>
          <table:table-cell table:style-name="ce608" table:formula="of:=[.I205]*[.H205]" office:value-type="float" office:value="80.14" calcext:value-type="float">
            <text:p><text:s/>80,14 </text:p>
          </table:table-cell>
          <table:table-cell table:style-name="ce715" table:formula="of:=[.I205]/[.G205]" office:value-type="percentage" office:value="0.166666666666667" calcext:value-type="percentage">
            <text:p>16,67%</text:p>
          </table:table-cell>
          <table:table-cell table:style-name="ce767" office:value-type="float" office:value="3" calcext:value-type="float">
            <text:p>3,00</text:p>
          </table:table-cell>
          <table:table-cell table:style-name="ce783" table:formula="of:=[.L205]*[.H205]" office:value-type="float" office:value="240.42" calcext:value-type="float">
            <text:p><text:s/>240,42 </text:p>
          </table:table-cell>
          <table:table-cell table:style-name="ce715" table:formula="of:=[.L205]/[.G205]" office:value-type="percentage" office:value="0.5" calcext:value-type="percentage">
            <text:p>50,00%</text:p>
          </table:table-cell>
          <table:table-cell table:style-name="ce812" table:formula="of:=[.I205]+[.L205]" office:value-type="float" office:value="4" calcext:value-type="float">
            <text:p><text:s/>4,00 </text:p>
          </table:table-cell>
          <table:table-cell table:style-name="ce827" table:formula="of:=[.J205]+[.M205]" office:value-type="float" office:value="320.56" calcext:value-type="float">
            <text:p><text:s/>320,56 </text:p>
          </table:table-cell>
          <table:table-cell table:style-name="ce837" table:formula="of:=[.K205]+[.N205]" office:value-type="percentage" office:value="0.666666666666667" calcext:value-type="percentage">
            <text:p>66,6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4.12.2</text:p>
          </table:table-cell>
          <table:table-cell table:style-name="ce31" office:value-type="string" calcext:value-type="string">
            <text:p>Registro de gaveta bruto diam. 25mm (1")</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206]+[.E206]-[.F206]" office:value-type="float" office:value="5" calcext:value-type="float">
            <text:p><text:s/>5,00 </text:p>
          </table:table-cell>
          <table:table-cell table:style-name="ce608" office:value-type="float" office:value="100.28" calcext:value-type="float">
            <text:p><text:s/>100,28 </text:p>
          </table:table-cell>
          <table:table-cell table:style-name="ce640" office:value-type="float" office:value="0" calcext:value-type="float">
            <text:p><text:s/>- </text:p>
          </table:table-cell>
          <table:table-cell table:style-name="ce608" table:formula="of:=[.I206]*[.H206]" office:value-type="float" office:value="0" calcext:value-type="float">
            <text:p><text:s/>- </text:p>
          </table:table-cell>
          <table:table-cell table:style-name="ce715" table:formula="of:=[.I206]/[.G206]" office:value-type="percentage" office:value="0" calcext:value-type="percentage">
            <text:p>0,00%</text:p>
          </table:table-cell>
          <table:table-cell table:style-name="ce767" office:value-type="float" office:value="2" calcext:value-type="float">
            <text:p>2,00</text:p>
          </table:table-cell>
          <table:table-cell table:style-name="ce783" table:formula="of:=[.L206]*[.H206]" office:value-type="float" office:value="200.56" calcext:value-type="float">
            <text:p><text:s/>200,56 </text:p>
          </table:table-cell>
          <table:table-cell table:style-name="ce715" table:formula="of:=[.L206]/[.G206]" office:value-type="percentage" office:value="0.4" calcext:value-type="percentage">
            <text:p>40,00%</text:p>
          </table:table-cell>
          <table:table-cell table:style-name="ce812" table:formula="of:=[.I206]+[.L206]" office:value-type="float" office:value="2" calcext:value-type="float">
            <text:p><text:s/>2,00 </text:p>
          </table:table-cell>
          <table:table-cell table:style-name="ce827" table:formula="of:=[.J206]+[.M206]" office:value-type="float" office:value="200.56" calcext:value-type="float">
            <text:p><text:s/>200,56 </text:p>
          </table:table-cell>
          <table:table-cell table:style-name="ce837" table:formula="of:=[.K206]+[.N206]" office:value-type="percentage" office:value="0.4" calcext:value-type="percentage">
            <text:p>4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4.12.3</text:p>
          </table:table-cell>
          <table:table-cell table:style-name="ce31" office:value-type="string" calcext:value-type="string">
            <text:p>Registro de gaveta bruto diam. 40mm (11/2")</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07]+[.E207]-[.F207]" office:value-type="float" office:value="2" calcext:value-type="float">
            <text:p><text:s/>2,00 </text:p>
          </table:table-cell>
          <table:table-cell table:style-name="ce608" office:value-type="float" office:value="150.99" calcext:value-type="float">
            <text:p><text:s/>150,99 </text:p>
          </table:table-cell>
          <table:table-cell table:style-name="ce640" office:value-type="float" office:value="2" calcext:value-type="float">
            <text:p><text:s/>2,00 </text:p>
          </table:table-cell>
          <table:table-cell table:style-name="ce608" table:formula="of:=[.I207]*[.H207]" office:value-type="float" office:value="301.98" calcext:value-type="float">
            <text:p><text:s/>301,98 </text:p>
          </table:table-cell>
          <table:table-cell table:style-name="ce715" table:formula="of:=[.I207]/[.G207]" office:value-type="percentage" office:value="1" calcext:value-type="percentage">
            <text:p>100,00%</text:p>
          </table:table-cell>
          <table:table-cell table:style-name="ce767"/>
          <table:table-cell table:style-name="ce783" table:formula="of:=[.L207]*[.H207]" office:value-type="float" office:value="0" calcext:value-type="float">
            <text:p><text:s/>- </text:p>
          </table:table-cell>
          <table:table-cell table:style-name="ce715" table:formula="of:=[.L207]/[.G207]" office:value-type="percentage" office:value="0" calcext:value-type="percentage">
            <text:p>0,00%</text:p>
          </table:table-cell>
          <table:table-cell table:style-name="ce812" table:formula="of:=[.I207]+[.L207]" office:value-type="float" office:value="2" calcext:value-type="float">
            <text:p><text:s/>2,00 </text:p>
          </table:table-cell>
          <table:table-cell table:style-name="ce827" table:formula="of:=[.J207]+[.M207]" office:value-type="float" office:value="301.98" calcext:value-type="float">
            <text:p><text:s/>301,98 </text:p>
          </table:table-cell>
          <table:table-cell table:style-name="ce837" table:formula="of:=[.K207]+[.N20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4.12.4</text:p>
          </table:table-cell>
          <table:table-cell table:style-name="ce31" office:value-type="string" calcext:value-type="string">
            <text:p>Registro de gaveta com canopla cromada, diam. 20mm (3/4"), marcas de referência Fabrimar, Deca ou Docol</text:p>
          </table:table-cell>
          <table:table-cell table:style-name="ce49" office:value-type="string" calcext:value-type="string">
            <text:p><text:s/>und </text:p>
          </table:table-cell>
          <table:table-cell table:style-name="ce543" office:value-type="float" office:value="12" calcext:value-type="float">
            <text:p><text:s/>12,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208]+[.E208]-[.F208]" office:value-type="float" office:value="14" calcext:value-type="float">
            <text:p><text:s/>14,00 </text:p>
          </table:table-cell>
          <table:table-cell table:style-name="ce608" office:value-type="float" office:value="158.2" calcext:value-type="float">
            <text:p><text:s/>158,20 </text:p>
          </table:table-cell>
          <table:table-cell table:style-name="ce640" office:value-type="float" office:value="14" calcext:value-type="float">
            <text:p><text:s/>14,00 </text:p>
          </table:table-cell>
          <table:table-cell table:style-name="ce608" table:formula="of:=[.I208]*[.H208]" office:value-type="float" office:value="2214.8" calcext:value-type="float">
            <text:p><text:s/>2.214,80 </text:p>
          </table:table-cell>
          <table:table-cell table:style-name="ce715" table:formula="of:=[.I208]/[.G208]" office:value-type="percentage" office:value="1" calcext:value-type="percentage">
            <text:p>100,00%</text:p>
          </table:table-cell>
          <table:table-cell table:style-name="ce767"/>
          <table:table-cell table:style-name="ce783" table:formula="of:=[.L208]*[.H208]" office:value-type="float" office:value="0" calcext:value-type="float">
            <text:p><text:s/>- </text:p>
          </table:table-cell>
          <table:table-cell table:style-name="ce715" table:formula="of:=[.L208]/[.G208]" office:value-type="percentage" office:value="0" calcext:value-type="percentage">
            <text:p>0,00%</text:p>
          </table:table-cell>
          <table:table-cell table:style-name="ce812" table:formula="of:=[.I208]+[.L208]" office:value-type="float" office:value="14" calcext:value-type="float">
            <text:p><text:s/>14,00 </text:p>
          </table:table-cell>
          <table:table-cell table:style-name="ce827" table:formula="of:=[.J208]+[.M208]" office:value-type="float" office:value="2214.8" calcext:value-type="float">
            <text:p><text:s/>2.214,80 </text:p>
          </table:table-cell>
          <table:table-cell table:style-name="ce837" table:formula="of:=[.K208]+[.N20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4.12.5</text:p>
          </table:table-cell>
          <table:table-cell table:style-name="ce31" office:value-type="string" calcext:value-type="string">
            <text:p>Válvula de retenção horizontal ou vertical diam. 15mm (1/2")</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09]+[.E209]-[.F209]" office:value-type="float" office:value="2" calcext:value-type="float">
            <text:p><text:s/>2,00 </text:p>
          </table:table-cell>
          <table:table-cell table:style-name="ce608" office:value-type="float" office:value="110.26" calcext:value-type="float">
            <text:p><text:s/>110,26 </text:p>
          </table:table-cell>
          <table:table-cell table:style-name="ce640" office:value-type="float" office:value="0" calcext:value-type="float">
            <text:p><text:s/>- </text:p>
          </table:table-cell>
          <table:table-cell table:style-name="ce608" table:formula="of:=[.I209]*[.H209]" office:value-type="float" office:value="0" calcext:value-type="float">
            <text:p><text:s/>- </text:p>
          </table:table-cell>
          <table:table-cell table:style-name="ce715" table:formula="of:=[.I209]/[.G209]" office:value-type="percentage" office:value="0" calcext:value-type="percentage">
            <text:p>0,00%</text:p>
          </table:table-cell>
          <table:table-cell table:style-name="ce767"/>
          <table:table-cell table:style-name="ce783" table:formula="of:=[.L209]*[.H209]" office:value-type="float" office:value="0" calcext:value-type="float">
            <text:p><text:s/>- </text:p>
          </table:table-cell>
          <table:table-cell table:style-name="ce715" table:formula="of:=[.L209]/[.G209]" office:value-type="percentage" office:value="0" calcext:value-type="percentage">
            <text:p>0,00%</text:p>
          </table:table-cell>
          <table:table-cell table:style-name="ce812" table:formula="of:=[.I209]+[.L209]" office:value-type="float" office:value="0" calcext:value-type="float">
            <text:p><text:s/>- </text:p>
          </table:table-cell>
          <table:table-cell table:style-name="ce827" table:formula="of:=[.J209]+[.M209]" office:value-type="float" office:value="0" calcext:value-type="float">
            <text:p><text:s/>- </text:p>
          </table:table-cell>
          <table:table-cell table:style-name="ce837" table:formula="of:=[.K209]+[.N209]"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0">
          <table:table-cell table:style-name="ce6" office:value-type="string" calcext:value-type="string">
            <text:p>14.12.6</text:p>
          </table:table-cell>
          <table:table-cell table:style-name="ce31" office:value-type="string" calcext:value-type="string">
            <text:p>Torneira para jardim de 3/4" marcas de referência Fabrimar, Deca ou Docol</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210]+[.E210]-[.F210]" office:value-type="float" office:value="3" calcext:value-type="float">
            <text:p><text:s/>3,00 </text:p>
          </table:table-cell>
          <table:table-cell table:style-name="ce608" office:value-type="float" office:value="132.89" calcext:value-type="float">
            <text:p><text:s/>132,89 </text:p>
          </table:table-cell>
          <table:table-cell table:style-name="ce640" office:value-type="float" office:value="0" calcext:value-type="float">
            <text:p><text:s/>- </text:p>
          </table:table-cell>
          <table:table-cell table:style-name="ce608" table:formula="of:=[.I210]*[.H210]" office:value-type="float" office:value="0" calcext:value-type="float">
            <text:p><text:s/>- </text:p>
          </table:table-cell>
          <table:table-cell table:style-name="ce715" table:formula="of:=[.I210]/[.G210]" office:value-type="percentage" office:value="0" calcext:value-type="percentage">
            <text:p>0,00%</text:p>
          </table:table-cell>
          <table:table-cell table:style-name="ce767"/>
          <table:table-cell table:style-name="ce783" table:formula="of:=[.L210]*[.H210]" office:value-type="float" office:value="0" calcext:value-type="float">
            <text:p><text:s/>- </text:p>
          </table:table-cell>
          <table:table-cell table:style-name="ce715" table:formula="of:=[.L210]/[.G210]" office:value-type="percentage" office:value="0" calcext:value-type="percentage">
            <text:p>0,00%</text:p>
          </table:table-cell>
          <table:table-cell table:style-name="ce812" table:formula="of:=[.I210]+[.L210]" office:value-type="float" office:value="0" calcext:value-type="float">
            <text:p><text:s/>- </text:p>
          </table:table-cell>
          <table:table-cell table:style-name="ce827" table:formula="of:=[.J210]+[.M210]" office:value-type="float" office:value="0" calcext:value-type="float">
            <text:p><text:s/>- </text:p>
          </table:table-cell>
          <table:table-cell table:style-name="ce837" table:formula="of:=[.K210]+[.N210]"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13</text:p>
          </table:table-cell>
          <table:table-cell table:style-name="ce470" office:value-type="string" calcext:value-type="string">
            <text:p>OUTROS APARELH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4.13.1</text:p>
          </table:table-cell>
          <table:table-cell table:style-name="ce31" office:value-type="string" calcext:value-type="string">
            <text:p>RESERVATÓRIO TIPO TANQUE, CAP. 5.000L, FORTLEV OU EQUIVALENTE TÉCNICO</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12]+[.E212]-[.F212]" office:value-type="float" office:value="2" calcext:value-type="float">
            <text:p><text:s/>2,00 </text:p>
          </table:table-cell>
          <table:table-cell table:style-name="ce608" office:value-type="float" office:value="3279.72" calcext:value-type="float">
            <text:p><text:s/>3.279,72 </text:p>
          </table:table-cell>
          <table:table-cell table:style-name="ce640" office:value-type="float" office:value="2" calcext:value-type="float">
            <text:p><text:s/>2,00 </text:p>
          </table:table-cell>
          <table:table-cell table:style-name="ce608" table:formula="of:=[.I212]*[.H212]" office:value-type="float" office:value="6559.44" calcext:value-type="float">
            <text:p><text:s/>6.559,44 </text:p>
          </table:table-cell>
          <table:table-cell table:style-name="ce715" table:formula="of:=[.I212]/[.G212]" office:value-type="percentage" office:value="1" calcext:value-type="percentage">
            <text:p>100,00%</text:p>
          </table:table-cell>
          <table:table-cell table:style-name="ce767"/>
          <table:table-cell table:style-name="ce783" table:formula="of:=[.L212]*[.H212]" office:value-type="float" office:value="0" calcext:value-type="float">
            <text:p><text:s/>- </text:p>
          </table:table-cell>
          <table:table-cell table:style-name="ce715" table:formula="of:=[.L212]/[.G212]" office:value-type="percentage" office:value="0" calcext:value-type="percentage">
            <text:p>0,00%</text:p>
          </table:table-cell>
          <table:table-cell table:style-name="ce812" table:formula="of:=[.I212]+[.L212]" office:value-type="float" office:value="2" calcext:value-type="float">
            <text:p><text:s/>2,00 </text:p>
          </table:table-cell>
          <table:table-cell table:style-name="ce827" table:formula="of:=[.J212]+[.M212]" office:value-type="float" office:value="6559.44" calcext:value-type="float">
            <text:p><text:s/>6.559,44 </text:p>
          </table:table-cell>
          <table:table-cell table:style-name="ce837" table:formula="of:=[.K212]+[.N21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4.13.2</text:p>
          </table:table-cell>
          <table:table-cell table:style-name="ce31" office:value-type="string" calcext:value-type="string">
            <text:p>Filtro de água da chuva - Modelo ref. Ciclo 500</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13]+[.E213]-[.F213]" office:value-type="float" office:value="1" calcext:value-type="float">
            <text:p><text:s/>1,00 </text:p>
          </table:table-cell>
          <table:table-cell table:style-name="ce608" office:value-type="float" office:value="3560.6" calcext:value-type="float">
            <text:p><text:s/>3.560,60 </text:p>
          </table:table-cell>
          <table:table-cell table:style-name="ce640" office:value-type="float" office:value="0" calcext:value-type="float">
            <text:p><text:s/>- </text:p>
          </table:table-cell>
          <table:table-cell table:style-name="ce608" table:formula="of:=[.I213]*[.H213]" office:value-type="float" office:value="0" calcext:value-type="float">
            <text:p><text:s/>- </text:p>
          </table:table-cell>
          <table:table-cell table:style-name="ce715" table:formula="of:=[.I213]/[.G213]" office:value-type="percentage" office:value="0" calcext:value-type="percentage">
            <text:p>0,00%</text:p>
          </table:table-cell>
          <table:table-cell table:style-name="ce767"/>
          <table:table-cell table:style-name="ce783" table:formula="of:=[.L213]*[.H213]" office:value-type="float" office:value="0" calcext:value-type="float">
            <text:p><text:s/>- </text:p>
          </table:table-cell>
          <table:table-cell table:style-name="ce715" table:formula="of:=[.L213]/[.G213]" office:value-type="percentage" office:value="0" calcext:value-type="percentage">
            <text:p>0,00%</text:p>
          </table:table-cell>
          <table:table-cell table:style-name="ce812" table:formula="of:=[.I213]+[.L213]" office:value-type="float" office:value="0" calcext:value-type="float">
            <text:p><text:s/>- </text:p>
          </table:table-cell>
          <table:table-cell table:style-name="ce827" table:formula="of:=[.J213]+[.M213]" office:value-type="float" office:value="0" calcext:value-type="float">
            <text:p><text:s/>- </text:p>
          </table:table-cell>
          <table:table-cell table:style-name="ce837" table:formula="of:=[.K213]+[.N213]"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4.13.3</text:p>
          </table:table-cell>
          <table:table-cell table:style-name="ce31" office:value-type="string" calcext:value-type="string">
            <text:p>Reservatório cap. 7500l, Fortlev</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14]+[.E214]-[.F214]" office:value-type="float" office:value="2" calcext:value-type="float">
            <text:p><text:s/>2,00 </text:p>
          </table:table-cell>
          <table:table-cell table:style-name="ce608" office:value-type="float" office:value="6252.13" calcext:value-type="float">
            <text:p><text:s/>6.252,13 </text:p>
          </table:table-cell>
          <table:table-cell table:style-name="ce640" office:value-type="float" office:value="2" calcext:value-type="float">
            <text:p><text:s/>2,00 </text:p>
          </table:table-cell>
          <table:table-cell table:style-name="ce608" table:formula="of:=[.I214]*[.H214]" office:value-type="float" office:value="12504.26" calcext:value-type="float">
            <text:p><text:s/>12.504,26 </text:p>
          </table:table-cell>
          <table:table-cell table:style-name="ce715" table:formula="of:=[.I214]/[.G214]" office:value-type="percentage" office:value="1" calcext:value-type="percentage">
            <text:p>100,00%</text:p>
          </table:table-cell>
          <table:table-cell table:style-name="ce767"/>
          <table:table-cell table:style-name="ce783" table:formula="of:=[.L214]*[.H214]" office:value-type="float" office:value="0" calcext:value-type="float">
            <text:p><text:s/>- </text:p>
          </table:table-cell>
          <table:table-cell table:style-name="ce715" table:formula="of:=[.L214]/[.G214]" office:value-type="percentage" office:value="0" calcext:value-type="percentage">
            <text:p>0,00%</text:p>
          </table:table-cell>
          <table:table-cell table:style-name="ce812" table:formula="of:=[.I214]+[.L214]" office:value-type="float" office:value="2" calcext:value-type="float">
            <text:p><text:s/>2,00 </text:p>
          </table:table-cell>
          <table:table-cell table:style-name="ce827" table:formula="of:=[.J214]+[.M214]" office:value-type="float" office:value="12504.26" calcext:value-type="float">
            <text:p><text:s/>12.504,26 </text:p>
          </table:table-cell>
          <table:table-cell table:style-name="ce837" table:formula="of:=[.K214]+[.N214]"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14</text:p>
          </table:table-cell>
          <table:table-cell table:style-name="ce470" office:value-type="string" calcext:value-type="string">
            <text:p>DRENOS AR CONDICIONA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3">
          <table:table-cell table:style-name="ce427" office:value-type="string" calcext:value-type="string">
            <text:p>14.14.1</text:p>
          </table:table-cell>
          <table:table-cell table:style-name="ce31" office:value-type="string" calcext:value-type="string">
            <text:p>Tubo de PVC rígido soldável marrom, diâm. 25mm (3/4"), inclusive conexões</text:p>
          </table:table-cell>
          <table:table-cell table:style-name="ce49" office:value-type="string" calcext:value-type="string">
            <text:p><text:s/>m </text:p>
          </table:table-cell>
          <table:table-cell table:style-name="ce543" office:value-type="float" office:value="168.7" calcext:value-type="float">
            <text:p><text:s/>168,70 </text:p>
          </table:table-cell>
          <table:table-cell table:number-columns-repeated="2" table:style-name="ce543" office:value-type="float" office:value="0" calcext:value-type="float">
            <text:p><text:s/>- </text:p>
          </table:table-cell>
          <table:table-cell table:style-name="ce543" table:formula="of:=[.D216]+[.E216]-[.F216]" office:value-type="float" office:value="168.7" calcext:value-type="float">
            <text:p><text:s/>168,70 </text:p>
          </table:table-cell>
          <table:table-cell table:style-name="ce608" office:value-type="float" office:value="29.2399525785418" calcext:value-type="float">
            <text:p><text:s/>29,24 </text:p>
          </table:table-cell>
          <table:table-cell table:style-name="ce640" office:value-type="float" office:value="167.95" calcext:value-type="float">
            <text:p><text:s/>167,95 </text:p>
          </table:table-cell>
          <table:table-cell table:style-name="ce608" table:formula="of:=[.I216]*[.H216]" office:value-type="float" office:value="4910.8500355661" calcext:value-type="float">
            <text:p><text:s/>4.910,85 </text:p>
          </table:table-cell>
          <table:table-cell table:style-name="ce715" table:formula="of:=[.I216]/[.G216]" office:value-type="percentage" office:value="0.995554238292828" calcext:value-type="percentage">
            <text:p>99,56%</text:p>
          </table:table-cell>
          <table:table-cell table:style-name="ce767"/>
          <table:table-cell table:style-name="ce783" table:formula="of:=[.L216]*[.H216]" office:value-type="float" office:value="0" calcext:value-type="float">
            <text:p><text:s/>- </text:p>
          </table:table-cell>
          <table:table-cell table:style-name="ce715" table:formula="of:=[.L216]/[.G216]" office:value-type="percentage" office:value="0" calcext:value-type="percentage">
            <text:p>0,00%</text:p>
          </table:table-cell>
          <table:table-cell table:style-name="ce812" table:formula="of:=[.I216]+[.L216]" office:value-type="float" office:value="167.95" calcext:value-type="float">
            <text:p><text:s/>167,95 </text:p>
          </table:table-cell>
          <table:table-cell table:style-name="ce827" table:formula="of:=[.J216]+[.M216]" office:value-type="float" office:value="4910.8500355661" calcext:value-type="float">
            <text:p><text:s/>4.910,85 </text:p>
          </table:table-cell>
          <table:table-cell table:style-name="ce837" table:formula="of:=[.K216]+[.N216]" office:value-type="percentage" office:value="0.995554238292828" calcext:value-type="percentage">
            <text:p>99,5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2">
          <table:table-cell table:style-name="ce427" office:value-type="string" calcext:value-type="string">
            <text:p>14.14.2</text:p>
          </table:table-cell>
          <table:table-cell table:style-name="ce31" office:value-type="string" calcext:value-type="string">
            <text:p>Tubo de PVC rigido soldável marrom, diâm. 32mm (1"), inclusive conexões</text:p>
          </table:table-cell>
          <table:table-cell table:style-name="ce49" office:value-type="string" calcext:value-type="string">
            <text:p><text:s/>m </text:p>
          </table:table-cell>
          <table:table-cell table:style-name="ce543" office:value-type="float" office:value="104.7" calcext:value-type="float">
            <text:p><text:s/>104,70 </text:p>
          </table:table-cell>
          <table:table-cell table:number-columns-repeated="2" table:style-name="ce543" office:value-type="float" office:value="0" calcext:value-type="float">
            <text:p><text:s/>- </text:p>
          </table:table-cell>
          <table:table-cell table:style-name="ce543" table:formula="of:=[.D217]+[.E217]-[.F217]" office:value-type="float" office:value="104.7" calcext:value-type="float">
            <text:p><text:s/>104,70 </text:p>
          </table:table-cell>
          <table:table-cell table:style-name="ce608" office:value-type="float" office:value="40.7899713467049" calcext:value-type="float">
            <text:p><text:s/>40,79 </text:p>
          </table:table-cell>
          <table:table-cell table:style-name="ce640" office:value-type="float" office:value="103.49" calcext:value-type="float">
            <text:p><text:s/>103,49 </text:p>
          </table:table-cell>
          <table:table-cell table:style-name="ce608" table:formula="of:=[.I217]*[.H217]" office:value-type="float" office:value="4221.35413467049" calcext:value-type="float">
            <text:p><text:s/>4.221,35 </text:p>
          </table:table-cell>
          <table:table-cell table:style-name="ce715" table:formula="of:=[.I217]/[.G217]" office:value-type="percentage" office:value="0.988443170964661" calcext:value-type="percentage">
            <text:p>98,84%</text:p>
          </table:table-cell>
          <table:table-cell table:style-name="ce767"/>
          <table:table-cell table:style-name="ce783" table:formula="of:=[.L217]*[.H217]" office:value-type="float" office:value="0" calcext:value-type="float">
            <text:p><text:s/>- </text:p>
          </table:table-cell>
          <table:table-cell table:style-name="ce715" table:formula="of:=[.L217]/[.G217]" office:value-type="percentage" office:value="0" calcext:value-type="percentage">
            <text:p>0,00%</text:p>
          </table:table-cell>
          <table:table-cell table:style-name="ce812" table:formula="of:=[.I217]+[.L217]" office:value-type="float" office:value="103.49" calcext:value-type="float">
            <text:p><text:s/>103,49 </text:p>
          </table:table-cell>
          <table:table-cell table:style-name="ce827" table:formula="of:=[.J217]+[.M217]" office:value-type="float" office:value="4221.35413467049" calcext:value-type="float">
            <text:p><text:s/>4.221,35 </text:p>
          </table:table-cell>
          <table:table-cell table:style-name="ce837" table:formula="of:=[.K217]+[.N217]" office:value-type="percentage" office:value="0.988443170964661" calcext:value-type="percentage">
            <text:p>98,84%</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4.14.3</text:p>
          </table:table-cell>
          <table:table-cell table:style-name="ce31" office:value-type="string" calcext:value-type="string">
            <text:p>ISOLAMENTO TÉRMICO DE TUBULAÇÃO DE DRENOS DE AR CONDICIONADO COM BORRACHA ELASTOMÉRICA FLEXÍVEL, PRETA, DN 25MM</text:p>
          </table:table-cell>
          <table:table-cell table:style-name="ce49" office:value-type="string" calcext:value-type="string">
            <text:p><text:s/>M </text:p>
          </table:table-cell>
          <table:table-cell table:style-name="ce543" office:value-type="float" office:value="168.7" calcext:value-type="float">
            <text:p><text:s/>168,70 </text:p>
          </table:table-cell>
          <table:table-cell table:number-columns-repeated="2" table:style-name="ce543" office:value-type="float" office:value="0" calcext:value-type="float">
            <text:p><text:s/>- </text:p>
          </table:table-cell>
          <table:table-cell table:style-name="ce543" table:formula="of:=[.D218]+[.E218]-[.F218]" office:value-type="float" office:value="168.7" calcext:value-type="float">
            <text:p><text:s/>168,70 </text:p>
          </table:table-cell>
          <table:table-cell table:style-name="ce608" office:value-type="float" office:value="122.759988144635" calcext:value-type="float">
            <text:p><text:s/>122,76 </text:p>
          </table:table-cell>
          <table:table-cell table:style-name="ce640" office:value-type="float" office:value="167.95" calcext:value-type="float">
            <text:p><text:s/>167,95 </text:p>
          </table:table-cell>
          <table:table-cell table:style-name="ce608" table:formula="of:=[.I218]*[.H218]" office:value-type="float" office:value="20617.5400088914" calcext:value-type="float">
            <text:p><text:s/>20.617,54 </text:p>
          </table:table-cell>
          <table:table-cell table:style-name="ce715" table:formula="of:=[.I218]/[.G218]" office:value-type="percentage" office:value="0.995554238292828" calcext:value-type="percentage">
            <text:p>99,56%</text:p>
          </table:table-cell>
          <table:table-cell table:style-name="ce767"/>
          <table:table-cell table:style-name="ce783" table:formula="of:=[.L218]*[.H218]" office:value-type="float" office:value="0" calcext:value-type="float">
            <text:p><text:s/>- </text:p>
          </table:table-cell>
          <table:table-cell table:style-name="ce715" table:formula="of:=[.L218]/[.G218]" office:value-type="percentage" office:value="0" calcext:value-type="percentage">
            <text:p>0,00%</text:p>
          </table:table-cell>
          <table:table-cell table:style-name="ce812" table:formula="of:=[.I218]+[.L218]" office:value-type="float" office:value="167.95" calcext:value-type="float">
            <text:p><text:s/>167,95 </text:p>
          </table:table-cell>
          <table:table-cell table:style-name="ce827" table:formula="of:=[.J218]+[.M218]" office:value-type="float" office:value="20617.5400088914" calcext:value-type="float">
            <text:p><text:s/>20.617,54 </text:p>
          </table:table-cell>
          <table:table-cell table:style-name="ce837" table:formula="of:=[.K218]+[.N218]" office:value-type="percentage" office:value="0.995554238292828" calcext:value-type="percentage">
            <text:p>99,5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4.14.4</text:p>
          </table:table-cell>
          <table:table-cell table:style-name="ce31" office:value-type="string" calcext:value-type="string">
            <text:p>ISOLAMENTO TÉRMICO DE TUBULAÇÃO DE DRENOS DE AR CONDICIONADO COM BORRACHA ELASTOMÉRICA FLEXÍVEL, PRETA, DN 32MM</text:p>
          </table:table-cell>
          <table:table-cell table:style-name="ce49" office:value-type="string" calcext:value-type="string">
            <text:p><text:s/>M </text:p>
          </table:table-cell>
          <table:table-cell table:style-name="ce543" office:value-type="float" office:value="104.7" calcext:value-type="float">
            <text:p><text:s/>104,70 </text:p>
          </table:table-cell>
          <table:table-cell table:number-columns-repeated="2" table:style-name="ce543" office:value-type="float" office:value="0" calcext:value-type="float">
            <text:p><text:s/>- </text:p>
          </table:table-cell>
          <table:table-cell table:style-name="ce543" table:formula="of:=[.D219]+[.E219]-[.F219]" office:value-type="float" office:value="104.7" calcext:value-type="float">
            <text:p><text:s/>104,70 </text:p>
          </table:table-cell>
          <table:table-cell table:style-name="ce608" office:value-type="float" office:value="155.259980897803" calcext:value-type="float">
            <text:p><text:s/>155,26 </text:p>
          </table:table-cell>
          <table:table-cell table:style-name="ce640" office:value-type="float" office:value="103.49" calcext:value-type="float">
            <text:p><text:s/>103,49 </text:p>
          </table:table-cell>
          <table:table-cell table:style-name="ce608" table:formula="of:=[.I219]*[.H219]" office:value-type="float" office:value="16067.8554231136" calcext:value-type="float">
            <text:p><text:s/>16.067,86 </text:p>
          </table:table-cell>
          <table:table-cell table:style-name="ce715" table:formula="of:=[.I219]/[.G219]" office:value-type="percentage" office:value="0.988443170964661" calcext:value-type="percentage">
            <text:p>98,84%</text:p>
          </table:table-cell>
          <table:table-cell table:style-name="ce767"/>
          <table:table-cell table:style-name="ce783" table:formula="of:=[.L219]*[.H219]" office:value-type="float" office:value="0" calcext:value-type="float">
            <text:p><text:s/>- </text:p>
          </table:table-cell>
          <table:table-cell table:style-name="ce715" table:formula="of:=[.L219]/[.G219]" office:value-type="percentage" office:value="0" calcext:value-type="percentage">
            <text:p>0,00%</text:p>
          </table:table-cell>
          <table:table-cell table:style-name="ce812" table:formula="of:=[.I219]+[.L219]" office:value-type="float" office:value="103.49" calcext:value-type="float">
            <text:p><text:s/>103,49 </text:p>
          </table:table-cell>
          <table:table-cell table:style-name="ce827" table:formula="of:=[.J219]+[.M219]" office:value-type="float" office:value="16067.8554231136" calcext:value-type="float">
            <text:p><text:s/>16.067,86 </text:p>
          </table:table-cell>
          <table:table-cell table:style-name="ce837" table:formula="of:=[.K219]+[.N219]" office:value-type="percentage" office:value="0.988443170964661" calcext:value-type="percentage">
            <text:p>98,84%</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15</text:p>
          </table:table-cell>
          <table:table-cell table:style-name="ce470" office:value-type="string" calcext:value-type="string">
            <text:p>BOMB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4.15.1</text:p>
          </table:table-cell>
          <table:table-cell table:style-name="ce31" office:value-type="string" calcext:value-type="string">
            <text:p>Bomba centrífuga monofásica 1/2 CV</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21]+[.E221]-[.F221]" office:value-type="float" office:value="2" calcext:value-type="float">
            <text:p><text:s/>2,00 </text:p>
          </table:table-cell>
          <table:table-cell table:style-name="ce608" office:value-type="float" office:value="1261.3" calcext:value-type="float">
            <text:p><text:s/>1.261,30 </text:p>
          </table:table-cell>
          <table:table-cell table:style-name="ce640" office:value-type="float" office:value="0" calcext:value-type="float">
            <text:p><text:s/>- </text:p>
          </table:table-cell>
          <table:table-cell table:style-name="ce608" table:formula="of:=[.I221]*[.H221]" office:value-type="float" office:value="0" calcext:value-type="float">
            <text:p><text:s/>- </text:p>
          </table:table-cell>
          <table:table-cell table:style-name="ce715" table:formula="of:=[.I221]/[.G221]" office:value-type="percentage" office:value="0" calcext:value-type="percentage">
            <text:p>0,00%</text:p>
          </table:table-cell>
          <table:table-cell table:style-name="ce767"/>
          <table:table-cell table:style-name="ce783" table:formula="of:=[.L221]*[.H221]" office:value-type="float" office:value="0" calcext:value-type="float">
            <text:p><text:s/>- </text:p>
          </table:table-cell>
          <table:table-cell table:style-name="ce715" table:formula="of:=[.L221]/[.G221]" office:value-type="percentage" office:value="0" calcext:value-type="percentage">
            <text:p>0,00%</text:p>
          </table:table-cell>
          <table:table-cell table:style-name="ce812" table:formula="of:=[.I221]+[.L221]" office:value-type="float" office:value="0" calcext:value-type="float">
            <text:p><text:s/>- </text:p>
          </table:table-cell>
          <table:table-cell table:style-name="ce827" table:formula="of:=[.J221]+[.M221]" office:value-type="float" office:value="0" calcext:value-type="float">
            <text:p><text:s/>- </text:p>
          </table:table-cell>
          <table:table-cell table:style-name="ce837" table:formula="of:=[.K221]+[.N22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4.15.2</text:p>
          </table:table-cell>
          <table:table-cell table:style-name="ce31" office:value-type="string" calcext:value-type="string">
            <text:p>Pressurizador de água, 1/4CV, modelo de referência TP 820, marca de referência Komec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22]+[.E222]-[.F222]" office:value-type="float" office:value="1" calcext:value-type="float">
            <text:p><text:s/>1,00 </text:p>
          </table:table-cell>
          <table:table-cell table:style-name="ce608" office:value-type="float" office:value="1025.69" calcext:value-type="float">
            <text:p><text:s/>1.025,69 </text:p>
          </table:table-cell>
          <table:table-cell table:style-name="ce640" office:value-type="float" office:value="0" calcext:value-type="float">
            <text:p><text:s/>- </text:p>
          </table:table-cell>
          <table:table-cell table:style-name="ce608" table:formula="of:=[.I222]*[.H222]" office:value-type="float" office:value="0" calcext:value-type="float">
            <text:p><text:s/>- </text:p>
          </table:table-cell>
          <table:table-cell table:style-name="ce715" table:formula="of:=[.I222]/[.G222]" office:value-type="percentage" office:value="0" calcext:value-type="percentage">
            <text:p>0,00%</text:p>
          </table:table-cell>
          <table:table-cell table:style-name="ce767"/>
          <table:table-cell table:style-name="ce783" table:formula="of:=[.L222]*[.H222]" office:value-type="float" office:value="0" calcext:value-type="float">
            <text:p><text:s/>- </text:p>
          </table:table-cell>
          <table:table-cell table:style-name="ce715" table:formula="of:=[.L222]/[.G222]" office:value-type="percentage" office:value="0" calcext:value-type="percentage">
            <text:p>0,00%</text:p>
          </table:table-cell>
          <table:table-cell table:style-name="ce812" table:formula="of:=[.I222]+[.L222]" office:value-type="float" office:value="0" calcext:value-type="float">
            <text:p><text:s/>- </text:p>
          </table:table-cell>
          <table:table-cell table:style-name="ce827" table:formula="of:=[.J222]+[.M222]" office:value-type="float" office:value="0" calcext:value-type="float">
            <text:p><text:s/>- </text:p>
          </table:table-cell>
          <table:table-cell table:style-name="ce837" table:formula="of:=[.K222]+[.N22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4.15.3</text:p>
          </table:table-cell>
          <table:table-cell table:style-name="ce31" office:value-type="string" calcext:value-type="string">
            <text:p>Bomba Submersivel 1/2CV – Modelo de referência DS 76-50- Marca de referência Dancor</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23]+[.E223]-[.F223]" office:value-type="float" office:value="2" calcext:value-type="float">
            <text:p><text:s/>2,00 </text:p>
          </table:table-cell>
          <table:table-cell table:style-name="ce608" office:value-type="float" office:value="3466.88" calcext:value-type="float">
            <text:p><text:s/>3.466,88 </text:p>
          </table:table-cell>
          <table:table-cell table:style-name="ce640" office:value-type="float" office:value="0" calcext:value-type="float">
            <text:p><text:s/>- </text:p>
          </table:table-cell>
          <table:table-cell table:style-name="ce608" table:formula="of:=[.I223]*[.H223]" office:value-type="float" office:value="0" calcext:value-type="float">
            <text:p><text:s/>- </text:p>
          </table:table-cell>
          <table:table-cell table:style-name="ce715" table:formula="of:=[.I223]/[.G223]" office:value-type="percentage" office:value="0" calcext:value-type="percentage">
            <text:p>0,00%</text:p>
          </table:table-cell>
          <table:table-cell table:style-name="ce767"/>
          <table:table-cell table:style-name="ce783" table:formula="of:=[.L223]*[.H223]" office:value-type="float" office:value="0" calcext:value-type="float">
            <text:p><text:s/>- </text:p>
          </table:table-cell>
          <table:table-cell table:style-name="ce715" table:formula="of:=[.L223]/[.G223]" office:value-type="percentage" office:value="0" calcext:value-type="percentage">
            <text:p>0,00%</text:p>
          </table:table-cell>
          <table:table-cell table:style-name="ce812" table:formula="of:=[.I223]+[.L223]" office:value-type="float" office:value="0" calcext:value-type="float">
            <text:p><text:s/>- </text:p>
          </table:table-cell>
          <table:table-cell table:style-name="ce827" table:formula="of:=[.J223]+[.M223]" office:value-type="float" office:value="0" calcext:value-type="float">
            <text:p><text:s/>- </text:p>
          </table:table-cell>
          <table:table-cell table:style-name="ce837" table:formula="of:=[.K223]+[.N223]"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4.16</text:p>
          </table:table-cell>
          <table:table-cell table:style-name="ce470" office:value-type="string" calcext:value-type="string">
            <text:p>ESPELHO DÁGU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4.16.1</text:p>
          </table:table-cell>
          <table:table-cell table:style-name="ce31" office:value-type="string" calcext:value-type="string">
            <text:p>REGISTRO DE ESFERA, PVC, SOLDÁVEL, COM VOLANTE, DN 50MM - FORNECIMENTO E INSTALAÇÃO</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225]+[.E225]-[.F225]" office:value-type="float" office:value="5" calcext:value-type="float">
            <text:p><text:s/>5,00 </text:p>
          </table:table-cell>
          <table:table-cell table:style-name="ce608" office:value-type="float" office:value="108.26" calcext:value-type="float">
            <text:p><text:s/>108,26 </text:p>
          </table:table-cell>
          <table:table-cell table:style-name="ce640" office:value-type="float" office:value="0" calcext:value-type="float">
            <text:p><text:s/>- </text:p>
          </table:table-cell>
          <table:table-cell table:style-name="ce608" table:formula="of:=[.I225]*[.H225]" office:value-type="float" office:value="0" calcext:value-type="float">
            <text:p><text:s/>- </text:p>
          </table:table-cell>
          <table:table-cell table:style-name="ce715" table:formula="of:=[.I225]/[.G225]" office:value-type="percentage" office:value="0" calcext:value-type="percentage">
            <text:p>0,00%</text:p>
          </table:table-cell>
          <table:table-cell table:style-name="ce767"/>
          <table:table-cell table:style-name="ce783" table:formula="of:=[.L225]*[.H225]" office:value-type="float" office:value="0" calcext:value-type="float">
            <text:p><text:s/>- </text:p>
          </table:table-cell>
          <table:table-cell table:style-name="ce715" table:formula="of:=[.L225]/[.G225]" office:value-type="percentage" office:value="0" calcext:value-type="percentage">
            <text:p>0,00%</text:p>
          </table:table-cell>
          <table:table-cell table:style-name="ce812" table:formula="of:=[.I225]+[.L225]" office:value-type="float" office:value="0" calcext:value-type="float">
            <text:p><text:s/>- </text:p>
          </table:table-cell>
          <table:table-cell table:style-name="ce827" table:formula="of:=[.J225]+[.M225]" office:value-type="float" office:value="0" calcext:value-type="float">
            <text:p><text:s/>- </text:p>
          </table:table-cell>
          <table:table-cell table:style-name="ce837" table:formula="of:=[.K225]+[.N225]"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4.16.2</text:p>
          </table:table-cell>
          <table:table-cell table:style-name="ce31" office:value-type="string" calcext:value-type="string">
            <text:p>Kit Filtro e bomba 1/2CV – Modelo de referência Filtro F450P e Bomba NFC-2 – Marca de referência Nautilus</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26]+[.E226]-[.F226]" office:value-type="float" office:value="1" calcext:value-type="float">
            <text:p><text:s/>1,00 </text:p>
          </table:table-cell>
          <table:table-cell table:style-name="ce608" office:value-type="float" office:value="2353.63" calcext:value-type="float">
            <text:p><text:s/>2.353,63 </text:p>
          </table:table-cell>
          <table:table-cell table:style-name="ce640" office:value-type="float" office:value="0" calcext:value-type="float">
            <text:p><text:s/>- </text:p>
          </table:table-cell>
          <table:table-cell table:style-name="ce608" table:formula="of:=[.I226]*[.H226]" office:value-type="float" office:value="0" calcext:value-type="float">
            <text:p><text:s/>- </text:p>
          </table:table-cell>
          <table:table-cell table:style-name="ce715" table:formula="of:=[.I226]/[.G226]" office:value-type="percentage" office:value="0" calcext:value-type="percentage">
            <text:p>0,00%</text:p>
          </table:table-cell>
          <table:table-cell table:style-name="ce767"/>
          <table:table-cell table:style-name="ce783" table:formula="of:=[.L226]*[.H226]" office:value-type="float" office:value="0" calcext:value-type="float">
            <text:p><text:s/>- </text:p>
          </table:table-cell>
          <table:table-cell table:style-name="ce715" table:formula="of:=[.L226]/[.G226]" office:value-type="percentage" office:value="0" calcext:value-type="percentage">
            <text:p>0,00%</text:p>
          </table:table-cell>
          <table:table-cell table:style-name="ce812" table:formula="of:=[.I226]+[.L226]" office:value-type="float" office:value="0" calcext:value-type="float">
            <text:p><text:s/>- </text:p>
          </table:table-cell>
          <table:table-cell table:style-name="ce827" table:formula="of:=[.J226]+[.M226]" office:value-type="float" office:value="0" calcext:value-type="float">
            <text:p><text:s/>- </text:p>
          </table:table-cell>
          <table:table-cell table:style-name="ce837" table:formula="of:=[.K226]+[.N226]"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4">
          <table:table-cell table:style-name="ce6" office:value-type="string" calcext:value-type="string">
            <text:p>14.16.3</text:p>
          </table:table-cell>
          <table:table-cell table:style-name="ce31" office:value-type="string" calcext:value-type="string">
            <text:p>Dispositivo de aspiração para piscina 50 mm – Marca de referência Brustec</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227]+[.E227]-[.F227]" office:value-type="float" office:value="4" calcext:value-type="float">
            <text:p><text:s/>4,00 </text:p>
          </table:table-cell>
          <table:table-cell table:style-name="ce608" office:value-type="float" office:value="93.22" calcext:value-type="float">
            <text:p><text:s/>93,22 </text:p>
          </table:table-cell>
          <table:table-cell table:style-name="ce640" office:value-type="float" office:value="0" calcext:value-type="float">
            <text:p><text:s/>- </text:p>
          </table:table-cell>
          <table:table-cell table:style-name="ce608" table:formula="of:=[.I227]*[.H227]" office:value-type="float" office:value="0" calcext:value-type="float">
            <text:p><text:s/>- </text:p>
          </table:table-cell>
          <table:table-cell table:style-name="ce715" table:formula="of:=[.I227]/[.G227]" office:value-type="percentage" office:value="0" calcext:value-type="percentage">
            <text:p>0,00%</text:p>
          </table:table-cell>
          <table:table-cell table:style-name="ce767"/>
          <table:table-cell table:style-name="ce783" table:formula="of:=[.L227]*[.H227]" office:value-type="float" office:value="0" calcext:value-type="float">
            <text:p><text:s/>- </text:p>
          </table:table-cell>
          <table:table-cell table:style-name="ce715" table:formula="of:=[.L227]/[.G227]" office:value-type="percentage" office:value="0" calcext:value-type="percentage">
            <text:p>0,00%</text:p>
          </table:table-cell>
          <table:table-cell table:style-name="ce812" table:formula="of:=[.I227]+[.L227]" office:value-type="float" office:value="0" calcext:value-type="float">
            <text:p><text:s/>- </text:p>
          </table:table-cell>
          <table:table-cell table:style-name="ce827" table:formula="of:=[.J227]+[.M227]" office:value-type="float" office:value="0" calcext:value-type="float">
            <text:p><text:s/>- </text:p>
          </table:table-cell>
          <table:table-cell table:style-name="ce837" table:formula="of:=[.K227]+[.N227]"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4.16.4</text:p>
          </table:table-cell>
          <table:table-cell table:style-name="ce31" office:value-type="string" calcext:value-type="string">
            <text:p>Dispositivo de retorno 50 mm – Marca de referência Brustec</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228]+[.E228]-[.F228]" office:value-type="float" office:value="4" calcext:value-type="float">
            <text:p><text:s/>4,00 </text:p>
          </table:table-cell>
          <table:table-cell table:style-name="ce608" office:value-type="float" office:value="101.88" calcext:value-type="float">
            <text:p><text:s/>101,88 </text:p>
          </table:table-cell>
          <table:table-cell table:style-name="ce640" office:value-type="float" office:value="0" calcext:value-type="float">
            <text:p><text:s/>- </text:p>
          </table:table-cell>
          <table:table-cell table:style-name="ce608" table:formula="of:=[.I228]*[.H228]" office:value-type="float" office:value="0" calcext:value-type="float">
            <text:p><text:s/>- </text:p>
          </table:table-cell>
          <table:table-cell table:style-name="ce715" table:formula="of:=[.I228]/[.G228]" office:value-type="percentage" office:value="0" calcext:value-type="percentage">
            <text:p>0,00%</text:p>
          </table:table-cell>
          <table:table-cell table:style-name="ce767"/>
          <table:table-cell table:style-name="ce783" table:formula="of:=[.L228]*[.H228]" office:value-type="float" office:value="0" calcext:value-type="float">
            <text:p><text:s/>- </text:p>
          </table:table-cell>
          <table:table-cell table:style-name="ce715" table:formula="of:=[.L228]/[.G228]" office:value-type="percentage" office:value="0" calcext:value-type="percentage">
            <text:p>0,00%</text:p>
          </table:table-cell>
          <table:table-cell table:style-name="ce812" table:formula="of:=[.I228]+[.L228]" office:value-type="float" office:value="0" calcext:value-type="float">
            <text:p><text:s/>- </text:p>
          </table:table-cell>
          <table:table-cell table:style-name="ce827" table:formula="of:=[.J228]+[.M228]" office:value-type="float" office:value="0" calcext:value-type="float">
            <text:p><text:s/>- </text:p>
          </table:table-cell>
          <table:table-cell table:style-name="ce837" table:formula="of:=[.K228]+[.N22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4.16.5</text:p>
          </table:table-cell>
          <table:table-cell table:style-name="ce31" office:value-type="string" calcext:value-type="string">
            <text:p>Dreno de fundo de piscina 50mm – Marca de referência Pooltec</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29]+[.E229]-[.F229]" office:value-type="float" office:value="2" calcext:value-type="float">
            <text:p><text:s/>2,00 </text:p>
          </table:table-cell>
          <table:table-cell table:style-name="ce608" office:value-type="float" office:value="197.86" calcext:value-type="float">
            <text:p><text:s/>197,86 </text:p>
          </table:table-cell>
          <table:table-cell table:style-name="ce640" office:value-type="float" office:value="0" calcext:value-type="float">
            <text:p><text:s/>- </text:p>
          </table:table-cell>
          <table:table-cell table:style-name="ce608" table:formula="of:=[.I229]*[.H229]" office:value-type="float" office:value="0" calcext:value-type="float">
            <text:p><text:s/>- </text:p>
          </table:table-cell>
          <table:table-cell table:style-name="ce715" table:formula="of:=[.I229]/[.G229]" office:value-type="percentage" office:value="0" calcext:value-type="percentage">
            <text:p>0,00%</text:p>
          </table:table-cell>
          <table:table-cell table:style-name="ce767"/>
          <table:table-cell table:style-name="ce783" table:formula="of:=[.L229]*[.H229]" office:value-type="float" office:value="0" calcext:value-type="float">
            <text:p><text:s/>- </text:p>
          </table:table-cell>
          <table:table-cell table:style-name="ce715" table:formula="of:=[.L229]/[.G229]" office:value-type="percentage" office:value="0" calcext:value-type="percentage">
            <text:p>0,00%</text:p>
          </table:table-cell>
          <table:table-cell table:style-name="ce812" table:formula="of:=[.I229]+[.L229]" office:value-type="float" office:value="0" calcext:value-type="float">
            <text:p><text:s/>- </text:p>
          </table:table-cell>
          <table:table-cell table:style-name="ce827" table:formula="of:=[.J229]+[.M229]" office:value-type="float" office:value="0" calcext:value-type="float">
            <text:p><text:s/>- </text:p>
          </table:table-cell>
          <table:table-cell table:style-name="ce837" table:formula="of:=[.K229]+[.N229]"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6" office:value-type="string" calcext:value-type="string">
            <text:p>14.16.6</text:p>
          </table:table-cell>
          <table:table-cell table:style-name="ce31"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0]+[.E230]-[.F230]" office:value-type="float" office:value="1" calcext:value-type="float">
            <text:p><text:s/>1,00 </text:p>
          </table:table-cell>
          <table:table-cell table:style-name="ce608" office:value-type="float" office:value="801.95" calcext:value-type="float">
            <text:p><text:s/>801,95 </text:p>
          </table:table-cell>
          <table:table-cell table:style-name="ce640" office:value-type="float" office:value="0" calcext:value-type="float">
            <text:p><text:s/>- </text:p>
          </table:table-cell>
          <table:table-cell table:style-name="ce608" table:formula="of:=[.I230]*[.H230]" office:value-type="float" office:value="0" calcext:value-type="float">
            <text:p><text:s/>- </text:p>
          </table:table-cell>
          <table:table-cell table:style-name="ce715" table:formula="of:=[.I230]/[.G230]" office:value-type="percentage" office:value="0" calcext:value-type="percentage">
            <text:p>0,00%</text:p>
          </table:table-cell>
          <table:table-cell table:style-name="ce767"/>
          <table:table-cell table:style-name="ce783" table:formula="of:=[.L230]*[.H230]" office:value-type="float" office:value="0" calcext:value-type="float">
            <text:p><text:s/>- </text:p>
          </table:table-cell>
          <table:table-cell table:style-name="ce715" table:formula="of:=[.L230]/[.G230]" office:value-type="percentage" office:value="0" calcext:value-type="percentage">
            <text:p>0,00%</text:p>
          </table:table-cell>
          <table:table-cell table:style-name="ce812" table:formula="of:=[.I230]+[.L230]" office:value-type="float" office:value="0" calcext:value-type="float">
            <text:p><text:s/>- </text:p>
          </table:table-cell>
          <table:table-cell table:style-name="ce827" table:formula="of:=[.J230]+[.M230]" office:value-type="float" office:value="0" calcext:value-type="float">
            <text:p><text:s/>- </text:p>
          </table:table-cell>
          <table:table-cell table:style-name="ce837" table:formula="of:=[.K230]+[.N230]"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4.16.7</text:p>
          </table:table-cell>
          <table:table-cell table:style-name="ce31" office:value-type="string" calcext:value-type="string">
            <text:p>TAMPA 80X80 EM ALUMÍNIO FUNDIDO, PINTURA ELETROSTÁTICA, ARTICULADA, REBAIXADA, COM GRELH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1]+[.E231]-[.F231]" office:value-type="float" office:value="1" calcext:value-type="float">
            <text:p><text:s/>1,00 </text:p>
          </table:table-cell>
          <table:table-cell table:style-name="ce608" office:value-type="float" office:value="2132.33" calcext:value-type="float">
            <text:p><text:s/>2.132,33 </text:p>
          </table:table-cell>
          <table:table-cell table:style-name="ce640" office:value-type="float" office:value="0" calcext:value-type="float">
            <text:p><text:s/>- </text:p>
          </table:table-cell>
          <table:table-cell table:style-name="ce608" table:formula="of:=[.I231]*[.H231]" office:value-type="float" office:value="0" calcext:value-type="float">
            <text:p><text:s/>- </text:p>
          </table:table-cell>
          <table:table-cell table:style-name="ce715" table:formula="of:=[.I231]/[.G231]" office:value-type="percentage" office:value="0" calcext:value-type="percentage">
            <text:p>0,00%</text:p>
          </table:table-cell>
          <table:table-cell table:style-name="ce767"/>
          <table:table-cell table:style-name="ce783" table:formula="of:=[.L231]*[.H231]" office:value-type="float" office:value="0" calcext:value-type="float">
            <text:p><text:s/>- </text:p>
          </table:table-cell>
          <table:table-cell table:style-name="ce715" table:formula="of:=[.L231]/[.G231]" office:value-type="percentage" office:value="0" calcext:value-type="percentage">
            <text:p>0,00%</text:p>
          </table:table-cell>
          <table:table-cell table:style-name="ce812" table:formula="of:=[.I231]+[.L231]" office:value-type="float" office:value="0" calcext:value-type="float">
            <text:p><text:s/>- </text:p>
          </table:table-cell>
          <table:table-cell table:style-name="ce827" table:formula="of:=[.J231]+[.M231]" office:value-type="float" office:value="0" calcext:value-type="float">
            <text:p><text:s/>- </text:p>
          </table:table-cell>
          <table:table-cell table:style-name="ce837" table:formula="of:=[.K231]+[.N23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3" office:value-type="float" office:value="15" calcext:value-type="float">
            <text:p>15</text:p>
          </table:table-cell>
          <table:table-cell table:style-name="ce469" office:value-type="string" calcext:value-type="string">
            <text:p>INSTALAÇÕES ELÉTRICAS</text:p>
          </table:table-cell>
          <table:table-cell table:style-name="ce506" table:number-columns-repeated="6"/>
          <table:table-cell table:style-name="ce641"/>
          <table:table-cell table:style-name="ce506" table:number-columns-repeated="2"/>
          <table:table-cell table:style-name="ce763"/>
          <table:table-cell table:style-name="ce781" table:formula="of:=SUM([.M234:.M321])"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5.1</text:p>
          </table:table-cell>
          <table:table-cell table:style-name="ce470" office:value-type="string" calcext:value-type="string">
            <text:p>QUADRO DE DISTRIBUIÇÃO E COMAN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9">
          <table:table-cell table:style-name="ce427" office:value-type="string" calcext:value-type="string">
            <text:p>15.1.1</text:p>
          </table:table-cell>
          <table:table-cell table:style-name="ce31"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4]+[.E234]-[.F234]" office:value-type="float" office:value="1" calcext:value-type="float">
            <text:p><text:s/>1,00 </text:p>
          </table:table-cell>
          <table:table-cell table:style-name="ce608" office:value-type="float" office:value="12824.19" calcext:value-type="float">
            <text:p><text:s/>12.824,19 </text:p>
          </table:table-cell>
          <table:table-cell table:style-name="ce640" office:value-type="float" office:value="1" calcext:value-type="float">
            <text:p><text:s/>1,00 </text:p>
          </table:table-cell>
          <table:table-cell table:style-name="ce608" table:formula="of:=[.I234]*[.H234]" office:value-type="float" office:value="12824.19" calcext:value-type="float">
            <text:p><text:s/>12.824,19 </text:p>
          </table:table-cell>
          <table:table-cell table:style-name="ce715" table:formula="of:=[.I234]/[.G234]" office:value-type="percentage" office:value="1" calcext:value-type="percentage">
            <text:p>100,00%</text:p>
          </table:table-cell>
          <table:table-cell table:style-name="ce767"/>
          <table:table-cell table:style-name="ce783" table:formula="of:=[.L234]*[.H234]" office:value-type="float" office:value="0" calcext:value-type="float">
            <text:p><text:s/>- </text:p>
          </table:table-cell>
          <table:table-cell table:style-name="ce715" table:formula="of:=[.L234]/[.G234]" office:value-type="percentage" office:value="0" calcext:value-type="percentage">
            <text:p>0,00%</text:p>
          </table:table-cell>
          <table:table-cell table:style-name="ce812" table:formula="of:=[.I234]+[.L234]" office:value-type="float" office:value="1" calcext:value-type="float">
            <text:p><text:s/>1,00 </text:p>
          </table:table-cell>
          <table:table-cell table:style-name="ce827" table:formula="of:=[.J234]+[.M234]" office:value-type="float" office:value="12824.19" calcext:value-type="float">
            <text:p><text:s/>12.824,19 </text:p>
          </table:table-cell>
          <table:table-cell table:style-name="ce837" table:formula="of:=[.K234]+[.N234]"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5">
          <table:table-cell table:style-name="ce427" office:value-type="string" calcext:value-type="string">
            <text:p>15.1.2</text:p>
          </table:table-cell>
          <table:table-cell table:style-name="ce31"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5]+[.E235]-[.F235]" office:value-type="float" office:value="1" calcext:value-type="float">
            <text:p><text:s/>1,00 </text:p>
          </table:table-cell>
          <table:table-cell table:style-name="ce608" office:value-type="float" office:value="1648.96" calcext:value-type="float">
            <text:p><text:s/>1.648,96 </text:p>
          </table:table-cell>
          <table:table-cell table:style-name="ce640" office:value-type="float" office:value="1" calcext:value-type="float">
            <text:p><text:s/>1,00 </text:p>
          </table:table-cell>
          <table:table-cell table:style-name="ce608" table:formula="of:=[.I235]*[.H235]" office:value-type="float" office:value="1648.96" calcext:value-type="float">
            <text:p><text:s/>1.648,96 </text:p>
          </table:table-cell>
          <table:table-cell table:style-name="ce715" table:formula="of:=[.I235]/[.G235]" office:value-type="percentage" office:value="1" calcext:value-type="percentage">
            <text:p>100,00%</text:p>
          </table:table-cell>
          <table:table-cell table:style-name="ce767"/>
          <table:table-cell table:style-name="ce783" table:formula="of:=[.L235]*[.H235]" office:value-type="float" office:value="0" calcext:value-type="float">
            <text:p><text:s/>- </text:p>
          </table:table-cell>
          <table:table-cell table:style-name="ce715" table:formula="of:=[.L235]/[.G235]" office:value-type="percentage" office:value="0" calcext:value-type="percentage">
            <text:p>0,00%</text:p>
          </table:table-cell>
          <table:table-cell table:style-name="ce812" table:formula="of:=[.I235]+[.L235]" office:value-type="float" office:value="1" calcext:value-type="float">
            <text:p><text:s/>1,00 </text:p>
          </table:table-cell>
          <table:table-cell table:style-name="ce827" table:formula="of:=[.J235]+[.M235]" office:value-type="float" office:value="1648.96" calcext:value-type="float">
            <text:p><text:s/>1.648,96 </text:p>
          </table:table-cell>
          <table:table-cell table:style-name="ce837" table:formula="of:=[.K235]+[.N23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6">
          <table:table-cell table:style-name="ce427" office:value-type="string" calcext:value-type="string">
            <text:p>15.1.3</text:p>
          </table:table-cell>
          <table:table-cell table:style-name="ce31"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6]+[.E236]-[.F236]" office:value-type="float" office:value="1" calcext:value-type="float">
            <text:p><text:s/>1,00 </text:p>
          </table:table-cell>
          <table:table-cell table:style-name="ce608" office:value-type="float" office:value="1567.81" calcext:value-type="float">
            <text:p><text:s/>1.567,81 </text:p>
          </table:table-cell>
          <table:table-cell table:style-name="ce640" office:value-type="float" office:value="1" calcext:value-type="float">
            <text:p><text:s/>1,00 </text:p>
          </table:table-cell>
          <table:table-cell table:style-name="ce608" table:formula="of:=[.I236]*[.H236]" office:value-type="float" office:value="1567.81" calcext:value-type="float">
            <text:p><text:s/>1.567,81 </text:p>
          </table:table-cell>
          <table:table-cell table:style-name="ce715" table:formula="of:=[.I236]/[.G236]" office:value-type="percentage" office:value="1" calcext:value-type="percentage">
            <text:p>100,00%</text:p>
          </table:table-cell>
          <table:table-cell table:style-name="ce767"/>
          <table:table-cell table:style-name="ce783" table:formula="of:=[.L236]*[.H236]" office:value-type="float" office:value="0" calcext:value-type="float">
            <text:p><text:s/>- </text:p>
          </table:table-cell>
          <table:table-cell table:style-name="ce715" table:formula="of:=[.L236]/[.G236]" office:value-type="percentage" office:value="0" calcext:value-type="percentage">
            <text:p>0,00%</text:p>
          </table:table-cell>
          <table:table-cell table:style-name="ce812" table:formula="of:=[.I236]+[.L236]" office:value-type="float" office:value="1" calcext:value-type="float">
            <text:p><text:s/>1,00 </text:p>
          </table:table-cell>
          <table:table-cell table:style-name="ce827" table:formula="of:=[.J236]+[.M236]" office:value-type="float" office:value="1567.81" calcext:value-type="float">
            <text:p><text:s/>1.567,81 </text:p>
          </table:table-cell>
          <table:table-cell table:style-name="ce837" table:formula="of:=[.K236]+[.N23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6">
          <table:table-cell table:style-name="ce427" office:value-type="string" calcext:value-type="string">
            <text:p>15.1.4</text:p>
          </table:table-cell>
          <table:table-cell table:style-name="ce31"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7]+[.E237]-[.F237]" office:value-type="float" office:value="1" calcext:value-type="float">
            <text:p><text:s/>1,00 </text:p>
          </table:table-cell>
          <table:table-cell table:style-name="ce608" office:value-type="float" office:value="2753.71" calcext:value-type="float">
            <text:p><text:s/>2.753,71 </text:p>
          </table:table-cell>
          <table:table-cell table:style-name="ce640" office:value-type="float" office:value="1" calcext:value-type="float">
            <text:p><text:s/>1,00 </text:p>
          </table:table-cell>
          <table:table-cell table:style-name="ce608" table:formula="of:=[.I237]*[.H237]" office:value-type="float" office:value="2753.71" calcext:value-type="float">
            <text:p><text:s/>2.753,71 </text:p>
          </table:table-cell>
          <table:table-cell table:style-name="ce715" table:formula="of:=[.I237]/[.G237]" office:value-type="percentage" office:value="1" calcext:value-type="percentage">
            <text:p>100,00%</text:p>
          </table:table-cell>
          <table:table-cell table:style-name="ce767"/>
          <table:table-cell table:style-name="ce783" table:formula="of:=[.L237]*[.H237]" office:value-type="float" office:value="0" calcext:value-type="float">
            <text:p><text:s/>- </text:p>
          </table:table-cell>
          <table:table-cell table:style-name="ce715" table:formula="of:=[.L237]/[.G237]" office:value-type="percentage" office:value="0" calcext:value-type="percentage">
            <text:p>0,00%</text:p>
          </table:table-cell>
          <table:table-cell table:style-name="ce812" table:formula="of:=[.I237]+[.L237]" office:value-type="float" office:value="1" calcext:value-type="float">
            <text:p><text:s/>1,00 </text:p>
          </table:table-cell>
          <table:table-cell table:style-name="ce827" table:formula="of:=[.J237]+[.M237]" office:value-type="float" office:value="2753.71" calcext:value-type="float">
            <text:p><text:s/>2.753,71 </text:p>
          </table:table-cell>
          <table:table-cell table:style-name="ce837" table:formula="of:=[.K237]+[.N23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7">
          <table:table-cell table:style-name="ce427" office:value-type="string" calcext:value-type="string">
            <text:p>15.1.5</text:p>
          </table:table-cell>
          <table:table-cell table:style-name="ce31"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8]+[.E238]-[.F238]" office:value-type="float" office:value="1" calcext:value-type="float">
            <text:p><text:s/>1,00 </text:p>
          </table:table-cell>
          <table:table-cell table:style-name="ce608" office:value-type="float" office:value="5406.8" calcext:value-type="float">
            <text:p><text:s/>5.406,80 </text:p>
          </table:table-cell>
          <table:table-cell table:style-name="ce640" office:value-type="float" office:value="1" calcext:value-type="float">
            <text:p><text:s/>1,00 </text:p>
          </table:table-cell>
          <table:table-cell table:style-name="ce608" table:formula="of:=[.I238]*[.H238]" office:value-type="float" office:value="5406.8" calcext:value-type="float">
            <text:p><text:s/>5.406,80 </text:p>
          </table:table-cell>
          <table:table-cell table:style-name="ce715" table:formula="of:=[.I238]/[.G238]" office:value-type="percentage" office:value="1" calcext:value-type="percentage">
            <text:p>100,00%</text:p>
          </table:table-cell>
          <table:table-cell table:style-name="ce767"/>
          <table:table-cell table:style-name="ce783" table:formula="of:=[.L238]*[.H238]" office:value-type="float" office:value="0" calcext:value-type="float">
            <text:p><text:s/>- </text:p>
          </table:table-cell>
          <table:table-cell table:style-name="ce715" table:formula="of:=[.L238]/[.G238]" office:value-type="percentage" office:value="0" calcext:value-type="percentage">
            <text:p>0,00%</text:p>
          </table:table-cell>
          <table:table-cell table:style-name="ce812" table:formula="of:=[.I238]+[.L238]" office:value-type="float" office:value="1" calcext:value-type="float">
            <text:p><text:s/>1,00 </text:p>
          </table:table-cell>
          <table:table-cell table:style-name="ce827" table:formula="of:=[.J238]+[.M238]" office:value-type="float" office:value="5406.8" calcext:value-type="float">
            <text:p><text:s/>5.406,80 </text:p>
          </table:table-cell>
          <table:table-cell table:style-name="ce837" table:formula="of:=[.K238]+[.N23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5.1.6</text:p>
          </table:table-cell>
          <table:table-cell table:style-name="ce31"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39]+[.E239]-[.F239]" office:value-type="float" office:value="2" calcext:value-type="float">
            <text:p><text:s/>2,00 </text:p>
          </table:table-cell>
          <table:table-cell table:style-name="ce608" office:value-type="float" office:value="1976.88" calcext:value-type="float">
            <text:p><text:s/>1.976,88 </text:p>
          </table:table-cell>
          <table:table-cell table:style-name="ce640" office:value-type="float" office:value="2" calcext:value-type="float">
            <text:p><text:s/>2,00 </text:p>
          </table:table-cell>
          <table:table-cell table:style-name="ce608" table:formula="of:=[.I239]*[.H239]" office:value-type="float" office:value="3953.76" calcext:value-type="float">
            <text:p><text:s/>3.953,76 </text:p>
          </table:table-cell>
          <table:table-cell table:style-name="ce715" table:formula="of:=[.I239]/[.G239]" office:value-type="percentage" office:value="1" calcext:value-type="percentage">
            <text:p>100,00%</text:p>
          </table:table-cell>
          <table:table-cell table:style-name="ce762"/>
          <table:table-cell table:style-name="ce783" table:formula="of:=[.L239]*[.H239]" office:value-type="float" office:value="0" calcext:value-type="float">
            <text:p><text:s/>- </text:p>
          </table:table-cell>
          <table:table-cell table:style-name="ce715" table:formula="of:=[.L239]/[.G239]" office:value-type="percentage" office:value="0" calcext:value-type="percentage">
            <text:p>0,00%</text:p>
          </table:table-cell>
          <table:table-cell table:style-name="ce812" table:formula="of:=[.I239]+[.L239]" office:value-type="float" office:value="2" calcext:value-type="float">
            <text:p><text:s/>2,00 </text:p>
          </table:table-cell>
          <table:table-cell table:style-name="ce827" table:formula="of:=[.J239]+[.M239]" office:value-type="float" office:value="3953.76" calcext:value-type="float">
            <text:p><text:s/>3.953,76 </text:p>
          </table:table-cell>
          <table:table-cell table:style-name="ce837" table:formula="of:=[.K239]+[.N23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5.1.7</text:p>
          </table:table-cell>
          <table:table-cell table:style-name="ce31"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240]+[.E240]-[.F240]" office:value-type="float" office:value="4" calcext:value-type="float">
            <text:p><text:s/>4,00 </text:p>
          </table:table-cell>
          <table:table-cell table:style-name="ce608" office:value-type="float" office:value="798.5" calcext:value-type="float">
            <text:p><text:s/>798,50 </text:p>
          </table:table-cell>
          <table:table-cell table:style-name="ce640" office:value-type="float" office:value="4" calcext:value-type="float">
            <text:p><text:s/>4,00 </text:p>
          </table:table-cell>
          <table:table-cell table:style-name="ce608" table:formula="of:=[.I240]*[.H240]" office:value-type="float" office:value="3194" calcext:value-type="float">
            <text:p><text:s/>3.194,00 </text:p>
          </table:table-cell>
          <table:table-cell table:style-name="ce715" table:formula="of:=[.I240]/[.G240]" office:value-type="percentage" office:value="1" calcext:value-type="percentage">
            <text:p>100,00%</text:p>
          </table:table-cell>
          <table:table-cell table:style-name="ce762"/>
          <table:table-cell table:style-name="ce783" table:formula="of:=[.L240]*[.H240]" office:value-type="float" office:value="0" calcext:value-type="float">
            <text:p><text:s/>- </text:p>
          </table:table-cell>
          <table:table-cell table:style-name="ce715" table:formula="of:=[.L240]/[.G240]" office:value-type="percentage" office:value="0" calcext:value-type="percentage">
            <text:p>0,00%</text:p>
          </table:table-cell>
          <table:table-cell table:style-name="ce812" table:formula="of:=[.I240]+[.L240]" office:value-type="float" office:value="4" calcext:value-type="float">
            <text:p><text:s/>4,00 </text:p>
          </table:table-cell>
          <table:table-cell table:style-name="ce827" table:formula="of:=[.J240]+[.M240]" office:value-type="float" office:value="3194" calcext:value-type="float">
            <text:p><text:s/>3.194,00 </text:p>
          </table:table-cell>
          <table:table-cell table:style-name="ce837" table:formula="of:=[.K240]+[.N24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5.1.8</text:p>
          </table:table-cell>
          <table:table-cell table:style-name="ce31" office:value-type="string" calcext:value-type="string">
            <text:p>Quadro distrib. energia, embutido ou semi embutido, capac. p/ 56 disj. DIN, c/barram trif. 225A barra. neutro e terra, fab. em chapa de aço 12 USG com porta, espelho, trinco com fechad ch</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41]+[.E241]-[.F241]" office:value-type="float" office:value="1" calcext:value-type="float">
            <text:p><text:s/>1,00 </text:p>
          </table:table-cell>
          <table:table-cell table:style-name="ce608" office:value-type="float" office:value="2227.26" calcext:value-type="float">
            <text:p><text:s/>2.227,26 </text:p>
          </table:table-cell>
          <table:table-cell table:style-name="ce640" office:value-type="float" office:value="1" calcext:value-type="float">
            <text:p><text:s/>1,00 </text:p>
          </table:table-cell>
          <table:table-cell table:style-name="ce608" table:formula="of:=[.I241]*[.H241]" office:value-type="float" office:value="2227.26" calcext:value-type="float">
            <text:p><text:s/>2.227,26 </text:p>
          </table:table-cell>
          <table:table-cell table:style-name="ce715" table:formula="of:=[.I241]/[.G241]" office:value-type="percentage" office:value="1" calcext:value-type="percentage">
            <text:p>100,00%</text:p>
          </table:table-cell>
          <table:table-cell table:style-name="ce762"/>
          <table:table-cell table:style-name="ce783" table:formula="of:=[.L241]*[.H241]" office:value-type="float" office:value="0" calcext:value-type="float">
            <text:p><text:s/>- </text:p>
          </table:table-cell>
          <table:table-cell table:style-name="ce715" table:formula="of:=[.L241]/[.G241]" office:value-type="percentage" office:value="0" calcext:value-type="percentage">
            <text:p>0,00%</text:p>
          </table:table-cell>
          <table:table-cell table:style-name="ce812" table:formula="of:=[.I241]+[.L241]" office:value-type="float" office:value="1" calcext:value-type="float">
            <text:p><text:s/>1,00 </text:p>
          </table:table-cell>
          <table:table-cell table:style-name="ce827" table:formula="of:=[.J241]+[.M241]" office:value-type="float" office:value="2227.26" calcext:value-type="float">
            <text:p><text:s/>2.227,26 </text:p>
          </table:table-cell>
          <table:table-cell table:style-name="ce837" table:formula="of:=[.K241]+[.N24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5.2</text:p>
          </table:table-cell>
          <table:table-cell table:style-name="ce470" office:value-type="string" calcext:value-type="string">
            <text:p>CAIXAS DE PASSAGEM</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5.2.1</text:p>
          </table:table-cell>
          <table:table-cell table:style-name="ce31" office:value-type="string" calcext:value-type="string">
            <text:p>CAIXA DE DERIVAÇÃO VERSÁTIL (CONDULETE MÚLTIPLO) DE PVC, 5 ENTRADAS, LINHA CINZA, REF. CONDULETE TOP, MARCA DE REFERÊNCIA TIGRE OU EQUIVALENTE</text:p>
          </table:table-cell>
          <table:table-cell table:style-name="ce49" office:value-type="string" calcext:value-type="string">
            <text:p><text:s/>UN </text:p>
          </table:table-cell>
          <table:table-cell table:style-name="ce543" office:value-type="float" office:value="283" calcext:value-type="float">
            <text:p><text:s/>283,00 </text:p>
          </table:table-cell>
          <table:table-cell table:style-name="ce543" office:value-type="float" office:value="6" calcext:value-type="float">
            <text:p><text:s/>6,00 </text:p>
          </table:table-cell>
          <table:table-cell table:style-name="ce543" office:value-type="float" office:value="0" calcext:value-type="float">
            <text:p><text:s/>- </text:p>
          </table:table-cell>
          <table:table-cell table:style-name="ce543" table:formula="of:=[.D243]+[.E243]-[.F243]" office:value-type="float" office:value="289" calcext:value-type="float">
            <text:p><text:s/>289,00 </text:p>
          </table:table-cell>
          <table:table-cell table:style-name="ce608" office:value-type="float" office:value="22.71" calcext:value-type="float">
            <text:p><text:s/>22,71 </text:p>
          </table:table-cell>
          <table:table-cell table:style-name="ce640" office:value-type="float" office:value="236" calcext:value-type="float">
            <text:p><text:s/>236,00 </text:p>
          </table:table-cell>
          <table:table-cell table:style-name="ce608" table:formula="of:=[.I243]*[.H243]" office:value-type="float" office:value="5359.56" calcext:value-type="float">
            <text:p><text:s/>5.359,56 </text:p>
          </table:table-cell>
          <table:table-cell table:style-name="ce715" table:formula="of:=[.I243]/[.G243]" office:value-type="percentage" office:value="0.816608996539792" calcext:value-type="percentage">
            <text:p>81,66%</text:p>
          </table:table-cell>
          <table:table-cell table:style-name="ce767"/>
          <table:table-cell table:style-name="ce783" table:formula="of:=[.L243]*[.H243]" office:value-type="float" office:value="0" calcext:value-type="float">
            <text:p><text:s/>- </text:p>
          </table:table-cell>
          <table:table-cell table:style-name="ce715" table:formula="of:=[.L243]/[.G243]" office:value-type="percentage" office:value="0" calcext:value-type="percentage">
            <text:p>0,00%</text:p>
          </table:table-cell>
          <table:table-cell table:style-name="ce812" table:formula="of:=[.I243]+[.L243]" office:value-type="float" office:value="236" calcext:value-type="float">
            <text:p><text:s/>236,00 </text:p>
          </table:table-cell>
          <table:table-cell table:style-name="ce827" table:formula="of:=[.J243]+[.M243]" office:value-type="float" office:value="5359.56" calcext:value-type="float">
            <text:p><text:s/>5.359,56 </text:p>
          </table:table-cell>
          <table:table-cell table:style-name="ce837" table:formula="of:=[.K243]+[.N243]" office:value-type="percentage" office:value="0.816608996539792" calcext:value-type="percentage">
            <text:p>81,6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5.2.2</text:p>
          </table:table-cell>
          <table:table-cell table:style-name="ce31" office:value-type="string" calcext:value-type="string">
            <text:p>Caixa sextavada em PVC de 3x3x1 1/2", marca de referência Tigreflex</text:p>
          </table:table-cell>
          <table:table-cell table:style-name="ce49" office:value-type="string" calcext:value-type="string">
            <text:p><text:s/>und </text:p>
          </table:table-cell>
          <table:table-cell table:style-name="ce543" office:value-type="float" office:value="11" calcext:value-type="float">
            <text:p><text:s/>11,00 </text:p>
          </table:table-cell>
          <table:table-cell table:number-columns-repeated="2" table:style-name="ce543" office:value-type="float" office:value="0" calcext:value-type="float">
            <text:p><text:s/>- </text:p>
          </table:table-cell>
          <table:table-cell table:style-name="ce543" table:formula="of:=[.D244]+[.E244]-[.F244]" office:value-type="float" office:value="11" calcext:value-type="float">
            <text:p><text:s/>11,00 </text:p>
          </table:table-cell>
          <table:table-cell table:style-name="ce608" office:value-type="float" office:value="13.8" calcext:value-type="float">
            <text:p><text:s/>13,80 </text:p>
          </table:table-cell>
          <table:table-cell table:style-name="ce640" office:value-type="float" office:value="10" calcext:value-type="float">
            <text:p><text:s/>10,00 </text:p>
          </table:table-cell>
          <table:table-cell table:style-name="ce608" table:formula="of:=[.I244]*[.H244]" office:value-type="float" office:value="138" calcext:value-type="float">
            <text:p><text:s/>138,00 </text:p>
          </table:table-cell>
          <table:table-cell table:style-name="ce715" table:formula="of:=[.I244]/[.G244]" office:value-type="percentage" office:value="0.909090909090909" calcext:value-type="percentage">
            <text:p>90,91%</text:p>
          </table:table-cell>
          <table:table-cell table:style-name="ce767"/>
          <table:table-cell table:style-name="ce783" table:formula="of:=[.L244]*[.H244]" office:value-type="float" office:value="0" calcext:value-type="float">
            <text:p><text:s/>- </text:p>
          </table:table-cell>
          <table:table-cell table:style-name="ce715" table:formula="of:=[.L244]/[.G244]" office:value-type="percentage" office:value="0" calcext:value-type="percentage">
            <text:p>0,00%</text:p>
          </table:table-cell>
          <table:table-cell table:style-name="ce812" table:formula="of:=[.I244]+[.L244]" office:value-type="float" office:value="10" calcext:value-type="float">
            <text:p><text:s/>10,00 </text:p>
          </table:table-cell>
          <table:table-cell table:style-name="ce827" table:formula="of:=[.J244]+[.M244]" office:value-type="float" office:value="138" calcext:value-type="float">
            <text:p><text:s/>138,00 </text:p>
          </table:table-cell>
          <table:table-cell table:style-name="ce837" table:formula="of:=[.K244]+[.N244]" office:value-type="percentage" office:value="0.909090909090909" calcext:value-type="percentage">
            <text:p>90,9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5.2.3</text:p>
          </table:table-cell>
          <table:table-cell table:style-name="ce31" office:value-type="string" calcext:value-type="string">
            <text:p>Caixa de embutir marca de referência Tigreflex, 4x2"</text:p>
          </table:table-cell>
          <table:table-cell table:style-name="ce49" office:value-type="string" calcext:value-type="string">
            <text:p><text:s/>und </text:p>
          </table:table-cell>
          <table:table-cell table:style-name="ce543" office:value-type="float" office:value="240" calcext:value-type="float">
            <text:p><text:s/>240,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245]+[.E245]-[.F245]" office:value-type="float" office:value="242" calcext:value-type="float">
            <text:p><text:s/>242,00 </text:p>
          </table:table-cell>
          <table:table-cell table:style-name="ce608" office:value-type="float" office:value="12.11" calcext:value-type="float">
            <text:p><text:s/>12,11 </text:p>
          </table:table-cell>
          <table:table-cell table:style-name="ce640" office:value-type="float" office:value="242" calcext:value-type="float">
            <text:p><text:s/>242,00 </text:p>
          </table:table-cell>
          <table:table-cell table:style-name="ce608" table:formula="of:=[.I245]*[.H245]" office:value-type="float" office:value="2930.62" calcext:value-type="float">
            <text:p><text:s/>2.930,62 </text:p>
          </table:table-cell>
          <table:table-cell table:style-name="ce715" table:formula="of:=[.I245]/[.G245]" office:value-type="percentage" office:value="1" calcext:value-type="percentage">
            <text:p>100,00%</text:p>
          </table:table-cell>
          <table:table-cell table:style-name="ce767"/>
          <table:table-cell table:style-name="ce783" table:formula="of:=[.L245]*[.H245]" office:value-type="float" office:value="0" calcext:value-type="float">
            <text:p><text:s/>- </text:p>
          </table:table-cell>
          <table:table-cell table:style-name="ce715" table:formula="of:=[.L245]/[.G245]" office:value-type="percentage" office:value="0" calcext:value-type="percentage">
            <text:p>0,00%</text:p>
          </table:table-cell>
          <table:table-cell table:style-name="ce812" table:formula="of:=[.I245]+[.L245]" office:value-type="float" office:value="242" calcext:value-type="float">
            <text:p><text:s/>242,00 </text:p>
          </table:table-cell>
          <table:table-cell table:style-name="ce827" table:formula="of:=[.J245]+[.M245]" office:value-type="float" office:value="2930.62" calcext:value-type="float">
            <text:p><text:s/>2.930,62 </text:p>
          </table:table-cell>
          <table:table-cell table:style-name="ce837" table:formula="of:=[.K245]+[.N24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5.2.4</text:p>
          </table:table-cell>
          <table:table-cell table:style-name="ce31" office:value-type="string" calcext:value-type="string">
            <text:p>CAIXA DE EMBUTIR NO PISO, EM ALUMÍNIO, 4X2"</text:p>
          </table:table-cell>
          <table:table-cell table:style-name="ce49" office:value-type="string" calcext:value-type="string">
            <text:p><text:s/>UN </text:p>
          </table:table-cell>
          <table:table-cell table:style-name="ce543" office:value-type="float" office:value="7" calcext:value-type="float">
            <text:p><text:s/>7,00 </text:p>
          </table:table-cell>
          <table:table-cell table:style-name="ce543" office:value-type="float" office:value="1" calcext:value-type="float">
            <text:p><text:s/>1,00 </text:p>
          </table:table-cell>
          <table:table-cell table:style-name="ce543" office:value-type="float" office:value="0" calcext:value-type="float">
            <text:p><text:s/>- </text:p>
          </table:table-cell>
          <table:table-cell table:style-name="ce543" table:formula="of:=[.D246]+[.E246]-[.F246]" office:value-type="float" office:value="8" calcext:value-type="float">
            <text:p><text:s/>8,00 </text:p>
          </table:table-cell>
          <table:table-cell table:style-name="ce608" office:value-type="float" office:value="36.47" calcext:value-type="float">
            <text:p><text:s/>36,47 </text:p>
          </table:table-cell>
          <table:table-cell table:style-name="ce640" office:value-type="float" office:value="8" calcext:value-type="float">
            <text:p><text:s/>8,00 </text:p>
          </table:table-cell>
          <table:table-cell table:style-name="ce608" table:formula="of:=[.I246]*[.H246]" office:value-type="float" office:value="291.76" calcext:value-type="float">
            <text:p><text:s/>291,76 </text:p>
          </table:table-cell>
          <table:table-cell table:style-name="ce715" table:formula="of:=[.I246]/[.G246]" office:value-type="percentage" office:value="1" calcext:value-type="percentage">
            <text:p>100,00%</text:p>
          </table:table-cell>
          <table:table-cell table:style-name="ce767"/>
          <table:table-cell table:style-name="ce783" table:formula="of:=[.L246]*[.H246]" office:value-type="float" office:value="0" calcext:value-type="float">
            <text:p><text:s/>- </text:p>
          </table:table-cell>
          <table:table-cell table:style-name="ce715" table:formula="of:=[.L246]/[.G246]" office:value-type="percentage" office:value="0" calcext:value-type="percentage">
            <text:p>0,00%</text:p>
          </table:table-cell>
          <table:table-cell table:style-name="ce812" table:formula="of:=[.I246]+[.L246]" office:value-type="float" office:value="8" calcext:value-type="float">
            <text:p><text:s/>8,00 </text:p>
          </table:table-cell>
          <table:table-cell table:style-name="ce827" table:formula="of:=[.J246]+[.M246]" office:value-type="float" office:value="291.76" calcext:value-type="float">
            <text:p><text:s/>291,76 </text:p>
          </table:table-cell>
          <table:table-cell table:style-name="ce837" table:formula="of:=[.K246]+[.N24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5.2.5</text:p>
          </table:table-cell>
          <table:table-cell table:style-name="ce31" office:value-type="string" calcext:value-type="string">
            <text:p>CAIXA DE EMBUTIR NO PISO, EM ALUMÍNIO, 4X4"</text:p>
          </table:table-cell>
          <table:table-cell table:style-name="ce49" office:value-type="string" calcext:value-type="string">
            <text:p><text:s/>UN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247]+[.E247]-[.F247]" office:value-type="float" office:value="8" calcext:value-type="float">
            <text:p><text:s/>8,00 </text:p>
          </table:table-cell>
          <table:table-cell table:style-name="ce608" office:value-type="float" office:value="461.91" calcext:value-type="float">
            <text:p><text:s/>461,91 </text:p>
          </table:table-cell>
          <table:table-cell table:style-name="ce640" office:value-type="float" office:value="8" calcext:value-type="float">
            <text:p><text:s/>8,00 </text:p>
          </table:table-cell>
          <table:table-cell table:style-name="ce608" table:formula="of:=[.I247]*[.H247]" office:value-type="float" office:value="3695.28" calcext:value-type="float">
            <text:p><text:s/>3.695,28 </text:p>
          </table:table-cell>
          <table:table-cell table:style-name="ce715" table:formula="of:=[.I247]/[.G247]" office:value-type="percentage" office:value="1" calcext:value-type="percentage">
            <text:p>100,00%</text:p>
          </table:table-cell>
          <table:table-cell table:style-name="ce767"/>
          <table:table-cell table:style-name="ce783" table:formula="of:=[.L247]*[.H247]" office:value-type="float" office:value="0" calcext:value-type="float">
            <text:p><text:s/>- </text:p>
          </table:table-cell>
          <table:table-cell table:style-name="ce715" table:formula="of:=[.L247]/[.G247]" office:value-type="percentage" office:value="0" calcext:value-type="percentage">
            <text:p>0,00%</text:p>
          </table:table-cell>
          <table:table-cell table:style-name="ce812" table:formula="of:=[.I247]+[.L247]" office:value-type="float" office:value="8" calcext:value-type="float">
            <text:p><text:s/>8,00 </text:p>
          </table:table-cell>
          <table:table-cell table:style-name="ce827" table:formula="of:=[.J247]+[.M247]" office:value-type="float" office:value="3695.28" calcext:value-type="float">
            <text:p><text:s/>3.695,28 </text:p>
          </table:table-cell>
          <table:table-cell table:style-name="ce837" table:formula="of:=[.K247]+[.N24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4">
          <table:table-cell table:style-name="ce6" office:value-type="string" calcext:value-type="string">
            <text:p>15.2.6</text:p>
          </table:table-cell>
          <table:table-cell table:style-name="ce31" office:value-type="string" calcext:value-type="string">
            <text:p>Caixa de passagem 150x150x80mm, chapa 18, com tampa parafusad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48]+[.E248]-[.F248]" office:value-type="float" office:value="1" calcext:value-type="float">
            <text:p><text:s/>1,00 </text:p>
          </table:table-cell>
          <table:table-cell table:style-name="ce608" office:value-type="float" office:value="102.16" calcext:value-type="float">
            <text:p><text:s/>102,16 </text:p>
          </table:table-cell>
          <table:table-cell table:style-name="ce640" office:value-type="float" office:value="0" calcext:value-type="float">
            <text:p><text:s/>- </text:p>
          </table:table-cell>
          <table:table-cell table:style-name="ce608" table:formula="of:=[.I248]*[.H248]" office:value-type="float" office:value="0" calcext:value-type="float">
            <text:p><text:s/>- </text:p>
          </table:table-cell>
          <table:table-cell table:style-name="ce715" table:formula="of:=[.I248]/[.G248]" office:value-type="percentage" office:value="0" calcext:value-type="percentage">
            <text:p>0,00%</text:p>
          </table:table-cell>
          <table:table-cell table:style-name="ce767"/>
          <table:table-cell table:style-name="ce783" table:formula="of:=[.L248]*[.H248]" office:value-type="float" office:value="0" calcext:value-type="float">
            <text:p><text:s/>- </text:p>
          </table:table-cell>
          <table:table-cell table:style-name="ce715" table:formula="of:=[.L248]/[.G248]" office:value-type="percentage" office:value="0" calcext:value-type="percentage">
            <text:p>0,00%</text:p>
          </table:table-cell>
          <table:table-cell table:style-name="ce812" table:formula="of:=[.I248]+[.L248]" office:value-type="float" office:value="0" calcext:value-type="float">
            <text:p><text:s/>- </text:p>
          </table:table-cell>
          <table:table-cell table:style-name="ce827" table:formula="of:=[.J248]+[.M248]" office:value-type="float" office:value="0" calcext:value-type="float">
            <text:p><text:s/>- </text:p>
          </table:table-cell>
          <table:table-cell table:style-name="ce837" table:formula="of:=[.K248]+[.N24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2">
          <table:table-cell table:style-name="ce427" office:value-type="string" calcext:value-type="string">
            <text:p>15.2.7</text:p>
          </table:table-cell>
          <table:table-cell table:style-name="ce31" office:value-type="string" calcext:value-type="string">
            <text:p>Caixa de passagem 200x200x100mm, chapa 18, com tampa parafusada</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49]+[.E249]-[.F249]" office:value-type="float" office:value="2" calcext:value-type="float">
            <text:p><text:s/>2,00 </text:p>
          </table:table-cell>
          <table:table-cell table:style-name="ce608" office:value-type="float" office:value="140.81" calcext:value-type="float">
            <text:p><text:s/>140,81 </text:p>
          </table:table-cell>
          <table:table-cell table:style-name="ce640" office:value-type="float" office:value="1" calcext:value-type="float">
            <text:p><text:s/>1,00 </text:p>
          </table:table-cell>
          <table:table-cell table:style-name="ce608" table:formula="of:=[.I249]*[.H249]" office:value-type="float" office:value="140.81" calcext:value-type="float">
            <text:p><text:s/>140,81 </text:p>
          </table:table-cell>
          <table:table-cell table:style-name="ce715" table:formula="of:=[.I249]/[.G249]" office:value-type="percentage" office:value="0.5" calcext:value-type="percentage">
            <text:p>50,00%</text:p>
          </table:table-cell>
          <table:table-cell table:style-name="ce767"/>
          <table:table-cell table:style-name="ce783" table:formula="of:=[.L249]*[.H249]" office:value-type="float" office:value="0" calcext:value-type="float">
            <text:p><text:s/>- </text:p>
          </table:table-cell>
          <table:table-cell table:style-name="ce715" table:formula="of:=[.L249]/[.G249]" office:value-type="percentage" office:value="0" calcext:value-type="percentage">
            <text:p>0,00%</text:p>
          </table:table-cell>
          <table:table-cell table:style-name="ce812" table:formula="of:=[.I249]+[.L249]" office:value-type="float" office:value="1" calcext:value-type="float">
            <text:p><text:s/>1,00 </text:p>
          </table:table-cell>
          <table:table-cell table:style-name="ce827" table:formula="of:=[.J249]+[.M249]" office:value-type="float" office:value="140.81" calcext:value-type="float">
            <text:p><text:s/>140,81 </text:p>
          </table:table-cell>
          <table:table-cell table:style-name="ce837" table:formula="of:=[.K249]+[.N249]" office:value-type="percentage" office:value="0.5" calcext:value-type="percentage">
            <text:p>5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8">
          <table:table-cell table:style-name="ce427" office:value-type="string" calcext:value-type="string">
            <text:p>15.2.8</text:p>
          </table:table-cell>
          <table:table-cell table:style-name="ce31" office:value-type="string" calcext:value-type="string">
            <text:p>Caixa de passagem 300x300x120mm, chapa 18, com tampa parafusada</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250]+[.E250]-[.F250]" office:value-type="float" office:value="3" calcext:value-type="float">
            <text:p><text:s/>3,00 </text:p>
          </table:table-cell>
          <table:table-cell table:style-name="ce608" office:value-type="float" office:value="191.2" calcext:value-type="float">
            <text:p><text:s/>191,20 </text:p>
          </table:table-cell>
          <table:table-cell table:style-name="ce640" office:value-type="float" office:value="2" calcext:value-type="float">
            <text:p><text:s/>2,00 </text:p>
          </table:table-cell>
          <table:table-cell table:style-name="ce608" table:formula="of:=[.I250]*[.H250]" office:value-type="float" office:value="382.4" calcext:value-type="float">
            <text:p><text:s/>382,40 </text:p>
          </table:table-cell>
          <table:table-cell table:style-name="ce715" table:formula="of:=[.I250]/[.G250]" office:value-type="percentage" office:value="0.666666666666667" calcext:value-type="percentage">
            <text:p>66,67%</text:p>
          </table:table-cell>
          <table:table-cell table:style-name="ce767"/>
          <table:table-cell table:style-name="ce783" table:formula="of:=[.L250]*[.H250]" office:value-type="float" office:value="0" calcext:value-type="float">
            <text:p><text:s/>- </text:p>
          </table:table-cell>
          <table:table-cell table:style-name="ce715" table:formula="of:=[.L250]/[.G250]" office:value-type="percentage" office:value="0" calcext:value-type="percentage">
            <text:p>0,00%</text:p>
          </table:table-cell>
          <table:table-cell table:style-name="ce812" table:formula="of:=[.I250]+[.L250]" office:value-type="float" office:value="2" calcext:value-type="float">
            <text:p><text:s/>2,00 </text:p>
          </table:table-cell>
          <table:table-cell table:style-name="ce827" table:formula="of:=[.J250]+[.M250]" office:value-type="float" office:value="382.4" calcext:value-type="float">
            <text:p><text:s/>382,40 </text:p>
          </table:table-cell>
          <table:table-cell table:style-name="ce837" table:formula="of:=[.K250]+[.N250]" office:value-type="percentage" office:value="0.666666666666667" calcext:value-type="percentage">
            <text:p>66,6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9">
          <table:table-cell table:style-name="ce6" office:value-type="string" calcext:value-type="string">
            <text:p>15.2.9</text:p>
          </table:table-cell>
          <table:table-cell table:style-name="ce31" office:value-type="string" calcext:value-type="string">
            <text:p>Caixa de passagem 400x400x120mm, chapa 18, com tampa parafusada</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251]+[.E251]-[.F251]" office:value-type="float" office:value="3" calcext:value-type="float">
            <text:p><text:s/>3,00 </text:p>
          </table:table-cell>
          <table:table-cell table:style-name="ce608" office:value-type="float" office:value="232.77" calcext:value-type="float">
            <text:p><text:s/>232,77 </text:p>
          </table:table-cell>
          <table:table-cell table:style-name="ce640" office:value-type="float" office:value="0" calcext:value-type="float">
            <text:p><text:s/>- </text:p>
          </table:table-cell>
          <table:table-cell table:style-name="ce608" table:formula="of:=[.I251]*[.H251]" office:value-type="float" office:value="0" calcext:value-type="float">
            <text:p><text:s/>- </text:p>
          </table:table-cell>
          <table:table-cell table:style-name="ce715" table:formula="of:=[.I251]/[.G251]" office:value-type="percentage" office:value="0" calcext:value-type="percentage">
            <text:p>0,00%</text:p>
          </table:table-cell>
          <table:table-cell table:style-name="ce767"/>
          <table:table-cell table:style-name="ce783" table:formula="of:=[.L251]*[.H251]" office:value-type="float" office:value="0" calcext:value-type="float">
            <text:p><text:s/>- </text:p>
          </table:table-cell>
          <table:table-cell table:style-name="ce715" table:formula="of:=[.L251]/[.G251]" office:value-type="percentage" office:value="0" calcext:value-type="percentage">
            <text:p>0,00%</text:p>
          </table:table-cell>
          <table:table-cell table:style-name="ce812" table:formula="of:=[.I251]+[.L251]" office:value-type="float" office:value="0" calcext:value-type="float">
            <text:p><text:s/>- </text:p>
          </table:table-cell>
          <table:table-cell table:style-name="ce827" table:formula="of:=[.J251]+[.M251]" office:value-type="float" office:value="0" calcext:value-type="float">
            <text:p><text:s/>- </text:p>
          </table:table-cell>
          <table:table-cell table:style-name="ce837" table:formula="of:=[.K251]+[.N25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427" office:value-type="string" calcext:value-type="string">
            <text:p>15.2.10</text:p>
          </table:table-cell>
          <table:table-cell table:style-name="ce31"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252]+[.E252]-[.F252]" office:value-type="float" office:value="5" calcext:value-type="float">
            <text:p><text:s/>5,00 </text:p>
          </table:table-cell>
          <table:table-cell table:style-name="ce608" office:value-type="float" office:value="153.24" calcext:value-type="float">
            <text:p><text:s/>153,24 </text:p>
          </table:table-cell>
          <table:table-cell table:style-name="ce640" office:value-type="float" office:value="2" calcext:value-type="float">
            <text:p><text:s/>2,00 </text:p>
          </table:table-cell>
          <table:table-cell table:style-name="ce608" table:formula="of:=[.I252]*[.H252]" office:value-type="float" office:value="306.48" calcext:value-type="float">
            <text:p><text:s/>306,48 </text:p>
          </table:table-cell>
          <table:table-cell table:style-name="ce715" table:formula="of:=[.I252]/[.G252]" office:value-type="percentage" office:value="0.4" calcext:value-type="percentage">
            <text:p>40,00%</text:p>
          </table:table-cell>
          <table:table-cell table:style-name="ce767"/>
          <table:table-cell table:style-name="ce783" table:formula="of:=[.L252]*[.H252]" office:value-type="float" office:value="0" calcext:value-type="float">
            <text:p><text:s/>- </text:p>
          </table:table-cell>
          <table:table-cell table:style-name="ce715" table:formula="of:=[.L252]/[.G252]" office:value-type="percentage" office:value="0" calcext:value-type="percentage">
            <text:p>0,00%</text:p>
          </table:table-cell>
          <table:table-cell table:style-name="ce812" table:formula="of:=[.I252]+[.L252]" office:value-type="float" office:value="2" calcext:value-type="float">
            <text:p><text:s/>2,00 </text:p>
          </table:table-cell>
          <table:table-cell table:style-name="ce827" table:formula="of:=[.J252]+[.M252]" office:value-type="float" office:value="306.48" calcext:value-type="float">
            <text:p><text:s/>306,48 </text:p>
          </table:table-cell>
          <table:table-cell table:style-name="ce837" table:formula="of:=[.K252]+[.N252]" office:value-type="percentage" office:value="0.4" calcext:value-type="percentage">
            <text:p>4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6" office:value-type="string" calcext:value-type="string">
            <text:p>15.2.11</text:p>
          </table:table-cell>
          <table:table-cell table:style-name="ce31"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53]+[.E253]-[.F253]" office:value-type="float" office:value="2" calcext:value-type="float">
            <text:p><text:s/>2,00 </text:p>
          </table:table-cell>
          <table:table-cell table:style-name="ce608" office:value-type="float" office:value="216.52" calcext:value-type="float">
            <text:p><text:s/>216,52 </text:p>
          </table:table-cell>
          <table:table-cell table:style-name="ce640" office:value-type="float" office:value="0" calcext:value-type="float">
            <text:p><text:s/>- </text:p>
          </table:table-cell>
          <table:table-cell table:style-name="ce608" table:formula="of:=[.I253]*[.H253]" office:value-type="float" office:value="0" calcext:value-type="float">
            <text:p><text:s/>- </text:p>
          </table:table-cell>
          <table:table-cell table:style-name="ce715" table:formula="of:=[.I253]/[.G253]" office:value-type="percentage" office:value="0" calcext:value-type="percentage">
            <text:p>0,00%</text:p>
          </table:table-cell>
          <table:table-cell table:style-name="ce767"/>
          <table:table-cell table:style-name="ce783" table:formula="of:=[.L253]*[.H253]" office:value-type="float" office:value="0" calcext:value-type="float">
            <text:p><text:s/>- </text:p>
          </table:table-cell>
          <table:table-cell table:style-name="ce715" table:formula="of:=[.L253]/[.G253]" office:value-type="percentage" office:value="0" calcext:value-type="percentage">
            <text:p>0,00%</text:p>
          </table:table-cell>
          <table:table-cell table:style-name="ce812" table:formula="of:=[.I253]+[.L253]" office:value-type="float" office:value="0" calcext:value-type="float">
            <text:p><text:s/>- </text:p>
          </table:table-cell>
          <table:table-cell table:style-name="ce827" table:formula="of:=[.J253]+[.M253]" office:value-type="float" office:value="0" calcext:value-type="float">
            <text:p><text:s/>- </text:p>
          </table:table-cell>
          <table:table-cell table:style-name="ce837" table:formula="of:=[.K253]+[.N253]"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4" office:value-type="string" calcext:value-type="string">
            <text:p>15.3</text:p>
          </table:table-cell>
          <table:table-cell table:style-name="ce470" office:value-type="string" calcext:value-type="string">
            <text:p>ELETRODUTOS E CONEXÕ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0">
          <table:table-cell table:style-name="ce427" office:value-type="string" calcext:value-type="string">
            <text:p>15.3.1</text:p>
          </table:table-cell>
          <table:table-cell table:style-name="ce31" office:value-type="string" calcext:value-type="string">
            <text:p>Eletroduto aparente de PVC rígido roscável diâmetro 3/4", inclusive abraçadeira de fixação</text:p>
          </table:table-cell>
          <table:table-cell table:style-name="ce49" office:value-type="string" calcext:value-type="string">
            <text:p><text:s/>m </text:p>
          </table:table-cell>
          <table:table-cell table:style-name="ce543" office:value-type="float" office:value="32" calcext:value-type="float">
            <text:p><text:s/>32,00 </text:p>
          </table:table-cell>
          <table:table-cell table:number-columns-repeated="2" table:style-name="ce543" office:value-type="float" office:value="0" calcext:value-type="float">
            <text:p><text:s/>- </text:p>
          </table:table-cell>
          <table:table-cell table:style-name="ce543" table:formula="of:=[.D255]+[.E255]-[.F255]" office:value-type="float" office:value="32" calcext:value-type="float">
            <text:p><text:s/>32,00 </text:p>
          </table:table-cell>
          <table:table-cell table:style-name="ce608" office:value-type="float" office:value="15.79071" calcext:value-type="float">
            <text:p><text:s/>15,79 </text:p>
          </table:table-cell>
          <table:table-cell table:style-name="ce640" office:value-type="float" office:value="24.24" calcext:value-type="float">
            <text:p><text:s/>24,24 </text:p>
          </table:table-cell>
          <table:table-cell table:style-name="ce608" table:formula="of:=[.I255]*[.H255]" office:value-type="float" office:value="382.7668104" calcext:value-type="float">
            <text:p><text:s/>382,77 </text:p>
          </table:table-cell>
          <table:table-cell table:style-name="ce715" table:formula="of:=[.I255]/[.G255]" office:value-type="percentage" office:value="0.7575" calcext:value-type="percentage">
            <text:p>75,75%</text:p>
          </table:table-cell>
          <table:table-cell table:style-name="ce767"/>
          <table:table-cell table:style-name="ce783" table:formula="of:=[.L255]*[.H255]" office:value-type="float" office:value="0" calcext:value-type="float">
            <text:p><text:s/>- </text:p>
          </table:table-cell>
          <table:table-cell table:style-name="ce715" table:formula="of:=[.L255]/[.G255]" office:value-type="percentage" office:value="0" calcext:value-type="percentage">
            <text:p>0,00%</text:p>
          </table:table-cell>
          <table:table-cell table:style-name="ce812" table:formula="of:=[.I255]+[.L255]" office:value-type="float" office:value="24.24" calcext:value-type="float">
            <text:p><text:s/>24,24 </text:p>
          </table:table-cell>
          <table:table-cell table:style-name="ce827" table:formula="of:=[.J255]+[.M255]" office:value-type="float" office:value="382.7668104" calcext:value-type="float">
            <text:p><text:s/>382,77 </text:p>
          </table:table-cell>
          <table:table-cell table:style-name="ce837" table:formula="of:=[.K255]+[.N255]" office:value-type="percentage" office:value="0.7575" calcext:value-type="percentage">
            <text:p>75,7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5.3.2</text:p>
          </table:table-cell>
          <table:table-cell table:style-name="ce31" office:value-type="string" calcext:value-type="string">
            <text:p>Eletroduto aparente de PVC rígido roscável diâmetro 1", inclusive abraçadeira de fixação</text:p>
          </table:table-cell>
          <table:table-cell table:style-name="ce49" office:value-type="string" calcext:value-type="string">
            <text:p><text:s/>m </text:p>
          </table:table-cell>
          <table:table-cell table:style-name="ce543" office:value-type="float" office:value="40" calcext:value-type="float">
            <text:p><text:s/>40,00 </text:p>
          </table:table-cell>
          <table:table-cell table:number-columns-repeated="2" table:style-name="ce543" office:value-type="float" office:value="0" calcext:value-type="float">
            <text:p><text:s/>- </text:p>
          </table:table-cell>
          <table:table-cell table:style-name="ce543" table:formula="of:=[.D256]+[.E256]-[.F256]" office:value-type="float" office:value="40" calcext:value-type="float">
            <text:p><text:s/>40,00 </text:p>
          </table:table-cell>
          <table:table-cell table:style-name="ce608" office:value-type="float" office:value="27.221394" calcext:value-type="float">
            <text:p><text:s/>27,22 </text:p>
          </table:table-cell>
          <table:table-cell table:style-name="ce640" office:value-type="float" office:value="0" calcext:value-type="float">
            <text:p><text:s/>- </text:p>
          </table:table-cell>
          <table:table-cell table:style-name="ce608" table:formula="of:=[.I256]*[.H256]" office:value-type="float" office:value="0" calcext:value-type="float">
            <text:p><text:s/>- </text:p>
          </table:table-cell>
          <table:table-cell table:style-name="ce715" table:formula="of:=[.I256]/[.G256]" office:value-type="percentage" office:value="0" calcext:value-type="percentage">
            <text:p>0,00%</text:p>
          </table:table-cell>
          <table:table-cell table:style-name="ce767"/>
          <table:table-cell table:style-name="ce783" table:formula="of:=[.L256]*[.H256]" office:value-type="float" office:value="0" calcext:value-type="float">
            <text:p><text:s/>- </text:p>
          </table:table-cell>
          <table:table-cell table:style-name="ce715" table:formula="of:=[.L256]/[.G256]" office:value-type="percentage" office:value="0" calcext:value-type="percentage">
            <text:p>0,00%</text:p>
          </table:table-cell>
          <table:table-cell table:style-name="ce812" table:formula="of:=[.I256]+[.L256]" office:value-type="float" office:value="0" calcext:value-type="float">
            <text:p><text:s/>- </text:p>
          </table:table-cell>
          <table:table-cell table:style-name="ce827" table:formula="of:=[.J256]+[.M256]" office:value-type="float" office:value="0" calcext:value-type="float">
            <text:p><text:s/>- </text:p>
          </table:table-cell>
          <table:table-cell table:style-name="ce837" table:formula="of:=[.K256]+[.N256]"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5.3.3</text:p>
          </table:table-cell>
          <table:table-cell table:style-name="ce31" office:value-type="string" calcext:value-type="string">
            <text:p>ELETRODUTO APARENTE DE PVC RÍGIDO ROSCÁVEL DIÂMETRO 1.1/4", INCLUSIVE CONEXÕES E ABRAÇADEIRA DE FIXAÇÃO</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57]+[.E257]-[.F257]" office:value-type="float" office:value="2" calcext:value-type="float">
            <text:p><text:s/>2,00 </text:p>
          </table:table-cell>
          <table:table-cell table:style-name="ce608" office:value-type="float" office:value="31.018836" calcext:value-type="float">
            <text:p><text:s/>31,02 </text:p>
          </table:table-cell>
          <table:table-cell table:style-name="ce640" office:value-type="float" office:value="0" calcext:value-type="float">
            <text:p><text:s/>- </text:p>
          </table:table-cell>
          <table:table-cell table:style-name="ce608" table:formula="of:=[.I257]*[.H257]" office:value-type="float" office:value="0" calcext:value-type="float">
            <text:p><text:s/>- </text:p>
          </table:table-cell>
          <table:table-cell table:style-name="ce715" table:formula="of:=[.I257]/[.G257]" office:value-type="percentage" office:value="0" calcext:value-type="percentage">
            <text:p>0,00%</text:p>
          </table:table-cell>
          <table:table-cell table:style-name="ce767"/>
          <table:table-cell table:style-name="ce783" table:formula="of:=[.L257]*[.H257]" office:value-type="float" office:value="0" calcext:value-type="float">
            <text:p><text:s/>- </text:p>
          </table:table-cell>
          <table:table-cell table:style-name="ce715" table:formula="of:=[.L257]/[.G257]" office:value-type="percentage" office:value="0" calcext:value-type="percentage">
            <text:p>0,00%</text:p>
          </table:table-cell>
          <table:table-cell table:style-name="ce812" table:formula="of:=[.I257]+[.L257]" office:value-type="float" office:value="0" calcext:value-type="float">
            <text:p><text:s/>- </text:p>
          </table:table-cell>
          <table:table-cell table:style-name="ce827" table:formula="of:=[.J257]+[.M257]" office:value-type="float" office:value="0" calcext:value-type="float">
            <text:p><text:s/>- </text:p>
          </table:table-cell>
          <table:table-cell table:style-name="ce837" table:formula="of:=[.K257]+[.N257]"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5.3.4</text:p>
          </table:table-cell>
          <table:table-cell table:style-name="ce31" office:value-type="string" calcext:value-type="string">
            <text:p>ELETRODUTO APARENTE DE PVC RÍGIDO ROSCÁVEL DIÂMETRO 1.1/2", INCLUSIVE CONEXÕES E ABRAÇADEIRA DE FIXAÇÃO</text:p>
          </table:table-cell>
          <table:table-cell table:style-name="ce49" office:value-type="string" calcext:value-type="string">
            <text:p><text:s/>M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58]+[.E258]-[.F258]" office:value-type="float" office:value="2" calcext:value-type="float">
            <text:p><text:s/>2,00 </text:p>
          </table:table-cell>
          <table:table-cell table:style-name="ce608" office:value-type="float" office:value="29.893668" calcext:value-type="float">
            <text:p><text:s/>29,89 </text:p>
          </table:table-cell>
          <table:table-cell table:style-name="ce640" office:value-type="float" office:value="0" calcext:value-type="float">
            <text:p><text:s/>- </text:p>
          </table:table-cell>
          <table:table-cell table:style-name="ce608" table:formula="of:=[.I258]*[.H258]" office:value-type="float" office:value="0" calcext:value-type="float">
            <text:p><text:s/>- </text:p>
          </table:table-cell>
          <table:table-cell table:style-name="ce715" table:formula="of:=[.I258]/[.G258]" office:value-type="percentage" office:value="0" calcext:value-type="percentage">
            <text:p>0,00%</text:p>
          </table:table-cell>
          <table:table-cell table:style-name="ce767"/>
          <table:table-cell table:style-name="ce783" table:formula="of:=[.L258]*[.H258]" office:value-type="float" office:value="0" calcext:value-type="float">
            <text:p><text:s/>- </text:p>
          </table:table-cell>
          <table:table-cell table:style-name="ce715" table:formula="of:=[.L258]/[.G258]" office:value-type="percentage" office:value="0" calcext:value-type="percentage">
            <text:p>0,00%</text:p>
          </table:table-cell>
          <table:table-cell table:style-name="ce812" table:formula="of:=[.I258]+[.L258]" office:value-type="float" office:value="0" calcext:value-type="float">
            <text:p><text:s/>- </text:p>
          </table:table-cell>
          <table:table-cell table:style-name="ce827" table:formula="of:=[.J258]+[.M258]" office:value-type="float" office:value="0" calcext:value-type="float">
            <text:p><text:s/>- </text:p>
          </table:table-cell>
          <table:table-cell table:style-name="ce837" table:formula="of:=[.K258]+[.N25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5.3.5</text:p>
          </table:table-cell>
          <table:table-cell table:style-name="ce31" office:value-type="string" calcext:value-type="string">
            <text:p>ELETRODUTO APARENTE DE PVC RÍGIDO ROSCÁVEL DIÂMETRO 2", INCLUSIVE CONEXÕES E ABRAÇADEIRA DE FIXAÇÃO</text:p>
          </table:table-cell>
          <table:table-cell table:style-name="ce49" office:value-type="string" calcext:value-type="string">
            <text:p><text:s/>M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59]+[.E259]-[.F259]" office:value-type="float" office:value="2" calcext:value-type="float">
            <text:p><text:s/>2,00 </text:p>
          </table:table-cell>
          <table:table-cell table:style-name="ce608" office:value-type="float" office:value="39.074016" calcext:value-type="float">
            <text:p><text:s/>39,07 </text:p>
          </table:table-cell>
          <table:table-cell table:style-name="ce640" office:value-type="float" office:value="0" calcext:value-type="float">
            <text:p><text:s/>- </text:p>
          </table:table-cell>
          <table:table-cell table:style-name="ce608" table:formula="of:=[.I259]*[.H259]" office:value-type="float" office:value="0" calcext:value-type="float">
            <text:p><text:s/>- </text:p>
          </table:table-cell>
          <table:table-cell table:style-name="ce715" table:formula="of:=[.I259]/[.G259]" office:value-type="percentage" office:value="0" calcext:value-type="percentage">
            <text:p>0,00%</text:p>
          </table:table-cell>
          <table:table-cell table:style-name="ce767"/>
          <table:table-cell table:style-name="ce783" table:formula="of:=[.L259]*[.H259]" office:value-type="float" office:value="0" calcext:value-type="float">
            <text:p><text:s/>- </text:p>
          </table:table-cell>
          <table:table-cell table:style-name="ce715" table:formula="of:=[.L259]/[.G259]" office:value-type="percentage" office:value="0" calcext:value-type="percentage">
            <text:p>0,00%</text:p>
          </table:table-cell>
          <table:table-cell table:style-name="ce812" table:formula="of:=[.I259]+[.L259]" office:value-type="float" office:value="0" calcext:value-type="float">
            <text:p><text:s/>- </text:p>
          </table:table-cell>
          <table:table-cell table:style-name="ce827" table:formula="of:=[.J259]+[.M259]" office:value-type="float" office:value="0" calcext:value-type="float">
            <text:p><text:s/>- </text:p>
          </table:table-cell>
          <table:table-cell table:style-name="ce837" table:formula="of:=[.K259]+[.N259]"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3.6</text:p>
          </table:table-cell>
          <table:table-cell table:style-name="ce31" office:value-type="string" calcext:value-type="string">
            <text:p>ELETRODUTO APARENTE DE PVC RÍGIDO ROSCÁVEL DIÂMETRO 3", INCLUSIVE CONEXÕES E ABRAÇADEIRA DE FIXAÇÃO</text:p>
          </table:table-cell>
          <table:table-cell table:style-name="ce49" office:value-type="string" calcext:value-type="string">
            <text:p><text:s/>M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260]+[.E260]-[.F260]" office:value-type="float" office:value="4" calcext:value-type="float">
            <text:p><text:s/>4,00 </text:p>
          </table:table-cell>
          <table:table-cell table:style-name="ce608" office:value-type="float" office:value="68.174952" calcext:value-type="float">
            <text:p><text:s/>68,17 </text:p>
          </table:table-cell>
          <table:table-cell table:style-name="ce640" office:value-type="float" office:value="4" calcext:value-type="float">
            <text:p><text:s/>4,00 </text:p>
          </table:table-cell>
          <table:table-cell table:style-name="ce608" table:formula="of:=[.I260]*[.H260]" office:value-type="float" office:value="272.699808" calcext:value-type="float">
            <text:p><text:s/>272,70 </text:p>
          </table:table-cell>
          <table:table-cell table:style-name="ce715" table:formula="of:=[.I260]/[.G260]" office:value-type="percentage" office:value="1" calcext:value-type="percentage">
            <text:p>100,00%</text:p>
          </table:table-cell>
          <table:table-cell table:style-name="ce767"/>
          <table:table-cell table:style-name="ce783" table:formula="of:=[.L260]*[.H260]" office:value-type="float" office:value="0" calcext:value-type="float">
            <text:p><text:s/>- </text:p>
          </table:table-cell>
          <table:table-cell table:style-name="ce715" table:formula="of:=[.L260]/[.G260]" office:value-type="percentage" office:value="0" calcext:value-type="percentage">
            <text:p>0,00%</text:p>
          </table:table-cell>
          <table:table-cell table:style-name="ce812" table:formula="of:=[.I260]+[.L260]" office:value-type="float" office:value="4" calcext:value-type="float">
            <text:p><text:s/>4,00 </text:p>
          </table:table-cell>
          <table:table-cell table:style-name="ce827" table:formula="of:=[.J260]+[.M260]" office:value-type="float" office:value="272.699808" calcext:value-type="float">
            <text:p><text:s/>272,70 </text:p>
          </table:table-cell>
          <table:table-cell table:style-name="ce837" table:formula="of:=[.K260]+[.N26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5.3.7</text:p>
          </table:table-cell>
          <table:table-cell table:style-name="ce31" office:value-type="string" calcext:value-type="string">
            <text:p>ELETRODUTO APARENTE DE PVC RÍGIDO ROSCÁVEL DIÂMETRO 4", INCLUSIVE CONEXÕES E ABRAÇADEIRA DE FIXAÇÃO</text:p>
          </table:table-cell>
          <table:table-cell table:style-name="ce49" office:value-type="string" calcext:value-type="string">
            <text:p><text:s/>M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61]+[.E261]-[.F261]" office:value-type="float" office:value="2" calcext:value-type="float">
            <text:p><text:s/>2,00 </text:p>
          </table:table-cell>
          <table:table-cell table:style-name="ce608" office:value-type="float" office:value="112.504014" calcext:value-type="float">
            <text:p><text:s/>112,50 </text:p>
          </table:table-cell>
          <table:table-cell table:style-name="ce640" office:value-type="float" office:value="0" calcext:value-type="float">
            <text:p><text:s/>- </text:p>
          </table:table-cell>
          <table:table-cell table:style-name="ce608" table:formula="of:=[.I261]*[.H261]" office:value-type="float" office:value="0" calcext:value-type="float">
            <text:p><text:s/>- </text:p>
          </table:table-cell>
          <table:table-cell table:style-name="ce715" table:formula="of:=[.I261]/[.G261]" office:value-type="percentage" office:value="0" calcext:value-type="percentage">
            <text:p>0,00%</text:p>
          </table:table-cell>
          <table:table-cell table:style-name="ce767"/>
          <table:table-cell table:style-name="ce783" table:formula="of:=[.L261]*[.H261]" office:value-type="float" office:value="0" calcext:value-type="float">
            <text:p><text:s/>- </text:p>
          </table:table-cell>
          <table:table-cell table:style-name="ce715" table:formula="of:=[.L261]/[.G261]" office:value-type="percentage" office:value="0" calcext:value-type="percentage">
            <text:p>0,00%</text:p>
          </table:table-cell>
          <table:table-cell table:style-name="ce812" table:formula="of:=[.I261]+[.L261]" office:value-type="float" office:value="0" calcext:value-type="float">
            <text:p><text:s/>- </text:p>
          </table:table-cell>
          <table:table-cell table:style-name="ce827" table:formula="of:=[.J261]+[.M261]" office:value-type="float" office:value="0" calcext:value-type="float">
            <text:p><text:s/>- </text:p>
          </table:table-cell>
          <table:table-cell table:style-name="ce837" table:formula="of:=[.K261]+[.N26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1">
          <table:table-cell table:style-name="ce427" office:value-type="string" calcext:value-type="string">
            <text:p>15.3.8</text:p>
          </table:table-cell>
          <table:table-cell table:style-name="ce31" office:value-type="string" calcext:value-type="string">
            <text:p>ELETRODUTO DE PVC RÍGIDO ROSCÁVEL DIÂMETRO 3/4", INCLUSIVE CONEXÕES, ABRAÇADEIRAS E FIXAÇÃO ATRAVÉS DE TIRANTES.</text:p>
          </table:table-cell>
          <table:table-cell table:style-name="ce49" office:value-type="string" calcext:value-type="string">
            <text:p><text:s/>M </text:p>
          </table:table-cell>
          <table:table-cell table:style-name="ce543" office:value-type="float" office:value="708" calcext:value-type="float">
            <text:p><text:s/>708,00 </text:p>
          </table:table-cell>
          <table:table-cell table:style-name="ce543" office:value-type="float" office:value="12.55" calcext:value-type="float">
            <text:p><text:s/>12,55 </text:p>
          </table:table-cell>
          <table:table-cell table:style-name="ce543" office:value-type="float" office:value="0" calcext:value-type="float">
            <text:p><text:s/>- </text:p>
          </table:table-cell>
          <table:table-cell table:style-name="ce543" table:formula="of:=[.D262]+[.E262]-[.F262]" office:value-type="float" office:value="720.55" calcext:value-type="float">
            <text:p><text:s/>720,55 </text:p>
          </table:table-cell>
          <table:table-cell table:style-name="ce608" office:value-type="float" office:value="36.657462" calcext:value-type="float">
            <text:p><text:s/>36,66 </text:p>
          </table:table-cell>
          <table:table-cell table:style-name="ce640" office:value-type="float" office:value="712.44407" calcext:value-type="float">
            <text:p><text:s/>712,44 </text:p>
          </table:table-cell>
          <table:table-cell table:style-name="ce608" table:formula="of:=[.I262]*[.H262]" office:value-type="float" office:value="26116.3914231503" calcext:value-type="float">
            <text:p><text:s/>26.116,39 </text:p>
          </table:table-cell>
          <table:table-cell table:style-name="ce715" table:formula="of:=[.I262]/[.G262]" office:value-type="percentage" office:value="0.988750357365901" calcext:value-type="percentage">
            <text:p>98,88%</text:p>
          </table:table-cell>
          <table:table-cell table:style-name="ce767"/>
          <table:table-cell table:style-name="ce783" table:formula="of:=[.L262]*[.H262]" office:value-type="float" office:value="0" calcext:value-type="float">
            <text:p><text:s/>- </text:p>
          </table:table-cell>
          <table:table-cell table:style-name="ce715" table:formula="of:=[.L262]/[.G262]" office:value-type="percentage" office:value="0" calcext:value-type="percentage">
            <text:p>0,00%</text:p>
          </table:table-cell>
          <table:table-cell table:style-name="ce812" table:formula="of:=[.I262]+[.L262]" office:value-type="float" office:value="712.44407" calcext:value-type="float">
            <text:p><text:s/>712,44 </text:p>
          </table:table-cell>
          <table:table-cell table:style-name="ce827" table:formula="of:=[.J262]+[.M262]" office:value-type="float" office:value="26116.3914231503" calcext:value-type="float">
            <text:p><text:s/>26.116,39 </text:p>
          </table:table-cell>
          <table:table-cell table:style-name="ce837" table:formula="of:=[.K262]+[.N262]" office:value-type="percentage" office:value="0.988750357365901" calcext:value-type="percentage">
            <text:p>98,88%</text:p>
          </table:table-cell>
          <table:table-cell table:style-name="ce861"/>
          <table:table-cell table:style-name="ce585"/>
          <table:table-cell table:style-name="ce867"/>
          <table:table-cell table:number-columns-repeated="16364"/>
        </table:table-row>
        <table:table-row table:style-name="ro42">
          <table:table-cell table:style-name="ce427" office:value-type="string" calcext:value-type="string">
            <text:p>15.3.9</text:p>
          </table:table-cell>
          <table:table-cell table:style-name="ce31" office:value-type="string" calcext:value-type="string">
            <text:p>ELETRODUTO DE PVC RÍGIDO ROSCÁVEL DIÂMETRO 1", INCLUSIVE CONEXÕES, ABRAÇADEIRAS E FIXAÇÃO ATRAVÉS DE TIRANTES.</text:p>
          </table:table-cell>
          <table:table-cell table:style-name="ce49" office:value-type="string" calcext:value-type="string">
            <text:p><text:s/>M </text:p>
          </table:table-cell>
          <table:table-cell table:style-name="ce543" office:value-type="float" office:value="45" calcext:value-type="float">
            <text:p><text:s/>45,00 </text:p>
          </table:table-cell>
          <table:table-cell table:number-columns-repeated="2" table:style-name="ce543" office:value-type="float" office:value="0" calcext:value-type="float">
            <text:p><text:s/>- </text:p>
          </table:table-cell>
          <table:table-cell table:style-name="ce543" table:formula="of:=[.D263]+[.E263]-[.F263]" office:value-type="float" office:value="45" calcext:value-type="float">
            <text:p><text:s/>45,00 </text:p>
          </table:table-cell>
          <table:table-cell table:style-name="ce608" office:value-type="float" office:value="40.761768" calcext:value-type="float">
            <text:p><text:s/>40,76 </text:p>
          </table:table-cell>
          <table:table-cell table:style-name="ce640" office:value-type="float" office:value="38.1683" calcext:value-type="float">
            <text:p><text:s/>38,17 </text:p>
          </table:table-cell>
          <table:table-cell table:style-name="ce608" table:formula="of:=[.I263]*[.H263]" office:value-type="float" office:value="1555.8073895544" calcext:value-type="float">
            <text:p><text:s/>1.555,81 </text:p>
          </table:table-cell>
          <table:table-cell table:style-name="ce715" table:formula="of:=[.I263]/[.G263]" office:value-type="percentage" office:value="0.848184444444445" calcext:value-type="percentage">
            <text:p>84,82%</text:p>
          </table:table-cell>
          <table:table-cell table:style-name="ce767"/>
          <table:table-cell table:style-name="ce783" table:formula="of:=[.L263]*[.H263]" office:value-type="float" office:value="0" calcext:value-type="float">
            <text:p><text:s/>- </text:p>
          </table:table-cell>
          <table:table-cell table:style-name="ce715" table:formula="of:=[.L263]/[.G263]" office:value-type="percentage" office:value="0" calcext:value-type="percentage">
            <text:p>0,00%</text:p>
          </table:table-cell>
          <table:table-cell table:style-name="ce812" table:formula="of:=[.I263]+[.L263]" office:value-type="float" office:value="38.1683" calcext:value-type="float">
            <text:p><text:s/>38,17 </text:p>
          </table:table-cell>
          <table:table-cell table:style-name="ce827" table:formula="of:=[.J263]+[.M263]" office:value-type="float" office:value="1555.8073895544" calcext:value-type="float">
            <text:p><text:s/>1.555,81 </text:p>
          </table:table-cell>
          <table:table-cell table:style-name="ce837" table:formula="of:=[.K263]+[.N263]" office:value-type="percentage" office:value="0.848184444444445" calcext:value-type="percentage">
            <text:p>84,8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5.3.10</text:p>
          </table:table-cell>
          <table:table-cell table:style-name="ce31" office:value-type="string" calcext:value-type="string">
            <text:p>ELETRODUTO DE PVC RÍGIDO ROSCÁVEL DIÂMETRO 1.1/4", INCLUSIVE CONEXÕES, ABRAÇADEIRAS E FIXAÇÃO ATRAVÉS DE TIRANTES.</text:p>
          </table:table-cell>
          <table:table-cell table:style-name="ce49" office:value-type="string" calcext:value-type="string">
            <text:p><text:s/>M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64]+[.E264]-[.F264]" office:value-type="float" office:value="2" calcext:value-type="float">
            <text:p><text:s/>2,00 </text:p>
          </table:table-cell>
          <table:table-cell table:style-name="ce608" office:value-type="float" office:value="46.720044" calcext:value-type="float">
            <text:p><text:s/>46,72 </text:p>
          </table:table-cell>
          <table:table-cell table:style-name="ce640" office:value-type="float" office:value="0" calcext:value-type="float">
            <text:p><text:s/>- </text:p>
          </table:table-cell>
          <table:table-cell table:style-name="ce608" table:formula="of:=[.I264]*[.H264]" office:value-type="float" office:value="0" calcext:value-type="float">
            <text:p><text:s/>- </text:p>
          </table:table-cell>
          <table:table-cell table:style-name="ce715" table:formula="of:=[.I264]/[.G264]" office:value-type="percentage" office:value="0" calcext:value-type="percentage">
            <text:p>0,00%</text:p>
          </table:table-cell>
          <table:table-cell table:style-name="ce767"/>
          <table:table-cell table:style-name="ce783" table:formula="of:=[.L264]*[.H264]" office:value-type="float" office:value="0" calcext:value-type="float">
            <text:p><text:s/>- </text:p>
          </table:table-cell>
          <table:table-cell table:style-name="ce715" table:formula="of:=[.L264]/[.G264]" office:value-type="percentage" office:value="0" calcext:value-type="percentage">
            <text:p>0,00%</text:p>
          </table:table-cell>
          <table:table-cell table:style-name="ce812" table:formula="of:=[.I264]+[.L264]" office:value-type="float" office:value="0" calcext:value-type="float">
            <text:p><text:s/>- </text:p>
          </table:table-cell>
          <table:table-cell table:style-name="ce827" table:formula="of:=[.J264]+[.M264]" office:value-type="float" office:value="0" calcext:value-type="float">
            <text:p><text:s/>- </text:p>
          </table:table-cell>
          <table:table-cell table:style-name="ce837" table:formula="of:=[.K264]+[.N26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5.3.11</text:p>
          </table:table-cell>
          <table:table-cell table:style-name="ce31" office:value-type="string" calcext:value-type="string">
            <text:p>ELETRODUTO DE PVC RÍGIDO ROSCÁVEL DIÂMETRO 1.1/2", INCLUSIVE CONEXÕES, ABRAÇADEIRAS E FIXAÇÃO ATRAVÉS DE TIRANTES.</text:p>
          </table:table-cell>
          <table:table-cell table:style-name="ce49" office:value-type="string" calcext:value-type="string">
            <text:p><text:s/>M </text:p>
          </table:table-cell>
          <table:table-cell table:style-name="ce543" office:value-type="float" office:value="34" calcext:value-type="float">
            <text:p><text:s/>34,00 </text:p>
          </table:table-cell>
          <table:table-cell table:number-columns-repeated="2" table:style-name="ce543" office:value-type="float" office:value="0" calcext:value-type="float">
            <text:p><text:s/>- </text:p>
          </table:table-cell>
          <table:table-cell table:style-name="ce543" table:formula="of:=[.D265]+[.E265]-[.F265]" office:value-type="float" office:value="34" calcext:value-type="float">
            <text:p><text:s/>34,00 </text:p>
          </table:table-cell>
          <table:table-cell table:style-name="ce608" office:value-type="float" office:value="48.727446" calcext:value-type="float">
            <text:p><text:s/>48,73 </text:p>
          </table:table-cell>
          <table:table-cell table:style-name="ce640" office:value-type="float" office:value="18.5298" calcext:value-type="float">
            <text:p><text:s/>18,53 </text:p>
          </table:table-cell>
          <table:table-cell table:style-name="ce608" table:formula="of:=[.I265]*[.H265]" office:value-type="float" office:value="902.9098288908" calcext:value-type="float">
            <text:p><text:s/>902,91 </text:p>
          </table:table-cell>
          <table:table-cell table:style-name="ce715" table:formula="of:=[.I265]/[.G265]" office:value-type="percentage" office:value="0.544994117647059" calcext:value-type="percentage">
            <text:p>54,50%</text:p>
          </table:table-cell>
          <table:table-cell table:style-name="ce767"/>
          <table:table-cell table:style-name="ce783" table:formula="of:=[.L265]*[.H265]" office:value-type="float" office:value="0" calcext:value-type="float">
            <text:p><text:s/>- </text:p>
          </table:table-cell>
          <table:table-cell table:style-name="ce715" table:formula="of:=[.L265]/[.G265]" office:value-type="percentage" office:value="0" calcext:value-type="percentage">
            <text:p>0,00%</text:p>
          </table:table-cell>
          <table:table-cell table:style-name="ce812" table:formula="of:=[.I265]+[.L265]" office:value-type="float" office:value="18.5298" calcext:value-type="float">
            <text:p><text:s/>18,53 </text:p>
          </table:table-cell>
          <table:table-cell table:style-name="ce827" table:formula="of:=[.J265]+[.M265]" office:value-type="float" office:value="902.9098288908" calcext:value-type="float">
            <text:p><text:s/>902,91 </text:p>
          </table:table-cell>
          <table:table-cell table:style-name="ce837" table:formula="of:=[.K265]+[.N265]" office:value-type="percentage" office:value="0.544994117647059" calcext:value-type="percentage">
            <text:p>54,5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3">
          <table:table-cell table:style-name="ce427" office:value-type="string" calcext:value-type="string">
            <text:p>15.3.12</text:p>
          </table:table-cell>
          <table:table-cell table:style-name="ce31" office:value-type="string" calcext:value-type="string">
            <text:p>ELETRODUTO DE PVC RÍGIDO ROSCÁVEL DIÂMETRO 2", INCLUSIVE CONEXÕES, ABRAÇADEIRAS E FIXAÇÃO ATRAVÉS DE TIRANTES.</text:p>
          </table:table-cell>
          <table:table-cell table:style-name="ce49" office:value-type="string" calcext:value-type="string">
            <text:p><text:s/>M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266]+[.E266]-[.F266]" office:value-type="float" office:value="5" calcext:value-type="float">
            <text:p><text:s/>5,00 </text:p>
          </table:table-cell>
          <table:table-cell table:style-name="ce608" office:value-type="float" office:value="55.913178" calcext:value-type="float">
            <text:p><text:s/>55,91 </text:p>
          </table:table-cell>
          <table:table-cell table:style-name="ce640" office:value-type="float" office:value="5" calcext:value-type="float">
            <text:p><text:s/>5,00 </text:p>
          </table:table-cell>
          <table:table-cell table:style-name="ce608" table:formula="of:=[.I266]*[.H266]" office:value-type="float" office:value="279.56589" calcext:value-type="float">
            <text:p><text:s/>279,57 </text:p>
          </table:table-cell>
          <table:table-cell table:style-name="ce715" table:formula="of:=[.I266]/[.G266]" office:value-type="percentage" office:value="1" calcext:value-type="percentage">
            <text:p>100,00%</text:p>
          </table:table-cell>
          <table:table-cell table:style-name="ce767"/>
          <table:table-cell table:style-name="ce783" table:formula="of:=[.L266]*[.H266]" office:value-type="float" office:value="0" calcext:value-type="float">
            <text:p><text:s/>- </text:p>
          </table:table-cell>
          <table:table-cell table:style-name="ce715" table:formula="of:=[.L266]/[.G266]" office:value-type="percentage" office:value="0" calcext:value-type="percentage">
            <text:p>0,00%</text:p>
          </table:table-cell>
          <table:table-cell table:style-name="ce812" table:formula="of:=[.I266]+[.L266]" office:value-type="float" office:value="5" calcext:value-type="float">
            <text:p><text:s/>5,00 </text:p>
          </table:table-cell>
          <table:table-cell table:style-name="ce827" table:formula="of:=[.J266]+[.M266]" office:value-type="float" office:value="279.56589" calcext:value-type="float">
            <text:p><text:s/>279,57 </text:p>
          </table:table-cell>
          <table:table-cell table:style-name="ce837" table:formula="of:=[.K266]+[.N26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3">
          <table:table-cell table:style-name="ce6" office:value-type="string" calcext:value-type="string">
            <text:p>15.3.13</text:p>
          </table:table-cell>
          <table:table-cell table:style-name="ce31" office:value-type="string" calcext:value-type="string">
            <text:p>ELETRODUTO DE PVC RÍGIDO ROSCÁVEL DIÂMETRO 3", INCLUSIVE CONEXÕES, ABRAÇADEIRAS E FIXAÇÃO ATRAVÉS DE TIRANTES.</text:p>
          </table:table-cell>
          <table:table-cell table:style-name="ce49" office:value-type="string" calcext:value-type="string">
            <text:p><text:s/>M </text:p>
          </table:table-cell>
          <table:table-cell table:style-name="ce543" office:value-type="float" office:value="15" calcext:value-type="float">
            <text:p><text:s/>15,00 </text:p>
          </table:table-cell>
          <table:table-cell table:number-columns-repeated="2" table:style-name="ce543" office:value-type="float" office:value="0" calcext:value-type="float">
            <text:p><text:s/>- </text:p>
          </table:table-cell>
          <table:table-cell table:style-name="ce543" table:formula="of:=[.D267]+[.E267]-[.F267]" office:value-type="float" office:value="15" calcext:value-type="float">
            <text:p><text:s/>15,00 </text:p>
          </table:table-cell>
          <table:table-cell table:style-name="ce608" office:value-type="float" office:value="81.344532" calcext:value-type="float">
            <text:p><text:s/>81,34 </text:p>
          </table:table-cell>
          <table:table-cell table:style-name="ce640" office:value-type="float" office:value="0" calcext:value-type="float">
            <text:p><text:s/>- </text:p>
          </table:table-cell>
          <table:table-cell table:style-name="ce608" table:formula="of:=[.I267]*[.H267]" office:value-type="float" office:value="0" calcext:value-type="float">
            <text:p><text:s/>- </text:p>
          </table:table-cell>
          <table:table-cell table:style-name="ce715" table:formula="of:=[.I267]/[.G267]" office:value-type="percentage" office:value="0" calcext:value-type="percentage">
            <text:p>0,00%</text:p>
          </table:table-cell>
          <table:table-cell table:style-name="ce767"/>
          <table:table-cell table:style-name="ce783" table:formula="of:=[.L267]*[.H267]" office:value-type="float" office:value="0" calcext:value-type="float">
            <text:p><text:s/>- </text:p>
          </table:table-cell>
          <table:table-cell table:style-name="ce715" table:formula="of:=[.L267]/[.G267]" office:value-type="percentage" office:value="0" calcext:value-type="percentage">
            <text:p>0,00%</text:p>
          </table:table-cell>
          <table:table-cell table:style-name="ce812" table:formula="of:=[.I267]+[.L267]" office:value-type="float" office:value="0" calcext:value-type="float">
            <text:p><text:s/>- </text:p>
          </table:table-cell>
          <table:table-cell table:style-name="ce827" table:formula="of:=[.J267]+[.M267]" office:value-type="float" office:value="0" calcext:value-type="float">
            <text:p><text:s/>- </text:p>
          </table:table-cell>
          <table:table-cell table:style-name="ce837" table:formula="of:=[.K267]+[.N267]"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4">
          <table:table-cell table:style-name="ce427" office:value-type="string" calcext:value-type="string">
            <text:p>15.3.14</text:p>
          </table:table-cell>
          <table:table-cell table:style-name="ce31" office:value-type="string" calcext:value-type="string">
            <text:p>Eletroduto de PVC rígido roscável, diâm. 3/4" (25mm), inclusive conexões</text:p>
          </table:table-cell>
          <table:table-cell table:style-name="ce49" office:value-type="string" calcext:value-type="string">
            <text:p><text:s/>m </text:p>
          </table:table-cell>
          <table:table-cell table:style-name="ce543" office:value-type="float" office:value="957" calcext:value-type="float">
            <text:p><text:s/>957,00 </text:p>
          </table:table-cell>
          <table:table-cell table:style-name="ce543" office:value-type="float" office:value="366.15" calcext:value-type="float">
            <text:p><text:s/>366,15 </text:p>
          </table:table-cell>
          <table:table-cell table:style-name="ce543" office:value-type="float" office:value="0" calcext:value-type="float">
            <text:p><text:s/>- </text:p>
          </table:table-cell>
          <table:table-cell table:style-name="ce543" table:formula="of:=[.D268]+[.E268]-[.F268]" office:value-type="float" office:value="1323.15" calcext:value-type="float">
            <text:p><text:s/>1.323,15 </text:p>
          </table:table-cell>
          <table:table-cell table:style-name="ce608" office:value-type="float" office:value="16.647372" calcext:value-type="float">
            <text:p><text:s/>16,65 </text:p>
          </table:table-cell>
          <table:table-cell table:style-name="ce640" office:value-type="float" office:value="840.423061" calcext:value-type="float">
            <text:p><text:s/>840,42 </text:p>
          </table:table-cell>
          <table:table-cell table:style-name="ce608" table:formula="of:=[.I268]*[.H268]" office:value-type="float" office:value="13990.8353338457" calcext:value-type="float">
            <text:p><text:s/>13.990,84 </text:p>
          </table:table-cell>
          <table:table-cell table:style-name="ce715" table:formula="of:=[.I268]/[.G268]" office:value-type="percentage" office:value="0.635168394361939" calcext:value-type="percentage">
            <text:p>63,52%</text:p>
          </table:table-cell>
          <table:table-cell table:style-name="ce767"/>
          <table:table-cell table:style-name="ce783" table:formula="of:=[.L268]*[.H268]" office:value-type="float" office:value="0" calcext:value-type="float">
            <text:p><text:s/>- </text:p>
          </table:table-cell>
          <table:table-cell table:style-name="ce715" table:formula="of:=[.L268]/[.G268]" office:value-type="percentage" office:value="0" calcext:value-type="percentage">
            <text:p>0,00%</text:p>
          </table:table-cell>
          <table:table-cell table:style-name="ce812" table:formula="of:=[.I268]+[.L268]" office:value-type="float" office:value="840.423061" calcext:value-type="float">
            <text:p><text:s/>840,42 </text:p>
          </table:table-cell>
          <table:table-cell table:style-name="ce827" table:formula="of:=[.J268]+[.M268]" office:value-type="float" office:value="13990.8353338457" calcext:value-type="float">
            <text:p><text:s/>13.990,84 </text:p>
          </table:table-cell>
          <table:table-cell table:style-name="ce837" table:formula="of:=[.K268]+[.N268]" office:value-type="percentage" office:value="0.635168394361939" calcext:value-type="percentage">
            <text:p>63,5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0">
          <table:table-cell table:style-name="ce427" office:value-type="string" calcext:value-type="string">
            <text:p>15.3.15</text:p>
          </table:table-cell>
          <table:table-cell table:style-name="ce31" office:value-type="string" calcext:value-type="string">
            <text:p>Eletroduto de PVC rígido roscável, diâm. 1" (32mm), inclusive conexões</text:p>
          </table:table-cell>
          <table:table-cell table:style-name="ce49" office:value-type="string" calcext:value-type="string">
            <text:p><text:s/>m </text:p>
          </table:table-cell>
          <table:table-cell table:style-name="ce543" office:value-type="float" office:value="37" calcext:value-type="float">
            <text:p><text:s/>37,00 </text:p>
          </table:table-cell>
          <table:table-cell table:style-name="ce543" office:value-type="float" office:value="800" calcext:value-type="float">
            <text:p><text:s/>800,00 </text:p>
          </table:table-cell>
          <table:table-cell table:style-name="ce543" office:value-type="float" office:value="0" calcext:value-type="float">
            <text:p><text:s/>- </text:p>
          </table:table-cell>
          <table:table-cell table:style-name="ce543" table:formula="of:=[.D269]+[.E269]-[.F269]" office:value-type="float" office:value="837" calcext:value-type="float">
            <text:p><text:s/>837,00 </text:p>
          </table:table-cell>
          <table:table-cell table:style-name="ce608" office:value-type="float" office:value="26.070654" calcext:value-type="float">
            <text:p><text:s/>26,07 </text:p>
          </table:table-cell>
          <table:table-cell table:style-name="ce640" office:value-type="float" office:value="41.5" calcext:value-type="float">
            <text:p><text:s/>41,50 </text:p>
          </table:table-cell>
          <table:table-cell table:style-name="ce608" table:formula="of:=[.I269]*[.H269]" office:value-type="float" office:value="1081.932141" calcext:value-type="float">
            <text:p><text:s/>1.081,93 </text:p>
          </table:table-cell>
          <table:table-cell table:style-name="ce715" table:formula="of:=[.I269]/[.G269]" office:value-type="percentage" office:value="0.0495818399044206" calcext:value-type="percentage">
            <text:p>4,96%</text:p>
          </table:table-cell>
          <table:table-cell table:style-name="ce767"/>
          <table:table-cell table:style-name="ce783" table:formula="of:=[.L269]*[.H269]" office:value-type="float" office:value="0" calcext:value-type="float">
            <text:p><text:s/>- </text:p>
          </table:table-cell>
          <table:table-cell table:style-name="ce715" table:formula="of:=[.L269]/[.G269]" office:value-type="percentage" office:value="0" calcext:value-type="percentage">
            <text:p>0,00%</text:p>
          </table:table-cell>
          <table:table-cell table:style-name="ce812" table:formula="of:=[.I269]+[.L269]" office:value-type="float" office:value="41.5" calcext:value-type="float">
            <text:p><text:s/>41,50 </text:p>
          </table:table-cell>
          <table:table-cell table:style-name="ce827" table:formula="of:=[.J269]+[.M269]" office:value-type="float" office:value="1081.932141" calcext:value-type="float">
            <text:p><text:s/>1.081,93 </text:p>
          </table:table-cell>
          <table:table-cell table:style-name="ce837" table:formula="of:=[.K269]+[.N269]" office:value-type="percentage" office:value="0.0495818399044206" calcext:value-type="percentage">
            <text:p>4,9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0">
          <table:table-cell table:style-name="ce427" office:value-type="string" calcext:value-type="string">
            <text:p>15.3.16</text:p>
          </table:table-cell>
          <table:table-cell table:style-name="ce31" office:value-type="string" calcext:value-type="string">
            <text:p>Eletroduto de PVC rígido roscável, diâm. 1 1/4" (40mm), inclusive conexões</text:p>
          </table:table-cell>
          <table:table-cell table:style-name="ce49" office:value-type="string" calcext:value-type="string">
            <text:p><text:s/>m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270]+[.E270]-[.F270]" office:value-type="float" office:value="8" calcext:value-type="float">
            <text:p><text:s/>8,00 </text:p>
          </table:table-cell>
          <table:table-cell table:style-name="ce608" office:value-type="float" office:value="30.673614" calcext:value-type="float">
            <text:p><text:s/>30,67 </text:p>
          </table:table-cell>
          <table:table-cell table:style-name="ce640" office:value-type="float" office:value="1.7" calcext:value-type="float">
            <text:p><text:s/>1,70 </text:p>
          </table:table-cell>
          <table:table-cell table:style-name="ce608" table:formula="of:=[.I270]*[.H270]" office:value-type="float" office:value="52.1451438" calcext:value-type="float">
            <text:p><text:s/>52,15 </text:p>
          </table:table-cell>
          <table:table-cell table:style-name="ce715" table:formula="of:=[.I270]/[.G270]" office:value-type="percentage" office:value="0.2125" calcext:value-type="percentage">
            <text:p>21,25%</text:p>
          </table:table-cell>
          <table:table-cell table:style-name="ce767"/>
          <table:table-cell table:style-name="ce783" table:formula="of:=[.L270]*[.H270]" office:value-type="float" office:value="0" calcext:value-type="float">
            <text:p><text:s/>- </text:p>
          </table:table-cell>
          <table:table-cell table:style-name="ce715" table:formula="of:=[.L270]/[.G270]" office:value-type="percentage" office:value="0" calcext:value-type="percentage">
            <text:p>0,00%</text:p>
          </table:table-cell>
          <table:table-cell table:style-name="ce812" table:formula="of:=[.I270]+[.L270]" office:value-type="float" office:value="1.7" calcext:value-type="float">
            <text:p><text:s/>1,70 </text:p>
          </table:table-cell>
          <table:table-cell table:style-name="ce827" table:formula="of:=[.J270]+[.M270]" office:value-type="float" office:value="52.1451438" calcext:value-type="float">
            <text:p><text:s/>52,15 </text:p>
          </table:table-cell>
          <table:table-cell table:style-name="ce837" table:formula="of:=[.K270]+[.N270]" office:value-type="percentage" office:value="0.2125" calcext:value-type="percentage">
            <text:p>21,2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0">
          <table:table-cell table:style-name="ce427" office:value-type="string" calcext:value-type="string">
            <text:p>15.3.17</text:p>
          </table:table-cell>
          <table:table-cell table:style-name="ce31" office:value-type="string" calcext:value-type="string">
            <text:p>Eletroduto de PVC rígido roscável, diâm. 1 1/2" (50mm), inclusive conexões</text:p>
          </table:table-cell>
          <table:table-cell table:style-name="ce49" office:value-type="string" calcext:value-type="string">
            <text:p><text:s/>m </text:p>
          </table:table-cell>
          <table:table-cell table:style-name="ce543" office:value-type="float" office:value="27" calcext:value-type="float">
            <text:p><text:s/>27,00 </text:p>
          </table:table-cell>
          <table:table-cell table:number-columns-repeated="2" table:style-name="ce543" office:value-type="float" office:value="0" calcext:value-type="float">
            <text:p><text:s/>- </text:p>
          </table:table-cell>
          <table:table-cell table:style-name="ce543" table:formula="of:=[.D271]+[.E271]-[.F271]" office:value-type="float" office:value="27" calcext:value-type="float">
            <text:p><text:s/>27,00 </text:p>
          </table:table-cell>
          <table:table-cell table:style-name="ce608" office:value-type="float" office:value="36.273882" calcext:value-type="float">
            <text:p><text:s/>36,27 </text:p>
          </table:table-cell>
          <table:table-cell table:style-name="ce640" office:value-type="float" office:value="16.52" calcext:value-type="float">
            <text:p><text:s/>16,52 </text:p>
          </table:table-cell>
          <table:table-cell table:style-name="ce608" table:formula="of:=[.I271]*[.H271]" office:value-type="float" office:value="599.24453064" calcext:value-type="float">
            <text:p><text:s/>599,24 </text:p>
          </table:table-cell>
          <table:table-cell table:style-name="ce715" table:formula="of:=[.I271]/[.G271]" office:value-type="percentage" office:value="0.611851851851852" calcext:value-type="percentage">
            <text:p>61,19%</text:p>
          </table:table-cell>
          <table:table-cell table:style-name="ce767"/>
          <table:table-cell table:style-name="ce783" table:formula="of:=[.L271]*[.H271]" office:value-type="float" office:value="0" calcext:value-type="float">
            <text:p><text:s/>- </text:p>
          </table:table-cell>
          <table:table-cell table:style-name="ce715" table:formula="of:=[.L271]/[.G271]" office:value-type="percentage" office:value="0" calcext:value-type="percentage">
            <text:p>0,00%</text:p>
          </table:table-cell>
          <table:table-cell table:style-name="ce812" table:formula="of:=[.I271]+[.L271]" office:value-type="float" office:value="16.52" calcext:value-type="float">
            <text:p><text:s/>16,52 </text:p>
          </table:table-cell>
          <table:table-cell table:style-name="ce827" table:formula="of:=[.J271]+[.M271]" office:value-type="float" office:value="599.24453064" calcext:value-type="float">
            <text:p><text:s/>599,24 </text:p>
          </table:table-cell>
          <table:table-cell table:style-name="ce837" table:formula="of:=[.K271]+[.N271]" office:value-type="percentage" office:value="0.611851851851852" calcext:value-type="percentage">
            <text:p>61,1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5">
          <table:table-cell table:style-name="ce427" office:value-type="string" calcext:value-type="string">
            <text:p>15.3.18</text:p>
          </table:table-cell>
          <table:table-cell table:style-name="ce31" office:value-type="string" calcext:value-type="string">
            <text:p>Eletroduto de PVC rígido roscável, diâm. 2" (60mm), inclusive conexões</text:p>
          </table:table-cell>
          <table:table-cell table:style-name="ce49" office:value-type="string" calcext:value-type="string">
            <text:p><text:s/>m </text:p>
          </table:table-cell>
          <table:table-cell table:style-name="ce543" office:value-type="float" office:value="22" calcext:value-type="float">
            <text:p><text:s/>22,00 </text:p>
          </table:table-cell>
          <table:table-cell table:number-columns-repeated="2" table:style-name="ce543" office:value-type="float" office:value="0" calcext:value-type="float">
            <text:p><text:s/>- </text:p>
          </table:table-cell>
          <table:table-cell table:style-name="ce543" table:formula="of:=[.D272]+[.E272]-[.F272]" office:value-type="float" office:value="22" calcext:value-type="float">
            <text:p><text:s/>22,00 </text:p>
          </table:table-cell>
          <table:table-cell table:style-name="ce608" office:value-type="float" office:value="46.822332" calcext:value-type="float">
            <text:p><text:s/>46,82 </text:p>
          </table:table-cell>
          <table:table-cell table:style-name="ce640" office:value-type="float" office:value="4.67" calcext:value-type="float">
            <text:p><text:s/>4,67 </text:p>
          </table:table-cell>
          <table:table-cell table:style-name="ce608" table:formula="of:=[.I272]*[.H272]" office:value-type="float" office:value="218.66029044" calcext:value-type="float">
            <text:p><text:s/>218,66 </text:p>
          </table:table-cell>
          <table:table-cell table:style-name="ce715" table:formula="of:=[.I272]/[.G272]" office:value-type="percentage" office:value="0.212272727272727" calcext:value-type="percentage">
            <text:p>21,23%</text:p>
          </table:table-cell>
          <table:table-cell table:style-name="ce767"/>
          <table:table-cell table:style-name="ce783" table:formula="of:=[.L272]*[.H272]" office:value-type="float" office:value="0" calcext:value-type="float">
            <text:p><text:s/>- </text:p>
          </table:table-cell>
          <table:table-cell table:style-name="ce715" table:formula="of:=[.L272]/[.G272]" office:value-type="percentage" office:value="0" calcext:value-type="percentage">
            <text:p>0,00%</text:p>
          </table:table-cell>
          <table:table-cell table:style-name="ce812" table:formula="of:=[.I272]+[.L272]" office:value-type="float" office:value="4.67" calcext:value-type="float">
            <text:p><text:s/>4,67 </text:p>
          </table:table-cell>
          <table:table-cell table:style-name="ce827" table:formula="of:=[.J272]+[.M272]" office:value-type="float" office:value="218.66029044" calcext:value-type="float">
            <text:p><text:s/>218,66 </text:p>
          </table:table-cell>
          <table:table-cell table:style-name="ce837" table:formula="of:=[.K272]+[.N272]" office:value-type="percentage" office:value="0.212272727272727" calcext:value-type="percentage">
            <text:p>21,2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4">
          <table:table-cell table:style-name="ce427" office:value-type="string" calcext:value-type="string">
            <text:p>15.3.19</text:p>
          </table:table-cell>
          <table:table-cell table:style-name="ce31" office:value-type="string" calcext:value-type="string">
            <text:p>Eletroduto de PVC rígido roscável, diâm. 3" (85mm), inclusive conexões</text:p>
          </table:table-cell>
          <table:table-cell table:style-name="ce49" office:value-type="string" calcext:value-type="string">
            <text:p><text:s/>m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273]+[.E273]-[.F273]" office:value-type="float" office:value="9" calcext:value-type="float">
            <text:p><text:s/>9,00 </text:p>
          </table:table-cell>
          <table:table-cell table:style-name="ce608" office:value-type="float" office:value="81.293388" calcext:value-type="float">
            <text:p><text:s/>81,29 </text:p>
          </table:table-cell>
          <table:table-cell table:style-name="ce640" office:value-type="float" office:value="5.86" calcext:value-type="float">
            <text:p><text:s/>5,86 </text:p>
          </table:table-cell>
          <table:table-cell table:style-name="ce608" table:formula="of:=[.I273]*[.H273]" office:value-type="float" office:value="476.37925368" calcext:value-type="float">
            <text:p><text:s/>476,38 </text:p>
          </table:table-cell>
          <table:table-cell table:style-name="ce715" table:formula="of:=[.I273]/[.G273]" office:value-type="percentage" office:value="0.651111111111111" calcext:value-type="percentage">
            <text:p>65,11%</text:p>
          </table:table-cell>
          <table:table-cell table:style-name="ce767"/>
          <table:table-cell table:style-name="ce783" table:formula="of:=[.L273]*[.H273]" office:value-type="float" office:value="0" calcext:value-type="float">
            <text:p><text:s/>- </text:p>
          </table:table-cell>
          <table:table-cell table:style-name="ce715" table:formula="of:=[.L273]/[.G273]" office:value-type="percentage" office:value="0" calcext:value-type="percentage">
            <text:p>0,00%</text:p>
          </table:table-cell>
          <table:table-cell table:style-name="ce812" table:formula="of:=[.I273]+[.L273]" office:value-type="float" office:value="5.86" calcext:value-type="float">
            <text:p><text:s/>5,86 </text:p>
          </table:table-cell>
          <table:table-cell table:style-name="ce827" table:formula="of:=[.J273]+[.M273]" office:value-type="float" office:value="476.37925368" calcext:value-type="float">
            <text:p><text:s/>476,38 </text:p>
          </table:table-cell>
          <table:table-cell table:style-name="ce837" table:formula="of:=[.K273]+[.N273]" office:value-type="percentage" office:value="0.651111111111111" calcext:value-type="percentage">
            <text:p>65,1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0">
          <table:table-cell table:style-name="ce427" office:value-type="string" calcext:value-type="string">
            <text:p>15.3.20</text:p>
          </table:table-cell>
          <table:table-cell table:style-name="ce31" office:value-type="string" calcext:value-type="string">
            <text:p>Eletroduto de PVC rígido roscável, diâm. 4" (110mm), inclusive conexões</text:p>
          </table:table-cell>
          <table:table-cell table:style-name="ce49" office:value-type="string" calcext:value-type="string">
            <text:p><text:s/>m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274]+[.E274]-[.F274]" office:value-type="float" office:value="4" calcext:value-type="float">
            <text:p><text:s/>4,00 </text:p>
          </table:table-cell>
          <table:table-cell table:style-name="ce608" office:value-type="float" office:value="131.0565" calcext:value-type="float">
            <text:p><text:s/>131,06 </text:p>
          </table:table-cell>
          <table:table-cell table:style-name="ce640" office:value-type="float" office:value="0" calcext:value-type="float">
            <text:p><text:s/>- </text:p>
          </table:table-cell>
          <table:table-cell table:style-name="ce608" table:formula="of:=[.I274]*[.H274]" office:value-type="float" office:value="0" calcext:value-type="float">
            <text:p><text:s/>- </text:p>
          </table:table-cell>
          <table:table-cell table:style-name="ce715" table:formula="of:=[.I274]/[.G274]" office:value-type="percentage" office:value="0" calcext:value-type="percentage">
            <text:p>0,00%</text:p>
          </table:table-cell>
          <table:table-cell table:style-name="ce767"/>
          <table:table-cell table:style-name="ce783" table:formula="of:=[.L274]*[.H274]" office:value-type="float" office:value="0" calcext:value-type="float">
            <text:p><text:s/>- </text:p>
          </table:table-cell>
          <table:table-cell table:style-name="ce715" table:formula="of:=[.L274]/[.G274]" office:value-type="percentage" office:value="0" calcext:value-type="percentage">
            <text:p>0,00%</text:p>
          </table:table-cell>
          <table:table-cell table:style-name="ce812" table:formula="of:=[.I274]+[.L274]" office:value-type="float" office:value="0" calcext:value-type="float">
            <text:p><text:s/>- </text:p>
          </table:table-cell>
          <table:table-cell table:style-name="ce827" table:formula="of:=[.J274]+[.M274]" office:value-type="float" office:value="0" calcext:value-type="float">
            <text:p><text:s/>- </text:p>
          </table:table-cell>
          <table:table-cell table:style-name="ce837" table:formula="of:=[.K274]+[.N27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0">
          <table:table-cell table:style-name="ce427" office:value-type="string" calcext:value-type="string">
            <text:p>15.3.21</text:p>
          </table:table-cell>
          <table:table-cell table:style-name="ce31" office:value-type="string" calcext:value-type="string">
            <text:p>Eletroduto PEAD, cor preta, diam. 1.1/4", marca ref. Kanaflex ou equivalente</text:p>
          </table:table-cell>
          <table:table-cell table:style-name="ce49" office:value-type="string" calcext:value-type="string">
            <text:p><text:s/>m </text:p>
          </table:table-cell>
          <table:table-cell table:style-name="ce543" office:value-type="float" office:value="30" calcext:value-type="float">
            <text:p><text:s/>30,00 </text:p>
          </table:table-cell>
          <table:table-cell table:number-columns-repeated="2" table:style-name="ce543" office:value-type="float" office:value="0" calcext:value-type="float">
            <text:p><text:s/>- </text:p>
          </table:table-cell>
          <table:table-cell table:style-name="ce543" table:formula="of:=[.D275]+[.E275]-[.F275]" office:value-type="float" office:value="30" calcext:value-type="float">
            <text:p><text:s/>30,00 </text:p>
          </table:table-cell>
          <table:table-cell table:style-name="ce608" office:value-type="float" office:value="20.07402" calcext:value-type="float">
            <text:p><text:s/>20,07 </text:p>
          </table:table-cell>
          <table:table-cell table:style-name="ce640" office:value-type="float" office:value="0" calcext:value-type="float">
            <text:p><text:s/>- </text:p>
          </table:table-cell>
          <table:table-cell table:style-name="ce608" table:formula="of:=[.I275]*[.H275]" office:value-type="float" office:value="0" calcext:value-type="float">
            <text:p><text:s/>- </text:p>
          </table:table-cell>
          <table:table-cell table:style-name="ce715" table:formula="of:=[.I275]/[.G275]" office:value-type="percentage" office:value="0" calcext:value-type="percentage">
            <text:p>0,00%</text:p>
          </table:table-cell>
          <table:table-cell table:style-name="ce767"/>
          <table:table-cell table:style-name="ce783" table:formula="of:=[.L275]*[.H275]" office:value-type="float" office:value="0" calcext:value-type="float">
            <text:p><text:s/>- </text:p>
          </table:table-cell>
          <table:table-cell table:style-name="ce715" table:formula="of:=[.L275]/[.G275]" office:value-type="percentage" office:value="0" calcext:value-type="percentage">
            <text:p>0,00%</text:p>
          </table:table-cell>
          <table:table-cell table:style-name="ce812" table:formula="of:=[.I275]+[.L275]" office:value-type="float" office:value="0" calcext:value-type="float">
            <text:p><text:s/>- </text:p>
          </table:table-cell>
          <table:table-cell table:style-name="ce827" table:formula="of:=[.J275]+[.M275]" office:value-type="float" office:value="0" calcext:value-type="float">
            <text:p><text:s/>- </text:p>
          </table:table-cell>
          <table:table-cell table:style-name="ce837" table:formula="of:=[.K275]+[.N275]"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6">
          <table:table-cell table:style-name="ce427" office:value-type="string" calcext:value-type="string">
            <text:p>15.3.22</text:p>
          </table:table-cell>
          <table:table-cell table:style-name="ce31" office:value-type="string" calcext:value-type="string">
            <text:p>Eletroduto PEAD, cor preta, diam. 4", marca ref. Kanaflex ou equivalente</text:p>
          </table:table-cell>
          <table:table-cell table:style-name="ce49" office:value-type="string" calcext:value-type="string">
            <text:p><text:s/>m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276]+[.E276]-[.F276]" office:value-type="float" office:value="8" calcext:value-type="float">
            <text:p><text:s/>8,00 </text:p>
          </table:table-cell>
          <table:table-cell table:style-name="ce608" office:value-type="float" office:value="54.545076" calcext:value-type="float">
            <text:p><text:s/>54,55 </text:p>
          </table:table-cell>
          <table:table-cell table:style-name="ce640" office:value-type="float" office:value="0" calcext:value-type="float">
            <text:p><text:s/>- </text:p>
          </table:table-cell>
          <table:table-cell table:style-name="ce608" table:formula="of:=[.I276]*[.H276]" office:value-type="float" office:value="0" calcext:value-type="float">
            <text:p><text:s/>- </text:p>
          </table:table-cell>
          <table:table-cell table:style-name="ce715" table:formula="of:=[.I276]/[.G276]" office:value-type="percentage" office:value="0" calcext:value-type="percentage">
            <text:p>0,00%</text:p>
          </table:table-cell>
          <table:table-cell table:style-name="ce767"/>
          <table:table-cell table:style-name="ce783" table:formula="of:=[.L276]*[.H276]" office:value-type="float" office:value="0" calcext:value-type="float">
            <text:p><text:s/>- </text:p>
          </table:table-cell>
          <table:table-cell table:style-name="ce715" table:formula="of:=[.L276]/[.G276]" office:value-type="percentage" office:value="0" calcext:value-type="percentage">
            <text:p>0,00%</text:p>
          </table:table-cell>
          <table:table-cell table:style-name="ce812" table:formula="of:=[.I276]+[.L276]" office:value-type="float" office:value="0" calcext:value-type="float">
            <text:p><text:s/>- </text:p>
          </table:table-cell>
          <table:table-cell table:style-name="ce827" table:formula="of:=[.J276]+[.M276]" office:value-type="float" office:value="0" calcext:value-type="float">
            <text:p><text:s/>- </text:p>
          </table:table-cell>
          <table:table-cell table:style-name="ce837" table:formula="of:=[.K276]+[.N276]"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3.23</text:p>
          </table:table-cell>
          <table:table-cell table:style-name="ce31" office:value-type="string" calcext:value-type="string">
            <text:p>Eletrocalha perfurada em chapa de aço galvanizado nº16, 200x100mm, sem tampa</text:p>
          </table:table-cell>
          <table:table-cell table:style-name="ce49" office:value-type="string" calcext:value-type="string">
            <text:p><text:s/>m </text:p>
          </table:table-cell>
          <table:table-cell table:style-name="ce543" office:value-type="float" office:value="80" calcext:value-type="float">
            <text:p><text:s/>80,00 </text:p>
          </table:table-cell>
          <table:table-cell table:style-name="ce543" office:value-type="float" office:value="27" calcext:value-type="float">
            <text:p><text:s/>27,00 </text:p>
          </table:table-cell>
          <table:table-cell table:style-name="ce543" office:value-type="float" office:value="0" calcext:value-type="float">
            <text:p><text:s/>- </text:p>
          </table:table-cell>
          <table:table-cell table:style-name="ce543" table:formula="of:=[.D277]+[.E277]-[.F277]" office:value-type="float" office:value="107" calcext:value-type="float">
            <text:p><text:s/>107,00 </text:p>
          </table:table-cell>
          <table:table-cell table:style-name="ce608" office:value-type="float" office:value="118.871442" calcext:value-type="float">
            <text:p><text:s/>118,87 </text:p>
          </table:table-cell>
          <table:table-cell table:style-name="ce640" office:value-type="float" office:value="62.4" calcext:value-type="float">
            <text:p><text:s/>62,40 </text:p>
          </table:table-cell>
          <table:table-cell table:style-name="ce608" table:formula="of:=[.I277]*[.H277]" office:value-type="float" office:value="7417.5779808" calcext:value-type="float">
            <text:p><text:s/>7.417,58 </text:p>
          </table:table-cell>
          <table:table-cell table:style-name="ce715" table:formula="of:=[.I277]/[.G277]" office:value-type="percentage" office:value="0.583177570093458" calcext:value-type="percentage">
            <text:p>58,32%</text:p>
          </table:table-cell>
          <table:table-cell table:style-name="ce762"/>
          <table:table-cell table:style-name="ce783" table:formula="of:=[.L277]*[.H277]" office:value-type="float" office:value="0" calcext:value-type="float">
            <text:p><text:s/>- </text:p>
          </table:table-cell>
          <table:table-cell table:style-name="ce715" table:formula="of:=[.L277]/[.G277]" office:value-type="percentage" office:value="0" calcext:value-type="percentage">
            <text:p>0,00%</text:p>
          </table:table-cell>
          <table:table-cell table:style-name="ce812" table:formula="of:=[.I277]+[.L277]" office:value-type="float" office:value="62.4" calcext:value-type="float">
            <text:p><text:s/>62,40 </text:p>
          </table:table-cell>
          <table:table-cell table:style-name="ce827" table:formula="of:=[.J277]+[.M277]" office:value-type="float" office:value="7417.5779808" calcext:value-type="float">
            <text:p><text:s/>7.417,58 </text:p>
          </table:table-cell>
          <table:table-cell table:style-name="ce837" table:formula="of:=[.K277]+[.N277]" office:value-type="percentage" office:value="0.583177570093458" calcext:value-type="percentage">
            <text:p>58,3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3.24</text:p>
          </table:table-cell>
          <table:table-cell table:style-name="ce31" office:value-type="string" calcext:value-type="string">
            <text:p>Junção simples para eletrocalha metálica 200x100mm, galvanizada, ref. Mega MG 2760 ou equivalente</text:p>
          </table:table-cell>
          <table:table-cell table:style-name="ce49" office:value-type="string" calcext:value-type="string">
            <text:p><text:s/>und </text:p>
          </table:table-cell>
          <table:table-cell table:style-name="ce543" office:value-type="float" office:value="27" calcext:value-type="float">
            <text:p><text:s/>27,00 </text:p>
          </table:table-cell>
          <table:table-cell table:style-name="ce543" office:value-type="float" office:value="9" calcext:value-type="float">
            <text:p><text:s/>9,00 </text:p>
          </table:table-cell>
          <table:table-cell table:style-name="ce543" office:value-type="float" office:value="0" calcext:value-type="float">
            <text:p><text:s/>- </text:p>
          </table:table-cell>
          <table:table-cell table:style-name="ce543" table:formula="of:=[.D278]+[.E278]-[.F278]" office:value-type="float" office:value="36" calcext:value-type="float">
            <text:p><text:s/>36,00 </text:p>
          </table:table-cell>
          <table:table-cell table:style-name="ce608" office:value-type="float" office:value="14.026242" calcext:value-type="float">
            <text:p><text:s/>14,03 </text:p>
          </table:table-cell>
          <table:table-cell table:style-name="ce640" office:value-type="float" office:value="15" calcext:value-type="float">
            <text:p><text:s/>15,00 </text:p>
          </table:table-cell>
          <table:table-cell table:style-name="ce608" table:formula="of:=[.I278]*[.H278]" office:value-type="float" office:value="210.39363" calcext:value-type="float">
            <text:p><text:s/>210,39 </text:p>
          </table:table-cell>
          <table:table-cell table:style-name="ce715" table:formula="of:=[.I278]/[.G278]" office:value-type="percentage" office:value="0.416666666666667" calcext:value-type="percentage">
            <text:p>41,67%</text:p>
          </table:table-cell>
          <table:table-cell table:style-name="ce762"/>
          <table:table-cell table:style-name="ce783" table:formula="of:=[.L278]*[.H278]" office:value-type="float" office:value="0" calcext:value-type="float">
            <text:p><text:s/>- </text:p>
          </table:table-cell>
          <table:table-cell table:style-name="ce715" table:formula="of:=[.L278]/[.G278]" office:value-type="percentage" office:value="0" calcext:value-type="percentage">
            <text:p>0,00%</text:p>
          </table:table-cell>
          <table:table-cell table:style-name="ce812" table:formula="of:=[.I278]+[.L278]" office:value-type="float" office:value="15" calcext:value-type="float">
            <text:p><text:s/>15,00 </text:p>
          </table:table-cell>
          <table:table-cell table:style-name="ce827" table:formula="of:=[.J278]+[.M278]" office:value-type="float" office:value="210.39363" calcext:value-type="float">
            <text:p><text:s/>210,39 </text:p>
          </table:table-cell>
          <table:table-cell table:style-name="ce837" table:formula="of:=[.K278]+[.N278]" office:value-type="percentage" office:value="0.416666666666667" calcext:value-type="percentage">
            <text:p>41,6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7">
          <table:table-cell table:style-name="ce427" office:value-type="string" calcext:value-type="string">
            <text:p>15.3.25</text:p>
          </table:table-cell>
          <table:table-cell table:style-name="ce31" office:value-type="string" calcext:value-type="string">
            <text:p>Curva horizontal 90º para eletrocalha metálica, 200x100mm, galvanizada, ref. MEGA MG 2510</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279]+[.E279]-[.F279]" office:value-type="float" office:value="5" calcext:value-type="float">
            <text:p><text:s/>5,00 </text:p>
          </table:table-cell>
          <table:table-cell table:style-name="ce608" office:value-type="float" office:value="96.368082" calcext:value-type="float">
            <text:p><text:s/>96,37 </text:p>
          </table:table-cell>
          <table:table-cell table:style-name="ce640" office:value-type="float" office:value="2" calcext:value-type="float">
            <text:p><text:s/>2,00 </text:p>
          </table:table-cell>
          <table:table-cell table:style-name="ce608" table:formula="of:=[.I279]*[.H279]" office:value-type="float" office:value="192.736164" calcext:value-type="float">
            <text:p><text:s/>192,74 </text:p>
          </table:table-cell>
          <table:table-cell table:style-name="ce715" table:formula="of:=[.I279]/[.G279]" office:value-type="percentage" office:value="0.4" calcext:value-type="percentage">
            <text:p>40,00%</text:p>
          </table:table-cell>
          <table:table-cell table:style-name="ce767"/>
          <table:table-cell table:style-name="ce783" table:formula="of:=[.L279]*[.H279]" office:value-type="float" office:value="0" calcext:value-type="float">
            <text:p><text:s/>- </text:p>
          </table:table-cell>
          <table:table-cell table:style-name="ce715" table:formula="of:=[.L279]/[.G279]" office:value-type="percentage" office:value="0" calcext:value-type="percentage">
            <text:p>0,00%</text:p>
          </table:table-cell>
          <table:table-cell table:style-name="ce812" table:formula="of:=[.I279]+[.L279]" office:value-type="float" office:value="2" calcext:value-type="float">
            <text:p><text:s/>2,00 </text:p>
          </table:table-cell>
          <table:table-cell table:style-name="ce827" table:formula="of:=[.J279]+[.M279]" office:value-type="float" office:value="192.736164" calcext:value-type="float">
            <text:p><text:s/>192,74 </text:p>
          </table:table-cell>
          <table:table-cell table:style-name="ce837" table:formula="of:=[.K279]+[.N279]" office:value-type="percentage" office:value="0.4" calcext:value-type="percentage">
            <text:p>4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5.3.26</text:p>
          </table:table-cell>
          <table:table-cell table:style-name="ce31"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49" office:value-type="string" calcext:value-type="string">
            <text:p><text:s/>und </text:p>
          </table:table-cell>
          <table:table-cell table:style-name="ce543" office:value-type="float" office:value="54" calcext:value-type="float">
            <text:p><text:s/>54,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280]+[.E280]-[.F280]" office:value-type="float" office:value="65" calcext:value-type="float">
            <text:p><text:s/>65,00 </text:p>
          </table:table-cell>
          <table:table-cell table:style-name="ce608" office:value-type="float" office:value="42.51345" calcext:value-type="float">
            <text:p><text:s/>42,51 </text:p>
          </table:table-cell>
          <table:table-cell table:style-name="ce640" office:value-type="float" office:value="45" calcext:value-type="float">
            <text:p><text:s/>45,00 </text:p>
          </table:table-cell>
          <table:table-cell table:style-name="ce608" table:formula="of:=[.I280]*[.H280]" office:value-type="float" office:value="1913.10525" calcext:value-type="float">
            <text:p><text:s/>1.913,11 </text:p>
          </table:table-cell>
          <table:table-cell table:style-name="ce715" table:formula="of:=[.I280]/[.G280]" office:value-type="percentage" office:value="0.692307692307692" calcext:value-type="percentage">
            <text:p>69,23%</text:p>
          </table:table-cell>
          <table:table-cell table:style-name="ce762"/>
          <table:table-cell table:style-name="ce783" table:formula="of:=[.L280]*[.H280]" office:value-type="float" office:value="0" calcext:value-type="float">
            <text:p><text:s/>- </text:p>
          </table:table-cell>
          <table:table-cell table:style-name="ce715" table:formula="of:=[.L280]/[.G280]" office:value-type="percentage" office:value="0" calcext:value-type="percentage">
            <text:p>0,00%</text:p>
          </table:table-cell>
          <table:table-cell table:style-name="ce812" table:formula="of:=[.I280]+[.L280]" office:value-type="float" office:value="45" calcext:value-type="float">
            <text:p><text:s/>45,00 </text:p>
          </table:table-cell>
          <table:table-cell table:style-name="ce827" table:formula="of:=[.J280]+[.M280]" office:value-type="float" office:value="1913.10525" calcext:value-type="float">
            <text:p><text:s/>1.913,11 </text:p>
          </table:table-cell>
          <table:table-cell table:style-name="ce837" table:formula="of:=[.K280]+[.N280]" office:value-type="percentage" office:value="0.692307692307692" calcext:value-type="percentage">
            <text:p>69,2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3.27</text:p>
          </table:table-cell>
          <table:table-cell table:style-name="ce31" office:value-type="string" calcext:value-type="string">
            <text:p>CURVA DE INVERSÃO PARA ELETROCALHA METÁLICA, 200X100 MM, GALVANIZAD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81]+[.E281]-[.F281]" office:value-type="float" office:value="1" calcext:value-type="float">
            <text:p><text:s/>1,00 </text:p>
          </table:table-cell>
          <table:table-cell table:style-name="ce608" office:value-type="float" office:value="71.15409" calcext:value-type="float">
            <text:p><text:s/>71,15 </text:p>
          </table:table-cell>
          <table:table-cell table:style-name="ce640" office:value-type="float" office:value="0" calcext:value-type="float">
            <text:p><text:s/>- </text:p>
          </table:table-cell>
          <table:table-cell table:style-name="ce608" table:formula="of:=[.I281]*[.H281]" office:value-type="float" office:value="0" calcext:value-type="float">
            <text:p><text:s/>- </text:p>
          </table:table-cell>
          <table:table-cell table:style-name="ce715" table:formula="of:=[.I281]/[.G281]" office:value-type="percentage" office:value="0" calcext:value-type="percentage">
            <text:p>0,00%</text:p>
          </table:table-cell>
          <table:table-cell table:style-name="ce767"/>
          <table:table-cell table:style-name="ce783" table:formula="of:=[.L281]*[.H281]" office:value-type="float" office:value="0" calcext:value-type="float">
            <text:p><text:s/>- </text:p>
          </table:table-cell>
          <table:table-cell table:style-name="ce715" table:formula="of:=[.L281]/[.G281]" office:value-type="percentage" office:value="0" calcext:value-type="percentage">
            <text:p>0,00%</text:p>
          </table:table-cell>
          <table:table-cell table:style-name="ce812" table:formula="of:=[.I281]+[.L281]" office:value-type="float" office:value="0" calcext:value-type="float">
            <text:p><text:s/>- </text:p>
          </table:table-cell>
          <table:table-cell table:style-name="ce827" table:formula="of:=[.J281]+[.M281]" office:value-type="float" office:value="0" calcext:value-type="float">
            <text:p><text:s/>- </text:p>
          </table:table-cell>
          <table:table-cell table:style-name="ce837" table:formula="of:=[.K281]+[.N28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5.3.28</text:p>
          </table:table-cell>
          <table:table-cell table:style-name="ce31" office:value-type="string" calcext:value-type="string">
            <text:p>PERFILADO PERFURADO SIMPLES 38 X 38 MM, CHAPA 22</text:p>
          </table:table-cell>
          <table:table-cell table:style-name="ce49" office:value-type="string" calcext:value-type="string">
            <text:p><text:s/>M </text:p>
          </table:table-cell>
          <table:table-cell table:style-name="ce543" office:value-type="float" office:value="105" calcext:value-type="float">
            <text:p><text:s/>105,00 </text:p>
          </table:table-cell>
          <table:table-cell table:style-name="ce543" office:value-type="float" office:value="36" calcext:value-type="float">
            <text:p><text:s/>36,00 </text:p>
          </table:table-cell>
          <table:table-cell table:style-name="ce543" office:value-type="float" office:value="0" calcext:value-type="float">
            <text:p><text:s/>- </text:p>
          </table:table-cell>
          <table:table-cell table:style-name="ce543" table:formula="of:=[.D282]+[.E282]-[.F282]" office:value-type="float" office:value="141" calcext:value-type="float">
            <text:p><text:s/>141,00 </text:p>
          </table:table-cell>
          <table:table-cell table:style-name="ce608" office:value-type="float" office:value="18.28398" calcext:value-type="float">
            <text:p><text:s/>18,28 </text:p>
          </table:table-cell>
          <table:table-cell table:style-name="ce640" office:value-type="float" office:value="141" calcext:value-type="float">
            <text:p><text:s/>141,00 </text:p>
          </table:table-cell>
          <table:table-cell table:style-name="ce608" table:formula="of:=[.I282]*[.H282]" office:value-type="float" office:value="2578.04118" calcext:value-type="float">
            <text:p><text:s/>2.578,04 </text:p>
          </table:table-cell>
          <table:table-cell table:style-name="ce715" table:formula="of:=[.I282]/[.G282]" office:value-type="percentage" office:value="1" calcext:value-type="percentage">
            <text:p>100,00%</text:p>
          </table:table-cell>
          <table:table-cell table:style-name="ce767"/>
          <table:table-cell table:style-name="ce783" table:formula="of:=[.L282]*[.H282]" office:value-type="float" office:value="0" calcext:value-type="float">
            <text:p><text:s/>- </text:p>
          </table:table-cell>
          <table:table-cell table:style-name="ce715" table:formula="of:=[.L282]/[.G282]" office:value-type="percentage" office:value="0" calcext:value-type="percentage">
            <text:p>0,00%</text:p>
          </table:table-cell>
          <table:table-cell table:style-name="ce812" table:formula="of:=[.I282]+[.L282]" office:value-type="float" office:value="141" calcext:value-type="float">
            <text:p><text:s/>141,00 </text:p>
          </table:table-cell>
          <table:table-cell table:style-name="ce827" table:formula="of:=[.J282]+[.M282]" office:value-type="float" office:value="2578.04118" calcext:value-type="float">
            <text:p><text:s/>2.578,04 </text:p>
          </table:table-cell>
          <table:table-cell table:style-name="ce837" table:formula="of:=[.K282]+[.N28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5.3.29</text:p>
          </table:table-cell>
          <table:table-cell table:style-name="ce31"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49" office:value-type="string" calcext:value-type="string">
            <text:p><text:s/>UN </text:p>
          </table:table-cell>
          <table:table-cell table:style-name="ce543" office:value-type="float" office:value="70" calcext:value-type="float">
            <text:p><text:s/>70,00 </text:p>
          </table:table-cell>
          <table:table-cell table:number-columns-repeated="2" table:style-name="ce543" office:value-type="float" office:value="0" calcext:value-type="float">
            <text:p><text:s/>- </text:p>
          </table:table-cell>
          <table:table-cell table:style-name="ce543" table:formula="of:=[.D283]+[.E283]-[.F283]" office:value-type="float" office:value="70" calcext:value-type="float">
            <text:p><text:s/>70,00 </text:p>
          </table:table-cell>
          <table:table-cell table:style-name="ce608" office:value-type="float" office:value="28.205916" calcext:value-type="float">
            <text:p><text:s/>28,21 </text:p>
          </table:table-cell>
          <table:table-cell table:style-name="ce640" office:value-type="float" office:value="70" calcext:value-type="float">
            <text:p><text:s/>70,00 </text:p>
          </table:table-cell>
          <table:table-cell table:style-name="ce608" table:formula="of:=[.I283]*[.H283]" office:value-type="float" office:value="1974.41412" calcext:value-type="float">
            <text:p><text:s/>1.974,41 </text:p>
          </table:table-cell>
          <table:table-cell table:style-name="ce715" table:formula="of:=[.I283]/[.G283]" office:value-type="percentage" office:value="1" calcext:value-type="percentage">
            <text:p>100,00%</text:p>
          </table:table-cell>
          <table:table-cell table:style-name="ce767"/>
          <table:table-cell table:style-name="ce783" table:formula="of:=[.L283]*[.H283]" office:value-type="float" office:value="0" calcext:value-type="float">
            <text:p><text:s/>- </text:p>
          </table:table-cell>
          <table:table-cell table:style-name="ce715" table:formula="of:=[.L283]/[.G283]" office:value-type="percentage" office:value="0" calcext:value-type="percentage">
            <text:p>0,00%</text:p>
          </table:table-cell>
          <table:table-cell table:style-name="ce812" table:formula="of:=[.I283]+[.L283]" office:value-type="float" office:value="70" calcext:value-type="float">
            <text:p><text:s/>70,00 </text:p>
          </table:table-cell>
          <table:table-cell table:style-name="ce827" table:formula="of:=[.J283]+[.M283]" office:value-type="float" office:value="1974.41412" calcext:value-type="float">
            <text:p><text:s/>1.974,41 </text:p>
          </table:table-cell>
          <table:table-cell table:style-name="ce837" table:formula="of:=[.K283]+[.N283]"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5.3.30</text:p>
          </table:table-cell>
          <table:table-cell table:style-name="ce31" office:value-type="string" calcext:value-type="string">
            <text:p>EMENDA INTERNA, TIPO "L" PARA PERFILADO 38X38MM</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284]+[.E284]-[.F284]" office:value-type="float" office:value="6" calcext:value-type="float">
            <text:p><text:s/>6,00 </text:p>
          </table:table-cell>
          <table:table-cell table:style-name="ce608" office:value-type="float" office:value="14.946834" calcext:value-type="float">
            <text:p><text:s/>14,95 </text:p>
          </table:table-cell>
          <table:table-cell table:style-name="ce640" office:value-type="float" office:value="0" calcext:value-type="float">
            <text:p><text:s/>- </text:p>
          </table:table-cell>
          <table:table-cell table:style-name="ce608" table:formula="of:=[.I284]*[.H284]" office:value-type="float" office:value="0" calcext:value-type="float">
            <text:p><text:s/>- </text:p>
          </table:table-cell>
          <table:table-cell table:style-name="ce715" table:formula="of:=[.I284]/[.G284]" office:value-type="percentage" office:value="0" calcext:value-type="percentage">
            <text:p>0,00%</text:p>
          </table:table-cell>
          <table:table-cell table:style-name="ce767"/>
          <table:table-cell table:style-name="ce783" table:formula="of:=[.L284]*[.H284]" office:value-type="float" office:value="0" calcext:value-type="float">
            <text:p><text:s/>- </text:p>
          </table:table-cell>
          <table:table-cell table:style-name="ce715" table:formula="of:=[.L284]/[.G284]" office:value-type="percentage" office:value="0" calcext:value-type="percentage">
            <text:p>0,00%</text:p>
          </table:table-cell>
          <table:table-cell table:style-name="ce812" table:formula="of:=[.I284]+[.L284]" office:value-type="float" office:value="0" calcext:value-type="float">
            <text:p><text:s/>- </text:p>
          </table:table-cell>
          <table:table-cell table:style-name="ce827" table:formula="of:=[.J284]+[.M284]" office:value-type="float" office:value="0" calcext:value-type="float">
            <text:p><text:s/>- </text:p>
          </table:table-cell>
          <table:table-cell table:style-name="ce837" table:formula="of:=[.K284]+[.N28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5.3.31</text:p>
          </table:table-cell>
          <table:table-cell table:style-name="ce31" office:value-type="string" calcext:value-type="string">
            <text:p>EMENDA INTERNA, TIPO "I" PARA PERFILADO 38X38MM</text:p>
          </table:table-cell>
          <table:table-cell table:style-name="ce49" office:value-type="string" calcext:value-type="string">
            <text:p><text:s/>UND </text:p>
          </table:table-cell>
          <table:table-cell table:style-name="ce543" office:value-type="float" office:value="35" calcext:value-type="float">
            <text:p><text:s/>35,00 </text:p>
          </table:table-cell>
          <table:table-cell table:style-name="ce543" office:value-type="float" office:value="6" calcext:value-type="float">
            <text:p><text:s/>6,00 </text:p>
          </table:table-cell>
          <table:table-cell table:style-name="ce543" office:value-type="float" office:value="0" calcext:value-type="float">
            <text:p><text:s/>- </text:p>
          </table:table-cell>
          <table:table-cell table:style-name="ce543" table:formula="of:=[.D285]+[.E285]-[.F285]" office:value-type="float" office:value="41" calcext:value-type="float">
            <text:p><text:s/>41,00 </text:p>
          </table:table-cell>
          <table:table-cell table:style-name="ce608" office:value-type="float" office:value="13.29744" calcext:value-type="float">
            <text:p><text:s/>13,30 </text:p>
          </table:table-cell>
          <table:table-cell table:style-name="ce640" office:value-type="float" office:value="23" calcext:value-type="float">
            <text:p><text:s/>23,00 </text:p>
          </table:table-cell>
          <table:table-cell table:style-name="ce608" table:formula="of:=[.I285]*[.H285]" office:value-type="float" office:value="305.84112" calcext:value-type="float">
            <text:p><text:s/>305,84 </text:p>
          </table:table-cell>
          <table:table-cell table:style-name="ce715" table:formula="of:=[.I285]/[.G285]" office:value-type="percentage" office:value="0.560975609756098" calcext:value-type="percentage">
            <text:p>56,10%</text:p>
          </table:table-cell>
          <table:table-cell table:style-name="ce767"/>
          <table:table-cell table:style-name="ce783" table:formula="of:=[.L285]*[.H285]" office:value-type="float" office:value="0" calcext:value-type="float">
            <text:p><text:s/>- </text:p>
          </table:table-cell>
          <table:table-cell table:style-name="ce715" table:formula="of:=[.L285]/[.G285]" office:value-type="percentage" office:value="0" calcext:value-type="percentage">
            <text:p>0,00%</text:p>
          </table:table-cell>
          <table:table-cell table:style-name="ce812" table:formula="of:=[.I285]+[.L285]" office:value-type="float" office:value="23" calcext:value-type="float">
            <text:p><text:s/>23,00 </text:p>
          </table:table-cell>
          <table:table-cell table:style-name="ce827" table:formula="of:=[.J285]+[.M285]" office:value-type="float" office:value="305.84112" calcext:value-type="float">
            <text:p><text:s/>305,84 </text:p>
          </table:table-cell>
          <table:table-cell table:style-name="ce837" table:formula="of:=[.K285]+[.N285]" office:value-type="percentage" office:value="0.560975609756098" calcext:value-type="percentage">
            <text:p>56,1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5.4</text:p>
          </table:table-cell>
          <table:table-cell table:style-name="ce470" office:value-type="string" calcext:value-type="string">
            <text:p>CABOS E F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9">
          <table:table-cell table:style-name="ce427" office:value-type="string" calcext:value-type="string">
            <text:p>15.4.1</text:p>
          </table:table-cell>
          <table:table-cell table:style-name="ce31" office:value-type="string" calcext:value-type="string">
            <text:p>Fio de cobre termoplástico, com isolamento para 750V, seção de 2.5 mm2</text:p>
          </table:table-cell>
          <table:table-cell table:style-name="ce49" office:value-type="string" calcext:value-type="string">
            <text:p><text:s/>m </text:p>
          </table:table-cell>
          <table:table-cell table:style-name="ce543" office:value-type="float" office:value="6230" calcext:value-type="float">
            <text:p><text:s/>6.230,00 </text:p>
          </table:table-cell>
          <table:table-cell table:style-name="ce543" office:value-type="float" office:value="658.96" calcext:value-type="float">
            <text:p><text:s/>658,96 </text:p>
          </table:table-cell>
          <table:table-cell table:style-name="ce543" office:value-type="float" office:value="0" calcext:value-type="float">
            <text:p><text:s/>- </text:p>
          </table:table-cell>
          <table:table-cell table:style-name="ce543" table:formula="of:=[.D287]+[.E287]-[.F287]" office:value-type="float" office:value="6888.96" calcext:value-type="float">
            <text:p><text:s/>6.888,96 </text:p>
          </table:table-cell>
          <table:table-cell table:style-name="ce608" office:value-type="float" office:value="6.814938" calcext:value-type="float">
            <text:p><text:s/>6,81 </text:p>
          </table:table-cell>
          <table:table-cell table:style-name="ce640" office:value-type="float" office:value="6888.96" calcext:value-type="float">
            <text:p><text:s/>6.888,96 </text:p>
          </table:table-cell>
          <table:table-cell table:style-name="ce608" table:formula="of:=[.I287]*[.H287]" office:value-type="float" office:value="46947.83528448" calcext:value-type="float">
            <text:p><text:s/>46.947,84 </text:p>
          </table:table-cell>
          <table:table-cell table:style-name="ce715" table:formula="of:=[.I287]/[.G287]" office:value-type="percentage" office:value="1" calcext:value-type="percentage">
            <text:p>100,00%</text:p>
          </table:table-cell>
          <table:table-cell table:style-name="ce767"/>
          <table:table-cell table:style-name="ce783" table:formula="of:=[.L287]*[.H287]" office:value-type="float" office:value="0" calcext:value-type="float">
            <text:p><text:s/>- </text:p>
          </table:table-cell>
          <table:table-cell table:style-name="ce715" table:formula="of:=[.L287]/[.G287]" office:value-type="percentage" office:value="0" calcext:value-type="percentage">
            <text:p>0,00%</text:p>
          </table:table-cell>
          <table:table-cell table:style-name="ce812" table:formula="of:=[.I287]+[.L287]" office:value-type="float" office:value="6888.96" calcext:value-type="float">
            <text:p><text:s/>6.888,96 </text:p>
          </table:table-cell>
          <table:table-cell table:style-name="ce827" table:formula="of:=[.J287]+[.M287]" office:value-type="float" office:value="46947.83528448" calcext:value-type="float">
            <text:p><text:s/>46.947,84 </text:p>
          </table:table-cell>
          <table:table-cell table:style-name="ce837" table:formula="of:=[.K287]+[.N28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4.2</text:p>
          </table:table-cell>
          <table:table-cell table:style-name="ce31" office:value-type="string" calcext:value-type="string">
            <text:p>Fio ou cabo de cobre termoplástico, com isolamento para 750V, seção de 4.0 mm2</text:p>
          </table:table-cell>
          <table:table-cell table:style-name="ce49" office:value-type="string" calcext:value-type="string">
            <text:p><text:s/>m </text:p>
          </table:table-cell>
          <table:table-cell table:style-name="ce543" office:value-type="float" office:value="3000" calcext:value-type="float">
            <text:p><text:s/>3.000,00 </text:p>
          </table:table-cell>
          <table:table-cell table:style-name="ce543" office:value-type="float" office:value="200" calcext:value-type="float">
            <text:p><text:s/>200,00 </text:p>
          </table:table-cell>
          <table:table-cell table:style-name="ce543" office:value-type="float" office:value="0" calcext:value-type="float">
            <text:p><text:s/>- </text:p>
          </table:table-cell>
          <table:table-cell table:style-name="ce543" table:formula="of:=[.D288]+[.E288]-[.F288]" office:value-type="float" office:value="3200" calcext:value-type="float">
            <text:p><text:s/>3.200,00 </text:p>
          </table:table-cell>
          <table:table-cell table:style-name="ce608" office:value-type="float" office:value="8.924628" calcext:value-type="float">
            <text:p><text:s/>8,92 </text:p>
          </table:table-cell>
          <table:table-cell table:style-name="ce640" office:value-type="float" office:value="3200" calcext:value-type="float">
            <text:p><text:s/>3.200,00 </text:p>
          </table:table-cell>
          <table:table-cell table:style-name="ce608" table:formula="of:=[.I288]*[.H288]" office:value-type="float" office:value="28558.8096" calcext:value-type="float">
            <text:p><text:s/>28.558,81 </text:p>
          </table:table-cell>
          <table:table-cell table:style-name="ce715" table:formula="of:=[.I288]/[.G288]" office:value-type="percentage" office:value="1" calcext:value-type="percentage">
            <text:p>100,00%</text:p>
          </table:table-cell>
          <table:table-cell table:style-name="ce767"/>
          <table:table-cell table:style-name="ce783" table:formula="of:=[.L288]*[.H288]" office:value-type="float" office:value="0" calcext:value-type="float">
            <text:p><text:s/>- </text:p>
          </table:table-cell>
          <table:table-cell table:style-name="ce715" table:formula="of:=[.L288]/[.G288]" office:value-type="percentage" office:value="0" calcext:value-type="percentage">
            <text:p>0,00%</text:p>
          </table:table-cell>
          <table:table-cell table:style-name="ce812" table:formula="of:=[.I288]+[.L288]" office:value-type="float" office:value="3200" calcext:value-type="float">
            <text:p><text:s/>3.200,00 </text:p>
          </table:table-cell>
          <table:table-cell table:style-name="ce827" table:formula="of:=[.J288]+[.M288]" office:value-type="float" office:value="28558.8096" calcext:value-type="float">
            <text:p><text:s/>28.558,81 </text:p>
          </table:table-cell>
          <table:table-cell table:style-name="ce837" table:formula="of:=[.K288]+[.N28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4.3</text:p>
          </table:table-cell>
          <table:table-cell table:style-name="ce31" office:value-type="string" calcext:value-type="string">
            <text:p>Fio ou cabo de cobre termoplástico, com isolamento para 750V, seção de 10.0 mm2</text:p>
          </table:table-cell>
          <table:table-cell table:style-name="ce49" office:value-type="string" calcext:value-type="string">
            <text:p><text:s/>m </text:p>
          </table:table-cell>
          <table:table-cell table:style-name="ce543" office:value-type="float" office:value="333" calcext:value-type="float">
            <text:p><text:s/>333,00 </text:p>
          </table:table-cell>
          <table:table-cell table:number-columns-repeated="2" table:style-name="ce543" office:value-type="float" office:value="0" calcext:value-type="float">
            <text:p><text:s/>- </text:p>
          </table:table-cell>
          <table:table-cell table:style-name="ce543" table:formula="of:=[.D289]+[.E289]-[.F289]" office:value-type="float" office:value="333" calcext:value-type="float">
            <text:p><text:s/>333,00 </text:p>
          </table:table-cell>
          <table:table-cell table:style-name="ce608" office:value-type="float" office:value="16.788018" calcext:value-type="float">
            <text:p><text:s/>16,79 </text:p>
          </table:table-cell>
          <table:table-cell table:style-name="ce640" office:value-type="float" office:value="188" calcext:value-type="float">
            <text:p><text:s/>188,00 </text:p>
          </table:table-cell>
          <table:table-cell table:style-name="ce608" table:formula="of:=[.I289]*[.H289]" office:value-type="float" office:value="3156.147384" calcext:value-type="float">
            <text:p><text:s/>3.156,15 </text:p>
          </table:table-cell>
          <table:table-cell table:style-name="ce715" table:formula="of:=[.I289]/[.G289]" office:value-type="percentage" office:value="0.564564564564565" calcext:value-type="percentage">
            <text:p>56,46%</text:p>
          </table:table-cell>
          <table:table-cell table:style-name="ce767"/>
          <table:table-cell table:style-name="ce783" table:formula="of:=[.L289]*[.H289]" office:value-type="float" office:value="0" calcext:value-type="float">
            <text:p><text:s/>- </text:p>
          </table:table-cell>
          <table:table-cell table:style-name="ce715" table:formula="of:=[.L289]/[.G289]" office:value-type="percentage" office:value="0" calcext:value-type="percentage">
            <text:p>0,00%</text:p>
          </table:table-cell>
          <table:table-cell table:style-name="ce812" table:formula="of:=[.I289]+[.L289]" office:value-type="float" office:value="188" calcext:value-type="float">
            <text:p><text:s/>188,00 </text:p>
          </table:table-cell>
          <table:table-cell table:style-name="ce827" table:formula="of:=[.J289]+[.M289]" office:value-type="float" office:value="3156.147384" calcext:value-type="float">
            <text:p><text:s/>3.156,15 </text:p>
          </table:table-cell>
          <table:table-cell table:style-name="ce837" table:formula="of:=[.K289]+[.N289]" office:value-type="percentage" office:value="0.564564564564565" calcext:value-type="percentage">
            <text:p>56,4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4.4</text:p>
          </table:table-cell>
          <table:table-cell table:style-name="ce31" office:value-type="string" calcext:value-type="string">
            <text:p>Fio ou cabo de cobre termoplástico, com isolamento para 750V, seção de 16.0 mm2</text:p>
          </table:table-cell>
          <table:table-cell table:style-name="ce49" office:value-type="string" calcext:value-type="string">
            <text:p><text:s/>m </text:p>
          </table:table-cell>
          <table:table-cell table:style-name="ce543" office:value-type="float" office:value="179" calcext:value-type="float">
            <text:p><text:s/>179,00 </text:p>
          </table:table-cell>
          <table:table-cell table:number-columns-repeated="2" table:style-name="ce543" office:value-type="float" office:value="0" calcext:value-type="float">
            <text:p><text:s/>- </text:p>
          </table:table-cell>
          <table:table-cell table:style-name="ce543" table:formula="of:=[.D290]+[.E290]-[.F290]" office:value-type="float" office:value="179" calcext:value-type="float">
            <text:p><text:s/>179,00 </text:p>
          </table:table-cell>
          <table:table-cell table:style-name="ce608" office:value-type="float" office:value="24.331758" calcext:value-type="float">
            <text:p><text:s/>24,33 </text:p>
          </table:table-cell>
          <table:table-cell table:style-name="ce640" office:value-type="float" office:value="55.3" calcext:value-type="float">
            <text:p><text:s/>55,30 </text:p>
          </table:table-cell>
          <table:table-cell table:style-name="ce608" table:formula="of:=[.I290]*[.H290]" office:value-type="float" office:value="1345.5462174" calcext:value-type="float">
            <text:p><text:s/>1.345,55 </text:p>
          </table:table-cell>
          <table:table-cell table:style-name="ce715" table:formula="of:=[.I290]/[.G290]" office:value-type="percentage" office:value="0.308938547486034" calcext:value-type="percentage">
            <text:p>30,89%</text:p>
          </table:table-cell>
          <table:table-cell table:style-name="ce767"/>
          <table:table-cell table:style-name="ce783" table:formula="of:=[.L290]*[.H290]" office:value-type="float" office:value="0" calcext:value-type="float">
            <text:p><text:s/>- </text:p>
          </table:table-cell>
          <table:table-cell table:style-name="ce715" table:formula="of:=[.L290]/[.G290]" office:value-type="percentage" office:value="0" calcext:value-type="percentage">
            <text:p>0,00%</text:p>
          </table:table-cell>
          <table:table-cell table:style-name="ce812" table:formula="of:=[.I290]+[.L290]" office:value-type="float" office:value="55.3" calcext:value-type="float">
            <text:p><text:s/>55,30 </text:p>
          </table:table-cell>
          <table:table-cell table:style-name="ce827" table:formula="of:=[.J290]+[.M290]" office:value-type="float" office:value="1345.5462174" calcext:value-type="float">
            <text:p><text:s/>1.345,55 </text:p>
          </table:table-cell>
          <table:table-cell table:style-name="ce837" table:formula="of:=[.K290]+[.N290]" office:value-type="percentage" office:value="0.308938547486034" calcext:value-type="percentage">
            <text:p>30,8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4.5</text:p>
          </table:table-cell>
          <table:table-cell table:style-name="ce31" office:value-type="string" calcext:value-type="string">
            <text:p>Fio ou cabo de cobre termoplástico, com isolamento para 750V, seção de 6.0 mm2</text:p>
          </table:table-cell>
          <table:table-cell table:style-name="ce49" office:value-type="string" calcext:value-type="string">
            <text:p><text:s/>m </text:p>
          </table:table-cell>
          <table:table-cell table:style-name="ce543" office:value-type="float" office:value="658" calcext:value-type="float">
            <text:p><text:s/>658,00 </text:p>
          </table:table-cell>
          <table:table-cell table:style-name="ce543" office:value-type="float" office:value="150" calcext:value-type="float">
            <text:p><text:s/>150,00 </text:p>
          </table:table-cell>
          <table:table-cell table:style-name="ce543" office:value-type="float" office:value="0" calcext:value-type="float">
            <text:p><text:s/>- </text:p>
          </table:table-cell>
          <table:table-cell table:style-name="ce543" table:formula="of:=[.D291]+[.E291]-[.F291]" office:value-type="float" office:value="808" calcext:value-type="float">
            <text:p><text:s/>808,00 </text:p>
          </table:table-cell>
          <table:table-cell table:style-name="ce608" office:value-type="float" office:value="11.532972" calcext:value-type="float">
            <text:p><text:s/>11,53 </text:p>
          </table:table-cell>
          <table:table-cell table:style-name="ce640" office:value-type="float" office:value="808" calcext:value-type="float">
            <text:p><text:s/>808,00 </text:p>
          </table:table-cell>
          <table:table-cell table:style-name="ce608" table:formula="of:=[.I291]*[.H291]" office:value-type="float" office:value="9318.641376" calcext:value-type="float">
            <text:p><text:s/>9.318,64 </text:p>
          </table:table-cell>
          <table:table-cell table:style-name="ce715" table:formula="of:=[.I291]/[.G291]" office:value-type="percentage" office:value="1" calcext:value-type="percentage">
            <text:p>100,00%</text:p>
          </table:table-cell>
          <table:table-cell table:style-name="ce767"/>
          <table:table-cell table:style-name="ce783" table:formula="of:=[.L291]*[.H291]" office:value-type="float" office:value="0" calcext:value-type="float">
            <text:p><text:s/>- </text:p>
          </table:table-cell>
          <table:table-cell table:style-name="ce715" table:formula="of:=[.L291]/[.G291]" office:value-type="percentage" office:value="0" calcext:value-type="percentage">
            <text:p>0,00%</text:p>
          </table:table-cell>
          <table:table-cell table:style-name="ce812" table:formula="of:=[.I291]+[.L291]" office:value-type="float" office:value="808" calcext:value-type="float">
            <text:p><text:s/>808,00 </text:p>
          </table:table-cell>
          <table:table-cell table:style-name="ce827" table:formula="of:=[.J291]+[.M291]" office:value-type="float" office:value="9318.641376" calcext:value-type="float">
            <text:p><text:s/>9.318,64 </text:p>
          </table:table-cell>
          <table:table-cell table:style-name="ce837" table:formula="of:=[.K291]+[.N29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5.4.6</text:p>
          </table:table-cell>
          <table:table-cell table:style-name="ce31" office:value-type="string" calcext:value-type="string">
            <text:p>CABO DE COBRE, FLEXIVEL, CLASSE 4 OU 5, ISOLACAO EM PVC/A, ANTICHAMA BWF-B, 1 CONDUTOR, 450/750 V, SECAO NOMINAL 70 MM2</text:p>
          </table:table-cell>
          <table:table-cell table:style-name="ce49" office:value-type="string" calcext:value-type="string">
            <text:p><text:s/>M </text:p>
          </table:table-cell>
          <table:table-cell table:style-name="ce543" office:value-type="float" office:value="97" calcext:value-type="float">
            <text:p><text:s/>97,00 </text:p>
          </table:table-cell>
          <table:table-cell table:number-columns-repeated="2" table:style-name="ce543" office:value-type="float" office:value="0" calcext:value-type="float">
            <text:p><text:s/>- </text:p>
          </table:table-cell>
          <table:table-cell table:style-name="ce543" table:formula="of:=[.D292]+[.E292]-[.F292]" office:value-type="float" office:value="97" calcext:value-type="float">
            <text:p><text:s/>97,00 </text:p>
          </table:table-cell>
          <table:table-cell table:style-name="ce608" office:value-type="float" office:value="75.552474" calcext:value-type="float">
            <text:p><text:s/>75,55 </text:p>
          </table:table-cell>
          <table:table-cell table:style-name="ce640" office:value-type="float" office:value="0" calcext:value-type="float">
            <text:p><text:s/>- </text:p>
          </table:table-cell>
          <table:table-cell table:style-name="ce608" table:formula="of:=[.I292]*[.H292]" office:value-type="float" office:value="0" calcext:value-type="float">
            <text:p><text:s/>- </text:p>
          </table:table-cell>
          <table:table-cell table:style-name="ce715" table:formula="of:=[.I292]/[.G292]" office:value-type="percentage" office:value="0" calcext:value-type="percentage">
            <text:p>0,00%</text:p>
          </table:table-cell>
          <table:table-cell table:style-name="ce767"/>
          <table:table-cell table:style-name="ce783" table:formula="of:=[.L292]*[.H292]" office:value-type="float" office:value="0" calcext:value-type="float">
            <text:p><text:s/>- </text:p>
          </table:table-cell>
          <table:table-cell table:style-name="ce715" table:formula="of:=[.L292]/[.G292]" office:value-type="percentage" office:value="0" calcext:value-type="percentage">
            <text:p>0,00%</text:p>
          </table:table-cell>
          <table:table-cell table:style-name="ce812" table:formula="of:=[.I292]+[.L292]" office:value-type="float" office:value="0" calcext:value-type="float">
            <text:p><text:s/>- </text:p>
          </table:table-cell>
          <table:table-cell table:style-name="ce827" table:formula="of:=[.J292]+[.M292]" office:value-type="float" office:value="0" calcext:value-type="float">
            <text:p><text:s/>- </text:p>
          </table:table-cell>
          <table:table-cell table:style-name="ce837" table:formula="of:=[.K292]+[.N29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4.7</text:p>
          </table:table-cell>
          <table:table-cell table:style-name="ce31" office:value-type="string" calcext:value-type="string">
            <text:p>Cabo de cobre termoplástico, com isolamento para 1000V, seção de 16 mm2</text:p>
          </table:table-cell>
          <table:table-cell table:style-name="ce49" office:value-type="string" calcext:value-type="string">
            <text:p><text:s/>m </text:p>
          </table:table-cell>
          <table:table-cell table:style-name="ce543" office:value-type="float" office:value="135" calcext:value-type="float">
            <text:p><text:s/>135,00 </text:p>
          </table:table-cell>
          <table:table-cell table:number-columns-repeated="2" table:style-name="ce543" office:value-type="float" office:value="0" calcext:value-type="float">
            <text:p><text:s/>- </text:p>
          </table:table-cell>
          <table:table-cell table:style-name="ce543" table:formula="of:=[.D293]+[.E293]-[.F293]" office:value-type="float" office:value="135" calcext:value-type="float">
            <text:p><text:s/>135,00 </text:p>
          </table:table-cell>
          <table:table-cell table:style-name="ce608" office:value-type="float" office:value="25.18842" calcext:value-type="float">
            <text:p><text:s/>25,19 </text:p>
          </table:table-cell>
          <table:table-cell table:style-name="ce640" office:value-type="float" office:value="60.5" calcext:value-type="float">
            <text:p><text:s/>60,50 </text:p>
          </table:table-cell>
          <table:table-cell table:style-name="ce608" table:formula="of:=[.I293]*[.H293]" office:value-type="float" office:value="1523.89941" calcext:value-type="float">
            <text:p><text:s/>1.523,90 </text:p>
          </table:table-cell>
          <table:table-cell table:style-name="ce715" table:formula="of:=[.I293]/[.G293]" office:value-type="percentage" office:value="0.448148148148148" calcext:value-type="percentage">
            <text:p>44,81%</text:p>
          </table:table-cell>
          <table:table-cell table:style-name="ce767"/>
          <table:table-cell table:style-name="ce783" table:formula="of:=[.L293]*[.H293]" office:value-type="float" office:value="0" calcext:value-type="float">
            <text:p><text:s/>- </text:p>
          </table:table-cell>
          <table:table-cell table:style-name="ce715" table:formula="of:=[.L293]/[.G293]" office:value-type="percentage" office:value="0" calcext:value-type="percentage">
            <text:p>0,00%</text:p>
          </table:table-cell>
          <table:table-cell table:style-name="ce812" table:formula="of:=[.I293]+[.L293]" office:value-type="float" office:value="60.5" calcext:value-type="float">
            <text:p><text:s/>60,50 </text:p>
          </table:table-cell>
          <table:table-cell table:style-name="ce827" table:formula="of:=[.J293]+[.M293]" office:value-type="float" office:value="1523.89941" calcext:value-type="float">
            <text:p><text:s/>1.523,90 </text:p>
          </table:table-cell>
          <table:table-cell table:style-name="ce837" table:formula="of:=[.K293]+[.N293]" office:value-type="percentage" office:value="0.448148148148148" calcext:value-type="percentage">
            <text:p>44,8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4.8</text:p>
          </table:table-cell>
          <table:table-cell table:style-name="ce31" office:value-type="string" calcext:value-type="string">
            <text:p>Cabo de cobre termoplástico, com isolamento para 1000V, seção de 25.0 mm2</text:p>
          </table:table-cell>
          <table:table-cell table:style-name="ce49" office:value-type="string" calcext:value-type="string">
            <text:p><text:s/>m </text:p>
          </table:table-cell>
          <table:table-cell table:style-name="ce543" office:value-type="float" office:value="426" calcext:value-type="float">
            <text:p><text:s/>426,00 </text:p>
          </table:table-cell>
          <table:table-cell table:number-columns-repeated="2" table:style-name="ce543" office:value-type="float" office:value="0" calcext:value-type="float">
            <text:p><text:s/>- </text:p>
          </table:table-cell>
          <table:table-cell table:style-name="ce543" table:formula="of:=[.D294]+[.E294]-[.F294]" office:value-type="float" office:value="426" calcext:value-type="float">
            <text:p><text:s/>426,00 </text:p>
          </table:table-cell>
          <table:table-cell table:style-name="ce608" office:value-type="float" office:value="36.465672" calcext:value-type="float">
            <text:p><text:s/>36,47 </text:p>
          </table:table-cell>
          <table:table-cell table:style-name="ce640" office:value-type="float" office:value="203.12" calcext:value-type="float">
            <text:p><text:s/>203,12 </text:p>
          </table:table-cell>
          <table:table-cell table:style-name="ce608" table:formula="of:=[.I294]*[.H294]" office:value-type="float" office:value="7406.90729664" calcext:value-type="float">
            <text:p><text:s/>7.406,91 </text:p>
          </table:table-cell>
          <table:table-cell table:style-name="ce715" table:formula="of:=[.I294]/[.G294]" office:value-type="percentage" office:value="0.476807511737089" calcext:value-type="percentage">
            <text:p>47,68%</text:p>
          </table:table-cell>
          <table:table-cell table:style-name="ce767"/>
          <table:table-cell table:style-name="ce783" table:formula="of:=[.L294]*[.H294]" office:value-type="float" office:value="0" calcext:value-type="float">
            <text:p><text:s/>- </text:p>
          </table:table-cell>
          <table:table-cell table:style-name="ce715" table:formula="of:=[.L294]/[.G294]" office:value-type="percentage" office:value="0" calcext:value-type="percentage">
            <text:p>0,00%</text:p>
          </table:table-cell>
          <table:table-cell table:style-name="ce812" table:formula="of:=[.I294]+[.L294]" office:value-type="float" office:value="203.12" calcext:value-type="float">
            <text:p><text:s/>203,12 </text:p>
          </table:table-cell>
          <table:table-cell table:style-name="ce827" table:formula="of:=[.J294]+[.M294]" office:value-type="float" office:value="7406.90729664" calcext:value-type="float">
            <text:p><text:s/>7.406,91 </text:p>
          </table:table-cell>
          <table:table-cell table:style-name="ce837" table:formula="of:=[.K294]+[.N294]" office:value-type="percentage" office:value="0.476807511737089" calcext:value-type="percentage">
            <text:p>47,68%</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4.9</text:p>
          </table:table-cell>
          <table:table-cell table:style-name="ce31" office:value-type="string" calcext:value-type="string">
            <text:p>Cabo de cobre termoplástico, com isolamento para 1000V, seção de 35.0 mm2</text:p>
          </table:table-cell>
          <table:table-cell table:style-name="ce49" office:value-type="string" calcext:value-type="string">
            <text:p><text:s/>m </text:p>
          </table:table-cell>
          <table:table-cell table:style-name="ce543" office:value-type="float" office:value="157" calcext:value-type="float">
            <text:p><text:s/>157,00 </text:p>
          </table:table-cell>
          <table:table-cell table:number-columns-repeated="2" table:style-name="ce543" office:value-type="float" office:value="0" calcext:value-type="float">
            <text:p><text:s/>- </text:p>
          </table:table-cell>
          <table:table-cell table:style-name="ce543" table:formula="of:=[.D295]+[.E295]-[.F295]" office:value-type="float" office:value="157" calcext:value-type="float">
            <text:p><text:s/>157,00 </text:p>
          </table:table-cell>
          <table:table-cell table:style-name="ce608" office:value-type="float" office:value="49.008738" calcext:value-type="float">
            <text:p><text:s/>49,01 </text:p>
          </table:table-cell>
          <table:table-cell table:style-name="ce640" office:value-type="float" office:value="50.1" calcext:value-type="float">
            <text:p><text:s/>50,10 </text:p>
          </table:table-cell>
          <table:table-cell table:style-name="ce608" table:formula="of:=[.I295]*[.H295]" office:value-type="float" office:value="2455.3377738" calcext:value-type="float">
            <text:p><text:s/>2.455,34 </text:p>
          </table:table-cell>
          <table:table-cell table:style-name="ce715" table:formula="of:=[.I295]/[.G295]" office:value-type="percentage" office:value="0.319108280254777" calcext:value-type="percentage">
            <text:p>31,91%</text:p>
          </table:table-cell>
          <table:table-cell table:style-name="ce767"/>
          <table:table-cell table:style-name="ce783" table:formula="of:=[.L295]*[.H295]" office:value-type="float" office:value="0" calcext:value-type="float">
            <text:p><text:s/>- </text:p>
          </table:table-cell>
          <table:table-cell table:style-name="ce715" table:formula="of:=[.L295]/[.G295]" office:value-type="percentage" office:value="0" calcext:value-type="percentage">
            <text:p>0,00%</text:p>
          </table:table-cell>
          <table:table-cell table:style-name="ce812" table:formula="of:=[.I295]+[.L295]" office:value-type="float" office:value="50.1" calcext:value-type="float">
            <text:p><text:s/>50,10 </text:p>
          </table:table-cell>
          <table:table-cell table:style-name="ce827" table:formula="of:=[.J295]+[.M295]" office:value-type="float" office:value="2455.3377738" calcext:value-type="float">
            <text:p><text:s/>2.455,34 </text:p>
          </table:table-cell>
          <table:table-cell table:style-name="ce837" table:formula="of:=[.K295]+[.N295]" office:value-type="percentage" office:value="0.319108280254777" calcext:value-type="percentage">
            <text:p>31,9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4.10</text:p>
          </table:table-cell>
          <table:table-cell table:style-name="ce31" office:value-type="string" calcext:value-type="string">
            <text:p>Cabo de cobre termoplástico, com isolamento para 1000V, seção de 70,0mm2</text:p>
          </table:table-cell>
          <table:table-cell table:style-name="ce49" office:value-type="string" calcext:value-type="string">
            <text:p><text:s/>m </text:p>
          </table:table-cell>
          <table:table-cell table:style-name="ce543" office:value-type="float" office:value="163" calcext:value-type="float">
            <text:p><text:s/>163,00 </text:p>
          </table:table-cell>
          <table:table-cell table:number-columns-repeated="2" table:style-name="ce543" office:value-type="float" office:value="0" calcext:value-type="float">
            <text:p><text:s/>- </text:p>
          </table:table-cell>
          <table:table-cell table:style-name="ce543" table:formula="of:=[.D296]+[.E296]-[.F296]" office:value-type="float" office:value="163" calcext:value-type="float">
            <text:p><text:s/>163,00 </text:p>
          </table:table-cell>
          <table:table-cell table:style-name="ce608" office:value-type="float" office:value="92.979792" calcext:value-type="float">
            <text:p><text:s/>92,98 </text:p>
          </table:table-cell>
          <table:table-cell table:style-name="ce640" office:value-type="float" office:value="33.66" calcext:value-type="float">
            <text:p><text:s/>33,66 </text:p>
          </table:table-cell>
          <table:table-cell table:style-name="ce608" table:formula="of:=[.I296]*[.H296]" office:value-type="float" office:value="3129.69979872" calcext:value-type="float">
            <text:p><text:s/>3.129,70 </text:p>
          </table:table-cell>
          <table:table-cell table:style-name="ce715" table:formula="of:=[.I296]/[.G296]" office:value-type="percentage" office:value="0.206503067484663" calcext:value-type="percentage">
            <text:p>20,65%</text:p>
          </table:table-cell>
          <table:table-cell table:style-name="ce767"/>
          <table:table-cell table:style-name="ce783" table:formula="of:=[.L296]*[.H296]" office:value-type="float" office:value="0" calcext:value-type="float">
            <text:p><text:s/>- </text:p>
          </table:table-cell>
          <table:table-cell table:style-name="ce715" table:formula="of:=[.L296]/[.G296]" office:value-type="percentage" office:value="0" calcext:value-type="percentage">
            <text:p>0,00%</text:p>
          </table:table-cell>
          <table:table-cell table:style-name="ce812" table:formula="of:=[.I296]+[.L296]" office:value-type="float" office:value="33.66" calcext:value-type="float">
            <text:p><text:s/>33,66 </text:p>
          </table:table-cell>
          <table:table-cell table:style-name="ce827" table:formula="of:=[.J296]+[.M296]" office:value-type="float" office:value="3129.69979872" calcext:value-type="float">
            <text:p><text:s/>3.129,70 </text:p>
          </table:table-cell>
          <table:table-cell table:style-name="ce837" table:formula="of:=[.K296]+[.N296]" office:value-type="percentage" office:value="0.206503067484663" calcext:value-type="percentage">
            <text:p>20,6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4.11</text:p>
          </table:table-cell>
          <table:table-cell table:style-name="ce31" office:value-type="string" calcext:value-type="string">
            <text:p>Cabo de cobre termoplástico, com isolamento para 1000V, seção de 120.0 mm2</text:p>
          </table:table-cell>
          <table:table-cell table:style-name="ce49" office:value-type="string" calcext:value-type="string">
            <text:p><text:s/>m </text:p>
          </table:table-cell>
          <table:table-cell table:style-name="ce543" office:value-type="float" office:value="388" calcext:value-type="float">
            <text:p><text:s/>388,00 </text:p>
          </table:table-cell>
          <table:table-cell table:number-columns-repeated="2" table:style-name="ce543" office:value-type="float" office:value="0" calcext:value-type="float">
            <text:p><text:s/>- </text:p>
          </table:table-cell>
          <table:table-cell table:style-name="ce543" table:formula="of:=[.D297]+[.E297]-[.F297]" office:value-type="float" office:value="388" calcext:value-type="float">
            <text:p><text:s/>388,00 </text:p>
          </table:table-cell>
          <table:table-cell table:style-name="ce608" office:value-type="float" office:value="157.178298" calcext:value-type="float">
            <text:p><text:s/>157,18 </text:p>
          </table:table-cell>
          <table:table-cell table:style-name="ce640" office:value-type="float" office:value="0" calcext:value-type="float">
            <text:p><text:s/>- </text:p>
          </table:table-cell>
          <table:table-cell table:style-name="ce608" table:formula="of:=[.I297]*[.H297]" office:value-type="float" office:value="0" calcext:value-type="float">
            <text:p><text:s/>- </text:p>
          </table:table-cell>
          <table:table-cell table:style-name="ce715" table:formula="of:=[.I297]/[.G297]" office:value-type="percentage" office:value="0" calcext:value-type="percentage">
            <text:p>0,00%</text:p>
          </table:table-cell>
          <table:table-cell table:style-name="ce767"/>
          <table:table-cell table:style-name="ce783" table:formula="of:=[.L297]*[.H297]" office:value-type="float" office:value="0" calcext:value-type="float">
            <text:p><text:s/>- </text:p>
          </table:table-cell>
          <table:table-cell table:style-name="ce715" table:formula="of:=[.L297]/[.G297]" office:value-type="percentage" office:value="0" calcext:value-type="percentage">
            <text:p>0,00%</text:p>
          </table:table-cell>
          <table:table-cell table:style-name="ce812" table:formula="of:=[.I297]+[.L297]" office:value-type="float" office:value="0" calcext:value-type="float">
            <text:p><text:s/>- </text:p>
          </table:table-cell>
          <table:table-cell table:style-name="ce827" table:formula="of:=[.J297]+[.M297]" office:value-type="float" office:value="0" calcext:value-type="float">
            <text:p><text:s/>- </text:p>
          </table:table-cell>
          <table:table-cell table:style-name="ce837" table:formula="of:=[.K297]+[.N297]" office:value-type="percentage" office:value="0" calcext:value-type="percentage">
            <text:p>0,00%</text:p>
          </table:table-cell>
          <table:table-cell table:style-name="ce861"/>
          <table:table-cell table:style-name="ce585"/>
          <table:table-cell table:style-name="ce867"/>
          <table:table-cell table:number-columns-repeated="16364"/>
        </table:table-row>
        <table:table-row table:style-name="ro8">
          <table:table-cell table:style-name="ce427" office:value-type="string" calcext:value-type="string">
            <text:p>15.4.12</text:p>
          </table:table-cell>
          <table:table-cell table:style-name="ce31" office:value-type="string" calcext:value-type="string">
            <text:p>CABO DE COBRE, FLEXIVEL, CLASSE 4 OU 5, ISOLACAO EM PVC/A, ANTICHAMA BWF-B, 1 CONDUTOR, 450/750 V, SECAO NOMINAL 35 MM2</text:p>
          </table:table-cell>
          <table:table-cell table:style-name="ce49" office:value-type="string" calcext:value-type="string">
            <text:p><text:s/>M </text:p>
          </table:table-cell>
          <table:table-cell table:style-name="ce543" office:value-type="float" office:value="41" calcext:value-type="float">
            <text:p><text:s/>41,00 </text:p>
          </table:table-cell>
          <table:table-cell table:number-columns-repeated="2" table:style-name="ce543" office:value-type="float" office:value="0" calcext:value-type="float">
            <text:p><text:s/>- </text:p>
          </table:table-cell>
          <table:table-cell table:style-name="ce543" table:formula="of:=[.D298]+[.E298]-[.F298]" office:value-type="float" office:value="41" calcext:value-type="float">
            <text:p><text:s/>41,00 </text:p>
          </table:table-cell>
          <table:table-cell table:style-name="ce608" office:value-type="float" office:value="38.920584" calcext:value-type="float">
            <text:p><text:s/>38,92 </text:p>
          </table:table-cell>
          <table:table-cell table:style-name="ce640" office:value-type="float" office:value="0" calcext:value-type="float">
            <text:p><text:s/>- </text:p>
          </table:table-cell>
          <table:table-cell table:style-name="ce608" table:formula="of:=[.I298]*[.H298]" office:value-type="float" office:value="0" calcext:value-type="float">
            <text:p><text:s/>- </text:p>
          </table:table-cell>
          <table:table-cell table:style-name="ce715" table:formula="of:=[.I298]/[.G298]" office:value-type="percentage" office:value="0" calcext:value-type="percentage">
            <text:p>0,00%</text:p>
          </table:table-cell>
          <table:table-cell table:style-name="ce767"/>
          <table:table-cell table:style-name="ce783" table:formula="of:=[.L298]*[.H298]" office:value-type="float" office:value="0" calcext:value-type="float">
            <text:p><text:s/>- </text:p>
          </table:table-cell>
          <table:table-cell table:style-name="ce715" table:formula="of:=[.L298]/[.G298]" office:value-type="percentage" office:value="0" calcext:value-type="percentage">
            <text:p>0,00%</text:p>
          </table:table-cell>
          <table:table-cell table:style-name="ce812" table:formula="of:=[.I298]+[.L298]" office:value-type="float" office:value="0" calcext:value-type="float">
            <text:p><text:s/>- </text:p>
          </table:table-cell>
          <table:table-cell table:style-name="ce827" table:formula="of:=[.J298]+[.M298]" office:value-type="float" office:value="0" calcext:value-type="float">
            <text:p><text:s/>- </text:p>
          </table:table-cell>
          <table:table-cell table:style-name="ce837" table:formula="of:=[.K298]+[.N29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5.5</text:p>
          </table:table-cell>
          <table:table-cell table:style-name="ce470" office:value-type="string" calcext:value-type="string">
            <text:p>DISJUNTORES, DRS E DP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1</text:p>
          </table:table-cell>
          <table:table-cell table:style-name="ce31" office:value-type="string" calcext:value-type="string">
            <text:p>Mini-Disjuntor monopolar 1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300]+[.E300]-[.F300]" office:value-type="float" office:value="7" calcext:value-type="float">
            <text:p><text:s/>7,00 </text:p>
          </table:table-cell>
          <table:table-cell table:style-name="ce608" office:value-type="float" office:value="26.3" calcext:value-type="float">
            <text:p><text:s/>26,30 </text:p>
          </table:table-cell>
          <table:table-cell table:style-name="ce640" office:value-type="float" office:value="7" calcext:value-type="float">
            <text:p><text:s/>7,00 </text:p>
          </table:table-cell>
          <table:table-cell table:style-name="ce608" table:formula="of:=[.I300]*[.H300]" office:value-type="float" office:value="184.1" calcext:value-type="float">
            <text:p><text:s/>184,10 </text:p>
          </table:table-cell>
          <table:table-cell table:style-name="ce715" table:formula="of:=[.I300]/[.G300]" office:value-type="percentage" office:value="1" calcext:value-type="percentage">
            <text:p>100,00%</text:p>
          </table:table-cell>
          <table:table-cell table:style-name="ce767"/>
          <table:table-cell table:style-name="ce783" table:formula="of:=[.L300]*[.H300]" office:value-type="float" office:value="0" calcext:value-type="float">
            <text:p><text:s/>- </text:p>
          </table:table-cell>
          <table:table-cell table:style-name="ce715" table:formula="of:=[.L300]/[.G300]" office:value-type="percentage" office:value="0" calcext:value-type="percentage">
            <text:p>0,00%</text:p>
          </table:table-cell>
          <table:table-cell table:style-name="ce812" table:formula="of:=[.I300]+[.L300]" office:value-type="float" office:value="7" calcext:value-type="float">
            <text:p><text:s/>7,00 </text:p>
          </table:table-cell>
          <table:table-cell table:style-name="ce827" table:formula="of:=[.J300]+[.M300]" office:value-type="float" office:value="184.1" calcext:value-type="float">
            <text:p><text:s/>184,10 </text:p>
          </table:table-cell>
          <table:table-cell table:style-name="ce837" table:formula="of:=[.K300]+[.N30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2</text:p>
          </table:table-cell>
          <table:table-cell table:style-name="ce31" office:value-type="string" calcext:value-type="string">
            <text:p>Mini-Disjuntor monopolar 16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44" calcext:value-type="float">
            <text:p><text:s/>44,00 </text:p>
          </table:table-cell>
          <table:table-cell table:number-columns-repeated="2" table:style-name="ce543" office:value-type="float" office:value="0" calcext:value-type="float">
            <text:p><text:s/>- </text:p>
          </table:table-cell>
          <table:table-cell table:style-name="ce543" table:formula="of:=[.D301]+[.E301]-[.F301]" office:value-type="float" office:value="44" calcext:value-type="float">
            <text:p><text:s/>44,00 </text:p>
          </table:table-cell>
          <table:table-cell table:style-name="ce608" office:value-type="float" office:value="26.3" calcext:value-type="float">
            <text:p><text:s/>26,30 </text:p>
          </table:table-cell>
          <table:table-cell table:style-name="ce640" office:value-type="float" office:value="35" calcext:value-type="float">
            <text:p><text:s/>35,00 </text:p>
          </table:table-cell>
          <table:table-cell table:style-name="ce608" table:formula="of:=[.I301]*[.H301]" office:value-type="float" office:value="920.5" calcext:value-type="float">
            <text:p><text:s/>920,50 </text:p>
          </table:table-cell>
          <table:table-cell table:style-name="ce715" table:formula="of:=[.I301]/[.G301]" office:value-type="percentage" office:value="0.795454545454545" calcext:value-type="percentage">
            <text:p>79,55%</text:p>
          </table:table-cell>
          <table:table-cell table:style-name="ce767"/>
          <table:table-cell table:style-name="ce783" table:formula="of:=[.L301]*[.H301]" office:value-type="float" office:value="0" calcext:value-type="float">
            <text:p><text:s/>- </text:p>
          </table:table-cell>
          <table:table-cell table:style-name="ce715" table:formula="of:=[.L301]/[.G301]" office:value-type="percentage" office:value="0" calcext:value-type="percentage">
            <text:p>0,00%</text:p>
          </table:table-cell>
          <table:table-cell table:style-name="ce812" table:formula="of:=[.I301]+[.L301]" office:value-type="float" office:value="35" calcext:value-type="float">
            <text:p><text:s/>35,00 </text:p>
          </table:table-cell>
          <table:table-cell table:style-name="ce827" table:formula="of:=[.J301]+[.M301]" office:value-type="float" office:value="920.5" calcext:value-type="float">
            <text:p><text:s/>920,50 </text:p>
          </table:table-cell>
          <table:table-cell table:style-name="ce837" table:formula="of:=[.K301]+[.N301]" office:value-type="percentage" office:value="0.795454545454545" calcext:value-type="percentage">
            <text:p>79,5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3</text:p>
          </table:table-cell>
          <table:table-cell table:style-name="ce31" office:value-type="string" calcext:value-type="string">
            <text:p>Mini-Disjuntor monopolar 2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302]+[.E302]-[.F302]" office:value-type="float" office:value="3" calcext:value-type="float">
            <text:p><text:s/>3,00 </text:p>
          </table:table-cell>
          <table:table-cell table:style-name="ce608" office:value-type="float" office:value="26.3" calcext:value-type="float">
            <text:p><text:s/>26,30 </text:p>
          </table:table-cell>
          <table:table-cell table:style-name="ce640" office:value-type="float" office:value="3" calcext:value-type="float">
            <text:p><text:s/>3,00 </text:p>
          </table:table-cell>
          <table:table-cell table:style-name="ce608" table:formula="of:=[.I302]*[.H302]" office:value-type="float" office:value="78.9" calcext:value-type="float">
            <text:p><text:s/>78,90 </text:p>
          </table:table-cell>
          <table:table-cell table:style-name="ce715" table:formula="of:=[.I302]/[.G302]" office:value-type="percentage" office:value="1" calcext:value-type="percentage">
            <text:p>100,00%</text:p>
          </table:table-cell>
          <table:table-cell table:style-name="ce767"/>
          <table:table-cell table:style-name="ce783" table:formula="of:=[.L302]*[.H302]" office:value-type="float" office:value="0" calcext:value-type="float">
            <text:p><text:s/>- </text:p>
          </table:table-cell>
          <table:table-cell table:style-name="ce715" table:formula="of:=[.L302]/[.G302]" office:value-type="percentage" office:value="0" calcext:value-type="percentage">
            <text:p>0,00%</text:p>
          </table:table-cell>
          <table:table-cell table:style-name="ce812" table:formula="of:=[.I302]+[.L302]" office:value-type="float" office:value="3" calcext:value-type="float">
            <text:p><text:s/>3,00 </text:p>
          </table:table-cell>
          <table:table-cell table:style-name="ce827" table:formula="of:=[.J302]+[.M302]" office:value-type="float" office:value="78.9" calcext:value-type="float">
            <text:p><text:s/>78,90 </text:p>
          </table:table-cell>
          <table:table-cell table:style-name="ce837" table:formula="of:=[.K302]+[.N30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4</text:p>
          </table:table-cell>
          <table:table-cell table:style-name="ce31" office:value-type="string" calcext:value-type="string">
            <text:p>Mini-Disjuntor monopolar 63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303]+[.E303]-[.F303]" office:value-type="float" office:value="9" calcext:value-type="float">
            <text:p><text:s/>9,00 </text:p>
          </table:table-cell>
          <table:table-cell table:style-name="ce608" office:value-type="float" office:value="33.77" calcext:value-type="float">
            <text:p><text:s/>33,77 </text:p>
          </table:table-cell>
          <table:table-cell table:style-name="ce640" office:value-type="float" office:value="6" calcext:value-type="float">
            <text:p><text:s/>6,00 </text:p>
          </table:table-cell>
          <table:table-cell table:style-name="ce608" table:formula="of:=[.I303]*[.H303]" office:value-type="float" office:value="202.62" calcext:value-type="float">
            <text:p><text:s/>202,62 </text:p>
          </table:table-cell>
          <table:table-cell table:style-name="ce715" table:formula="of:=[.I303]/[.G303]" office:value-type="percentage" office:value="0.666666666666667" calcext:value-type="percentage">
            <text:p>66,67%</text:p>
          </table:table-cell>
          <table:table-cell table:style-name="ce767"/>
          <table:table-cell table:style-name="ce783" table:formula="of:=[.L303]*[.H303]" office:value-type="float" office:value="0" calcext:value-type="float">
            <text:p><text:s/>- </text:p>
          </table:table-cell>
          <table:table-cell table:style-name="ce715" table:formula="of:=[.L303]/[.G303]" office:value-type="percentage" office:value="0" calcext:value-type="percentage">
            <text:p>0,00%</text:p>
          </table:table-cell>
          <table:table-cell table:style-name="ce812" table:formula="of:=[.I303]+[.L303]" office:value-type="float" office:value="6" calcext:value-type="float">
            <text:p><text:s/>6,00 </text:p>
          </table:table-cell>
          <table:table-cell table:style-name="ce827" table:formula="of:=[.J303]+[.M303]" office:value-type="float" office:value="202.62" calcext:value-type="float">
            <text:p><text:s/>202,62 </text:p>
          </table:table-cell>
          <table:table-cell table:style-name="ce837" table:formula="of:=[.K303]+[.N303]" office:value-type="percentage" office:value="0.666666666666667" calcext:value-type="percentage">
            <text:p>66,6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5</text:p>
          </table:table-cell>
          <table:table-cell table:style-name="ce31" office:value-type="string" calcext:value-type="string">
            <text:p>Mini-Disjuntor bipolar 16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15" calcext:value-type="float">
            <text:p><text:s/>15,00 </text:p>
          </table:table-cell>
          <table:table-cell table:number-columns-repeated="2" table:style-name="ce543" office:value-type="float" office:value="0" calcext:value-type="float">
            <text:p><text:s/>- </text:p>
          </table:table-cell>
          <table:table-cell table:style-name="ce543" table:formula="of:=[.D304]+[.E304]-[.F304]" office:value-type="float" office:value="15" calcext:value-type="float">
            <text:p><text:s/>15,00 </text:p>
          </table:table-cell>
          <table:table-cell table:style-name="ce608" office:value-type="float" office:value="70.94" calcext:value-type="float">
            <text:p><text:s/>70,94 </text:p>
          </table:table-cell>
          <table:table-cell table:style-name="ce640" office:value-type="float" office:value="10" calcext:value-type="float">
            <text:p><text:s/>10,00 </text:p>
          </table:table-cell>
          <table:table-cell table:style-name="ce608" table:formula="of:=[.I304]*[.H304]" office:value-type="float" office:value="709.4" calcext:value-type="float">
            <text:p><text:s/>709,40 </text:p>
          </table:table-cell>
          <table:table-cell table:style-name="ce715" table:formula="of:=[.I304]/[.G304]" office:value-type="percentage" office:value="0.666666666666667" calcext:value-type="percentage">
            <text:p>66,67%</text:p>
          </table:table-cell>
          <table:table-cell table:style-name="ce767"/>
          <table:table-cell table:style-name="ce783" table:formula="of:=[.L304]*[.H304]" office:value-type="float" office:value="0" calcext:value-type="float">
            <text:p><text:s/>- </text:p>
          </table:table-cell>
          <table:table-cell table:style-name="ce715" table:formula="of:=[.L304]/[.G304]" office:value-type="percentage" office:value="0" calcext:value-type="percentage">
            <text:p>0,00%</text:p>
          </table:table-cell>
          <table:table-cell table:style-name="ce812" table:formula="of:=[.I304]+[.L304]" office:value-type="float" office:value="10" calcext:value-type="float">
            <text:p><text:s/>10,00 </text:p>
          </table:table-cell>
          <table:table-cell table:style-name="ce827" table:formula="of:=[.J304]+[.M304]" office:value-type="float" office:value="709.4" calcext:value-type="float">
            <text:p><text:s/>709,40 </text:p>
          </table:table-cell>
          <table:table-cell table:style-name="ce837" table:formula="of:=[.K304]+[.N304]" office:value-type="percentage" office:value="0.666666666666667" calcext:value-type="percentage">
            <text:p>66,6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6</text:p>
          </table:table-cell>
          <table:table-cell table:style-name="ce31" office:value-type="string" calcext:value-type="string">
            <text:p>Mini-Disjuntor bipolar 2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18" calcext:value-type="float">
            <text:p><text:s/>18,00 </text:p>
          </table:table-cell>
          <table:table-cell table:number-columns-repeated="2" table:style-name="ce543" office:value-type="float" office:value="0" calcext:value-type="float">
            <text:p><text:s/>- </text:p>
          </table:table-cell>
          <table:table-cell table:style-name="ce543" table:formula="of:=[.D305]+[.E305]-[.F305]" office:value-type="float" office:value="18" calcext:value-type="float">
            <text:p><text:s/>18,00 </text:p>
          </table:table-cell>
          <table:table-cell table:style-name="ce608" office:value-type="float" office:value="70.94" calcext:value-type="float">
            <text:p><text:s/>70,94 </text:p>
          </table:table-cell>
          <table:table-cell table:style-name="ce640" office:value-type="float" office:value="18" calcext:value-type="float">
            <text:p><text:s/>18,00 </text:p>
          </table:table-cell>
          <table:table-cell table:style-name="ce608" table:formula="of:=[.I305]*[.H305]" office:value-type="float" office:value="1276.92" calcext:value-type="float">
            <text:p><text:s/>1.276,92 </text:p>
          </table:table-cell>
          <table:table-cell table:style-name="ce715" table:formula="of:=[.I305]/[.G305]" office:value-type="percentage" office:value="1" calcext:value-type="percentage">
            <text:p>100,00%</text:p>
          </table:table-cell>
          <table:table-cell table:style-name="ce767"/>
          <table:table-cell table:style-name="ce783" table:formula="of:=[.L305]*[.H305]" office:value-type="float" office:value="0" calcext:value-type="float">
            <text:p><text:s/>- </text:p>
          </table:table-cell>
          <table:table-cell table:style-name="ce715" table:formula="of:=[.L305]/[.G305]" office:value-type="percentage" office:value="0" calcext:value-type="percentage">
            <text:p>0,00%</text:p>
          </table:table-cell>
          <table:table-cell table:style-name="ce812" table:formula="of:=[.I305]+[.L305]" office:value-type="float" office:value="18" calcext:value-type="float">
            <text:p><text:s/>18,00 </text:p>
          </table:table-cell>
          <table:table-cell table:style-name="ce827" table:formula="of:=[.J305]+[.M305]" office:value-type="float" office:value="1276.92" calcext:value-type="float">
            <text:p><text:s/>1.276,92 </text:p>
          </table:table-cell>
          <table:table-cell table:style-name="ce837" table:formula="of:=[.K305]+[.N30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5.5.7</text:p>
          </table:table-cell>
          <table:table-cell table:style-name="ce31" office:value-type="string" calcext:value-type="string">
            <text:p>Mini-Disjuntor bipolar 32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06]+[.E306]-[.F306]" office:value-type="float" office:value="1" calcext:value-type="float">
            <text:p><text:s/>1,00 </text:p>
          </table:table-cell>
          <table:table-cell table:style-name="ce608" office:value-type="float" office:value="70.94" calcext:value-type="float">
            <text:p><text:s/>70,94 </text:p>
          </table:table-cell>
          <table:table-cell table:style-name="ce640" office:value-type="float" office:value="0" calcext:value-type="float">
            <text:p><text:s/>- </text:p>
          </table:table-cell>
          <table:table-cell table:style-name="ce608" table:formula="of:=[.I306]*[.H306]" office:value-type="float" office:value="0" calcext:value-type="float">
            <text:p><text:s/>- </text:p>
          </table:table-cell>
          <table:table-cell table:style-name="ce715" table:formula="of:=[.I306]/[.G306]" office:value-type="percentage" office:value="0" calcext:value-type="percentage">
            <text:p>0,00%</text:p>
          </table:table-cell>
          <table:table-cell table:style-name="ce767"/>
          <table:table-cell table:style-name="ce783" table:formula="of:=[.L306]*[.H306]" office:value-type="float" office:value="0" calcext:value-type="float">
            <text:p><text:s/>- </text:p>
          </table:table-cell>
          <table:table-cell table:style-name="ce715" table:formula="of:=[.L306]/[.G306]" office:value-type="percentage" office:value="0" calcext:value-type="percentage">
            <text:p>0,00%</text:p>
          </table:table-cell>
          <table:table-cell table:style-name="ce812" table:formula="of:=[.I306]+[.L306]" office:value-type="float" office:value="0" calcext:value-type="float">
            <text:p><text:s/>- </text:p>
          </table:table-cell>
          <table:table-cell table:style-name="ce827" table:formula="of:=[.J306]+[.M306]" office:value-type="float" office:value="0" calcext:value-type="float">
            <text:p><text:s/>- </text:p>
          </table:table-cell>
          <table:table-cell table:style-name="ce837" table:formula="of:=[.K306]+[.N306]"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8</text:p>
          </table:table-cell>
          <table:table-cell table:style-name="ce31" office:value-type="string" calcext:value-type="string">
            <text:p>Mini-Disjuntor tripolar 16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07]+[.E307]-[.F307]" office:value-type="float" office:value="1" calcext:value-type="float">
            <text:p><text:s/>1,00 </text:p>
          </table:table-cell>
          <table:table-cell table:style-name="ce608" office:value-type="float" office:value="104.33" calcext:value-type="float">
            <text:p><text:s/>104,33 </text:p>
          </table:table-cell>
          <table:table-cell table:style-name="ce640" office:value-type="float" office:value="1" calcext:value-type="float">
            <text:p><text:s/>1,00 </text:p>
          </table:table-cell>
          <table:table-cell table:style-name="ce608" table:formula="of:=[.I307]*[.H307]" office:value-type="float" office:value="104.33" calcext:value-type="float">
            <text:p><text:s/>104,33 </text:p>
          </table:table-cell>
          <table:table-cell table:style-name="ce715" table:formula="of:=[.I307]/[.G307]" office:value-type="percentage" office:value="1" calcext:value-type="percentage">
            <text:p>100,00%</text:p>
          </table:table-cell>
          <table:table-cell table:style-name="ce767"/>
          <table:table-cell table:style-name="ce783" table:formula="of:=[.L307]*[.H307]" office:value-type="float" office:value="0" calcext:value-type="float">
            <text:p><text:s/>- </text:p>
          </table:table-cell>
          <table:table-cell table:style-name="ce715" table:formula="of:=[.L307]/[.G307]" office:value-type="percentage" office:value="0" calcext:value-type="percentage">
            <text:p>0,00%</text:p>
          </table:table-cell>
          <table:table-cell table:style-name="ce812" table:formula="of:=[.I307]+[.L307]" office:value-type="float" office:value="1" calcext:value-type="float">
            <text:p><text:s/>1,00 </text:p>
          </table:table-cell>
          <table:table-cell table:style-name="ce827" table:formula="of:=[.J307]+[.M307]" office:value-type="float" office:value="104.33" calcext:value-type="float">
            <text:p><text:s/>104,33 </text:p>
          </table:table-cell>
          <table:table-cell table:style-name="ce837" table:formula="of:=[.K307]+[.N30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9</text:p>
          </table:table-cell>
          <table:table-cell table:style-name="ce31" office:value-type="string" calcext:value-type="string">
            <text:p>Mini-Disjuntor tripolar 4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308]+[.E308]-[.F308]" office:value-type="float" office:value="4" calcext:value-type="float">
            <text:p><text:s/>4,00 </text:p>
          </table:table-cell>
          <table:table-cell table:style-name="ce608" office:value-type="float" office:value="119.71" calcext:value-type="float">
            <text:p><text:s/>119,71 </text:p>
          </table:table-cell>
          <table:table-cell table:style-name="ce640" office:value-type="float" office:value="3" calcext:value-type="float">
            <text:p><text:s/>3,00 </text:p>
          </table:table-cell>
          <table:table-cell table:style-name="ce608" table:formula="of:=[.I308]*[.H308]" office:value-type="float" office:value="359.13" calcext:value-type="float">
            <text:p><text:s/>359,13 </text:p>
          </table:table-cell>
          <table:table-cell table:style-name="ce715" table:formula="of:=[.I308]/[.G308]" office:value-type="percentage" office:value="0.75" calcext:value-type="percentage">
            <text:p>75,00%</text:p>
          </table:table-cell>
          <table:table-cell table:style-name="ce767"/>
          <table:table-cell table:style-name="ce783" table:formula="of:=[.L308]*[.H308]" office:value-type="float" office:value="0" calcext:value-type="float">
            <text:p><text:s/>- </text:p>
          </table:table-cell>
          <table:table-cell table:style-name="ce715" table:formula="of:=[.L308]/[.G308]" office:value-type="percentage" office:value="0" calcext:value-type="percentage">
            <text:p>0,00%</text:p>
          </table:table-cell>
          <table:table-cell table:style-name="ce812" table:formula="of:=[.I308]+[.L308]" office:value-type="float" office:value="3" calcext:value-type="float">
            <text:p><text:s/>3,00 </text:p>
          </table:table-cell>
          <table:table-cell table:style-name="ce827" table:formula="of:=[.J308]+[.M308]" office:value-type="float" office:value="359.13" calcext:value-type="float">
            <text:p><text:s/>359,13 </text:p>
          </table:table-cell>
          <table:table-cell table:style-name="ce837" table:formula="of:=[.K308]+[.N308]" office:value-type="percentage" office:value="0.75" calcext:value-type="percentage">
            <text:p>75,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10</text:p>
          </table:table-cell>
          <table:table-cell table:style-name="ce31" office:value-type="string" calcext:value-type="string">
            <text:p>Mini-Disjuntor tripolar 5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09]+[.E309]-[.F309]" office:value-type="float" office:value="1" calcext:value-type="float">
            <text:p><text:s/>1,00 </text:p>
          </table:table-cell>
          <table:table-cell table:style-name="ce608" office:value-type="float" office:value="119.71" calcext:value-type="float">
            <text:p><text:s/>119,71 </text:p>
          </table:table-cell>
          <table:table-cell table:style-name="ce640" office:value-type="float" office:value="0" calcext:value-type="float">
            <text:p><text:s/>- </text:p>
          </table:table-cell>
          <table:table-cell table:style-name="ce608" table:formula="of:=[.I309]*[.H309]" office:value-type="float" office:value="0" calcext:value-type="float">
            <text:p><text:s/>- </text:p>
          </table:table-cell>
          <table:table-cell table:style-name="ce715" table:formula="of:=[.I309]/[.G309]" office:value-type="percentage" office:value="0" calcext:value-type="percentage">
            <text:p>0,00%</text:p>
          </table:table-cell>
          <table:table-cell table:style-name="ce767"/>
          <table:table-cell table:style-name="ce783" table:formula="of:=[.L309]*[.H309]" office:value-type="float" office:value="0" calcext:value-type="float">
            <text:p><text:s/>- </text:p>
          </table:table-cell>
          <table:table-cell table:style-name="ce715" table:formula="of:=[.L309]/[.G309]" office:value-type="percentage" office:value="0" calcext:value-type="percentage">
            <text:p>0,00%</text:p>
          </table:table-cell>
          <table:table-cell table:style-name="ce812" table:formula="of:=[.I309]+[.L309]" office:value-type="float" office:value="0" calcext:value-type="float">
            <text:p><text:s/>- </text:p>
          </table:table-cell>
          <table:table-cell table:style-name="ce827" table:formula="of:=[.J309]+[.M309]" office:value-type="float" office:value="0" calcext:value-type="float">
            <text:p><text:s/>- </text:p>
          </table:table-cell>
          <table:table-cell table:style-name="ce837" table:formula="of:=[.K309]+[.N309]"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11</text:p>
          </table:table-cell>
          <table:table-cell table:style-name="ce31" office:value-type="string" calcext:value-type="string">
            <text:p>Mini-Disjuntor tripolar 63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10]+[.E310]-[.F310]" office:value-type="float" office:value="2" calcext:value-type="float">
            <text:p><text:s/>2,00 </text:p>
          </table:table-cell>
          <table:table-cell table:style-name="ce608" office:value-type="float" office:value="151.67" calcext:value-type="float">
            <text:p><text:s/>151,67 </text:p>
          </table:table-cell>
          <table:table-cell table:style-name="ce640" office:value-type="float" office:value="2" calcext:value-type="float">
            <text:p><text:s/>2,00 </text:p>
          </table:table-cell>
          <table:table-cell table:style-name="ce608" table:formula="of:=[.I310]*[.H310]" office:value-type="float" office:value="303.34" calcext:value-type="float">
            <text:p><text:s/>303,34 </text:p>
          </table:table-cell>
          <table:table-cell table:style-name="ce715" table:formula="of:=[.I310]/[.G310]" office:value-type="percentage" office:value="1" calcext:value-type="percentage">
            <text:p>100,00%</text:p>
          </table:table-cell>
          <table:table-cell table:style-name="ce767"/>
          <table:table-cell table:style-name="ce783" table:formula="of:=[.L310]*[.H310]" office:value-type="float" office:value="0" calcext:value-type="float">
            <text:p><text:s/>- </text:p>
          </table:table-cell>
          <table:table-cell table:style-name="ce715" table:formula="of:=[.L310]/[.G310]" office:value-type="percentage" office:value="0" calcext:value-type="percentage">
            <text:p>0,00%</text:p>
          </table:table-cell>
          <table:table-cell table:style-name="ce812" table:formula="of:=[.I310]+[.L310]" office:value-type="float" office:value="2" calcext:value-type="float">
            <text:p><text:s/>2,00 </text:p>
          </table:table-cell>
          <table:table-cell table:style-name="ce827" table:formula="of:=[.J310]+[.M310]" office:value-type="float" office:value="303.34" calcext:value-type="float">
            <text:p><text:s/>303,34 </text:p>
          </table:table-cell>
          <table:table-cell table:style-name="ce837" table:formula="of:=[.K310]+[.N31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12</text:p>
          </table:table-cell>
          <table:table-cell table:style-name="ce31" office:value-type="string" calcext:value-type="string">
            <text:p>Mini-Disjuntor tripolar 80 A, curva C - 5KA 240VCA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11]+[.E311]-[.F311]" office:value-type="float" office:value="1" calcext:value-type="float">
            <text:p><text:s/>1,00 </text:p>
          </table:table-cell>
          <table:table-cell table:style-name="ce608" office:value-type="float" office:value="276.52" calcext:value-type="float">
            <text:p><text:s/>276,52 </text:p>
          </table:table-cell>
          <table:table-cell table:style-name="ce640" office:value-type="float" office:value="1" calcext:value-type="float">
            <text:p><text:s/>1,00 </text:p>
          </table:table-cell>
          <table:table-cell table:style-name="ce608" table:formula="of:=[.I311]*[.H311]" office:value-type="float" office:value="276.52" calcext:value-type="float">
            <text:p><text:s/>276,52 </text:p>
          </table:table-cell>
          <table:table-cell table:style-name="ce715" table:formula="of:=[.I311]/[.G311]" office:value-type="percentage" office:value="1" calcext:value-type="percentage">
            <text:p>100,00%</text:p>
          </table:table-cell>
          <table:table-cell table:style-name="ce767"/>
          <table:table-cell table:style-name="ce783" table:formula="of:=[.L311]*[.H311]" office:value-type="float" office:value="0" calcext:value-type="float">
            <text:p><text:s/>- </text:p>
          </table:table-cell>
          <table:table-cell table:style-name="ce715" table:formula="of:=[.L311]/[.G311]" office:value-type="percentage" office:value="0" calcext:value-type="percentage">
            <text:p>0,00%</text:p>
          </table:table-cell>
          <table:table-cell table:style-name="ce812" table:formula="of:=[.I311]+[.L311]" office:value-type="float" office:value="1" calcext:value-type="float">
            <text:p><text:s/>1,00 </text:p>
          </table:table-cell>
          <table:table-cell table:style-name="ce827" table:formula="of:=[.J311]+[.M311]" office:value-type="float" office:value="276.52" calcext:value-type="float">
            <text:p><text:s/>276,52 </text:p>
          </table:table-cell>
          <table:table-cell table:style-name="ce837" table:formula="of:=[.K311]+[.N31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5.13</text:p>
          </table:table-cell>
          <table:table-cell table:style-name="ce31" office:value-type="string" calcext:value-type="string">
            <text:p>Mini-Disjuntor tripolar 125 A, curva C - 15KA 240VCA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12]+[.E312]-[.F312]" office:value-type="float" office:value="1" calcext:value-type="float">
            <text:p><text:s/>1,00 </text:p>
          </table:table-cell>
          <table:table-cell table:style-name="ce608" office:value-type="float" office:value="537.57" calcext:value-type="float">
            <text:p><text:s/>537,57 </text:p>
          </table:table-cell>
          <table:table-cell table:style-name="ce640" office:value-type="float" office:value="0" calcext:value-type="float">
            <text:p><text:s/>- </text:p>
          </table:table-cell>
          <table:table-cell table:style-name="ce608" table:formula="of:=[.I312]*[.H312]" office:value-type="float" office:value="0" calcext:value-type="float">
            <text:p><text:s/>- </text:p>
          </table:table-cell>
          <table:table-cell table:style-name="ce715" table:formula="of:=[.I312]/[.G312]" office:value-type="percentage" office:value="0" calcext:value-type="percentage">
            <text:p>0,00%</text:p>
          </table:table-cell>
          <table:table-cell table:style-name="ce767"/>
          <table:table-cell table:style-name="ce783" table:formula="of:=[.L312]*[.H312]" office:value-type="float" office:value="0" calcext:value-type="float">
            <text:p><text:s/>- </text:p>
          </table:table-cell>
          <table:table-cell table:style-name="ce715" table:formula="of:=[.L312]/[.G312]" office:value-type="percentage" office:value="0" calcext:value-type="percentage">
            <text:p>0,00%</text:p>
          </table:table-cell>
          <table:table-cell table:style-name="ce812" table:formula="of:=[.I312]+[.L312]" office:value-type="float" office:value="0" calcext:value-type="float">
            <text:p><text:s/>- </text:p>
          </table:table-cell>
          <table:table-cell table:style-name="ce827" table:formula="of:=[.J312]+[.M312]" office:value-type="float" office:value="0" calcext:value-type="float">
            <text:p><text:s/>- </text:p>
          </table:table-cell>
          <table:table-cell table:style-name="ce837" table:formula="of:=[.K312]+[.N31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8">
          <table:table-cell table:style-name="ce427" office:value-type="string" calcext:value-type="string">
            <text:p>15.5.14</text:p>
          </table:table-cell>
          <table:table-cell table:style-name="ce31" office:value-type="string" calcext:value-type="string">
            <text:p>Disjuntor Compacto em caixa moldada tripolar 200 A, 50KA 220/240V / 25KA 380/415V 20KA/440V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13]+[.E313]-[.F313]" office:value-type="float" office:value="1" calcext:value-type="float">
            <text:p><text:s/>1,00 </text:p>
          </table:table-cell>
          <table:table-cell table:style-name="ce608" office:value-type="float" office:value="1137.75" calcext:value-type="float">
            <text:p><text:s/>1.137,75 </text:p>
          </table:table-cell>
          <table:table-cell table:style-name="ce640" office:value-type="float" office:value="1" calcext:value-type="float">
            <text:p><text:s/>1,00 </text:p>
          </table:table-cell>
          <table:table-cell table:style-name="ce608" table:formula="of:=[.I313]*[.H313]" office:value-type="float" office:value="1137.75" calcext:value-type="float">
            <text:p><text:s/>1.137,75 </text:p>
          </table:table-cell>
          <table:table-cell table:style-name="ce715" table:formula="of:=[.I313]/[.G313]" office:value-type="percentage" office:value="1" calcext:value-type="percentage">
            <text:p>100,00%</text:p>
          </table:table-cell>
          <table:table-cell table:style-name="ce767"/>
          <table:table-cell table:style-name="ce783" table:formula="of:=[.L313]*[.H313]" office:value-type="float" office:value="0" calcext:value-type="float">
            <text:p><text:s/>- </text:p>
          </table:table-cell>
          <table:table-cell table:style-name="ce715" table:formula="of:=[.L313]/[.G313]" office:value-type="percentage" office:value="0" calcext:value-type="percentage">
            <text:p>0,00%</text:p>
          </table:table-cell>
          <table:table-cell table:style-name="ce812" table:formula="of:=[.I313]+[.L313]" office:value-type="float" office:value="1" calcext:value-type="float">
            <text:p><text:s/>1,00 </text:p>
          </table:table-cell>
          <table:table-cell table:style-name="ce827" table:formula="of:=[.J313]+[.M313]" office:value-type="float" office:value="1137.75" calcext:value-type="float">
            <text:p><text:s/>1.137,75 </text:p>
          </table:table-cell>
          <table:table-cell table:style-name="ce837" table:formula="of:=[.K313]+[.N313]"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5.5.15</text:p>
          </table:table-cell>
          <table:table-cell table:style-name="ce31" office:value-type="string" calcext:value-type="string">
            <text:p>Interruptor Diferencial DR 25A, 30mA, 2 módulos</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314]+[.E314]-[.F314]" office:value-type="float" office:value="5" calcext:value-type="float">
            <text:p><text:s/>5,00 </text:p>
          </table:table-cell>
          <table:table-cell table:style-name="ce608" office:value-type="float" office:value="167.55" calcext:value-type="float">
            <text:p><text:s/>167,55 </text:p>
          </table:table-cell>
          <table:table-cell table:style-name="ce640" office:value-type="float" office:value="5" calcext:value-type="float">
            <text:p><text:s/>5,00 </text:p>
          </table:table-cell>
          <table:table-cell table:style-name="ce608" table:formula="of:=[.I314]*[.H314]" office:value-type="float" office:value="837.75" calcext:value-type="float">
            <text:p><text:s/>837,75 </text:p>
          </table:table-cell>
          <table:table-cell table:style-name="ce715" table:formula="of:=[.I314]/[.G314]" office:value-type="percentage" office:value="1" calcext:value-type="percentage">
            <text:p>100,00%</text:p>
          </table:table-cell>
          <table:table-cell table:style-name="ce767"/>
          <table:table-cell table:style-name="ce783" table:formula="of:=[.L314]*[.H314]" office:value-type="float" office:value="0" calcext:value-type="float">
            <text:p><text:s/>- </text:p>
          </table:table-cell>
          <table:table-cell table:style-name="ce715" table:formula="of:=[.L314]/[.G314]" office:value-type="percentage" office:value="0" calcext:value-type="percentage">
            <text:p>0,00%</text:p>
          </table:table-cell>
          <table:table-cell table:style-name="ce812" table:formula="of:=[.I314]+[.L314]" office:value-type="float" office:value="5" calcext:value-type="float">
            <text:p><text:s/>5,00 </text:p>
          </table:table-cell>
          <table:table-cell table:style-name="ce827" table:formula="of:=[.J314]+[.M314]" office:value-type="float" office:value="837.75" calcext:value-type="float">
            <text:p><text:s/>837,75 </text:p>
          </table:table-cell>
          <table:table-cell table:style-name="ce837" table:formula="of:=[.K314]+[.N314]"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9">
          <table:table-cell table:style-name="ce427" office:value-type="string" calcext:value-type="string">
            <text:p>15.5.16</text:p>
          </table:table-cell>
          <table:table-cell table:style-name="ce31" office:value-type="string" calcext:value-type="string">
            <text:p>DISPOSITIVO DE PROTEÇÃO CONTRA SURTO (DPS) MONOPOLAR, CLASSE I/II, 175V, 12,5/60KA, REF. CLAMPER OU SIMILAR</text:p>
          </table:table-cell>
          <table:table-cell table:style-name="ce49" office:value-type="string" calcext:value-type="string">
            <text:p><text:s/>UN </text:p>
          </table:table-cell>
          <table:table-cell table:style-name="ce543" office:value-type="float" office:value="32" calcext:value-type="float">
            <text:p><text:s/>32,00 </text:p>
          </table:table-cell>
          <table:table-cell table:number-columns-repeated="2" table:style-name="ce543" office:value-type="float" office:value="0" calcext:value-type="float">
            <text:p><text:s/>- </text:p>
          </table:table-cell>
          <table:table-cell table:style-name="ce543" table:formula="of:=[.D315]+[.E315]-[.F315]" office:value-type="float" office:value="32" calcext:value-type="float">
            <text:p><text:s/>32,00 </text:p>
          </table:table-cell>
          <table:table-cell table:style-name="ce608" office:value-type="float" office:value="282.88" calcext:value-type="float">
            <text:p><text:s/>282,88 </text:p>
          </table:table-cell>
          <table:table-cell table:style-name="ce640" office:value-type="float" office:value="28" calcext:value-type="float">
            <text:p><text:s/>28,00 </text:p>
          </table:table-cell>
          <table:table-cell table:style-name="ce608" table:formula="of:=[.I315]*[.H315]" office:value-type="float" office:value="7920.64" calcext:value-type="float">
            <text:p><text:s/>7.920,64 </text:p>
          </table:table-cell>
          <table:table-cell table:style-name="ce715" table:formula="of:=[.I315]/[.G315]" office:value-type="percentage" office:value="0.875" calcext:value-type="percentage">
            <text:p>87,50%</text:p>
          </table:table-cell>
          <table:table-cell table:style-name="ce767"/>
          <table:table-cell table:style-name="ce783" table:formula="of:=[.L315]*[.H315]" office:value-type="float" office:value="0" calcext:value-type="float">
            <text:p><text:s/>- </text:p>
          </table:table-cell>
          <table:table-cell table:style-name="ce715" table:formula="of:=[.L315]/[.G315]" office:value-type="percentage" office:value="0" calcext:value-type="percentage">
            <text:p>0,00%</text:p>
          </table:table-cell>
          <table:table-cell table:style-name="ce812" table:formula="of:=[.I315]+[.L315]" office:value-type="float" office:value="28" calcext:value-type="float">
            <text:p><text:s/>28,00 </text:p>
          </table:table-cell>
          <table:table-cell table:style-name="ce827" table:formula="of:=[.J315]+[.M315]" office:value-type="float" office:value="7920.64" calcext:value-type="float">
            <text:p><text:s/>7.920,64 </text:p>
          </table:table-cell>
          <table:table-cell table:style-name="ce837" table:formula="of:=[.K315]+[.N315]" office:value-type="percentage" office:value="0.875" calcext:value-type="percentage">
            <text:p>87,5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50">
          <table:table-cell table:style-name="ce427" office:value-type="string" calcext:value-type="string">
            <text:p>15.5.17</text:p>
          </table:table-cell>
          <table:table-cell table:style-name="ce31" office:value-type="string" calcext:value-type="string">
            <text:p>Mini-Disjuntor tripolar 2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316]+[.E316]-[.F316]" office:value-type="float" office:value="9" calcext:value-type="float">
            <text:p><text:s/>9,00 </text:p>
          </table:table-cell>
          <table:table-cell table:style-name="ce608" office:value-type="float" office:value="104.33" calcext:value-type="float">
            <text:p><text:s/>104,33 </text:p>
          </table:table-cell>
          <table:table-cell table:style-name="ce640" office:value-type="float" office:value="9" calcext:value-type="float">
            <text:p><text:s/>9,00 </text:p>
          </table:table-cell>
          <table:table-cell table:style-name="ce608" table:formula="of:=[.I316]*[.H316]" office:value-type="float" office:value="938.97" calcext:value-type="float">
            <text:p><text:s/>938,97 </text:p>
          </table:table-cell>
          <table:table-cell table:style-name="ce715" table:formula="of:=[.I316]/[.G316]" office:value-type="percentage" office:value="1" calcext:value-type="percentage">
            <text:p>100,00%</text:p>
          </table:table-cell>
          <table:table-cell table:style-name="ce767"/>
          <table:table-cell table:style-name="ce783" table:formula="of:=[.L316]*[.H316]" office:value-type="float" office:value="0" calcext:value-type="float">
            <text:p><text:s/>- </text:p>
          </table:table-cell>
          <table:table-cell table:style-name="ce715" table:formula="of:=[.L316]/[.G316]" office:value-type="percentage" office:value="0" calcext:value-type="percentage">
            <text:p>0,00%</text:p>
          </table:table-cell>
          <table:table-cell table:style-name="ce812" table:formula="of:=[.I316]+[.L316]" office:value-type="float" office:value="9" calcext:value-type="float">
            <text:p><text:s/>9,00 </text:p>
          </table:table-cell>
          <table:table-cell table:style-name="ce827" table:formula="of:=[.J316]+[.M316]" office:value-type="float" office:value="938.97" calcext:value-type="float">
            <text:p><text:s/>938,97 </text:p>
          </table:table-cell>
          <table:table-cell table:style-name="ce837" table:formula="of:=[.K316]+[.N31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5.8</text:p>
          </table:table-cell>
          <table:table-cell table:style-name="ce470" office:value-type="string" calcext:value-type="string">
            <text:p>ENTRADA DE ENERGI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6" office:value-type="string" calcext:value-type="string">
            <text:p>15.8.1</text:p>
          </table:table-cell>
          <table:table-cell table:style-name="ce31"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18]+[.E318]-[.F318]" office:value-type="float" office:value="1" calcext:value-type="float">
            <text:p><text:s/>1,00 </text:p>
          </table:table-cell>
          <table:table-cell table:style-name="ce608" office:value-type="float" office:value="73306.446882" calcext:value-type="float">
            <text:p><text:s/>73.306,45 </text:p>
          </table:table-cell>
          <table:table-cell table:style-name="ce640" office:value-type="float" office:value="0" calcext:value-type="float">
            <text:p><text:s/>- </text:p>
          </table:table-cell>
          <table:table-cell table:style-name="ce608" table:formula="of:=[.I318]*[.H318]" office:value-type="float" office:value="0" calcext:value-type="float">
            <text:p><text:s/>- </text:p>
          </table:table-cell>
          <table:table-cell table:style-name="ce715" table:formula="of:=[.I318]/[.G318]" office:value-type="percentage" office:value="0" calcext:value-type="percentage">
            <text:p>0,00%</text:p>
          </table:table-cell>
          <table:table-cell table:style-name="ce767"/>
          <table:table-cell table:style-name="ce783" table:formula="of:=[.L318]*[.H318]" office:value-type="float" office:value="0" calcext:value-type="float">
            <text:p><text:s/>- </text:p>
          </table:table-cell>
          <table:table-cell table:style-name="ce715" table:formula="of:=[.L318]/[.G318]" office:value-type="percentage" office:value="0" calcext:value-type="percentage">
            <text:p>0,00%</text:p>
          </table:table-cell>
          <table:table-cell table:style-name="ce812" table:formula="of:=[.I318]+[.L318]" office:value-type="float" office:value="0" calcext:value-type="float">
            <text:p><text:s/>- </text:p>
          </table:table-cell>
          <table:table-cell table:style-name="ce827" table:formula="of:=[.J318]+[.M318]" office:value-type="float" office:value="0" calcext:value-type="float">
            <text:p><text:s/>- </text:p>
          </table:table-cell>
          <table:table-cell table:style-name="ce837" table:formula="of:=[.K318]+[.N31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5.9</text:p>
          </table:table-cell>
          <table:table-cell table:style-name="ce470" office:value-type="string" calcext:value-type="string">
            <text:p>OUTR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5.9.1</text:p>
          </table:table-cell>
          <table:table-cell table:style-name="ce31" office:value-type="string" calcext:value-type="string">
            <text:p>CABO PP 3X2,5MM² COM PLUGUES 2P+T, 10A -250V, MACHO E FÊMEA, PARA LIGAÇÃO DE LUMINÁRIAS</text:p>
          </table:table-cell>
          <table:table-cell table:style-name="ce49" office:value-type="string" calcext:value-type="string">
            <text:p><text:s/>UN </text:p>
          </table:table-cell>
          <table:table-cell table:style-name="ce543" office:value-type="float" office:value="226" calcext:value-type="float">
            <text:p><text:s/>226,00 </text:p>
          </table:table-cell>
          <table:table-cell table:number-columns-repeated="2" table:style-name="ce543" office:value-type="float" office:value="0" calcext:value-type="float">
            <text:p><text:s/>- </text:p>
          </table:table-cell>
          <table:table-cell table:style-name="ce543" table:formula="of:=[.D320]+[.E320]-[.F320]" office:value-type="float" office:value="226" calcext:value-type="float">
            <text:p><text:s/>226,00 </text:p>
          </table:table-cell>
          <table:table-cell table:style-name="ce608" office:value-type="float" office:value="30.32" calcext:value-type="float">
            <text:p><text:s/>30,32 </text:p>
          </table:table-cell>
          <table:table-cell table:style-name="ce640" office:value-type="float" office:value="0" calcext:value-type="float">
            <text:p><text:s/>- </text:p>
          </table:table-cell>
          <table:table-cell table:style-name="ce608" table:formula="of:=[.I320]*[.H320]" office:value-type="float" office:value="0" calcext:value-type="float">
            <text:p><text:s/>- </text:p>
          </table:table-cell>
          <table:table-cell table:style-name="ce715" table:formula="of:=[.I320]/[.G320]" office:value-type="percentage" office:value="0" calcext:value-type="percentage">
            <text:p>0,00%</text:p>
          </table:table-cell>
          <table:table-cell table:style-name="ce767"/>
          <table:table-cell table:style-name="ce783" table:formula="of:=[.L320]*[.H320]" office:value-type="float" office:value="0" calcext:value-type="float">
            <text:p><text:s/>- </text:p>
          </table:table-cell>
          <table:table-cell table:style-name="ce715" table:formula="of:=[.L320]/[.G320]" office:value-type="percentage" office:value="0" calcext:value-type="percentage">
            <text:p>0,00%</text:p>
          </table:table-cell>
          <table:table-cell table:style-name="ce812" table:formula="of:=[.I320]+[.L320]" office:value-type="float" office:value="0" calcext:value-type="float">
            <text:p><text:s/>- </text:p>
          </table:table-cell>
          <table:table-cell table:style-name="ce827" table:formula="of:=[.J320]+[.M320]" office:value-type="float" office:value="0" calcext:value-type="float">
            <text:p><text:s/>- </text:p>
          </table:table-cell>
          <table:table-cell table:style-name="ce837" table:formula="of:=[.K320]+[.N320]"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5.9.2</text:p>
          </table:table-cell>
          <table:table-cell table:style-name="ce31" office:value-type="string" calcext:value-type="string">
            <text:p>SENSOR DE PRESENÇA SEM FOTOCÉLULA - FORNECIMENTO E INSTALAÇÃO</text:p>
          </table:table-cell>
          <table:table-cell table:style-name="ce49" office:value-type="string" calcext:value-type="string">
            <text:p><text:s/>UN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321]+[.E321]-[.F321]" office:value-type="float" office:value="10" calcext:value-type="float">
            <text:p><text:s/>10,00 </text:p>
          </table:table-cell>
          <table:table-cell table:style-name="ce608" office:value-type="float" office:value="115.61" calcext:value-type="float">
            <text:p><text:s/>115,61 </text:p>
          </table:table-cell>
          <table:table-cell table:style-name="ce640" office:value-type="float" office:value="1" calcext:value-type="float">
            <text:p><text:s/>1,00 </text:p>
          </table:table-cell>
          <table:table-cell table:style-name="ce608" table:formula="of:=[.I321]*[.H321]" office:value-type="float" office:value="115.61" calcext:value-type="float">
            <text:p><text:s/>115,61 </text:p>
          </table:table-cell>
          <table:table-cell table:style-name="ce715" table:formula="of:=[.I321]/[.G321]" office:value-type="percentage" office:value="0.1" calcext:value-type="percentage">
            <text:p>10,00%</text:p>
          </table:table-cell>
          <table:table-cell table:style-name="ce767"/>
          <table:table-cell table:style-name="ce783" table:formula="of:=[.L321]*[.H321]" office:value-type="float" office:value="0" calcext:value-type="float">
            <text:p><text:s/>- </text:p>
          </table:table-cell>
          <table:table-cell table:style-name="ce715" table:formula="of:=[.L321]/[.G321]" office:value-type="percentage" office:value="0" calcext:value-type="percentage">
            <text:p>0,00%</text:p>
          </table:table-cell>
          <table:table-cell table:style-name="ce812" table:formula="of:=[.I321]+[.L321]" office:value-type="float" office:value="1" calcext:value-type="float">
            <text:p><text:s/>1,00 </text:p>
          </table:table-cell>
          <table:table-cell table:style-name="ce827" table:formula="of:=[.J321]+[.M321]" office:value-type="float" office:value="115.61" calcext:value-type="float">
            <text:p><text:s/>115,61 </text:p>
          </table:table-cell>
          <table:table-cell table:style-name="ce837" table:formula="of:=[.K321]+[.N321]" office:value-type="percentage" office:value="0.1" calcext:value-type="percentage">
            <text:p>1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6" calcext:value-type="float">
            <text:p>16</text:p>
          </table:table-cell>
          <table:table-cell table:style-name="ce469" office:value-type="string" calcext:value-type="string">
            <text:p>OUTRAS INSTALAÇÕES</text:p>
          </table:table-cell>
          <table:table-cell table:style-name="ce506" table:number-columns-repeated="6"/>
          <table:table-cell table:style-name="ce641"/>
          <table:table-cell table:style-name="ce506" table:number-columns-repeated="2"/>
          <table:table-cell table:style-name="ce763"/>
          <table:table-cell table:style-name="ce781" table:formula="of:=SUM([.M325:.M449])" office:value-type="currency" office:currency="BRL" office:value="14402.0483444" calcext:value-type="currency">
            <text:p>R$ 14.402,05</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1</text:p>
          </table:table-cell>
          <table:table-cell table:style-name="ce470" office:value-type="string" calcext:value-type="string">
            <text:p>CABEAMENTO ESTRUTURA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1.1</text:p>
          </table:table-cell>
          <table:table-cell table:style-name="ce470" office:value-type="string" calcext:value-type="string">
            <text:p>CAIXAS DE PASSAGEM</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6.1.1.1</text:p>
          </table:table-cell>
          <table:table-cell table:style-name="ce31" office:value-type="string" calcext:value-type="string">
            <text:p>CAIXA DE DERIVAÇÃO VERSÁTIL (CONDULETE MÚLTIPLO) DE PVC, 5 ENTRADAS, LINHA CINZA, REF. CONDULETE TOP, MARCA DE REFERÊNCIA TIGRE OU EQUIVALENTE</text:p>
          </table:table-cell>
          <table:table-cell table:style-name="ce49" office:value-type="string" calcext:value-type="string">
            <text:p><text:s/>UN </text:p>
          </table:table-cell>
          <table:table-cell table:style-name="ce543" office:value-type="float" office:value="15" calcext:value-type="float">
            <text:p><text:s/>15,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325]+[.E325]-[.F325]" office:value-type="float" office:value="26" calcext:value-type="float">
            <text:p><text:s/>26,00 </text:p>
          </table:table-cell>
          <table:table-cell table:style-name="ce608" office:value-type="float" office:value="22.71" calcext:value-type="float">
            <text:p><text:s/>22,71 </text:p>
          </table:table-cell>
          <table:table-cell table:style-name="ce640" office:value-type="float" office:value="26" calcext:value-type="float">
            <text:p><text:s/>26,00 </text:p>
          </table:table-cell>
          <table:table-cell table:style-name="ce608" table:formula="of:=[.I325]*[.H325]" office:value-type="float" office:value="590.46" calcext:value-type="float">
            <text:p><text:s/>590,46 </text:p>
          </table:table-cell>
          <table:table-cell table:style-name="ce715" table:formula="of:=[.I325]/[.G325]" office:value-type="percentage" office:value="1" calcext:value-type="percentage">
            <text:p>100,00%</text:p>
          </table:table-cell>
          <table:table-cell table:style-name="ce762"/>
          <table:table-cell table:style-name="ce783" table:formula="of:=[.L325]*[.H325]" office:value-type="float" office:value="0" calcext:value-type="float">
            <text:p><text:s/>- </text:p>
          </table:table-cell>
          <table:table-cell table:style-name="ce715" table:formula="of:=[.L325]/[.G325]" office:value-type="percentage" office:value="0" calcext:value-type="percentage">
            <text:p>0,00%</text:p>
          </table:table-cell>
          <table:table-cell table:style-name="ce812" table:formula="of:=[.I325]+[.L325]" office:value-type="float" office:value="26" calcext:value-type="float">
            <text:p><text:s/>26,00 </text:p>
          </table:table-cell>
          <table:table-cell table:style-name="ce827" table:formula="of:=[.J325]+[.M325]" office:value-type="float" office:value="590.46" calcext:value-type="float">
            <text:p><text:s/>590,46 </text:p>
          </table:table-cell>
          <table:table-cell table:style-name="ce837" table:formula="of:=[.K325]+[.N32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1.1.2</text:p>
          </table:table-cell>
          <table:table-cell table:style-name="ce31" office:value-type="string" calcext:value-type="string">
            <text:p>Caixa de embutir marca de referência Tigreflex, 4x2"</text:p>
          </table:table-cell>
          <table:table-cell table:style-name="ce49" office:value-type="string" calcext:value-type="string">
            <text:p><text:s/>und </text:p>
          </table:table-cell>
          <table:table-cell table:style-name="ce543" office:value-type="float" office:value="91" calcext:value-type="float">
            <text:p><text:s/>91,00 </text:p>
          </table:table-cell>
          <table:table-cell table:number-columns-repeated="2" table:style-name="ce543" office:value-type="float" office:value="0" calcext:value-type="float">
            <text:p><text:s/>- </text:p>
          </table:table-cell>
          <table:table-cell table:style-name="ce543" table:formula="of:=[.D326]+[.E326]-[.F326]" office:value-type="float" office:value="91" calcext:value-type="float">
            <text:p><text:s/>91,00 </text:p>
          </table:table-cell>
          <table:table-cell table:style-name="ce608" office:value-type="float" office:value="12.11" calcext:value-type="float">
            <text:p><text:s/>12,11 </text:p>
          </table:table-cell>
          <table:table-cell table:style-name="ce640" office:value-type="float" office:value="91" calcext:value-type="float">
            <text:p><text:s/>91,00 </text:p>
          </table:table-cell>
          <table:table-cell table:style-name="ce608" table:formula="of:=[.I326]*[.H326]" office:value-type="float" office:value="1102.01" calcext:value-type="float">
            <text:p><text:s/>1.102,01 </text:p>
          </table:table-cell>
          <table:table-cell table:style-name="ce715" table:formula="of:=[.I326]/[.G326]" office:value-type="percentage" office:value="1" calcext:value-type="percentage">
            <text:p>100,00%</text:p>
          </table:table-cell>
          <table:table-cell table:style-name="ce767"/>
          <table:table-cell table:style-name="ce783" table:formula="of:=[.L326]*[.H326]" office:value-type="float" office:value="0" calcext:value-type="float">
            <text:p><text:s/>- </text:p>
          </table:table-cell>
          <table:table-cell table:style-name="ce715" table:formula="of:=[.L326]/[.G326]" office:value-type="percentage" office:value="0" calcext:value-type="percentage">
            <text:p>0,00%</text:p>
          </table:table-cell>
          <table:table-cell table:style-name="ce812" table:formula="of:=[.I326]+[.L326]" office:value-type="float" office:value="91" calcext:value-type="float">
            <text:p><text:s/>91,00 </text:p>
          </table:table-cell>
          <table:table-cell table:style-name="ce827" table:formula="of:=[.J326]+[.M326]" office:value-type="float" office:value="1102.01" calcext:value-type="float">
            <text:p><text:s/>1.102,01 </text:p>
          </table:table-cell>
          <table:table-cell table:style-name="ce837" table:formula="of:=[.K326]+[.N32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1.1.3</text:p>
          </table:table-cell>
          <table:table-cell table:style-name="ce31" office:value-type="string" calcext:value-type="string">
            <text:p>CAIXA DE EMBUTIR NO PISO, EM ALUMÍNIO, 4X2"</text:p>
          </table:table-cell>
          <table:table-cell table:style-name="ce49" office:value-type="string" calcext:value-type="string">
            <text:p><text:s/>UN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327]+[.E327]-[.F327]" office:value-type="float" office:value="7" calcext:value-type="float">
            <text:p><text:s/>7,00 </text:p>
          </table:table-cell>
          <table:table-cell table:style-name="ce608" office:value-type="float" office:value="36.47" calcext:value-type="float">
            <text:p><text:s/>36,47 </text:p>
          </table:table-cell>
          <table:table-cell table:style-name="ce640" office:value-type="float" office:value="7" calcext:value-type="float">
            <text:p><text:s/>7,00 </text:p>
          </table:table-cell>
          <table:table-cell table:style-name="ce608" table:formula="of:=[.I327]*[.H327]" office:value-type="float" office:value="255.29" calcext:value-type="float">
            <text:p><text:s/>255,29 </text:p>
          </table:table-cell>
          <table:table-cell table:style-name="ce715" table:formula="of:=[.I327]/[.G327]" office:value-type="percentage" office:value="1" calcext:value-type="percentage">
            <text:p>100,00%</text:p>
          </table:table-cell>
          <table:table-cell table:style-name="ce767"/>
          <table:table-cell table:style-name="ce783" table:formula="of:=[.L327]*[.H327]" office:value-type="float" office:value="0" calcext:value-type="float">
            <text:p><text:s/>- </text:p>
          </table:table-cell>
          <table:table-cell table:style-name="ce715" table:formula="of:=[.L327]/[.G327]" office:value-type="percentage" office:value="0" calcext:value-type="percentage">
            <text:p>0,00%</text:p>
          </table:table-cell>
          <table:table-cell table:style-name="ce812" table:formula="of:=[.I327]+[.L327]" office:value-type="float" office:value="7" calcext:value-type="float">
            <text:p><text:s/>7,00 </text:p>
          </table:table-cell>
          <table:table-cell table:style-name="ce827" table:formula="of:=[.J327]+[.M327]" office:value-type="float" office:value="255.29" calcext:value-type="float">
            <text:p><text:s/>255,29 </text:p>
          </table:table-cell>
          <table:table-cell table:style-name="ce837" table:formula="of:=[.K327]+[.N32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1.1.4</text:p>
          </table:table-cell>
          <table:table-cell table:style-name="ce31" office:value-type="string" calcext:value-type="string">
            <text:p>CAIXA DE EMBUTIR NO PISO, EM ALUMÍNIO, 4X4"</text:p>
          </table:table-cell>
          <table:table-cell table:style-name="ce49" office:value-type="string" calcext:value-type="string">
            <text:p><text:s/>UN </text:p>
          </table:table-cell>
          <table:table-cell table:style-name="ce543" office:value-type="float" office:value="8" calcext:value-type="float">
            <text:p><text:s/>8,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328]+[.E328]-[.F328]" office:value-type="float" office:value="19" calcext:value-type="float">
            <text:p><text:s/>19,00 </text:p>
          </table:table-cell>
          <table:table-cell table:style-name="ce608" office:value-type="float" office:value="32.04" calcext:value-type="float">
            <text:p><text:s/>32,04 </text:p>
          </table:table-cell>
          <table:table-cell table:style-name="ce640" office:value-type="float" office:value="19" calcext:value-type="float">
            <text:p><text:s/>19,00 </text:p>
          </table:table-cell>
          <table:table-cell table:style-name="ce608" table:formula="of:=[.I328]*[.H328]" office:value-type="float" office:value="608.76" calcext:value-type="float">
            <text:p><text:s/>608,76 </text:p>
          </table:table-cell>
          <table:table-cell table:style-name="ce715" table:formula="of:=[.I328]/[.G328]" office:value-type="percentage" office:value="1" calcext:value-type="percentage">
            <text:p>100,00%</text:p>
          </table:table-cell>
          <table:table-cell table:style-name="ce767"/>
          <table:table-cell table:style-name="ce783" table:formula="of:=[.L328]*[.H328]" office:value-type="float" office:value="0" calcext:value-type="float">
            <text:p><text:s/>- </text:p>
          </table:table-cell>
          <table:table-cell table:style-name="ce715" table:formula="of:=[.L328]/[.G328]" office:value-type="percentage" office:value="0" calcext:value-type="percentage">
            <text:p>0,00%</text:p>
          </table:table-cell>
          <table:table-cell table:style-name="ce812" table:formula="of:=[.I328]+[.L328]" office:value-type="float" office:value="19" calcext:value-type="float">
            <text:p><text:s/>19,00 </text:p>
          </table:table-cell>
          <table:table-cell table:style-name="ce827" table:formula="of:=[.J328]+[.M328]" office:value-type="float" office:value="608.76" calcext:value-type="float">
            <text:p><text:s/>608,76 </text:p>
          </table:table-cell>
          <table:table-cell table:style-name="ce837" table:formula="of:=[.K328]+[.N32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8">
          <table:table-cell table:style-name="ce427" office:value-type="string" calcext:value-type="string">
            <text:p>16.1.1.5</text:p>
          </table:table-cell>
          <table:table-cell table:style-name="ce31" office:value-type="string" calcext:value-type="string">
            <text:p>Caixa de passagem 200x200x100mm, chapa 18, com tampa parafusad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29]+[.E329]-[.F329]" office:value-type="float" office:value="1" calcext:value-type="float">
            <text:p><text:s/>1,00 </text:p>
          </table:table-cell>
          <table:table-cell table:style-name="ce608" office:value-type="float" office:value="140.81" calcext:value-type="float">
            <text:p><text:s/>140,81 </text:p>
          </table:table-cell>
          <table:table-cell table:style-name="ce640" office:value-type="float" office:value="1" calcext:value-type="float">
            <text:p><text:s/>1,00 </text:p>
          </table:table-cell>
          <table:table-cell table:style-name="ce608" table:formula="of:=[.I329]*[.H329]" office:value-type="float" office:value="140.81" calcext:value-type="float">
            <text:p><text:s/>140,81 </text:p>
          </table:table-cell>
          <table:table-cell table:style-name="ce715" table:formula="of:=[.I329]/[.G329]" office:value-type="percentage" office:value="1" calcext:value-type="percentage">
            <text:p>100,00%</text:p>
          </table:table-cell>
          <table:table-cell table:style-name="ce767"/>
          <table:table-cell table:style-name="ce783" table:formula="of:=[.L329]*[.H329]" office:value-type="float" office:value="0" calcext:value-type="float">
            <text:p><text:s/>- </text:p>
          </table:table-cell>
          <table:table-cell table:style-name="ce715" table:formula="of:=[.L329]/[.G329]" office:value-type="percentage" office:value="0" calcext:value-type="percentage">
            <text:p>0,00%</text:p>
          </table:table-cell>
          <table:table-cell table:style-name="ce812" table:formula="of:=[.I329]+[.L329]" office:value-type="float" office:value="1" calcext:value-type="float">
            <text:p><text:s/>1,00 </text:p>
          </table:table-cell>
          <table:table-cell table:style-name="ce827" table:formula="of:=[.J329]+[.M329]" office:value-type="float" office:value="140.81" calcext:value-type="float">
            <text:p><text:s/>140,81 </text:p>
          </table:table-cell>
          <table:table-cell table:style-name="ce837" table:formula="of:=[.K329]+[.N32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51">
          <table:table-cell table:style-name="ce427" office:value-type="string" calcext:value-type="string">
            <text:p>16.1.1.6</text:p>
          </table:table-cell>
          <table:table-cell table:style-name="ce31" office:value-type="string" calcext:value-type="string">
            <text:p>Caixa de passagem 400x400x120mm, chapa 18, com tampa parafusada</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30]+[.E330]-[.F330]" office:value-type="float" office:value="2" calcext:value-type="float">
            <text:p><text:s/>2,00 </text:p>
          </table:table-cell>
          <table:table-cell table:style-name="ce608" office:value-type="float" office:value="232.77" calcext:value-type="float">
            <text:p><text:s/>232,77 </text:p>
          </table:table-cell>
          <table:table-cell table:style-name="ce640" office:value-type="float" office:value="2" calcext:value-type="float">
            <text:p><text:s/>2,00 </text:p>
          </table:table-cell>
          <table:table-cell table:style-name="ce608" table:formula="of:=[.I330]*[.H330]" office:value-type="float" office:value="465.54" calcext:value-type="float">
            <text:p><text:s/>465,54 </text:p>
          </table:table-cell>
          <table:table-cell table:style-name="ce715" table:formula="of:=[.I330]/[.G330]" office:value-type="percentage" office:value="1" calcext:value-type="percentage">
            <text:p>100,00%</text:p>
          </table:table-cell>
          <table:table-cell table:style-name="ce767"/>
          <table:table-cell table:style-name="ce783" table:formula="of:=[.L330]*[.H330]" office:value-type="float" office:value="0" calcext:value-type="float">
            <text:p><text:s/>- </text:p>
          </table:table-cell>
          <table:table-cell table:style-name="ce715" table:formula="of:=[.L330]/[.G330]" office:value-type="percentage" office:value="0" calcext:value-type="percentage">
            <text:p>0,00%</text:p>
          </table:table-cell>
          <table:table-cell table:style-name="ce812" table:formula="of:=[.I330]+[.L330]" office:value-type="float" office:value="2" calcext:value-type="float">
            <text:p><text:s/>2,00 </text:p>
          </table:table-cell>
          <table:table-cell table:style-name="ce827" table:formula="of:=[.J330]+[.M330]" office:value-type="float" office:value="465.54" calcext:value-type="float">
            <text:p><text:s/>465,54 </text:p>
          </table:table-cell>
          <table:table-cell table:style-name="ce837" table:formula="of:=[.K330]+[.N33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1.1.7</text:p>
          </table:table-cell>
          <table:table-cell table:style-name="ce31" office:value-type="string" calcext:value-type="string">
            <text:p>Caixa de telefone em chapa de aço padrão TELEBRAS do tipo CIE-4 600x600x120 mm</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31]+[.E331]-[.F331]" office:value-type="float" office:value="1" calcext:value-type="float">
            <text:p><text:s/>1,00 </text:p>
          </table:table-cell>
          <table:table-cell table:style-name="ce608" office:value-type="float" office:value="566.18" calcext:value-type="float">
            <text:p><text:s/>566,18 </text:p>
          </table:table-cell>
          <table:table-cell table:style-name="ce640" office:value-type="float" office:value="1" calcext:value-type="float">
            <text:p><text:s/>1,00 </text:p>
          </table:table-cell>
          <table:table-cell table:style-name="ce608" table:formula="of:=[.I331]*[.H331]" office:value-type="float" office:value="566.18" calcext:value-type="float">
            <text:p><text:s/>566,18 </text:p>
          </table:table-cell>
          <table:table-cell table:style-name="ce715" table:formula="of:=[.I331]/[.G331]" office:value-type="percentage" office:value="1" calcext:value-type="percentage">
            <text:p>100,00%</text:p>
          </table:table-cell>
          <table:table-cell table:style-name="ce762"/>
          <table:table-cell table:style-name="ce783" table:formula="of:=[.L331]*[.H331]" office:value-type="float" office:value="0" calcext:value-type="float">
            <text:p><text:s/>- </text:p>
          </table:table-cell>
          <table:table-cell table:style-name="ce715" table:formula="of:=[.L331]/[.G331]" office:value-type="percentage" office:value="0" calcext:value-type="percentage">
            <text:p>0,00%</text:p>
          </table:table-cell>
          <table:table-cell table:style-name="ce812" table:formula="of:=[.I331]+[.L331]" office:value-type="float" office:value="1" calcext:value-type="float">
            <text:p><text:s/>1,00 </text:p>
          </table:table-cell>
          <table:table-cell table:style-name="ce827" table:formula="of:=[.J331]+[.M331]" office:value-type="float" office:value="566.18" calcext:value-type="float">
            <text:p><text:s/>566,18 </text:p>
          </table:table-cell>
          <table:table-cell table:style-name="ce837" table:formula="of:=[.K331]+[.N33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6" office:value-type="string" calcext:value-type="string">
            <text:p>16.1.1.8</text:p>
          </table:table-cell>
          <table:table-cell table:style-name="ce31" office:value-type="string" calcext:value-type="string">
            <text:p>CAIXA PARA TELEFONE PADRÃO TELEMAR, DIM. 600 X 350 X 500 MM, COM TAMPA DE FERRO TIPO R1, ASSENTADA COM ARGAMASSA DE CIMENTO, CAL E AREIA</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32]+[.E332]-[.F332]" office:value-type="float" office:value="2" calcext:value-type="float">
            <text:p><text:s/>2,00 </text:p>
          </table:table-cell>
          <table:table-cell table:style-name="ce608" office:value-type="float" office:value="591.96" calcext:value-type="float">
            <text:p><text:s/>591,96 </text:p>
          </table:table-cell>
          <table:table-cell table:style-name="ce640" office:value-type="float" office:value="0" calcext:value-type="float">
            <text:p><text:s/>- </text:p>
          </table:table-cell>
          <table:table-cell table:style-name="ce608" table:formula="of:=[.I332]*[.H332]" office:value-type="float" office:value="0" calcext:value-type="float">
            <text:p><text:s/>- </text:p>
          </table:table-cell>
          <table:table-cell table:style-name="ce715" table:formula="of:=[.I332]/[.G332]" office:value-type="percentage" office:value="0" calcext:value-type="percentage">
            <text:p>0,00%</text:p>
          </table:table-cell>
          <table:table-cell table:style-name="ce767"/>
          <table:table-cell table:style-name="ce783" table:formula="of:=[.L332]*[.H332]" office:value-type="float" office:value="0" calcext:value-type="float">
            <text:p><text:s/>- </text:p>
          </table:table-cell>
          <table:table-cell table:style-name="ce715" table:formula="of:=[.L332]/[.G332]" office:value-type="percentage" office:value="0" calcext:value-type="percentage">
            <text:p>0,00%</text:p>
          </table:table-cell>
          <table:table-cell table:style-name="ce812" table:formula="of:=[.I332]+[.L332]" office:value-type="float" office:value="0" calcext:value-type="float">
            <text:p><text:s/>- </text:p>
          </table:table-cell>
          <table:table-cell table:style-name="ce827" table:formula="of:=[.J332]+[.M332]" office:value-type="float" office:value="0" calcext:value-type="float">
            <text:p><text:s/>- </text:p>
          </table:table-cell>
          <table:table-cell table:style-name="ce837" table:formula="of:=[.K332]+[.N33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1.1.9</text:p>
          </table:table-cell>
          <table:table-cell table:style-name="ce31" office:value-type="string" calcext:value-type="string">
            <text:p>CONDULETE DE ALUMINIO TIPO B, PARA ELETRODUTO DE 2", COM TAMPA CEG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33]+[.E333]-[.F333]" office:value-type="float" office:value="1" calcext:value-type="float">
            <text:p><text:s/>1,00 </text:p>
          </table:table-cell>
          <table:table-cell table:style-name="ce608" office:value-type="float" office:value="89.7" calcext:value-type="float">
            <text:p><text:s/>89,70 </text:p>
          </table:table-cell>
          <table:table-cell table:style-name="ce640" office:value-type="float" office:value="0" calcext:value-type="float">
            <text:p><text:s/>- </text:p>
          </table:table-cell>
          <table:table-cell table:style-name="ce608" table:formula="of:=[.I333]*[.H333]" office:value-type="float" office:value="0" calcext:value-type="float">
            <text:p><text:s/>- </text:p>
          </table:table-cell>
          <table:table-cell table:style-name="ce715" table:formula="of:=[.I333]/[.G333]" office:value-type="percentage" office:value="0" calcext:value-type="percentage">
            <text:p>0,00%</text:p>
          </table:table-cell>
          <table:table-cell table:style-name="ce767"/>
          <table:table-cell table:style-name="ce783" table:formula="of:=[.L333]*[.H333]" office:value-type="float" office:value="0" calcext:value-type="float">
            <text:p><text:s/>- </text:p>
          </table:table-cell>
          <table:table-cell table:style-name="ce715" table:formula="of:=[.L333]/[.G333]" office:value-type="percentage" office:value="0" calcext:value-type="percentage">
            <text:p>0,00%</text:p>
          </table:table-cell>
          <table:table-cell table:style-name="ce812" table:formula="of:=[.I333]+[.L333]" office:value-type="float" office:value="0" calcext:value-type="float">
            <text:p><text:s/>- </text:p>
          </table:table-cell>
          <table:table-cell table:style-name="ce827" table:formula="of:=[.J333]+[.M333]" office:value-type="float" office:value="0" calcext:value-type="float">
            <text:p><text:s/>- </text:p>
          </table:table-cell>
          <table:table-cell table:style-name="ce837" table:formula="of:=[.K333]+[.N333]"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6.1.1.10</text:p>
          </table:table-cell>
          <table:table-cell table:style-name="ce31" office:value-type="string" calcext:value-type="string">
            <text:p>CONDULETE DE ALUMINIO TIPO C, PARA ELETRODUTO DE 2", COM TAMPA CEG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34]+[.E334]-[.F334]" office:value-type="float" office:value="1" calcext:value-type="float">
            <text:p><text:s/>1,00 </text:p>
          </table:table-cell>
          <table:table-cell table:style-name="ce608" office:value-type="float" office:value="101.84" calcext:value-type="float">
            <text:p><text:s/>101,84 </text:p>
          </table:table-cell>
          <table:table-cell table:style-name="ce640" office:value-type="float" office:value="0" calcext:value-type="float">
            <text:p><text:s/>- </text:p>
          </table:table-cell>
          <table:table-cell table:style-name="ce608" table:formula="of:=[.I334]*[.H334]" office:value-type="float" office:value="0" calcext:value-type="float">
            <text:p><text:s/>- </text:p>
          </table:table-cell>
          <table:table-cell table:style-name="ce715" table:formula="of:=[.I334]/[.G334]" office:value-type="percentage" office:value="0" calcext:value-type="percentage">
            <text:p>0,00%</text:p>
          </table:table-cell>
          <table:table-cell table:style-name="ce767" office:value-type="float" office:value="1" calcext:value-type="float">
            <text:p>1,00</text:p>
          </table:table-cell>
          <table:table-cell table:style-name="ce783" table:formula="of:=[.L334]*[.H334]" office:value-type="float" office:value="101.84" calcext:value-type="float">
            <text:p><text:s/>101,84 </text:p>
          </table:table-cell>
          <table:table-cell table:style-name="ce715" table:formula="of:=[.L334]/[.G334]" office:value-type="percentage" office:value="1" calcext:value-type="percentage">
            <text:p>100,00%</text:p>
          </table:table-cell>
          <table:table-cell table:style-name="ce812" table:formula="of:=[.I334]+[.L334]" office:value-type="float" office:value="1" calcext:value-type="float">
            <text:p><text:s/>1,00 </text:p>
          </table:table-cell>
          <table:table-cell table:style-name="ce827" table:formula="of:=[.J334]+[.M334]" office:value-type="float" office:value="101.84" calcext:value-type="float">
            <text:p><text:s/>101,84 </text:p>
          </table:table-cell>
          <table:table-cell table:style-name="ce837" table:formula="of:=[.K334]+[.N334]"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6.1.1.11</text:p>
          </table:table-cell>
          <table:table-cell table:style-name="ce31" office:value-type="string" calcext:value-type="string">
            <text:p>CONDULETE DE ALUMINIO TIPO L, PARA ELETRODUTO DE 2", COM TAMPA CEG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35]+[.E335]-[.F335]" office:value-type="float" office:value="1" calcext:value-type="float">
            <text:p><text:s/>1,00 </text:p>
          </table:table-cell>
          <table:table-cell table:style-name="ce608" office:value-type="float" office:value="99.19" calcext:value-type="float">
            <text:p><text:s/>99,19 </text:p>
          </table:table-cell>
          <table:table-cell table:style-name="ce640" office:value-type="float" office:value="0" calcext:value-type="float">
            <text:p><text:s/>- </text:p>
          </table:table-cell>
          <table:table-cell table:style-name="ce608" table:formula="of:=[.I335]*[.H335]" office:value-type="float" office:value="0" calcext:value-type="float">
            <text:p><text:s/>- </text:p>
          </table:table-cell>
          <table:table-cell table:style-name="ce715" table:formula="of:=[.I335]/[.G335]" office:value-type="percentage" office:value="0" calcext:value-type="percentage">
            <text:p>0,00%</text:p>
          </table:table-cell>
          <table:table-cell table:style-name="ce767" office:value-type="float" office:value="1" calcext:value-type="float">
            <text:p>1,00</text:p>
          </table:table-cell>
          <table:table-cell table:style-name="ce783" table:formula="of:=[.L335]*[.H335]" office:value-type="float" office:value="99.19" calcext:value-type="float">
            <text:p><text:s/>99,19 </text:p>
          </table:table-cell>
          <table:table-cell table:style-name="ce715" table:formula="of:=[.L335]/[.G335]" office:value-type="percentage" office:value="1" calcext:value-type="percentage">
            <text:p>100,00%</text:p>
          </table:table-cell>
          <table:table-cell table:style-name="ce812" table:formula="of:=[.I335]+[.L335]" office:value-type="float" office:value="1" calcext:value-type="float">
            <text:p><text:s/>1,00 </text:p>
          </table:table-cell>
          <table:table-cell table:style-name="ce827" table:formula="of:=[.J335]+[.M335]" office:value-type="float" office:value="99.19" calcext:value-type="float">
            <text:p><text:s/>99,19 </text:p>
          </table:table-cell>
          <table:table-cell table:style-name="ce837" table:formula="of:=[.K335]+[.N33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1.2</text:p>
          </table:table-cell>
          <table:table-cell table:style-name="ce470" office:value-type="string" calcext:value-type="string">
            <text:p>ELETRODUTOS E CONEXÕ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4">
          <table:table-cell table:style-name="ce427" office:value-type="string" calcext:value-type="string">
            <text:p>16.1.2.1</text:p>
          </table:table-cell>
          <table:table-cell table:style-name="ce31" office:value-type="string" calcext:value-type="string">
            <text:p>Eletroduto de PVC rígido roscável, diâm. 1" (32mm), inclusive conexões</text:p>
          </table:table-cell>
          <table:table-cell table:style-name="ce49" office:value-type="string" calcext:value-type="string">
            <text:p><text:s/>m </text:p>
          </table:table-cell>
          <table:table-cell table:style-name="ce543" office:value-type="float" office:value="272" calcext:value-type="float">
            <text:p><text:s/>272,00 </text:p>
          </table:table-cell>
          <table:table-cell table:style-name="ce543" office:value-type="float" office:value="800" calcext:value-type="float">
            <text:p><text:s/>800,00 </text:p>
          </table:table-cell>
          <table:table-cell table:style-name="ce543" office:value-type="float" office:value="0" calcext:value-type="float">
            <text:p><text:s/>- </text:p>
          </table:table-cell>
          <table:table-cell table:style-name="ce543" table:formula="of:=[.D337]+[.E337]-[.F337]" office:value-type="float" office:value="1072" calcext:value-type="float">
            <text:p><text:s/>1.072,00 </text:p>
          </table:table-cell>
          <table:table-cell table:style-name="ce608" office:value-type="float" office:value="26.070654" calcext:value-type="float">
            <text:p><text:s/>26,07 </text:p>
          </table:table-cell>
          <table:table-cell table:style-name="ce640" office:value-type="float" office:value="410.46" calcext:value-type="float">
            <text:p><text:s/>410,46 </text:p>
          </table:table-cell>
          <table:table-cell table:style-name="ce608" table:formula="of:=[.I337]*[.H337]" office:value-type="float" office:value="10700.96064084" calcext:value-type="float">
            <text:p><text:s/>10.700,96 </text:p>
          </table:table-cell>
          <table:table-cell table:style-name="ce715" table:formula="of:=[.I337]/[.G337]" office:value-type="percentage" office:value="0.382891791044776" calcext:value-type="percentage">
            <text:p>38,29%</text:p>
          </table:table-cell>
          <table:table-cell table:style-name="ce767"/>
          <table:table-cell table:style-name="ce783" table:formula="of:=[.L337]*[.H337]" office:value-type="float" office:value="0" calcext:value-type="float">
            <text:p><text:s/>- </text:p>
          </table:table-cell>
          <table:table-cell table:style-name="ce715" table:formula="of:=[.L337]/[.G337]" office:value-type="percentage" office:value="0" calcext:value-type="percentage">
            <text:p>0,00%</text:p>
          </table:table-cell>
          <table:table-cell table:style-name="ce812" table:formula="of:=[.I337]+[.L337]" office:value-type="float" office:value="410.46" calcext:value-type="float">
            <text:p><text:s/>410,46 </text:p>
          </table:table-cell>
          <table:table-cell table:style-name="ce827" table:formula="of:=[.J337]+[.M337]" office:value-type="float" office:value="10700.96064084" calcext:value-type="float">
            <text:p><text:s/>10.700,96 </text:p>
          </table:table-cell>
          <table:table-cell table:style-name="ce837" table:formula="of:=[.K337]+[.N337]" office:value-type="percentage" office:value="0.382891791044776" calcext:value-type="percentage">
            <text:p>38,2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9">
          <table:table-cell table:style-name="ce427" office:value-type="string" calcext:value-type="string">
            <text:p>16.1.2.2</text:p>
          </table:table-cell>
          <table:table-cell table:style-name="ce31" office:value-type="string" calcext:value-type="string">
            <text:p>Eletroduto de PVC rígido roscável, diâm. 2" (60mm), inclusive conexões</text:p>
          </table:table-cell>
          <table:table-cell table:style-name="ce49" office:value-type="string" calcext:value-type="string">
            <text:p><text:s/>m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338]+[.E338]-[.F338]" office:value-type="float" office:value="3" calcext:value-type="float">
            <text:p><text:s/>3,00 </text:p>
          </table:table-cell>
          <table:table-cell table:style-name="ce608" office:value-type="float" office:value="46.822332" calcext:value-type="float">
            <text:p><text:s/>46,82 </text:p>
          </table:table-cell>
          <table:table-cell table:style-name="ce640" office:value-type="float" office:value="0" calcext:value-type="float">
            <text:p><text:s/>- </text:p>
          </table:table-cell>
          <table:table-cell table:style-name="ce608" table:formula="of:=[.I338]*[.H338]" office:value-type="float" office:value="0" calcext:value-type="float">
            <text:p><text:s/>- </text:p>
          </table:table-cell>
          <table:table-cell table:style-name="ce715" table:formula="of:=[.I338]/[.G338]" office:value-type="percentage" office:value="0" calcext:value-type="percentage">
            <text:p>0,00%</text:p>
          </table:table-cell>
          <table:table-cell table:style-name="ce767"/>
          <table:table-cell table:style-name="ce783" table:formula="of:=[.L338]*[.H338]" office:value-type="float" office:value="0" calcext:value-type="float">
            <text:p><text:s/>- </text:p>
          </table:table-cell>
          <table:table-cell table:style-name="ce715" table:formula="of:=[.L338]/[.G338]" office:value-type="percentage" office:value="0" calcext:value-type="percentage">
            <text:p>0,00%</text:p>
          </table:table-cell>
          <table:table-cell table:style-name="ce812" table:formula="of:=[.I338]+[.L338]" office:value-type="float" office:value="0" calcext:value-type="float">
            <text:p><text:s/>- </text:p>
          </table:table-cell>
          <table:table-cell table:style-name="ce827" table:formula="of:=[.J338]+[.M338]" office:value-type="float" office:value="0" calcext:value-type="float">
            <text:p><text:s/>- </text:p>
          </table:table-cell>
          <table:table-cell table:style-name="ce837" table:formula="of:=[.K338]+[.N33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52">
          <table:table-cell table:style-name="ce427" office:value-type="string" calcext:value-type="string">
            <text:p>16.1.2.3</text:p>
          </table:table-cell>
          <table:table-cell table:style-name="ce31" office:value-type="string" calcext:value-type="string">
            <text:p>ELETRODUTO DE PVC RÍGIDO ROSCÁVEL DIÂMETRO 1", INCLUSIVE CONEXÕES, ABRAÇADEIRAS E FIXAÇÃO ATRAVÉS DE TIRANTES.</text:p>
          </table:table-cell>
          <table:table-cell table:style-name="ce49" office:value-type="string" calcext:value-type="string">
            <text:p><text:s/>M </text:p>
          </table:table-cell>
          <table:table-cell table:style-name="ce543" office:value-type="float" office:value="230" calcext:value-type="float">
            <text:p><text:s/>230,00 </text:p>
          </table:table-cell>
          <table:table-cell table:number-columns-repeated="2" table:style-name="ce543" office:value-type="float" office:value="0" calcext:value-type="float">
            <text:p><text:s/>- </text:p>
          </table:table-cell>
          <table:table-cell table:style-name="ce543" table:formula="of:=[.D339]+[.E339]-[.F339]" office:value-type="float" office:value="230" calcext:value-type="float">
            <text:p><text:s/>230,00 </text:p>
          </table:table-cell>
          <table:table-cell table:style-name="ce608" office:value-type="float" office:value="40.761768" calcext:value-type="float">
            <text:p><text:s/>40,76 </text:p>
          </table:table-cell>
          <table:table-cell table:style-name="ce640" office:value-type="float" office:value="228.14" calcext:value-type="float">
            <text:p><text:s/>228,14 </text:p>
          </table:table-cell>
          <table:table-cell table:style-name="ce608" table:formula="of:=[.I339]*[.H339]" office:value-type="float" office:value="9299.38975152" calcext:value-type="float">
            <text:p><text:s/>9.299,39 </text:p>
          </table:table-cell>
          <table:table-cell table:style-name="ce715" table:formula="of:=[.I339]/[.G339]" office:value-type="percentage" office:value="0.991913043478261" calcext:value-type="percentage">
            <text:p>99,19%</text:p>
          </table:table-cell>
          <table:table-cell table:style-name="ce767"/>
          <table:table-cell table:style-name="ce783" table:formula="of:=[.L339]*[.H339]" office:value-type="float" office:value="0" calcext:value-type="float">
            <text:p><text:s/>- </text:p>
          </table:table-cell>
          <table:table-cell table:style-name="ce715" table:formula="of:=[.L339]/[.G339]" office:value-type="percentage" office:value="0" calcext:value-type="percentage">
            <text:p>0,00%</text:p>
          </table:table-cell>
          <table:table-cell table:style-name="ce812" table:formula="of:=[.I339]+[.L339]" office:value-type="float" office:value="228.14" calcext:value-type="float">
            <text:p><text:s/>228,14 </text:p>
          </table:table-cell>
          <table:table-cell table:style-name="ce827" table:formula="of:=[.J339]+[.M339]" office:value-type="float" office:value="9299.38975152" calcext:value-type="float">
            <text:p><text:s/>9.299,39 </text:p>
          </table:table-cell>
          <table:table-cell table:style-name="ce837" table:formula="of:=[.K339]+[.N339]" office:value-type="percentage" office:value="0.991913043478261" calcext:value-type="percentage">
            <text:p>99,1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0">
          <table:table-cell table:style-name="ce427" office:value-type="string" calcext:value-type="string">
            <text:p>16.1.2.4</text:p>
          </table:table-cell>
          <table:table-cell table:style-name="ce31" office:value-type="string" calcext:value-type="string">
            <text:p>ELETRODUTO DE PVC RÍGIDO ROSCÁVEL DIÂMETRO 2", INCLUSIVE CONEXÕES, ABRAÇADEIRAS E FIXAÇÃO ATRAVÉS DE TIRANTES.</text:p>
          </table:table-cell>
          <table:table-cell table:style-name="ce49" office:value-type="string" calcext:value-type="string">
            <text:p><text:s/>M </text:p>
          </table:table-cell>
          <table:table-cell table:style-name="ce543" office:value-type="float" office:value="116" calcext:value-type="float">
            <text:p><text:s/>116,00 </text:p>
          </table:table-cell>
          <table:table-cell table:number-columns-repeated="2" table:style-name="ce543" office:value-type="float" office:value="0" calcext:value-type="float">
            <text:p><text:s/>- </text:p>
          </table:table-cell>
          <table:table-cell table:style-name="ce543" table:formula="of:=[.D340]+[.E340]-[.F340]" office:value-type="float" office:value="116" calcext:value-type="float">
            <text:p><text:s/>116,00 </text:p>
          </table:table-cell>
          <table:table-cell table:style-name="ce608" office:value-type="float" office:value="55.913178" calcext:value-type="float">
            <text:p><text:s/>55,91 </text:p>
          </table:table-cell>
          <table:table-cell table:style-name="ce640" office:value-type="float" office:value="86.08" calcext:value-type="float">
            <text:p><text:s/>86,08 </text:p>
          </table:table-cell>
          <table:table-cell table:style-name="ce608" table:formula="of:=[.I340]*[.H340]" office:value-type="float" office:value="4813.00636224" calcext:value-type="float">
            <text:p><text:s/>4.813,01 </text:p>
          </table:table-cell>
          <table:table-cell table:style-name="ce715" table:formula="of:=[.I340]/[.G340]" office:value-type="percentage" office:value="0.742068965517241" calcext:value-type="percentage">
            <text:p>74,21%</text:p>
          </table:table-cell>
          <table:table-cell table:style-name="ce767"/>
          <table:table-cell table:style-name="ce783" table:formula="of:=[.L340]*[.H340]" office:value-type="float" office:value="0" calcext:value-type="float">
            <text:p><text:s/>- </text:p>
          </table:table-cell>
          <table:table-cell table:style-name="ce715" table:formula="of:=[.L340]/[.G340]" office:value-type="percentage" office:value="0" calcext:value-type="percentage">
            <text:p>0,00%</text:p>
          </table:table-cell>
          <table:table-cell table:style-name="ce812" table:formula="of:=[.I340]+[.L340]" office:value-type="float" office:value="86.08" calcext:value-type="float">
            <text:p><text:s/>86,08 </text:p>
          </table:table-cell>
          <table:table-cell table:style-name="ce827" table:formula="of:=[.J340]+[.M340]" office:value-type="float" office:value="4813.00636224" calcext:value-type="float">
            <text:p><text:s/>4.813,01 </text:p>
          </table:table-cell>
          <table:table-cell table:style-name="ce837" table:formula="of:=[.K340]+[.N340]" office:value-type="percentage" office:value="0.742068965517241" calcext:value-type="percentage">
            <text:p>74,2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6.1.2.5</text:p>
          </table:table-cell>
          <table:table-cell table:style-name="ce31" office:value-type="string" calcext:value-type="string">
            <text:p>ELETRODUTO DE PVC RÍGIDO ROSCÁVEL DIÂMETRO 1.1/4", INCLUSIVE CONEXÕES, ABRAÇADEIRAS E FIXAÇÃO ATRAVÉS DE TIRANTES.</text:p>
          </table:table-cell>
          <table:table-cell table:style-name="ce49" office:value-type="string" calcext:value-type="string">
            <text:p><text:s/>UN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341]+[.E341]-[.F341]" office:value-type="float" office:value="9" calcext:value-type="float">
            <text:p><text:s/>9,00 </text:p>
          </table:table-cell>
          <table:table-cell table:style-name="ce608" office:value-type="float" office:value="46.720044" calcext:value-type="float">
            <text:p><text:s/>46,72 </text:p>
          </table:table-cell>
          <table:table-cell table:style-name="ce640" office:value-type="float" office:value="4.09" calcext:value-type="float">
            <text:p><text:s/>4,09 </text:p>
          </table:table-cell>
          <table:table-cell table:style-name="ce608" table:formula="of:=[.I341]*[.H341]" office:value-type="float" office:value="191.08497996" calcext:value-type="float">
            <text:p><text:s/>191,08 </text:p>
          </table:table-cell>
          <table:table-cell table:style-name="ce715" table:formula="of:=[.I341]/[.G341]" office:value-type="percentage" office:value="0.454444444444444" calcext:value-type="percentage">
            <text:p>45,44%</text:p>
          </table:table-cell>
          <table:table-cell table:style-name="ce767"/>
          <table:table-cell table:style-name="ce783" table:formula="of:=[.L341]*[.H341]" office:value-type="float" office:value="0" calcext:value-type="float">
            <text:p><text:s/>- </text:p>
          </table:table-cell>
          <table:table-cell table:style-name="ce715" table:formula="of:=[.L341]/[.G341]" office:value-type="percentage" office:value="0" calcext:value-type="percentage">
            <text:p>0,00%</text:p>
          </table:table-cell>
          <table:table-cell table:style-name="ce812" table:formula="of:=[.I341]+[.L341]" office:value-type="float" office:value="4.09" calcext:value-type="float">
            <text:p><text:s/>4,09 </text:p>
          </table:table-cell>
          <table:table-cell table:style-name="ce827" table:formula="of:=[.J341]+[.M341]" office:value-type="float" office:value="191.08497996" calcext:value-type="float">
            <text:p><text:s/>191,08 </text:p>
          </table:table-cell>
          <table:table-cell table:style-name="ce837" table:formula="of:=[.K341]+[.N341]" office:value-type="percentage" office:value="0.454444444444444" calcext:value-type="percentage">
            <text:p>45,44%</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0">
          <table:table-cell table:style-name="ce427" office:value-type="string" calcext:value-type="string">
            <text:p>16.1.2.6</text:p>
          </table:table-cell>
          <table:table-cell table:style-name="ce31" office:value-type="string" calcext:value-type="string">
            <text:p>Eletroduto PEAD, cor preta, diam. 2", marca ref. Kanaflex ou equivalente</text:p>
          </table:table-cell>
          <table:table-cell table:style-name="ce49" office:value-type="string" calcext:value-type="string">
            <text:p><text:s/>m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342]+[.E342]-[.F342]" office:value-type="float" office:value="7" calcext:value-type="float">
            <text:p><text:s/>7,00 </text:p>
          </table:table-cell>
          <table:table-cell table:style-name="ce608" office:value-type="float" office:value="33.64" calcext:value-type="float">
            <text:p><text:s/>33,64 </text:p>
          </table:table-cell>
          <table:table-cell table:style-name="ce640" office:value-type="float" office:value="0" calcext:value-type="float">
            <text:p><text:s/>- </text:p>
          </table:table-cell>
          <table:table-cell table:style-name="ce608" table:formula="of:=[.I342]*[.H342]" office:value-type="float" office:value="0" calcext:value-type="float">
            <text:p><text:s/>- </text:p>
          </table:table-cell>
          <table:table-cell table:style-name="ce715" table:formula="of:=[.I342]/[.G342]" office:value-type="percentage" office:value="0" calcext:value-type="percentage">
            <text:p>0,00%</text:p>
          </table:table-cell>
          <table:table-cell table:style-name="ce767"/>
          <table:table-cell table:style-name="ce783" table:formula="of:=[.L342]*[.H342]" office:value-type="float" office:value="0" calcext:value-type="float">
            <text:p><text:s/>- </text:p>
          </table:table-cell>
          <table:table-cell table:style-name="ce715" table:formula="of:=[.L342]/[.G342]" office:value-type="percentage" office:value="0" calcext:value-type="percentage">
            <text:p>0,00%</text:p>
          </table:table-cell>
          <table:table-cell table:style-name="ce812" table:formula="of:=[.I342]+[.L342]" office:value-type="float" office:value="0" calcext:value-type="float">
            <text:p><text:s/>- </text:p>
          </table:table-cell>
          <table:table-cell table:style-name="ce827" table:formula="of:=[.J342]+[.M342]" office:value-type="float" office:value="0" calcext:value-type="float">
            <text:p><text:s/>- </text:p>
          </table:table-cell>
          <table:table-cell table:style-name="ce837" table:formula="of:=[.K342]+[.N34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1.2.7</text:p>
          </table:table-cell>
          <table:table-cell table:style-name="ce31" office:value-type="string" calcext:value-type="string">
            <text:p>TÊ horizontal 90º para eletrocalha metálica 200x100mm, galvanizada, ref. MEGA MG 2570 ou equivalente</text:p>
          </table:table-cell>
          <table:table-cell table:style-name="ce49" office:value-type="string" calcext:value-type="string">
            <text:p><text:s/>und </text:p>
          </table:table-cell>
          <table:table-cell table:style-name="ce543" office:value-type="float" office:value="141" calcext:value-type="float">
            <text:p><text:s/>141,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343]+[.E343]-[.F343]" office:value-type="float" office:value="143" calcext:value-type="float">
            <text:p><text:s/>143,00 </text:p>
          </table:table-cell>
          <table:table-cell table:style-name="ce608" office:value-type="float" office:value="112.670232" calcext:value-type="float">
            <text:p><text:s/>112,67 </text:p>
          </table:table-cell>
          <table:table-cell table:style-name="ce640" office:value-type="float" office:value="2" calcext:value-type="float">
            <text:p><text:s/>2,00 </text:p>
          </table:table-cell>
          <table:table-cell table:style-name="ce608" table:formula="of:=[.I343]*[.H343]" office:value-type="float" office:value="225.340464" calcext:value-type="float">
            <text:p><text:s/>225,34 </text:p>
          </table:table-cell>
          <table:table-cell table:style-name="ce715" table:formula="of:=[.I343]/[.G343]" office:value-type="percentage" office:value="0.013986013986014" calcext:value-type="percentage">
            <text:p>1,40%</text:p>
          </table:table-cell>
          <table:table-cell table:style-name="ce767"/>
          <table:table-cell table:style-name="ce783" table:formula="of:=[.L343]*[.H343]" office:value-type="float" office:value="0" calcext:value-type="float">
            <text:p><text:s/>- </text:p>
          </table:table-cell>
          <table:table-cell table:style-name="ce715" table:formula="of:=[.L343]/[.G343]" office:value-type="percentage" office:value="0" calcext:value-type="percentage">
            <text:p>0,00%</text:p>
          </table:table-cell>
          <table:table-cell table:style-name="ce812" table:formula="of:=[.I343]+[.L343]" office:value-type="float" office:value="2" calcext:value-type="float">
            <text:p><text:s/>2,00 </text:p>
          </table:table-cell>
          <table:table-cell table:style-name="ce827" table:formula="of:=[.J343]+[.M343]" office:value-type="float" office:value="225.340464" calcext:value-type="float">
            <text:p><text:s/>225,34 </text:p>
          </table:table-cell>
          <table:table-cell table:style-name="ce837" table:formula="of:=[.K343]+[.N343]" office:value-type="percentage" office:value="0.013986013986014" calcext:value-type="percentage">
            <text:p>1,4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1.2.8</text:p>
          </table:table-cell>
          <table:table-cell table:style-name="ce31" office:value-type="string" calcext:value-type="string">
            <text:p>Eletrocalha perfurada em chapa de aço galvanizado nº16, 200x100mm, sem tampa</text:p>
          </table:table-cell>
          <table:table-cell table:style-name="ce49" office:value-type="string" calcext:value-type="string">
            <text:p><text:s/>m </text:p>
          </table:table-cell>
          <table:table-cell table:style-name="ce543" office:value-type="float" office:value="48" calcext:value-type="float">
            <text:p><text:s/>48,00 </text:p>
          </table:table-cell>
          <table:table-cell table:style-name="ce543" office:value-type="float" office:value="27" calcext:value-type="float">
            <text:p><text:s/>27,00 </text:p>
          </table:table-cell>
          <table:table-cell table:style-name="ce543" office:value-type="float" office:value="0" calcext:value-type="float">
            <text:p><text:s/>- </text:p>
          </table:table-cell>
          <table:table-cell table:style-name="ce543" table:formula="of:=[.D344]+[.E344]-[.F344]" office:value-type="float" office:value="75" calcext:value-type="float">
            <text:p><text:s/>75,00 </text:p>
          </table:table-cell>
          <table:table-cell table:style-name="ce608" office:value-type="float" office:value="118.871442" calcext:value-type="float">
            <text:p><text:s/>118,87 </text:p>
          </table:table-cell>
          <table:table-cell table:style-name="ce640" office:value-type="float" office:value="49.22" calcext:value-type="float">
            <text:p><text:s/>49,22 </text:p>
          </table:table-cell>
          <table:table-cell table:style-name="ce608" table:formula="of:=[.I344]*[.H344]" office:value-type="float" office:value="5850.85237524" calcext:value-type="float">
            <text:p><text:s/>5.850,85 </text:p>
          </table:table-cell>
          <table:table-cell table:style-name="ce715" table:formula="of:=[.I344]/[.G344]" office:value-type="percentage" office:value="0.656266666666667" calcext:value-type="percentage">
            <text:p>65,63%</text:p>
          </table:table-cell>
          <table:table-cell table:style-name="ce762"/>
          <table:table-cell table:style-name="ce783" table:formula="of:=[.L344]*[.H344]" office:value-type="float" office:value="0" calcext:value-type="float">
            <text:p><text:s/>- </text:p>
          </table:table-cell>
          <table:table-cell table:style-name="ce715" table:formula="of:=[.L344]/[.G344]" office:value-type="percentage" office:value="0" calcext:value-type="percentage">
            <text:p>0,00%</text:p>
          </table:table-cell>
          <table:table-cell table:style-name="ce812" table:formula="of:=[.I344]+[.L344]" office:value-type="float" office:value="49.22" calcext:value-type="float">
            <text:p><text:s/>49,22 </text:p>
          </table:table-cell>
          <table:table-cell table:style-name="ce827" table:formula="of:=[.J344]+[.M344]" office:value-type="float" office:value="5850.85237524" calcext:value-type="float">
            <text:p><text:s/>5.850,85 </text:p>
          </table:table-cell>
          <table:table-cell table:style-name="ce837" table:formula="of:=[.K344]+[.N344]" office:value-type="percentage" office:value="0.656266666666667" calcext:value-type="percentage">
            <text:p>65,6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1">
          <table:table-cell table:style-name="ce427" office:value-type="string" calcext:value-type="string">
            <text:p>16.1.2.9</text:p>
          </table:table-cell>
          <table:table-cell table:style-name="ce31" office:value-type="string" calcext:value-type="string">
            <text:p>Junção simples para eletrocalha metálica 200x100mm, galvanizada, ref. Mega MG 2760 ou equivalente</text:p>
          </table:table-cell>
          <table:table-cell table:style-name="ce49" office:value-type="string" calcext:value-type="string">
            <text:p><text:s/>und </text:p>
          </table:table-cell>
          <table:table-cell table:style-name="ce543" office:value-type="float" office:value="16" calcext:value-type="float">
            <text:p><text:s/>16,00 </text:p>
          </table:table-cell>
          <table:table-cell table:style-name="ce543" office:value-type="float" office:value="9" calcext:value-type="float">
            <text:p><text:s/>9,00 </text:p>
          </table:table-cell>
          <table:table-cell table:style-name="ce543" office:value-type="float" office:value="0" calcext:value-type="float">
            <text:p><text:s/>- </text:p>
          </table:table-cell>
          <table:table-cell table:style-name="ce543" table:formula="of:=[.D345]+[.E345]-[.F345]" office:value-type="float" office:value="25" calcext:value-type="float">
            <text:p><text:s/>25,00 </text:p>
          </table:table-cell>
          <table:table-cell table:style-name="ce608" office:value-type="float" office:value="14.026242" calcext:value-type="float">
            <text:p><text:s/>14,03 </text:p>
          </table:table-cell>
          <table:table-cell table:style-name="ce640" office:value-type="float" office:value="12" calcext:value-type="float">
            <text:p><text:s/>12,00 </text:p>
          </table:table-cell>
          <table:table-cell table:style-name="ce608" table:formula="of:=[.I345]*[.H345]" office:value-type="float" office:value="168.314904" calcext:value-type="float">
            <text:p><text:s/>168,31 </text:p>
          </table:table-cell>
          <table:table-cell table:style-name="ce715" table:formula="of:=[.I345]/[.G345]" office:value-type="percentage" office:value="0.48" calcext:value-type="percentage">
            <text:p>48,00%</text:p>
          </table:table-cell>
          <table:table-cell table:style-name="ce762"/>
          <table:table-cell table:style-name="ce783" table:formula="of:=[.L345]*[.H345]" office:value-type="float" office:value="0" calcext:value-type="float">
            <text:p><text:s/>- </text:p>
          </table:table-cell>
          <table:table-cell table:style-name="ce715" table:formula="of:=[.L345]/[.G345]" office:value-type="percentage" office:value="0" calcext:value-type="percentage">
            <text:p>0,00%</text:p>
          </table:table-cell>
          <table:table-cell table:style-name="ce812" table:formula="of:=[.I345]+[.L345]" office:value-type="float" office:value="12" calcext:value-type="float">
            <text:p><text:s/>12,00 </text:p>
          </table:table-cell>
          <table:table-cell table:style-name="ce827" table:formula="of:=[.J345]+[.M345]" office:value-type="float" office:value="168.314904" calcext:value-type="float">
            <text:p><text:s/>168,31 </text:p>
          </table:table-cell>
          <table:table-cell table:style-name="ce837" table:formula="of:=[.K345]+[.N345]" office:value-type="percentage" office:value="0.48" calcext:value-type="percentage">
            <text:p>48,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53">
          <table:table-cell table:style-name="ce427" office:value-type="string" calcext:value-type="string">
            <text:p>16.1.2.10</text:p>
          </table:table-cell>
          <table:table-cell table:style-name="ce31"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49" office:value-type="string" calcext:value-type="string">
            <text:p><text:s/>UN </text:p>
          </table:table-cell>
          <table:table-cell table:style-name="ce543" office:value-type="float" office:value="32" calcext:value-type="float">
            <text:p><text:s/>32,00 </text:p>
          </table:table-cell>
          <table:table-cell table:number-columns-repeated="2" table:style-name="ce543" office:value-type="float" office:value="0" calcext:value-type="float">
            <text:p><text:s/>- </text:p>
          </table:table-cell>
          <table:table-cell table:style-name="ce543" table:formula="of:=[.D346]+[.E346]-[.F346]" office:value-type="float" office:value="32" calcext:value-type="float">
            <text:p><text:s/>32,00 </text:p>
          </table:table-cell>
          <table:table-cell table:style-name="ce608" office:value-type="float" office:value="43.485186" calcext:value-type="float">
            <text:p><text:s/>43,49 </text:p>
          </table:table-cell>
          <table:table-cell table:style-name="ce640" office:value-type="float" office:value="32" calcext:value-type="float">
            <text:p><text:s/>32,00 </text:p>
          </table:table-cell>
          <table:table-cell table:style-name="ce608" table:formula="of:=[.I346]*[.H346]" office:value-type="float" office:value="1391.525952" calcext:value-type="float">
            <text:p><text:s/>1.391,53 </text:p>
          </table:table-cell>
          <table:table-cell table:style-name="ce715" table:formula="of:=[.I346]/[.G346]" office:value-type="percentage" office:value="1" calcext:value-type="percentage">
            <text:p>100,00%</text:p>
          </table:table-cell>
          <table:table-cell table:style-name="ce762"/>
          <table:table-cell table:style-name="ce783" table:formula="of:=[.L346]*[.H346]" office:value-type="float" office:value="0" calcext:value-type="float">
            <text:p><text:s/>- </text:p>
          </table:table-cell>
          <table:table-cell table:style-name="ce715" table:formula="of:=[.L346]/[.G346]" office:value-type="percentage" office:value="0" calcext:value-type="percentage">
            <text:p>0,00%</text:p>
          </table:table-cell>
          <table:table-cell table:style-name="ce812" table:formula="of:=[.I346]+[.L346]" office:value-type="float" office:value="32" calcext:value-type="float">
            <text:p><text:s/>32,00 </text:p>
          </table:table-cell>
          <table:table-cell table:style-name="ce827" table:formula="of:=[.J346]+[.M346]" office:value-type="float" office:value="1391.525952" calcext:value-type="float">
            <text:p><text:s/>1.391,53 </text:p>
          </table:table-cell>
          <table:table-cell table:style-name="ce837" table:formula="of:=[.K346]+[.N34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1.3</text:p>
          </table:table-cell>
          <table:table-cell table:style-name="ce470" office:value-type="string" calcext:value-type="string">
            <text:p>CABOS E F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1.3.1</text:p>
          </table:table-cell>
          <table:table-cell table:style-name="ce31" office:value-type="string" calcext:value-type="string">
            <text:p>Fornecimento e instalação de Cabo de rede par trançado 4 pares Categoria 5e</text:p>
          </table:table-cell>
          <table:table-cell table:style-name="ce49" office:value-type="string" calcext:value-type="string">
            <text:p><text:s/>m </text:p>
          </table:table-cell>
          <table:table-cell table:style-name="ce543" office:value-type="float" office:value="4314" calcext:value-type="float">
            <text:p><text:s/>4.314,00 </text:p>
          </table:table-cell>
          <table:table-cell table:style-name="ce543" office:value-type="float" office:value="300" calcext:value-type="float">
            <text:p><text:s/>300,00 </text:p>
          </table:table-cell>
          <table:table-cell table:style-name="ce543" office:value-type="float" office:value="0" calcext:value-type="float">
            <text:p><text:s/>- </text:p>
          </table:table-cell>
          <table:table-cell table:style-name="ce543" table:formula="of:=[.D348]+[.E348]-[.F348]" office:value-type="float" office:value="4614" calcext:value-type="float">
            <text:p><text:s/>4.614,00 </text:p>
          </table:table-cell>
          <table:table-cell table:style-name="ce608" office:value-type="float" office:value="4.85" calcext:value-type="float">
            <text:p><text:s/>4,85 </text:p>
          </table:table-cell>
          <table:table-cell table:style-name="ce640" office:value-type="float" office:value="1525" calcext:value-type="float">
            <text:p><text:s/>1.525,00 </text:p>
          </table:table-cell>
          <table:table-cell table:style-name="ce608" table:formula="of:=[.I348]*[.H348]" office:value-type="float" office:value="7396.25" calcext:value-type="float">
            <text:p><text:s/>7.396,25 </text:p>
          </table:table-cell>
          <table:table-cell table:style-name="ce715" table:formula="of:=[.I348]/[.G348]" office:value-type="percentage" office:value="0.330515821413091" calcext:value-type="percentage">
            <text:p>33,05%</text:p>
          </table:table-cell>
          <table:table-cell table:style-name="ce767"/>
          <table:table-cell table:style-name="ce783" table:formula="of:=[.L348]*[.H348]" office:value-type="float" office:value="0" calcext:value-type="float">
            <text:p><text:s/>- </text:p>
          </table:table-cell>
          <table:table-cell table:style-name="ce715" table:formula="of:=[.L348]/[.G348]" office:value-type="percentage" office:value="0" calcext:value-type="percentage">
            <text:p>0,00%</text:p>
          </table:table-cell>
          <table:table-cell table:style-name="ce812" table:formula="of:=[.I348]+[.L348]" office:value-type="float" office:value="1525" calcext:value-type="float">
            <text:p><text:s/>1.525,00 </text:p>
          </table:table-cell>
          <table:table-cell table:style-name="ce827" table:formula="of:=[.J348]+[.M348]" office:value-type="float" office:value="7396.25" calcext:value-type="float">
            <text:p><text:s/>7.396,25 </text:p>
          </table:table-cell>
          <table:table-cell table:style-name="ce837" table:formula="of:=[.K348]+[.N348]" office:value-type="percentage" office:value="0.330515821413091" calcext:value-type="percentage">
            <text:p>33,0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1.3.2</text:p>
          </table:table-cell>
          <table:table-cell table:style-name="ce31" office:value-type="string" calcext:value-type="string">
            <text:p>Fornecimento e instalação de Cabo de rede par trançado 4 pares Categoria 6</text:p>
          </table:table-cell>
          <table:table-cell table:style-name="ce49" office:value-type="string" calcext:value-type="string">
            <text:p><text:s/>m </text:p>
          </table:table-cell>
          <table:table-cell table:style-name="ce543" office:value-type="float" office:value="60" calcext:value-type="float">
            <text:p><text:s/>60,00 </text:p>
          </table:table-cell>
          <table:table-cell table:style-name="ce543" office:value-type="float" office:value="500" calcext:value-type="float">
            <text:p><text:s/>500,00 </text:p>
          </table:table-cell>
          <table:table-cell table:style-name="ce543" office:value-type="float" office:value="0" calcext:value-type="float">
            <text:p><text:s/>- </text:p>
          </table:table-cell>
          <table:table-cell table:style-name="ce543" table:formula="of:=[.D349]+[.E349]-[.F349]" office:value-type="float" office:value="560" calcext:value-type="float">
            <text:p><text:s/>560,00 </text:p>
          </table:table-cell>
          <table:table-cell table:style-name="ce608" office:value-type="float" office:value="6.68" calcext:value-type="float">
            <text:p><text:s/>6,68 </text:p>
          </table:table-cell>
          <table:table-cell table:style-name="ce640" office:value-type="float" office:value="560" calcext:value-type="float">
            <text:p><text:s/>560,00 </text:p>
          </table:table-cell>
          <table:table-cell table:style-name="ce608" table:formula="of:=[.I349]*[.H349]" office:value-type="float" office:value="3740.8" calcext:value-type="float">
            <text:p><text:s/>3.740,80 </text:p>
          </table:table-cell>
          <table:table-cell table:style-name="ce715" table:formula="of:=[.I349]/[.G349]" office:value-type="percentage" office:value="1" calcext:value-type="percentage">
            <text:p>100,00%</text:p>
          </table:table-cell>
          <table:table-cell table:style-name="ce767"/>
          <table:table-cell table:style-name="ce783" table:formula="of:=[.L349]*[.H349]" office:value-type="float" office:value="0" calcext:value-type="float">
            <text:p><text:s/>- </text:p>
          </table:table-cell>
          <table:table-cell table:style-name="ce715" table:formula="of:=[.L349]/[.G349]" office:value-type="percentage" office:value="0" calcext:value-type="percentage">
            <text:p>0,00%</text:p>
          </table:table-cell>
          <table:table-cell table:style-name="ce812" table:formula="of:=[.I349]+[.L349]" office:value-type="float" office:value="560" calcext:value-type="float">
            <text:p><text:s/>560,00 </text:p>
          </table:table-cell>
          <table:table-cell table:style-name="ce827" table:formula="of:=[.J349]+[.M349]" office:value-type="float" office:value="3740.8" calcext:value-type="float">
            <text:p><text:s/>3.740,80 </text:p>
          </table:table-cell>
          <table:table-cell table:style-name="ce837" table:formula="of:=[.K349]+[.N34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1.3.3</text:p>
          </table:table-cell>
          <table:table-cell table:style-name="ce31" office:value-type="string" calcext:value-type="string">
            <text:p>CABO TELEFÔNICO CTP-APL-50 10 PARES INSTALADO EM ENTRADA DE EDIFICAÇÃO, FORNECIMENTO E INSTALAÇÃO</text:p>
          </table:table-cell>
          <table:table-cell table:style-name="ce49" office:value-type="string" calcext:value-type="string">
            <text:p><text:s/>M </text:p>
          </table:table-cell>
          <table:table-cell table:style-name="ce543" office:value-type="float" office:value="50" calcext:value-type="float">
            <text:p><text:s/>50,00 </text:p>
          </table:table-cell>
          <table:table-cell table:number-columns-repeated="2" table:style-name="ce543" office:value-type="float" office:value="0" calcext:value-type="float">
            <text:p><text:s/>- </text:p>
          </table:table-cell>
          <table:table-cell table:style-name="ce543" table:formula="of:=[.D350]+[.E350]-[.F350]" office:value-type="float" office:value="50" calcext:value-type="float">
            <text:p><text:s/>50,00 </text:p>
          </table:table-cell>
          <table:table-cell table:style-name="ce608" office:value-type="float" office:value="11.16" calcext:value-type="float">
            <text:p><text:s/>11,16 </text:p>
          </table:table-cell>
          <table:table-cell table:style-name="ce640" office:value-type="float" office:value="50" calcext:value-type="float">
            <text:p><text:s/>50,00 </text:p>
          </table:table-cell>
          <table:table-cell table:style-name="ce608" table:formula="of:=[.I350]*[.H350]" office:value-type="float" office:value="558" calcext:value-type="float">
            <text:p><text:s/>558,00 </text:p>
          </table:table-cell>
          <table:table-cell table:style-name="ce715" table:formula="of:=[.I350]/[.G350]" office:value-type="percentage" office:value="1" calcext:value-type="percentage">
            <text:p>100,00%</text:p>
          </table:table-cell>
          <table:table-cell table:style-name="ce767"/>
          <table:table-cell table:style-name="ce783" table:formula="of:=[.L350]*[.H350]" office:value-type="float" office:value="0" calcext:value-type="float">
            <text:p><text:s/>- </text:p>
          </table:table-cell>
          <table:table-cell table:style-name="ce715" table:formula="of:=[.L350]/[.G350]" office:value-type="percentage" office:value="0" calcext:value-type="percentage">
            <text:p>0,00%</text:p>
          </table:table-cell>
          <table:table-cell table:style-name="ce812" table:formula="of:=[.I350]+[.L350]" office:value-type="float" office:value="50" calcext:value-type="float">
            <text:p><text:s/>50,00 </text:p>
          </table:table-cell>
          <table:table-cell table:style-name="ce827" table:formula="of:=[.J350]+[.M350]" office:value-type="float" office:value="558" calcext:value-type="float">
            <text:p><text:s/>558,00 </text:p>
          </table:table-cell>
          <table:table-cell table:style-name="ce837" table:formula="of:=[.K350]+[.N35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1.3.4</text:p>
          </table:table-cell>
          <table:table-cell table:style-name="ce31" office:value-type="string" calcext:value-type="string">
            <text:p>CABO TELEFÔNICO CI-50 10 PARES INSTALADO EM ENTRADA DE EDIFICAÇÃO, FORNECIMENTO E INSTALAÇÃO</text:p>
          </table:table-cell>
          <table:table-cell table:style-name="ce49" office:value-type="string" calcext:value-type="string">
            <text:p><text:s/>M </text:p>
          </table:table-cell>
          <table:table-cell table:style-name="ce543" office:value-type="float" office:value="60" calcext:value-type="float">
            <text:p><text:s/>60,00 </text:p>
          </table:table-cell>
          <table:table-cell table:number-columns-repeated="2" table:style-name="ce543" office:value-type="float" office:value="0" calcext:value-type="float">
            <text:p><text:s/>- </text:p>
          </table:table-cell>
          <table:table-cell table:style-name="ce543" table:formula="of:=[.D351]+[.E351]-[.F351]" office:value-type="float" office:value="60" calcext:value-type="float">
            <text:p><text:s/>60,00 </text:p>
          </table:table-cell>
          <table:table-cell table:style-name="ce608" office:value-type="float" office:value="10.06" calcext:value-type="float">
            <text:p><text:s/>10,06 </text:p>
          </table:table-cell>
          <table:table-cell table:style-name="ce640" office:value-type="float" office:value="60" calcext:value-type="float">
            <text:p><text:s/>60,00 </text:p>
          </table:table-cell>
          <table:table-cell table:style-name="ce608" table:formula="of:=[.I351]*[.H351]" office:value-type="float" office:value="603.6" calcext:value-type="float">
            <text:p><text:s/>603,60 </text:p>
          </table:table-cell>
          <table:table-cell table:style-name="ce715" table:formula="of:=[.I351]/[.G351]" office:value-type="percentage" office:value="1" calcext:value-type="percentage">
            <text:p>100,00%</text:p>
          </table:table-cell>
          <table:table-cell table:style-name="ce767"/>
          <table:table-cell table:style-name="ce783" table:formula="of:=[.L351]*[.H351]" office:value-type="float" office:value="0" calcext:value-type="float">
            <text:p><text:s/>- </text:p>
          </table:table-cell>
          <table:table-cell table:style-name="ce715" table:formula="of:=[.L351]/[.G351]" office:value-type="percentage" office:value="0" calcext:value-type="percentage">
            <text:p>0,00%</text:p>
          </table:table-cell>
          <table:table-cell table:style-name="ce812" table:formula="of:=[.I351]+[.L351]" office:value-type="float" office:value="60" calcext:value-type="float">
            <text:p><text:s/>60,00 </text:p>
          </table:table-cell>
          <table:table-cell table:style-name="ce827" table:formula="of:=[.J351]+[.M351]" office:value-type="float" office:value="603.6" calcext:value-type="float">
            <text:p><text:s/>603,60 </text:p>
          </table:table-cell>
          <table:table-cell table:style-name="ce837" table:formula="of:=[.K351]+[.N35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1.3.5</text:p>
          </table:table-cell>
          <table:table-cell table:style-name="ce31" office:value-type="string" calcext:value-type="string">
            <text:p>Cabo telefônico CI, diâmetro do condutor 50mm, 50 pares</text:p>
          </table:table-cell>
          <table:table-cell table:style-name="ce49" office:value-type="string" calcext:value-type="string">
            <text:p><text:s/>m </text:p>
          </table:table-cell>
          <table:table-cell table:style-name="ce543" office:value-type="float" office:value="60" calcext:value-type="float">
            <text:p><text:s/>60,00 </text:p>
          </table:table-cell>
          <table:table-cell table:number-columns-repeated="2" table:style-name="ce543" office:value-type="float" office:value="0" calcext:value-type="float">
            <text:p><text:s/>- </text:p>
          </table:table-cell>
          <table:table-cell table:style-name="ce543" table:formula="of:=[.D352]+[.E352]-[.F352]" office:value-type="float" office:value="60" calcext:value-type="float">
            <text:p><text:s/>60,00 </text:p>
          </table:table-cell>
          <table:table-cell table:style-name="ce608" office:value-type="float" office:value="63.29" calcext:value-type="float">
            <text:p><text:s/>63,29 </text:p>
          </table:table-cell>
          <table:table-cell table:style-name="ce640" office:value-type="float" office:value="60" calcext:value-type="float">
            <text:p><text:s/>60,00 </text:p>
          </table:table-cell>
          <table:table-cell table:style-name="ce608" table:formula="of:=[.I352]*[.H352]" office:value-type="float" office:value="3797.4" calcext:value-type="float">
            <text:p><text:s/>3.797,40 </text:p>
          </table:table-cell>
          <table:table-cell table:style-name="ce715" table:formula="of:=[.I352]/[.G352]" office:value-type="percentage" office:value="1" calcext:value-type="percentage">
            <text:p>100,00%</text:p>
          </table:table-cell>
          <table:table-cell table:style-name="ce767"/>
          <table:table-cell table:style-name="ce783" table:formula="of:=[.L352]*[.H352]" office:value-type="float" office:value="0" calcext:value-type="float">
            <text:p><text:s/>- </text:p>
          </table:table-cell>
          <table:table-cell table:style-name="ce715" table:formula="of:=[.L352]/[.G352]" office:value-type="percentage" office:value="0" calcext:value-type="percentage">
            <text:p>0,00%</text:p>
          </table:table-cell>
          <table:table-cell table:style-name="ce812" table:formula="of:=[.I352]+[.L352]" office:value-type="float" office:value="60" calcext:value-type="float">
            <text:p><text:s/>60,00 </text:p>
          </table:table-cell>
          <table:table-cell table:style-name="ce827" table:formula="of:=[.J352]+[.M352]" office:value-type="float" office:value="3797.4" calcext:value-type="float">
            <text:p><text:s/>3.797,40 </text:p>
          </table:table-cell>
          <table:table-cell table:style-name="ce837" table:formula="of:=[.K352]+[.N35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1.4</text:p>
          </table:table-cell>
          <table:table-cell table:style-name="ce470" office:value-type="string" calcext:value-type="string">
            <text:p>TOMADAS E PLAC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4">
          <table:table-cell table:style-name="ce6" office:value-type="string" calcext:value-type="string">
            <text:p>16.1.4.1</text:p>
          </table:table-cell>
          <table:table-cell table:style-name="ce31" office:value-type="string" calcext:value-type="string">
            <text:p>Espelho 4" x 2" com conector RJ 45 fêmea CAT. 5e</text:p>
          </table:table-cell>
          <table:table-cell table:style-name="ce49" office:value-type="string" calcext:value-type="string">
            <text:p><text:s/>und </text:p>
          </table:table-cell>
          <table:table-cell table:style-name="ce543" office:value-type="float" office:value="7" calcext:value-type="float">
            <text:p><text:s/>7,00 </text:p>
          </table:table-cell>
          <table:table-cell table:style-name="ce543" office:value-type="float" office:value="40" calcext:value-type="float">
            <text:p><text:s/>40,00 </text:p>
          </table:table-cell>
          <table:table-cell table:style-name="ce543" office:value-type="float" office:value="0" calcext:value-type="float">
            <text:p><text:s/>- </text:p>
          </table:table-cell>
          <table:table-cell table:style-name="ce543" table:formula="of:=[.D354]+[.E354]-[.F354]" office:value-type="float" office:value="47" calcext:value-type="float">
            <text:p><text:s/>47,00 </text:p>
          </table:table-cell>
          <table:table-cell table:style-name="ce608" office:value-type="float" office:value="23.91" calcext:value-type="float">
            <text:p><text:s/>23,91 </text:p>
          </table:table-cell>
          <table:table-cell table:style-name="ce640" office:value-type="float" office:value="0" calcext:value-type="float">
            <text:p><text:s/>- </text:p>
          </table:table-cell>
          <table:table-cell table:style-name="ce608" table:formula="of:=[.I354]*[.H354]" office:value-type="float" office:value="0" calcext:value-type="float">
            <text:p><text:s/>- </text:p>
          </table:table-cell>
          <table:table-cell table:style-name="ce715" table:formula="of:=[.I354]/[.G354]" office:value-type="percentage" office:value="0" calcext:value-type="percentage">
            <text:p>0,00%</text:p>
          </table:table-cell>
          <table:table-cell table:style-name="ce767"/>
          <table:table-cell table:style-name="ce783" table:formula="of:=[.L354]*[.H354]" office:value-type="float" office:value="0" calcext:value-type="float">
            <text:p><text:s/>- </text:p>
          </table:table-cell>
          <table:table-cell table:style-name="ce715" table:formula="of:=[.L354]/[.G354]" office:value-type="percentage" office:value="0" calcext:value-type="percentage">
            <text:p>0,00%</text:p>
          </table:table-cell>
          <table:table-cell table:style-name="ce812" table:formula="of:=[.I354]+[.L354]" office:value-type="float" office:value="0" calcext:value-type="float">
            <text:p><text:s/>- </text:p>
          </table:table-cell>
          <table:table-cell table:style-name="ce827" table:formula="of:=[.J354]+[.M354]" office:value-type="float" office:value="0" calcext:value-type="float">
            <text:p><text:s/>- </text:p>
          </table:table-cell>
          <table:table-cell table:style-name="ce837" table:formula="of:=[.K354]+[.N35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9">
          <table:table-cell table:style-name="ce6" office:value-type="string" calcext:value-type="string">
            <text:p>16.1.4.2</text:p>
          </table:table-cell>
          <table:table-cell table:style-name="ce31" office:value-type="string" calcext:value-type="string">
            <text:p>ESPELHO 4X2" EM PVC PARA 02 CONECTORES RJ45 CAT5E FÊMEA</text:p>
          </table:table-cell>
          <table:table-cell table:style-name="ce49" office:value-type="string" calcext:value-type="string">
            <text:p><text:s/>UN </text:p>
          </table:table-cell>
          <table:table-cell table:style-name="ce543" office:value-type="float" office:value="79" calcext:value-type="float">
            <text:p><text:s/>79,00 </text:p>
          </table:table-cell>
          <table:table-cell table:style-name="ce543" office:value-type="float" office:value="20" calcext:value-type="float">
            <text:p><text:s/>20,00 </text:p>
          </table:table-cell>
          <table:table-cell table:style-name="ce543" office:value-type="float" office:value="0" calcext:value-type="float">
            <text:p><text:s/>- </text:p>
          </table:table-cell>
          <table:table-cell table:style-name="ce543" table:formula="of:=[.D355]+[.E355]-[.F355]" office:value-type="float" office:value="99" calcext:value-type="float">
            <text:p><text:s/>99,00 </text:p>
          </table:table-cell>
          <table:table-cell table:style-name="ce608" office:value-type="float" office:value="46.02" calcext:value-type="float">
            <text:p><text:s/>46,02 </text:p>
          </table:table-cell>
          <table:table-cell table:style-name="ce640" office:value-type="float" office:value="0" calcext:value-type="float">
            <text:p><text:s/>- </text:p>
          </table:table-cell>
          <table:table-cell table:style-name="ce608" table:formula="of:=[.I355]*[.H355]" office:value-type="float" office:value="0" calcext:value-type="float">
            <text:p><text:s/>- </text:p>
          </table:table-cell>
          <table:table-cell table:style-name="ce715" table:formula="of:=[.I355]/[.G355]" office:value-type="percentage" office:value="0" calcext:value-type="percentage">
            <text:p>0,00%</text:p>
          </table:table-cell>
          <table:table-cell table:style-name="ce767"/>
          <table:table-cell table:style-name="ce783" table:formula="of:=[.L355]*[.H355]" office:value-type="float" office:value="0" calcext:value-type="float">
            <text:p><text:s/>- </text:p>
          </table:table-cell>
          <table:table-cell table:style-name="ce715" table:formula="of:=[.L355]/[.G355]" office:value-type="percentage" office:value="0" calcext:value-type="percentage">
            <text:p>0,00%</text:p>
          </table:table-cell>
          <table:table-cell table:style-name="ce812" table:formula="of:=[.I355]+[.L355]" office:value-type="float" office:value="0" calcext:value-type="float">
            <text:p><text:s/>- </text:p>
          </table:table-cell>
          <table:table-cell table:style-name="ce827" table:formula="of:=[.J355]+[.M355]" office:value-type="float" office:value="0" calcext:value-type="float">
            <text:p><text:s/>- </text:p>
          </table:table-cell>
          <table:table-cell table:style-name="ce837" table:formula="of:=[.K355]+[.N355]"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1.4.3</text:p>
          </table:table-cell>
          <table:table-cell table:style-name="ce31" office:value-type="string" calcext:value-type="string">
            <text:p>ESPELHO 4X2", CROMADO, TIPO UNHA, PARA 01 CONECTOR RJ45 CAT5E FÊMEA</text:p>
          </table:table-cell>
          <table:table-cell table:style-name="ce49" office:value-type="string" calcext:value-type="string">
            <text:p><text:s/>UN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356]+[.E356]-[.F356]" office:value-type="float" office:value="7" calcext:value-type="float">
            <text:p><text:s/>7,00 </text:p>
          </table:table-cell>
          <table:table-cell table:style-name="ce608" office:value-type="float" office:value="64.69" calcext:value-type="float">
            <text:p><text:s/>64,69 </text:p>
          </table:table-cell>
          <table:table-cell table:style-name="ce640" office:value-type="float" office:value="0" calcext:value-type="float">
            <text:p><text:s/>- </text:p>
          </table:table-cell>
          <table:table-cell table:style-name="ce608" table:formula="of:=[.I356]*[.H356]" office:value-type="float" office:value="0" calcext:value-type="float">
            <text:p><text:s/>- </text:p>
          </table:table-cell>
          <table:table-cell table:style-name="ce715" table:formula="of:=[.I356]/[.G356]" office:value-type="percentage" office:value="0" calcext:value-type="percentage">
            <text:p>0,00%</text:p>
          </table:table-cell>
          <table:table-cell table:style-name="ce767"/>
          <table:table-cell table:style-name="ce783" table:formula="of:=[.L356]*[.H356]" office:value-type="float" office:value="0" calcext:value-type="float">
            <text:p><text:s/>- </text:p>
          </table:table-cell>
          <table:table-cell table:style-name="ce715" table:formula="of:=[.L356]/[.G356]" office:value-type="percentage" office:value="0" calcext:value-type="percentage">
            <text:p>0,00%</text:p>
          </table:table-cell>
          <table:table-cell table:style-name="ce812" table:formula="of:=[.I356]+[.L356]" office:value-type="float" office:value="0" calcext:value-type="float">
            <text:p><text:s/>- </text:p>
          </table:table-cell>
          <table:table-cell table:style-name="ce827" table:formula="of:=[.J356]+[.M356]" office:value-type="float" office:value="0" calcext:value-type="float">
            <text:p><text:s/>- </text:p>
          </table:table-cell>
          <table:table-cell table:style-name="ce837" table:formula="of:=[.K356]+[.N356]"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1.4.4</text:p>
          </table:table-cell>
          <table:table-cell table:style-name="ce31" office:value-type="string" calcext:value-type="string">
            <text:p>ESPELHO 4X4", CROMADO, <text:s/>TIPO UNHA, PARA 02 CONECTORES RJ45 CAT5E FÊMEA</text:p>
          </table:table-cell>
          <table:table-cell table:style-name="ce49" office:value-type="string" calcext:value-type="string">
            <text:p><text:s/>UN </text:p>
          </table:table-cell>
          <table:table-cell table:style-name="ce543" office:value-type="float" office:value="8" calcext:value-type="float">
            <text:p><text:s/>8,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357]+[.E357]-[.F357]" office:value-type="float" office:value="19" calcext:value-type="float">
            <text:p><text:s/>19,00 </text:p>
          </table:table-cell>
          <table:table-cell table:style-name="ce608" office:value-type="float" office:value="71.04" calcext:value-type="float">
            <text:p><text:s/>71,04 </text:p>
          </table:table-cell>
          <table:table-cell table:style-name="ce640" office:value-type="float" office:value="0" calcext:value-type="float">
            <text:p><text:s/>- </text:p>
          </table:table-cell>
          <table:table-cell table:style-name="ce608" table:formula="of:=[.I357]*[.H357]" office:value-type="float" office:value="0" calcext:value-type="float">
            <text:p><text:s/>- </text:p>
          </table:table-cell>
          <table:table-cell table:style-name="ce715" table:formula="of:=[.I357]/[.G357]" office:value-type="percentage" office:value="0" calcext:value-type="percentage">
            <text:p>0,00%</text:p>
          </table:table-cell>
          <table:table-cell table:style-name="ce767"/>
          <table:table-cell table:style-name="ce783" table:formula="of:=[.L357]*[.H357]" office:value-type="float" office:value="0" calcext:value-type="float">
            <text:p><text:s/>- </text:p>
          </table:table-cell>
          <table:table-cell table:style-name="ce715" table:formula="of:=[.L357]/[.G357]" office:value-type="percentage" office:value="0" calcext:value-type="percentage">
            <text:p>0,00%</text:p>
          </table:table-cell>
          <table:table-cell table:style-name="ce812" table:formula="of:=[.I357]+[.L357]" office:value-type="float" office:value="0" calcext:value-type="float">
            <text:p><text:s/>- </text:p>
          </table:table-cell>
          <table:table-cell table:style-name="ce827" table:formula="of:=[.J357]+[.M357]" office:value-type="float" office:value="0" calcext:value-type="float">
            <text:p><text:s/>- </text:p>
          </table:table-cell>
          <table:table-cell table:style-name="ce837" table:formula="of:=[.K357]+[.N357]"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6.1.4.5</text:p>
          </table:table-cell>
          <table:table-cell table:style-name="ce31" office:value-type="string" calcext:value-type="string">
            <text:p>PLACA CEGA OU COM FURO 4x2" EM PVC</text:p>
          </table:table-cell>
          <table:table-cell table:style-name="ce49" office:value-type="string" calcext:value-type="string">
            <text:p><text:s/>UN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358]+[.E358]-[.F358]" office:value-type="float" office:value="5" calcext:value-type="float">
            <text:p><text:s/>5,00 </text:p>
          </table:table-cell>
          <table:table-cell table:style-name="ce608" office:value-type="float" office:value="7.72" calcext:value-type="float">
            <text:p><text:s/>7,72 </text:p>
          </table:table-cell>
          <table:table-cell table:style-name="ce640" office:value-type="float" office:value="0" calcext:value-type="float">
            <text:p><text:s/>- </text:p>
          </table:table-cell>
          <table:table-cell table:style-name="ce608" table:formula="of:=[.I358]*[.H358]" office:value-type="float" office:value="0" calcext:value-type="float">
            <text:p><text:s/>- </text:p>
          </table:table-cell>
          <table:table-cell table:style-name="ce715" table:formula="of:=[.I358]/[.G358]" office:value-type="percentage" office:value="0" calcext:value-type="percentage">
            <text:p>0,00%</text:p>
          </table:table-cell>
          <table:table-cell table:style-name="ce767"/>
          <table:table-cell table:style-name="ce783" table:formula="of:=[.L358]*[.H358]" office:value-type="float" office:value="0" calcext:value-type="float">
            <text:p><text:s/>- </text:p>
          </table:table-cell>
          <table:table-cell table:style-name="ce715" table:formula="of:=[.L358]/[.G358]" office:value-type="percentage" office:value="0" calcext:value-type="percentage">
            <text:p>0,00%</text:p>
          </table:table-cell>
          <table:table-cell table:style-name="ce812" table:formula="of:=[.I358]+[.L358]" office:value-type="float" office:value="0" calcext:value-type="float">
            <text:p><text:s/>- </text:p>
          </table:table-cell>
          <table:table-cell table:style-name="ce827" table:formula="of:=[.J358]+[.M358]" office:value-type="float" office:value="0" calcext:value-type="float">
            <text:p><text:s/>- </text:p>
          </table:table-cell>
          <table:table-cell table:style-name="ce837" table:formula="of:=[.K358]+[.N35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6.1.4.6</text:p>
          </table:table-cell>
          <table:table-cell table:style-name="ce31" office:value-type="string" calcext:value-type="string">
            <text:p>TAMPA CEGA OU COM FURO 4X2" EM PVC P/ CONDULETE</text:p>
          </table:table-cell>
          <table:table-cell table:style-name="ce49" office:value-type="string" calcext:value-type="string">
            <text:p><text:s/>UN </text:p>
          </table:table-cell>
          <table:table-cell table:style-name="ce543" office:value-type="float" office:value="15" calcext:value-type="float">
            <text:p><text:s/>15,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359]+[.E359]-[.F359]" office:value-type="float" office:value="26" calcext:value-type="float">
            <text:p><text:s/>26,00 </text:p>
          </table:table-cell>
          <table:table-cell table:style-name="ce608" office:value-type="float" office:value="13.43" calcext:value-type="float">
            <text:p><text:s/>13,43 </text:p>
          </table:table-cell>
          <table:table-cell table:style-name="ce640" office:value-type="float" office:value="0" calcext:value-type="float">
            <text:p><text:s/>- </text:p>
          </table:table-cell>
          <table:table-cell table:style-name="ce608" table:formula="of:=[.I359]*[.H359]" office:value-type="float" office:value="0" calcext:value-type="float">
            <text:p><text:s/>- </text:p>
          </table:table-cell>
          <table:table-cell table:style-name="ce715" table:formula="of:=[.I359]/[.G359]" office:value-type="percentage" office:value="0" calcext:value-type="percentage">
            <text:p>0,00%</text:p>
          </table:table-cell>
          <table:table-cell table:style-name="ce767"/>
          <table:table-cell table:style-name="ce783" table:formula="of:=[.L359]*[.H359]" office:value-type="float" office:value="0" calcext:value-type="float">
            <text:p><text:s/>- </text:p>
          </table:table-cell>
          <table:table-cell table:style-name="ce715" table:formula="of:=[.L359]/[.G359]" office:value-type="percentage" office:value="0" calcext:value-type="percentage">
            <text:p>0,00%</text:p>
          </table:table-cell>
          <table:table-cell table:style-name="ce812" table:formula="of:=[.I359]+[.L359]" office:value-type="float" office:value="0" calcext:value-type="float">
            <text:p><text:s/>- </text:p>
          </table:table-cell>
          <table:table-cell table:style-name="ce827" table:formula="of:=[.J359]+[.M359]" office:value-type="float" office:value="0" calcext:value-type="float">
            <text:p><text:s/>- </text:p>
          </table:table-cell>
          <table:table-cell table:style-name="ce837" table:formula="of:=[.K359]+[.N359]"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1.5</text:p>
          </table:table-cell>
          <table:table-cell table:style-name="ce470" office:value-type="string" calcext:value-type="string">
            <text:p>EQUIPAMENTOS E ACESSÓR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1.5.1</text:p>
          </table:table-cell>
          <table:table-cell table:style-name="ce31" office:value-type="string" calcext:value-type="string">
            <text:p>Fornecimento e instalação de Rack de Piso Fechado Padrão 19" - 32 U´s x 670mm</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61]+[.E361]-[.F361]" office:value-type="float" office:value="2" calcext:value-type="float">
            <text:p><text:s/>2,00 </text:p>
          </table:table-cell>
          <table:table-cell table:style-name="ce608" office:value-type="float" office:value="2675.75" calcext:value-type="float">
            <text:p><text:s/>2.675,75 </text:p>
          </table:table-cell>
          <table:table-cell table:style-name="ce640" office:value-type="float" office:value="0" calcext:value-type="float">
            <text:p><text:s/>- </text:p>
          </table:table-cell>
          <table:table-cell table:style-name="ce608" table:formula="of:=[.I361]*[.H361]" office:value-type="float" office:value="0" calcext:value-type="float">
            <text:p><text:s/>- </text:p>
          </table:table-cell>
          <table:table-cell table:style-name="ce715" table:formula="of:=[.I361]/[.G361]" office:value-type="percentage" office:value="0" calcext:value-type="percentage">
            <text:p>0,00%</text:p>
          </table:table-cell>
          <table:table-cell table:style-name="ce767"/>
          <table:table-cell table:style-name="ce783" table:formula="of:=[.L361]*[.H361]" office:value-type="float" office:value="0" calcext:value-type="float">
            <text:p><text:s/>- </text:p>
          </table:table-cell>
          <table:table-cell table:style-name="ce715" table:formula="of:=[.L361]/[.G361]" office:value-type="percentage" office:value="0" calcext:value-type="percentage">
            <text:p>0,00%</text:p>
          </table:table-cell>
          <table:table-cell table:style-name="ce812" table:formula="of:=[.I361]+[.L361]" office:value-type="float" office:value="0" calcext:value-type="float">
            <text:p><text:s/>- </text:p>
          </table:table-cell>
          <table:table-cell table:style-name="ce827" table:formula="of:=[.J361]+[.M361]" office:value-type="float" office:value="0" calcext:value-type="float">
            <text:p><text:s/>- </text:p>
          </table:table-cell>
          <table:table-cell table:style-name="ce837" table:formula="of:=[.K361]+[.N36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1.5.2</text:p>
          </table:table-cell>
          <table:table-cell table:style-name="ce31" office:value-type="string" calcext:value-type="string">
            <text:p>Bandeja Fixação Dupla 1 U x 500mm carga máxima 20kg, inclusive fixação em Rack 19"</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62]+[.E362]-[.F362]" office:value-type="float" office:value="2" calcext:value-type="float">
            <text:p><text:s/>2,00 </text:p>
          </table:table-cell>
          <table:table-cell table:style-name="ce608" office:value-type="float" office:value="142.14" calcext:value-type="float">
            <text:p><text:s/>142,14 </text:p>
          </table:table-cell>
          <table:table-cell table:style-name="ce640" office:value-type="float" office:value="0" calcext:value-type="float">
            <text:p><text:s/>- </text:p>
          </table:table-cell>
          <table:table-cell table:style-name="ce608" table:formula="of:=[.I362]*[.H362]" office:value-type="float" office:value="0" calcext:value-type="float">
            <text:p><text:s/>- </text:p>
          </table:table-cell>
          <table:table-cell table:style-name="ce715" table:formula="of:=[.I362]/[.G362]" office:value-type="percentage" office:value="0" calcext:value-type="percentage">
            <text:p>0,00%</text:p>
          </table:table-cell>
          <table:table-cell table:style-name="ce767"/>
          <table:table-cell table:style-name="ce783" table:formula="of:=[.L362]*[.H362]" office:value-type="float" office:value="0" calcext:value-type="float">
            <text:p><text:s/>- </text:p>
          </table:table-cell>
          <table:table-cell table:style-name="ce715" table:formula="of:=[.L362]/[.G362]" office:value-type="percentage" office:value="0" calcext:value-type="percentage">
            <text:p>0,00%</text:p>
          </table:table-cell>
          <table:table-cell table:style-name="ce812" table:formula="of:=[.I362]+[.L362]" office:value-type="float" office:value="0" calcext:value-type="float">
            <text:p><text:s/>- </text:p>
          </table:table-cell>
          <table:table-cell table:style-name="ce827" table:formula="of:=[.J362]+[.M362]" office:value-type="float" office:value="0" calcext:value-type="float">
            <text:p><text:s/>- </text:p>
          </table:table-cell>
          <table:table-cell table:style-name="ce837" table:formula="of:=[.K362]+[.N36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1.5.3</text:p>
          </table:table-cell>
          <table:table-cell table:style-name="ce31" office:value-type="string" calcext:value-type="string">
            <text:p>Patch Panel 24 Portas RJ45/IDC Cat.5e, inclusive fixação em Rack 19"</text:p>
          </table:table-cell>
          <table:table-cell table:style-name="ce49" office:value-type="string" calcext:value-type="string">
            <text:p><text:s/>und </text:p>
          </table:table-cell>
          <table:table-cell table:style-name="ce543" office:value-type="float" office:value="13" calcext:value-type="float">
            <text:p><text:s/>13,00 </text:p>
          </table:table-cell>
          <table:table-cell table:number-columns-repeated="2" table:style-name="ce543" office:value-type="float" office:value="0" calcext:value-type="float">
            <text:p><text:s/>- </text:p>
          </table:table-cell>
          <table:table-cell table:style-name="ce543" table:formula="of:=[.D363]+[.E363]-[.F363]" office:value-type="float" office:value="13" calcext:value-type="float">
            <text:p><text:s/>13,00 </text:p>
          </table:table-cell>
          <table:table-cell table:style-name="ce608" office:value-type="float" office:value="477.85" calcext:value-type="float">
            <text:p><text:s/>477,85 </text:p>
          </table:table-cell>
          <table:table-cell table:style-name="ce640" office:value-type="float" office:value="0" calcext:value-type="float">
            <text:p><text:s/>- </text:p>
          </table:table-cell>
          <table:table-cell table:style-name="ce608" table:formula="of:=[.I363]*[.H363]" office:value-type="float" office:value="0" calcext:value-type="float">
            <text:p><text:s/>- </text:p>
          </table:table-cell>
          <table:table-cell table:style-name="ce715" table:formula="of:=[.I363]/[.G363]" office:value-type="percentage" office:value="0" calcext:value-type="percentage">
            <text:p>0,00%</text:p>
          </table:table-cell>
          <table:table-cell table:style-name="ce767"/>
          <table:table-cell table:style-name="ce783" table:formula="of:=[.L363]*[.H363]" office:value-type="float" office:value="0" calcext:value-type="float">
            <text:p><text:s/>- </text:p>
          </table:table-cell>
          <table:table-cell table:style-name="ce715" table:formula="of:=[.L363]/[.G363]" office:value-type="percentage" office:value="0" calcext:value-type="percentage">
            <text:p>0,00%</text:p>
          </table:table-cell>
          <table:table-cell table:style-name="ce812" table:formula="of:=[.I363]+[.L363]" office:value-type="float" office:value="0" calcext:value-type="float">
            <text:p><text:s/>- </text:p>
          </table:table-cell>
          <table:table-cell table:style-name="ce827" table:formula="of:=[.J363]+[.M363]" office:value-type="float" office:value="0" calcext:value-type="float">
            <text:p><text:s/>- </text:p>
          </table:table-cell>
          <table:table-cell table:style-name="ce837" table:formula="of:=[.K363]+[.N363]"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1.5.4</text:p>
          </table:table-cell>
          <table:table-cell table:style-name="ce31" office:value-type="string" calcext:value-type="string">
            <text:p>Guia de Cabos Fechado Horizontal Padrão 19" - 1 U´s, inclusive fixação em Rack 19"</text:p>
          </table:table-cell>
          <table:table-cell table:style-name="ce49" office:value-type="string" calcext:value-type="string">
            <text:p><text:s/>und </text:p>
          </table:table-cell>
          <table:table-cell table:style-name="ce543" office:value-type="float" office:value="16" calcext:value-type="float">
            <text:p><text:s/>16,00 </text:p>
          </table:table-cell>
          <table:table-cell table:number-columns-repeated="2" table:style-name="ce543" office:value-type="float" office:value="0" calcext:value-type="float">
            <text:p><text:s/>- </text:p>
          </table:table-cell>
          <table:table-cell table:style-name="ce543" table:formula="of:=[.D364]+[.E364]-[.F364]" office:value-type="float" office:value="16" calcext:value-type="float">
            <text:p><text:s/>16,00 </text:p>
          </table:table-cell>
          <table:table-cell table:style-name="ce608" office:value-type="float" office:value="40.54" calcext:value-type="float">
            <text:p><text:s/>40,54 </text:p>
          </table:table-cell>
          <table:table-cell table:style-name="ce640" office:value-type="float" office:value="0" calcext:value-type="float">
            <text:p><text:s/>- </text:p>
          </table:table-cell>
          <table:table-cell table:style-name="ce608" table:formula="of:=[.I364]*[.H364]" office:value-type="float" office:value="0" calcext:value-type="float">
            <text:p><text:s/>- </text:p>
          </table:table-cell>
          <table:table-cell table:style-name="ce715" table:formula="of:=[.I364]/[.G364]" office:value-type="percentage" office:value="0" calcext:value-type="percentage">
            <text:p>0,00%</text:p>
          </table:table-cell>
          <table:table-cell table:style-name="ce767"/>
          <table:table-cell table:style-name="ce783" table:formula="of:=[.L364]*[.H364]" office:value-type="float" office:value="0" calcext:value-type="float">
            <text:p><text:s/>- </text:p>
          </table:table-cell>
          <table:table-cell table:style-name="ce715" table:formula="of:=[.L364]/[.G364]" office:value-type="percentage" office:value="0" calcext:value-type="percentage">
            <text:p>0,00%</text:p>
          </table:table-cell>
          <table:table-cell table:style-name="ce812" table:formula="of:=[.I364]+[.L364]" office:value-type="float" office:value="0" calcext:value-type="float">
            <text:p><text:s/>- </text:p>
          </table:table-cell>
          <table:table-cell table:style-name="ce827" table:formula="of:=[.J364]+[.M364]" office:value-type="float" office:value="0" calcext:value-type="float">
            <text:p><text:s/>- </text:p>
          </table:table-cell>
          <table:table-cell table:style-name="ce837" table:formula="of:=[.K364]+[.N36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1.5.5</text:p>
          </table:table-cell>
          <table:table-cell table:style-name="ce31" office:value-type="string" calcext:value-type="string">
            <text:p>Calha com 8 Tomadas 20A, inclusive fixação em rack padrão 19", com chicote de 2 metros de comprimento</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65]+[.E365]-[.F365]" office:value-type="float" office:value="2" calcext:value-type="float">
            <text:p><text:s/>2,00 </text:p>
          </table:table-cell>
          <table:table-cell table:style-name="ce608" office:value-type="float" office:value="143.31" calcext:value-type="float">
            <text:p><text:s/>143,31 </text:p>
          </table:table-cell>
          <table:table-cell table:style-name="ce640" office:value-type="float" office:value="0" calcext:value-type="float">
            <text:p><text:s/>- </text:p>
          </table:table-cell>
          <table:table-cell table:style-name="ce608" table:formula="of:=[.I365]*[.H365]" office:value-type="float" office:value="0" calcext:value-type="float">
            <text:p><text:s/>- </text:p>
          </table:table-cell>
          <table:table-cell table:style-name="ce715" table:formula="of:=[.I365]/[.G365]" office:value-type="percentage" office:value="0" calcext:value-type="percentage">
            <text:p>0,00%</text:p>
          </table:table-cell>
          <table:table-cell table:style-name="ce767"/>
          <table:table-cell table:style-name="ce783" table:formula="of:=[.L365]*[.H365]" office:value-type="float" office:value="0" calcext:value-type="float">
            <text:p><text:s/>- </text:p>
          </table:table-cell>
          <table:table-cell table:style-name="ce715" table:formula="of:=[.L365]/[.G365]" office:value-type="percentage" office:value="0" calcext:value-type="percentage">
            <text:p>0,00%</text:p>
          </table:table-cell>
          <table:table-cell table:style-name="ce812" table:formula="of:=[.I365]+[.L365]" office:value-type="float" office:value="0" calcext:value-type="float">
            <text:p><text:s/>- </text:p>
          </table:table-cell>
          <table:table-cell table:style-name="ce827" table:formula="of:=[.J365]+[.M365]" office:value-type="float" office:value="0" calcext:value-type="float">
            <text:p><text:s/>- </text:p>
          </table:table-cell>
          <table:table-cell table:style-name="ce837" table:formula="of:=[.K365]+[.N365]"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6.1.5.6</text:p>
          </table:table-cell>
          <table:table-cell table:style-name="ce31" office:value-type="string" calcext:value-type="string">
            <text:p>Patch Cord Multilan Extra Flexível CAT 5e U/UTP RJ-45 - 1,50 m</text:p>
          </table:table-cell>
          <table:table-cell table:style-name="ce49" office:value-type="string" calcext:value-type="string">
            <text:p><text:s/>und </text:p>
          </table:table-cell>
          <table:table-cell table:style-name="ce543" office:value-type="float" office:value="188" calcext:value-type="float">
            <text:p><text:s/>188,00 </text:p>
          </table:table-cell>
          <table:table-cell table:number-columns-repeated="2" table:style-name="ce543" office:value-type="float" office:value="0" calcext:value-type="float">
            <text:p><text:s/>- </text:p>
          </table:table-cell>
          <table:table-cell table:style-name="ce543" table:formula="of:=[.D366]+[.E366]-[.F366]" office:value-type="float" office:value="188" calcext:value-type="float">
            <text:p><text:s/>188,00 </text:p>
          </table:table-cell>
          <table:table-cell table:style-name="ce608" office:value-type="float" office:value="21.41" calcext:value-type="float">
            <text:p><text:s/>21,41 </text:p>
          </table:table-cell>
          <table:table-cell table:style-name="ce640" office:value-type="float" office:value="0" calcext:value-type="float">
            <text:p><text:s/>- </text:p>
          </table:table-cell>
          <table:table-cell table:style-name="ce608" table:formula="of:=[.I366]*[.H366]" office:value-type="float" office:value="0" calcext:value-type="float">
            <text:p><text:s/>- </text:p>
          </table:table-cell>
          <table:table-cell table:style-name="ce715" table:formula="of:=[.I366]/[.G366]" office:value-type="percentage" office:value="0" calcext:value-type="percentage">
            <text:p>0,00%</text:p>
          </table:table-cell>
          <table:table-cell table:style-name="ce767"/>
          <table:table-cell table:style-name="ce783" table:formula="of:=[.L366]*[.H366]" office:value-type="float" office:value="0" calcext:value-type="float">
            <text:p><text:s/>- </text:p>
          </table:table-cell>
          <table:table-cell table:style-name="ce715" table:formula="of:=[.L366]/[.G366]" office:value-type="percentage" office:value="0" calcext:value-type="percentage">
            <text:p>0,00%</text:p>
          </table:table-cell>
          <table:table-cell table:style-name="ce812" table:formula="of:=[.I366]+[.L366]" office:value-type="float" office:value="0" calcext:value-type="float">
            <text:p><text:s/>- </text:p>
          </table:table-cell>
          <table:table-cell table:style-name="ce827" table:formula="of:=[.J366]+[.M366]" office:value-type="float" office:value="0" calcext:value-type="float">
            <text:p><text:s/>- </text:p>
          </table:table-cell>
          <table:table-cell table:style-name="ce837" table:formula="of:=[.K366]+[.N366]"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1.5.7</text:p>
          </table:table-cell>
          <table:table-cell table:style-name="ce31" office:value-type="string" calcext:value-type="string">
            <text:p>SWITCH GERENCIÁVEL COM 24 PORTAS GIGABIT ETHERNET 10/100/1000 MBPS, INCLUSIVE FIXAÇÃO EM RACK</text:p>
          </table:table-cell>
          <table:table-cell table:style-name="ce49" office:value-type="string" calcext:value-type="string">
            <text:p><text:s/>UN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367]+[.E367]-[.F367]" office:value-type="float" office:value="5" calcext:value-type="float">
            <text:p><text:s/>5,00 </text:p>
          </table:table-cell>
          <table:table-cell table:style-name="ce608" office:value-type="float" office:value="1942.95" calcext:value-type="float">
            <text:p><text:s/>1.942,95 </text:p>
          </table:table-cell>
          <table:table-cell table:style-name="ce640" office:value-type="float" office:value="0" calcext:value-type="float">
            <text:p><text:s/>- </text:p>
          </table:table-cell>
          <table:table-cell table:style-name="ce608" table:formula="of:=[.I367]*[.H367]" office:value-type="float" office:value="0" calcext:value-type="float">
            <text:p><text:s/>- </text:p>
          </table:table-cell>
          <table:table-cell table:style-name="ce715" table:formula="of:=[.I367]/[.G367]" office:value-type="percentage" office:value="0" calcext:value-type="percentage">
            <text:p>0,00%</text:p>
          </table:table-cell>
          <table:table-cell table:style-name="ce767"/>
          <table:table-cell table:style-name="ce783" table:formula="of:=[.L367]*[.H367]" office:value-type="float" office:value="0" calcext:value-type="float">
            <text:p><text:s/>- </text:p>
          </table:table-cell>
          <table:table-cell table:style-name="ce715" table:formula="of:=[.L367]/[.G367]" office:value-type="percentage" office:value="0" calcext:value-type="percentage">
            <text:p>0,00%</text:p>
          </table:table-cell>
          <table:table-cell table:style-name="ce812" table:formula="of:=[.I367]+[.L367]" office:value-type="float" office:value="0" calcext:value-type="float">
            <text:p><text:s/>- </text:p>
          </table:table-cell>
          <table:table-cell table:style-name="ce827" table:formula="of:=[.J367]+[.M367]" office:value-type="float" office:value="0" calcext:value-type="float">
            <text:p><text:s/>- </text:p>
          </table:table-cell>
          <table:table-cell table:style-name="ce837" table:formula="of:=[.K367]+[.N367]"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1.6</text:p>
          </table:table-cell>
          <table:table-cell table:style-name="ce470" office:value-type="string" calcext:value-type="string">
            <text:p>OUTR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3">
          <table:table-cell table:style-name="ce6" office:value-type="string" calcext:value-type="string">
            <text:p>16.1.6.1</text:p>
          </table:table-cell>
          <table:table-cell table:style-name="ce31" office:value-type="string" calcext:value-type="string">
            <text:p>Certificação avulsa dos pontos com emissão de relatório do equipamento de teste mais de 101 pontos</text:p>
          </table:table-cell>
          <table:table-cell table:style-name="ce49" office:value-type="string" calcext:value-type="string">
            <text:p><text:s/>und </text:p>
          </table:table-cell>
          <table:table-cell table:style-name="ce543" office:value-type="float" office:value="188" calcext:value-type="float">
            <text:p><text:s/>188,00 </text:p>
          </table:table-cell>
          <table:table-cell table:number-columns-repeated="2" table:style-name="ce543" office:value-type="float" office:value="0" calcext:value-type="float">
            <text:p><text:s/>- </text:p>
          </table:table-cell>
          <table:table-cell table:style-name="ce543" table:formula="of:=[.D369]+[.E369]-[.F369]" office:value-type="float" office:value="188" calcext:value-type="float">
            <text:p><text:s/>188,00 </text:p>
          </table:table-cell>
          <table:table-cell table:style-name="ce608" office:value-type="float" office:value="32.74" calcext:value-type="float">
            <text:p><text:s/>32,74 </text:p>
          </table:table-cell>
          <table:table-cell table:style-name="ce640" office:value-type="float" office:value="0" calcext:value-type="float">
            <text:p><text:s/>- </text:p>
          </table:table-cell>
          <table:table-cell table:style-name="ce608" table:formula="of:=[.I369]*[.H369]" office:value-type="float" office:value="0" calcext:value-type="float">
            <text:p><text:s/>- </text:p>
          </table:table-cell>
          <table:table-cell table:style-name="ce715" table:formula="of:=[.I369]/[.G369]" office:value-type="percentage" office:value="0" calcext:value-type="percentage">
            <text:p>0,00%</text:p>
          </table:table-cell>
          <table:table-cell table:style-name="ce767"/>
          <table:table-cell table:style-name="ce783" table:formula="of:=[.L369]*[.H369]" office:value-type="float" office:value="0" calcext:value-type="float">
            <text:p><text:s/>- </text:p>
          </table:table-cell>
          <table:table-cell table:style-name="ce715" table:formula="of:=[.L369]/[.G369]" office:value-type="percentage" office:value="0" calcext:value-type="percentage">
            <text:p>0,00%</text:p>
          </table:table-cell>
          <table:table-cell table:style-name="ce812" table:formula="of:=[.I369]+[.L369]" office:value-type="float" office:value="0" calcext:value-type="float">
            <text:p><text:s/>- </text:p>
          </table:table-cell>
          <table:table-cell table:style-name="ce827" table:formula="of:=[.J369]+[.M369]" office:value-type="float" office:value="0" calcext:value-type="float">
            <text:p><text:s/>- </text:p>
          </table:table-cell>
          <table:table-cell table:style-name="ce837" table:formula="of:=[.K369]+[.N369]"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9">
          <table:table-cell table:style-name="ce6" office:value-type="string" calcext:value-type="string">
            <text:p>16.1.6.2</text:p>
          </table:table-cell>
          <table:table-cell table:style-name="ce31" office:value-type="string" calcext:value-type="string">
            <text:p>BLOCOS DE ENGATE RÁPIDO PARA 10 PARES TIPO M10A E M10B, REF.: BARGOA, INCLUINDO BARRA DE ATERRAMENTO, MÓDULOS PROTETORES MINIPEI-R, BASTIDORES AÇO INOX E ANÉIS GUI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70]+[.E370]-[.F370]" office:value-type="float" office:value="1" calcext:value-type="float">
            <text:p><text:s/>1,00 </text:p>
          </table:table-cell>
          <table:table-cell table:style-name="ce608" office:value-type="float" office:value="445.57" calcext:value-type="float">
            <text:p><text:s/>445,57 </text:p>
          </table:table-cell>
          <table:table-cell table:style-name="ce640" office:value-type="float" office:value="0" calcext:value-type="float">
            <text:p><text:s/>- </text:p>
          </table:table-cell>
          <table:table-cell table:style-name="ce608" table:formula="of:=[.I370]*[.H370]" office:value-type="float" office:value="0" calcext:value-type="float">
            <text:p><text:s/>- </text:p>
          </table:table-cell>
          <table:table-cell table:style-name="ce715" table:formula="of:=[.I370]/[.G370]" office:value-type="percentage" office:value="0" calcext:value-type="percentage">
            <text:p>0,00%</text:p>
          </table:table-cell>
          <table:table-cell table:style-name="ce767"/>
          <table:table-cell table:style-name="ce783" table:formula="of:=[.L370]*[.H370]" office:value-type="float" office:value="0" calcext:value-type="float">
            <text:p><text:s/>- </text:p>
          </table:table-cell>
          <table:table-cell table:style-name="ce715" table:formula="of:=[.L370]/[.G370]" office:value-type="percentage" office:value="0" calcext:value-type="percentage">
            <text:p>0,00%</text:p>
          </table:table-cell>
          <table:table-cell table:style-name="ce812" table:formula="of:=[.I370]+[.L370]" office:value-type="float" office:value="0" calcext:value-type="float">
            <text:p><text:s/>- </text:p>
          </table:table-cell>
          <table:table-cell table:style-name="ce827" table:formula="of:=[.J370]+[.M370]" office:value-type="float" office:value="0" calcext:value-type="float">
            <text:p><text:s/>- </text:p>
          </table:table-cell>
          <table:table-cell table:style-name="ce837" table:formula="of:=[.K370]+[.N370]"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6.1.6.3</text:p>
          </table:table-cell>
          <table:table-cell table:style-name="ce473" office:value-type="string" calcext:value-type="string">
            <text:p>CABO DE COBRE NÚ, SEÇÃO DE 16.0 MM2</text:p>
          </table:table-cell>
          <table:table-cell table:style-name="ce49" office:value-type="string" calcext:value-type="string">
            <text:p><text:s/>M </text:p>
          </table:table-cell>
          <table:table-cell table:style-name="ce543" office:value-type="float" office:value="15" calcext:value-type="float">
            <text:p><text:s/>15,00 </text:p>
          </table:table-cell>
          <table:table-cell table:number-columns-repeated="2" table:style-name="ce543" office:value-type="float" office:value="0" calcext:value-type="float">
            <text:p><text:s/>- </text:p>
          </table:table-cell>
          <table:table-cell table:style-name="ce543" table:formula="of:=[.D371]+[.E371]-[.F371]" office:value-type="float" office:value="15" calcext:value-type="float">
            <text:p><text:s/>15,00 </text:p>
          </table:table-cell>
          <table:table-cell table:style-name="ce608" office:value-type="float" office:value="25.878864" calcext:value-type="float">
            <text:p><text:s/>25,88 </text:p>
          </table:table-cell>
          <table:table-cell table:style-name="ce640" office:value-type="float" office:value="0" calcext:value-type="float">
            <text:p><text:s/>- </text:p>
          </table:table-cell>
          <table:table-cell table:style-name="ce608" table:formula="of:=[.I371]*[.H371]" office:value-type="float" office:value="0" calcext:value-type="float">
            <text:p><text:s/>- </text:p>
          </table:table-cell>
          <table:table-cell table:style-name="ce715" table:formula="of:=[.I371]/[.G371]" office:value-type="percentage" office:value="0" calcext:value-type="percentage">
            <text:p>0,00%</text:p>
          </table:table-cell>
          <table:table-cell table:style-name="ce767"/>
          <table:table-cell table:style-name="ce783" table:formula="of:=[.L371]*[.H371]" office:value-type="float" office:value="0" calcext:value-type="float">
            <text:p><text:s/>- </text:p>
          </table:table-cell>
          <table:table-cell table:style-name="ce715" table:formula="of:=[.L371]/[.G371]" office:value-type="percentage" office:value="0" calcext:value-type="percentage">
            <text:p>0,00%</text:p>
          </table:table-cell>
          <table:table-cell table:style-name="ce812" table:formula="of:=[.I371]+[.L371]" office:value-type="float" office:value="0" calcext:value-type="float">
            <text:p><text:s/>- </text:p>
          </table:table-cell>
          <table:table-cell table:style-name="ce827" table:formula="of:=[.J371]+[.M371]" office:value-type="float" office:value="0" calcext:value-type="float">
            <text:p><text:s/>- </text:p>
          </table:table-cell>
          <table:table-cell table:style-name="ce837" table:formula="of:=[.K371]+[.N37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4" office:value-type="string" calcext:value-type="string">
            <text:p>16.2</text:p>
          </table:table-cell>
          <table:table-cell table:style-name="ce470" office:value-type="string" calcext:value-type="string">
            <text:p>INSTALAÇÕES DE SISTEMA DE DETECÇÃO E ALARME DE INCÊNDI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2.1</text:p>
          </table:table-cell>
          <table:table-cell table:style-name="ce470" office:value-type="string" calcext:value-type="string">
            <text:p>CAIXAS DE PASSAGEM</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3">
          <table:table-cell table:style-name="ce427" office:value-type="string" calcext:value-type="string">
            <text:p>16.2.1.1</text:p>
          </table:table-cell>
          <table:table-cell table:style-name="ce31" office:value-type="string" calcext:value-type="string">
            <text:p>Caixa de ligação de alumínio silício, tipo CONDULETES, sem rosca, no formato T, inclusive tampa com vedação, diâmetro 3/4"</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374]+[.E374]-[.F374]" office:value-type="float" office:value="8" calcext:value-type="float">
            <text:p><text:s/>8,00 </text:p>
          </table:table-cell>
          <table:table-cell table:style-name="ce608" office:value-type="float" office:value="39.78" calcext:value-type="float">
            <text:p><text:s/>39,78 </text:p>
          </table:table-cell>
          <table:table-cell table:style-name="ce640" office:value-type="float" office:value="8" calcext:value-type="float">
            <text:p><text:s/>8,00 </text:p>
          </table:table-cell>
          <table:table-cell table:style-name="ce608" table:formula="of:=[.I374]*[.H374]" office:value-type="float" office:value="318.24" calcext:value-type="float">
            <text:p><text:s/>318,24 </text:p>
          </table:table-cell>
          <table:table-cell table:style-name="ce715" table:formula="of:=[.I374]/[.G374]" office:value-type="percentage" office:value="1" calcext:value-type="percentage">
            <text:p>100,00%</text:p>
          </table:table-cell>
          <table:table-cell table:style-name="ce762"/>
          <table:table-cell table:style-name="ce783" table:formula="of:=[.L374]*[.H374]" office:value-type="float" office:value="0" calcext:value-type="float">
            <text:p><text:s/>- </text:p>
          </table:table-cell>
          <table:table-cell table:style-name="ce715" table:formula="of:=[.L374]/[.G374]" office:value-type="percentage" office:value="0" calcext:value-type="percentage">
            <text:p>0,00%</text:p>
          </table:table-cell>
          <table:table-cell table:style-name="ce812" table:formula="of:=[.I374]+[.L374]" office:value-type="float" office:value="8" calcext:value-type="float">
            <text:p><text:s/>8,00 </text:p>
          </table:table-cell>
          <table:table-cell table:style-name="ce827" table:formula="of:=[.J374]+[.M374]" office:value-type="float" office:value="318.24" calcext:value-type="float">
            <text:p><text:s/>318,24 </text:p>
          </table:table-cell>
          <table:table-cell table:style-name="ce837" table:formula="of:=[.K374]+[.N374]"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7">
          <table:table-cell table:style-name="ce427" office:value-type="string" calcext:value-type="string">
            <text:p>16.2.1.2</text:p>
          </table:table-cell>
          <table:table-cell table:style-name="ce31" office:value-type="string" calcext:value-type="string">
            <text:p>Caixa de ligação de alumínio silício, tipo CONDULETES, sem rosca, no formato LR, inclusive tampa com vedação, diâmetro 3/4"</text:p>
          </table:table-cell>
          <table:table-cell table:style-name="ce49" office:value-type="string" calcext:value-type="string">
            <text:p><text:s/>und </text:p>
          </table:table-cell>
          <table:table-cell table:style-name="ce543" office:value-type="float" office:value="66" calcext:value-type="float">
            <text:p><text:s/>66,00 </text:p>
          </table:table-cell>
          <table:table-cell table:style-name="ce543" office:value-type="float" office:value="29" calcext:value-type="float">
            <text:p><text:s/>29,00 </text:p>
          </table:table-cell>
          <table:table-cell table:style-name="ce543" office:value-type="float" office:value="0" calcext:value-type="float">
            <text:p><text:s/>- </text:p>
          </table:table-cell>
          <table:table-cell table:style-name="ce543" table:formula="of:=[.D375]+[.E375]-[.F375]" office:value-type="float" office:value="95" calcext:value-type="float">
            <text:p><text:s/>95,00 </text:p>
          </table:table-cell>
          <table:table-cell table:style-name="ce608" office:value-type="float" office:value="37.19" calcext:value-type="float">
            <text:p><text:s/>37,19 </text:p>
          </table:table-cell>
          <table:table-cell table:style-name="ce640" office:value-type="float" office:value="95" calcext:value-type="float">
            <text:p><text:s/>95,00 </text:p>
          </table:table-cell>
          <table:table-cell table:style-name="ce608" table:formula="of:=[.I375]*[.H375]" office:value-type="float" office:value="3533.05" calcext:value-type="float">
            <text:p><text:s/>3.533,05 </text:p>
          </table:table-cell>
          <table:table-cell table:style-name="ce715" table:formula="of:=[.I375]/[.G375]" office:value-type="percentage" office:value="1" calcext:value-type="percentage">
            <text:p>100,00%</text:p>
          </table:table-cell>
          <table:table-cell table:style-name="ce762"/>
          <table:table-cell table:style-name="ce783" table:formula="of:=[.L375]*[.H375]" office:value-type="float" office:value="0" calcext:value-type="float">
            <text:p><text:s/>- </text:p>
          </table:table-cell>
          <table:table-cell table:style-name="ce715" table:formula="of:=[.L375]/[.G375]" office:value-type="percentage" office:value="0" calcext:value-type="percentage">
            <text:p>0,00%</text:p>
          </table:table-cell>
          <table:table-cell table:style-name="ce812" table:formula="of:=[.I375]+[.L375]" office:value-type="float" office:value="95" calcext:value-type="float">
            <text:p><text:s/>95,00 </text:p>
          </table:table-cell>
          <table:table-cell table:style-name="ce827" table:formula="of:=[.J375]+[.M375]" office:value-type="float" office:value="3533.05" calcext:value-type="float">
            <text:p><text:s/>3.533,05 </text:p>
          </table:table-cell>
          <table:table-cell table:style-name="ce837" table:formula="of:=[.K375]+[.N37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54">
          <table:table-cell table:style-name="ce427" office:value-type="string" calcext:value-type="string">
            <text:p>16.2.1.3</text:p>
          </table:table-cell>
          <table:table-cell table:style-name="ce31" office:value-type="string" calcext:value-type="string">
            <text:p>CAIXA DE LIGAÇÃO DE ALUMÍNIO SILÍCIO, TIPO CONDULETES, <text:s/>NO FORMATO "E", INCLUSIVE TAMPA COM VEDAÇÃO, DIÂMETRO 3/4"</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style-name="ce543" office:value-type="float" office:value="3" calcext:value-type="float">
            <text:p><text:s/>3,00 </text:p>
          </table:table-cell>
          <table:table-cell table:style-name="ce543" office:value-type="float" office:value="0" calcext:value-type="float">
            <text:p><text:s/>- </text:p>
          </table:table-cell>
          <table:table-cell table:style-name="ce543" table:formula="of:=[.D376]+[.E376]-[.F376]" office:value-type="float" office:value="7" calcext:value-type="float">
            <text:p><text:s/>7,00 </text:p>
          </table:table-cell>
          <table:table-cell table:style-name="ce608" office:value-type="float" office:value="22.52" calcext:value-type="float">
            <text:p><text:s/>22,52 </text:p>
          </table:table-cell>
          <table:table-cell table:style-name="ce640" office:value-type="float" office:value="7" calcext:value-type="float">
            <text:p><text:s/>7,00 </text:p>
          </table:table-cell>
          <table:table-cell table:style-name="ce608" table:formula="of:=[.I376]*[.H376]" office:value-type="float" office:value="157.64" calcext:value-type="float">
            <text:p><text:s/>157,64 </text:p>
          </table:table-cell>
          <table:table-cell table:style-name="ce715" table:formula="of:=[.I376]/[.G376]" office:value-type="percentage" office:value="1" calcext:value-type="percentage">
            <text:p>100,00%</text:p>
          </table:table-cell>
          <table:table-cell table:style-name="ce762"/>
          <table:table-cell table:style-name="ce783" table:formula="of:=[.L376]*[.H376]" office:value-type="float" office:value="0" calcext:value-type="float">
            <text:p><text:s/>- </text:p>
          </table:table-cell>
          <table:table-cell table:style-name="ce715" table:formula="of:=[.L376]/[.G376]" office:value-type="percentage" office:value="0" calcext:value-type="percentage">
            <text:p>0,00%</text:p>
          </table:table-cell>
          <table:table-cell table:style-name="ce812" table:formula="of:=[.I376]+[.L376]" office:value-type="float" office:value="7" calcext:value-type="float">
            <text:p><text:s/>7,00 </text:p>
          </table:table-cell>
          <table:table-cell table:style-name="ce827" table:formula="of:=[.J376]+[.M376]" office:value-type="float" office:value="157.64" calcext:value-type="float">
            <text:p><text:s/>157,64 </text:p>
          </table:table-cell>
          <table:table-cell table:style-name="ce837" table:formula="of:=[.K376]+[.N37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0">
          <table:table-cell table:style-name="ce427" office:value-type="string" calcext:value-type="string">
            <text:p>16.2.1.4</text:p>
          </table:table-cell>
          <table:table-cell table:style-name="ce31" office:value-type="string" calcext:value-type="string">
            <text:p>CAIXA DE LIGAÇÃO DE ALUMÍNIO SILÍCIO, TIPO CONDULETES, <text:s/>NO FORMATO "C", INCLUSIVE TAMPA COM VEDAÇÃO, DIÂMETRO 3/4"</text:p>
          </table:table-cell>
          <table:table-cell table:style-name="ce49" office:value-type="string" calcext:value-type="string">
            <text:p><text:s/>UN </text:p>
          </table:table-cell>
          <table:table-cell table:style-name="ce543" office:value-type="float" office:value="127" calcext:value-type="float">
            <text:p><text:s/>127,00 </text:p>
          </table:table-cell>
          <table:table-cell table:number-columns-repeated="2" table:style-name="ce543" office:value-type="float" office:value="0" calcext:value-type="float">
            <text:p><text:s/>- </text:p>
          </table:table-cell>
          <table:table-cell table:style-name="ce543" table:formula="of:=[.D377]+[.E377]-[.F377]" office:value-type="float" office:value="127" calcext:value-type="float">
            <text:p><text:s/>127,00 </text:p>
          </table:table-cell>
          <table:table-cell table:style-name="ce608" office:value-type="float" office:value="26.13" calcext:value-type="float">
            <text:p><text:s/>26,13 </text:p>
          </table:table-cell>
          <table:table-cell table:style-name="ce640" office:value-type="float" office:value="127" calcext:value-type="float">
            <text:p><text:s/>127,00 </text:p>
          </table:table-cell>
          <table:table-cell table:style-name="ce608" table:formula="of:=[.I377]*[.H377]" office:value-type="float" office:value="3318.51" calcext:value-type="float">
            <text:p><text:s/>3.318,51 </text:p>
          </table:table-cell>
          <table:table-cell table:style-name="ce715" table:formula="of:=[.I377]/[.G377]" office:value-type="percentage" office:value="1" calcext:value-type="percentage">
            <text:p>100,00%</text:p>
          </table:table-cell>
          <table:table-cell table:style-name="ce762"/>
          <table:table-cell table:style-name="ce783" table:formula="of:=[.L377]*[.H377]" office:value-type="float" office:value="0" calcext:value-type="float">
            <text:p><text:s/>- </text:p>
          </table:table-cell>
          <table:table-cell table:style-name="ce715" table:formula="of:=[.L377]/[.G377]" office:value-type="percentage" office:value="0" calcext:value-type="percentage">
            <text:p>0,00%</text:p>
          </table:table-cell>
          <table:table-cell table:style-name="ce812" table:formula="of:=[.I377]+[.L377]" office:value-type="float" office:value="127" calcext:value-type="float">
            <text:p><text:s/>127,00 </text:p>
          </table:table-cell>
          <table:table-cell table:style-name="ce827" table:formula="of:=[.J377]+[.M377]" office:value-type="float" office:value="3318.51" calcext:value-type="float">
            <text:p><text:s/>3.318,51 </text:p>
          </table:table-cell>
          <table:table-cell table:style-name="ce837" table:formula="of:=[.K377]+[.N37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55">
          <table:table-cell table:style-name="ce427" office:value-type="string" calcext:value-type="string">
            <text:p>16.2.1.5</text:p>
          </table:table-cell>
          <table:table-cell table:style-name="ce31" office:value-type="string" calcext:value-type="string">
            <text:p>Caixa de passagem 150x150x80mm, chapa 18, com tampa parafusada</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378]+[.E378]-[.F378]" office:value-type="float" office:value="3" calcext:value-type="float">
            <text:p><text:s/>3,00 </text:p>
          </table:table-cell>
          <table:table-cell table:style-name="ce608" office:value-type="float" office:value="102.16" calcext:value-type="float">
            <text:p><text:s/>102,16 </text:p>
          </table:table-cell>
          <table:table-cell table:style-name="ce640" office:value-type="float" office:value="2" calcext:value-type="float">
            <text:p><text:s/>2,00 </text:p>
          </table:table-cell>
          <table:table-cell table:style-name="ce608" table:formula="of:=[.I378]*[.H378]" office:value-type="float" office:value="204.32" calcext:value-type="float">
            <text:p><text:s/>204,32 </text:p>
          </table:table-cell>
          <table:table-cell table:style-name="ce715" table:formula="of:=[.I378]/[.G378]" office:value-type="percentage" office:value="0.666666666666667" calcext:value-type="percentage">
            <text:p>66,67%</text:p>
          </table:table-cell>
          <table:table-cell table:style-name="ce762"/>
          <table:table-cell table:style-name="ce783" table:formula="of:=[.L378]*[.H378]" office:value-type="float" office:value="0" calcext:value-type="float">
            <text:p><text:s/>- </text:p>
          </table:table-cell>
          <table:table-cell table:style-name="ce715" table:formula="of:=[.L378]/[.G378]" office:value-type="percentage" office:value="0" calcext:value-type="percentage">
            <text:p>0,00%</text:p>
          </table:table-cell>
          <table:table-cell table:style-name="ce812" table:formula="of:=[.I378]+[.L378]" office:value-type="float" office:value="2" calcext:value-type="float">
            <text:p><text:s/>2,00 </text:p>
          </table:table-cell>
          <table:table-cell table:style-name="ce827" table:formula="of:=[.J378]+[.M378]" office:value-type="float" office:value="204.32" calcext:value-type="float">
            <text:p><text:s/>204,32 </text:p>
          </table:table-cell>
          <table:table-cell table:style-name="ce837" table:formula="of:=[.K378]+[.N378]" office:value-type="percentage" office:value="0.666666666666667" calcext:value-type="percentage">
            <text:p>66,6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4">
          <table:table-cell table:style-name="ce427" office:value-type="string" calcext:value-type="string">
            <text:p>16.2.1.6</text:p>
          </table:table-cell>
          <table:table-cell table:style-name="ce31" office:value-type="string" calcext:value-type="string">
            <text:p>Caixa de passagem 200x200x100mm, chapa 18, com tampa parafusad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79]+[.E379]-[.F379]" office:value-type="float" office:value="1" calcext:value-type="float">
            <text:p><text:s/>1,00 </text:p>
          </table:table-cell>
          <table:table-cell table:style-name="ce608" office:value-type="float" office:value="140.81" calcext:value-type="float">
            <text:p><text:s/>140,81 </text:p>
          </table:table-cell>
          <table:table-cell table:style-name="ce640" office:value-type="float" office:value="0" calcext:value-type="float">
            <text:p><text:s/>- </text:p>
          </table:table-cell>
          <table:table-cell table:style-name="ce608" table:formula="of:=[.I379]*[.H379]" office:value-type="float" office:value="0" calcext:value-type="float">
            <text:p><text:s/>- </text:p>
          </table:table-cell>
          <table:table-cell table:style-name="ce715" table:formula="of:=[.I379]/[.G379]" office:value-type="percentage" office:value="0" calcext:value-type="percentage">
            <text:p>0,00%</text:p>
          </table:table-cell>
          <table:table-cell table:style-name="ce762"/>
          <table:table-cell table:style-name="ce783" table:formula="of:=[.L379]*[.H379]" office:value-type="float" office:value="0" calcext:value-type="float">
            <text:p><text:s/>- </text:p>
          </table:table-cell>
          <table:table-cell table:style-name="ce715" table:formula="of:=[.L379]/[.G379]" office:value-type="percentage" office:value="0" calcext:value-type="percentage">
            <text:p>0,00%</text:p>
          </table:table-cell>
          <table:table-cell table:style-name="ce812" table:formula="of:=[.I379]+[.L379]" office:value-type="float" office:value="0" calcext:value-type="float">
            <text:p><text:s/>- </text:p>
          </table:table-cell>
          <table:table-cell table:style-name="ce827" table:formula="of:=[.J379]+[.M379]" office:value-type="float" office:value="0" calcext:value-type="float">
            <text:p><text:s/>- </text:p>
          </table:table-cell>
          <table:table-cell table:style-name="ce837" table:formula="of:=[.K379]+[.N379]"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2.2</text:p>
          </table:table-cell>
          <table:table-cell table:style-name="ce470" office:value-type="string" calcext:value-type="string">
            <text:p>ELETRODUTOS E CONEXÕ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56">
          <table:table-cell table:style-name="ce427" office:value-type="string" calcext:value-type="string">
            <text:p>16.2.2.1</text:p>
          </table:table-cell>
          <table:table-cell table:style-name="ce31" office:value-type="string" calcext:value-type="string">
            <text:p>ELETRODUTO DE ACO GALVANIZADO ELETROLITICO DN 3/4", TIPO LEVE, INCLUSIVE CONEXÕES E ABRAÇADEIRAS, FORNECIMENTO E INSTALAÇÃO</text:p>
          </table:table-cell>
          <table:table-cell table:style-name="ce49" office:value-type="string" calcext:value-type="string">
            <text:p><text:s/>M </text:p>
          </table:table-cell>
          <table:table-cell table:style-name="ce543" office:value-type="float" office:value="205" calcext:value-type="float">
            <text:p><text:s/>205,00 </text:p>
          </table:table-cell>
          <table:table-cell table:number-columns-repeated="2" table:style-name="ce543" office:value-type="float" office:value="0" calcext:value-type="float">
            <text:p><text:s/>- </text:p>
          </table:table-cell>
          <table:table-cell table:style-name="ce543" table:formula="of:=[.D381]+[.E381]-[.F381]" office:value-type="float" office:value="205" calcext:value-type="float">
            <text:p><text:s/>205,00 </text:p>
          </table:table-cell>
          <table:table-cell table:style-name="ce608" office:value-type="float" office:value="64.49" calcext:value-type="float">
            <text:p><text:s/>64,49 </text:p>
          </table:table-cell>
          <table:table-cell table:style-name="ce640" office:value-type="float" office:value="194.35" calcext:value-type="float">
            <text:p><text:s/>194,35 </text:p>
          </table:table-cell>
          <table:table-cell table:style-name="ce608" table:formula="of:=[.I381]*[.H381]" office:value-type="float" office:value="12533.6315" calcext:value-type="float">
            <text:p><text:s/>12.533,63 </text:p>
          </table:table-cell>
          <table:table-cell table:style-name="ce715" table:formula="of:=[.I381]/[.G381]" office:value-type="percentage" office:value="0.948048780487805" calcext:value-type="percentage">
            <text:p>94,80%</text:p>
          </table:table-cell>
          <table:table-cell table:style-name="ce762"/>
          <table:table-cell table:style-name="ce783" table:formula="of:=[.L381]*[.H381]" office:value-type="float" office:value="0" calcext:value-type="float">
            <text:p><text:s/>- </text:p>
          </table:table-cell>
          <table:table-cell table:style-name="ce715" table:formula="of:=[.L381]/[.G381]" office:value-type="percentage" office:value="0" calcext:value-type="percentage">
            <text:p>0,00%</text:p>
          </table:table-cell>
          <table:table-cell table:style-name="ce812" table:formula="of:=[.I381]+[.L381]" office:value-type="float" office:value="194.35" calcext:value-type="float">
            <text:p><text:s/>194,35 </text:p>
          </table:table-cell>
          <table:table-cell table:style-name="ce827" table:formula="of:=[.J381]+[.M381]" office:value-type="float" office:value="12533.6315" calcext:value-type="float">
            <text:p><text:s/>12.533,63 </text:p>
          </table:table-cell>
          <table:table-cell table:style-name="ce837" table:formula="of:=[.K381]+[.N381]" office:value-type="percentage" office:value="0.948048780487805" calcext:value-type="percentage">
            <text:p>94,8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4">
          <table:table-cell table:style-name="ce427" office:value-type="string" calcext:value-type="string">
            <text:p>16.2.2.2</text:p>
          </table:table-cell>
          <table:table-cell table:style-name="ce31" office:value-type="string" calcext:value-type="string">
            <text:p>ELETRODUTO DE PVC RÍGIDO ROSCÁVEL DIÂMETRO 1", INCLUSIVE CONEXÕES, ABRAÇADEIRAS E FIXAÇÃO ATRAVÉS DE TIRANTES.</text:p>
          </table:table-cell>
          <table:table-cell table:style-name="ce49" office:value-type="string" calcext:value-type="string">
            <text:p><text:s/>M </text:p>
          </table:table-cell>
          <table:table-cell table:style-name="ce543" office:value-type="float" office:value="380" calcext:value-type="float">
            <text:p><text:s/>380,00 </text:p>
          </table:table-cell>
          <table:table-cell table:number-columns-repeated="2" table:style-name="ce543" office:value-type="float" office:value="0" calcext:value-type="float">
            <text:p><text:s/>- </text:p>
          </table:table-cell>
          <table:table-cell table:style-name="ce543" table:formula="of:=[.D382]+[.E382]-[.F382]" office:value-type="float" office:value="380" calcext:value-type="float">
            <text:p><text:s/>380,00 </text:p>
          </table:table-cell>
          <table:table-cell table:style-name="ce608" office:value-type="float" office:value="75.386256" calcext:value-type="float">
            <text:p><text:s/>75,39 </text:p>
          </table:table-cell>
          <table:table-cell table:style-name="ce640" office:value-type="float" office:value="331.330016" calcext:value-type="float">
            <text:p><text:s/>331,33 </text:p>
          </table:table-cell>
          <table:table-cell table:style-name="ce608" table:formula="of:=[.I382]*[.H382]" office:value-type="float" office:value="24977.7294066601" calcext:value-type="float">
            <text:p><text:s/>24.977,73 </text:p>
          </table:table-cell>
          <table:table-cell table:style-name="ce715" table:formula="of:=[.I382]/[.G382]" office:value-type="percentage" office:value="0.871921094736842" calcext:value-type="percentage">
            <text:p>87,19%</text:p>
          </table:table-cell>
          <table:table-cell table:style-name="ce762"/>
          <table:table-cell table:style-name="ce783" table:formula="of:=[.L382]*[.H382]" office:value-type="float" office:value="0" calcext:value-type="float">
            <text:p><text:s/>- </text:p>
          </table:table-cell>
          <table:table-cell table:style-name="ce715" table:formula="of:=[.L382]/[.G382]" office:value-type="percentage" office:value="0" calcext:value-type="percentage">
            <text:p>0,00%</text:p>
          </table:table-cell>
          <table:table-cell table:style-name="ce812" table:formula="of:=[.I382]+[.L382]" office:value-type="float" office:value="331.330016" calcext:value-type="float">
            <text:p><text:s/>331,33 </text:p>
          </table:table-cell>
          <table:table-cell table:style-name="ce827" table:formula="of:=[.J382]+[.M382]" office:value-type="float" office:value="24977.7294066601" calcext:value-type="float">
            <text:p><text:s/>24.977,73 </text:p>
          </table:table-cell>
          <table:table-cell table:style-name="ce837" table:formula="of:=[.K382]+[.N382]" office:value-type="percentage" office:value="0.871921094736842" calcext:value-type="percentage">
            <text:p>87,1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2.3</text:p>
          </table:table-cell>
          <table:table-cell table:style-name="ce470" office:value-type="string" calcext:value-type="string">
            <text:p>CABOS E F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2.3.1</text:p>
          </table:table-cell>
          <table:table-cell table:style-name="ce31" office:value-type="string" calcext:value-type="string">
            <text:p>CABO BLINDADO 2 VIAS 2X1,5 MM2</text:p>
          </table:table-cell>
          <table:table-cell table:style-name="ce49" office:value-type="string" calcext:value-type="string">
            <text:p><text:s/>M </text:p>
          </table:table-cell>
          <table:table-cell table:style-name="ce543" office:value-type="float" office:value="745" calcext:value-type="float">
            <text:p><text:s/>745,00 </text:p>
          </table:table-cell>
          <table:table-cell table:number-columns-repeated="2" table:style-name="ce543" office:value-type="float" office:value="0" calcext:value-type="float">
            <text:p><text:s/>- </text:p>
          </table:table-cell>
          <table:table-cell table:style-name="ce543" table:formula="of:=[.D384]+[.E384]-[.F384]" office:value-type="float" office:value="745" calcext:value-type="float">
            <text:p><text:s/>745,00 </text:p>
          </table:table-cell>
          <table:table-cell table:style-name="ce608" office:value-type="float" office:value="29.637948" calcext:value-type="float">
            <text:p><text:s/>29,64 </text:p>
          </table:table-cell>
          <table:table-cell table:style-name="ce640" office:value-type="float" office:value="577.61" calcext:value-type="float">
            <text:p><text:s/>577,61 </text:p>
          </table:table-cell>
          <table:table-cell table:style-name="ce608" table:formula="of:=[.I384]*[.H384]" office:value-type="float" office:value="17119.17514428" calcext:value-type="float">
            <text:p><text:s/>17.119,18 </text:p>
          </table:table-cell>
          <table:table-cell table:style-name="ce715" table:formula="of:=[.I384]/[.G384]" office:value-type="percentage" office:value="0.775315436241611" calcext:value-type="percentage">
            <text:p>77,53%</text:p>
          </table:table-cell>
          <table:table-cell table:style-name="ce767"/>
          <table:table-cell table:style-name="ce783" table:formula="of:=[.L384]*[.H384]" office:value-type="float" office:value="0" calcext:value-type="float">
            <text:p><text:s/>- </text:p>
          </table:table-cell>
          <table:table-cell table:style-name="ce715" table:formula="of:=[.L384]/[.G384]" office:value-type="percentage" office:value="0" calcext:value-type="percentage">
            <text:p>0,00%</text:p>
          </table:table-cell>
          <table:table-cell table:style-name="ce812" table:formula="of:=[.I384]+[.L384]" office:value-type="float" office:value="577.61" calcext:value-type="float">
            <text:p><text:s/>577,61 </text:p>
          </table:table-cell>
          <table:table-cell table:style-name="ce827" table:formula="of:=[.J384]+[.M384]" office:value-type="float" office:value="17119.17514428" calcext:value-type="float">
            <text:p><text:s/>17.119,18 </text:p>
          </table:table-cell>
          <table:table-cell table:style-name="ce837" table:formula="of:=[.K384]+[.N384]" office:value-type="percentage" office:value="0.775315436241611" calcext:value-type="percentage">
            <text:p>77,5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2.3.2</text:p>
          </table:table-cell>
          <table:table-cell table:style-name="ce31" office:value-type="string" calcext:value-type="string">
            <text:p>CABO FLEXIVEL PVC 750V, 2 CONDUTORES DE 1,5 MM2</text:p>
          </table:table-cell>
          <table:table-cell table:style-name="ce49" office:value-type="string" calcext:value-type="string">
            <text:p><text:s/>M </text:p>
          </table:table-cell>
          <table:table-cell table:style-name="ce543" office:value-type="float" office:value="145" calcext:value-type="float">
            <text:p><text:s/>145,00 </text:p>
          </table:table-cell>
          <table:table-cell table:number-columns-repeated="2" table:style-name="ce543" office:value-type="float" office:value="0" calcext:value-type="float">
            <text:p><text:s/>- </text:p>
          </table:table-cell>
          <table:table-cell table:style-name="ce543" table:formula="of:=[.D385]+[.E385]-[.F385]" office:value-type="float" office:value="145" calcext:value-type="float">
            <text:p><text:s/>145,00 </text:p>
          </table:table-cell>
          <table:table-cell table:style-name="ce608" office:value-type="float" office:value="8.553834" calcext:value-type="float">
            <text:p><text:s/>8,55 </text:p>
          </table:table-cell>
          <table:table-cell table:style-name="ce640" office:value-type="float" office:value="108.18" calcext:value-type="float">
            <text:p><text:s/>108,18 </text:p>
          </table:table-cell>
          <table:table-cell table:style-name="ce608" table:formula="of:=[.I385]*[.H385]" office:value-type="float" office:value="925.35376212" calcext:value-type="float">
            <text:p><text:s/>925,35 </text:p>
          </table:table-cell>
          <table:table-cell table:style-name="ce715" table:formula="of:=[.I385]/[.G385]" office:value-type="percentage" office:value="0.746068965517241" calcext:value-type="percentage">
            <text:p>74,61%</text:p>
          </table:table-cell>
          <table:table-cell table:style-name="ce767"/>
          <table:table-cell table:style-name="ce783" table:formula="of:=[.L385]*[.H385]" office:value-type="float" office:value="0" calcext:value-type="float">
            <text:p><text:s/>- </text:p>
          </table:table-cell>
          <table:table-cell table:style-name="ce715" table:formula="of:=[.L385]/[.G385]" office:value-type="percentage" office:value="0" calcext:value-type="percentage">
            <text:p>0,00%</text:p>
          </table:table-cell>
          <table:table-cell table:style-name="ce812" table:formula="of:=[.I385]+[.L385]" office:value-type="float" office:value="108.18" calcext:value-type="float">
            <text:p><text:s/>108,18 </text:p>
          </table:table-cell>
          <table:table-cell table:style-name="ce827" table:formula="of:=[.J385]+[.M385]" office:value-type="float" office:value="925.35376212" calcext:value-type="float">
            <text:p><text:s/>925,35 </text:p>
          </table:table-cell>
          <table:table-cell table:style-name="ce837" table:formula="of:=[.K385]+[.N385]" office:value-type="percentage" office:value="0.746068965517241" calcext:value-type="percentage">
            <text:p>74,6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2.4</text:p>
          </table:table-cell>
          <table:table-cell table:style-name="ce470" office:value-type="string" calcext:value-type="string">
            <text:p>EQUIPAMENTOS E ACESSÓR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6" office:value-type="string" calcext:value-type="string">
            <text:p>16.2.4.1</text:p>
          </table:table-cell>
          <table:table-cell table:style-name="ce31" office:value-type="string" calcext:value-type="string">
            <text:p>Fornecimento e instalação de Central de alarme de incêndio endereçável, capacidade até: 256 endereços, 4 laços com bateria Ref. Walmonof, Abafire, Deltafire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87]+[.E387]-[.F387]" office:value-type="float" office:value="1" calcext:value-type="float">
            <text:p><text:s/>1,00 </text:p>
          </table:table-cell>
          <table:table-cell table:style-name="ce608" office:value-type="float" office:value="2249.453766" calcext:value-type="float">
            <text:p><text:s/>2.249,45 </text:p>
          </table:table-cell>
          <table:table-cell table:style-name="ce640" office:value-type="float" office:value="0" calcext:value-type="float">
            <text:p><text:s/>- </text:p>
          </table:table-cell>
          <table:table-cell table:style-name="ce608" table:formula="of:=[.I387]*[.H387]" office:value-type="float" office:value="0" calcext:value-type="float">
            <text:p><text:s/>- </text:p>
          </table:table-cell>
          <table:table-cell table:style-name="ce715" table:formula="of:=[.I387]/[.G387]" office:value-type="percentage" office:value="0" calcext:value-type="percentage">
            <text:p>0,00%</text:p>
          </table:table-cell>
          <table:table-cell table:style-name="ce767"/>
          <table:table-cell table:style-name="ce783" table:formula="of:=[.L387]*[.H387]" office:value-type="float" office:value="0" calcext:value-type="float">
            <text:p><text:s/>- </text:p>
          </table:table-cell>
          <table:table-cell table:style-name="ce715" table:formula="of:=[.L387]/[.G387]" office:value-type="percentage" office:value="0" calcext:value-type="percentage">
            <text:p>0,00%</text:p>
          </table:table-cell>
          <table:table-cell table:style-name="ce812" table:formula="of:=[.I387]+[.L387]" office:value-type="float" office:value="0" calcext:value-type="float">
            <text:p><text:s/>- </text:p>
          </table:table-cell>
          <table:table-cell table:style-name="ce827" table:formula="of:=[.J387]+[.M387]" office:value-type="float" office:value="0" calcext:value-type="float">
            <text:p><text:s/>- </text:p>
          </table:table-cell>
          <table:table-cell table:style-name="ce837" table:formula="of:=[.K387]+[.N387]"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2.4.2</text:p>
          </table:table-cell>
          <table:table-cell table:style-name="ce31" office:value-type="string" calcext:value-type="string">
            <text:p>Fornecimento e instalação de Acionador manual de alarme de incêndio endereçavel, tipo quebra vidro</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388]+[.E388]-[.F388]" office:value-type="float" office:value="4" calcext:value-type="float">
            <text:p><text:s/>4,00 </text:p>
          </table:table-cell>
          <table:table-cell table:style-name="ce608" office:value-type="float" office:value="140.761074" calcext:value-type="float">
            <text:p><text:s/>140,76 </text:p>
          </table:table-cell>
          <table:table-cell table:style-name="ce640" office:value-type="float" office:value="0" calcext:value-type="float">
            <text:p><text:s/>- </text:p>
          </table:table-cell>
          <table:table-cell table:style-name="ce608" table:formula="of:=[.I388]*[.H388]" office:value-type="float" office:value="0" calcext:value-type="float">
            <text:p><text:s/>- </text:p>
          </table:table-cell>
          <table:table-cell table:style-name="ce715" table:formula="of:=[.I388]/[.G388]" office:value-type="percentage" office:value="0" calcext:value-type="percentage">
            <text:p>0,00%</text:p>
          </table:table-cell>
          <table:table-cell table:style-name="ce767"/>
          <table:table-cell table:style-name="ce783" table:formula="of:=[.L388]*[.H388]" office:value-type="float" office:value="0" calcext:value-type="float">
            <text:p><text:s/>- </text:p>
          </table:table-cell>
          <table:table-cell table:style-name="ce715" table:formula="of:=[.L388]/[.G388]" office:value-type="percentage" office:value="0" calcext:value-type="percentage">
            <text:p>0,00%</text:p>
          </table:table-cell>
          <table:table-cell table:style-name="ce812" table:formula="of:=[.I388]+[.L388]" office:value-type="float" office:value="0" calcext:value-type="float">
            <text:p><text:s/>- </text:p>
          </table:table-cell>
          <table:table-cell table:style-name="ce827" table:formula="of:=[.J388]+[.M388]" office:value-type="float" office:value="0" calcext:value-type="float">
            <text:p><text:s/>- </text:p>
          </table:table-cell>
          <table:table-cell table:style-name="ce837" table:formula="of:=[.K388]+[.N38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2.4.3</text:p>
          </table:table-cell>
          <table:table-cell table:style-name="ce31" office:value-type="string" calcext:value-type="string">
            <text:p>Fornecimento e instalação de Detector de fumaça óptico endereçavel Bivolt 12/24V para parede ou teto</text:p>
          </table:table-cell>
          <table:table-cell table:style-name="ce49" office:value-type="string" calcext:value-type="string">
            <text:p><text:s/>und </text:p>
          </table:table-cell>
          <table:table-cell table:style-name="ce543" office:value-type="float" office:value="45" calcext:value-type="float">
            <text:p><text:s/>45,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389]+[.E389]-[.F389]" office:value-type="float" office:value="47" calcext:value-type="float">
            <text:p><text:s/>47,00 </text:p>
          </table:table-cell>
          <table:table-cell table:style-name="ce608" office:value-type="float" office:value="179.617728" calcext:value-type="float">
            <text:p><text:s/>179,62 </text:p>
          </table:table-cell>
          <table:table-cell table:style-name="ce640" office:value-type="float" office:value="2" calcext:value-type="float">
            <text:p><text:s/>2,00 </text:p>
          </table:table-cell>
          <table:table-cell table:style-name="ce608" table:formula="of:=[.I389]*[.H389]" office:value-type="float" office:value="359.235456" calcext:value-type="float">
            <text:p><text:s/>359,24 </text:p>
          </table:table-cell>
          <table:table-cell table:style-name="ce715" table:formula="of:=[.I389]/[.G389]" office:value-type="percentage" office:value="0.0425531914893617" calcext:value-type="percentage">
            <text:p>4,26%</text:p>
          </table:table-cell>
          <table:table-cell table:style-name="ce767"/>
          <table:table-cell table:style-name="ce783" table:formula="of:=[.L389]*[.H389]" office:value-type="float" office:value="0" calcext:value-type="float">
            <text:p><text:s/>- </text:p>
          </table:table-cell>
          <table:table-cell table:style-name="ce715" table:formula="of:=[.L389]/[.G389]" office:value-type="percentage" office:value="0" calcext:value-type="percentage">
            <text:p>0,00%</text:p>
          </table:table-cell>
          <table:table-cell table:style-name="ce812" table:formula="of:=[.I389]+[.L389]" office:value-type="float" office:value="2" calcext:value-type="float">
            <text:p><text:s/>2,00 </text:p>
          </table:table-cell>
          <table:table-cell table:style-name="ce827" table:formula="of:=[.J389]+[.M389]" office:value-type="float" office:value="359.235456" calcext:value-type="float">
            <text:p><text:s/>359,24 </text:p>
          </table:table-cell>
          <table:table-cell table:style-name="ce837" table:formula="of:=[.K389]+[.N389]" office:value-type="percentage" office:value="0.0425531914893617" calcext:value-type="percentage">
            <text:p>4,2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2.4.4</text:p>
          </table:table-cell>
          <table:table-cell table:style-name="ce31" office:value-type="string" calcext:value-type="string">
            <text:p>SIRENE ÁUDIO-VISUAL ENDEREÇÁVEL, REF.: INTELBRAS OU EQUIVALENTE</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390]+[.E390]-[.F390]" office:value-type="float" office:value="4" calcext:value-type="float">
            <text:p><text:s/>4,00 </text:p>
          </table:table-cell>
          <table:table-cell table:style-name="ce608" office:value-type="float" office:value="84.694464" calcext:value-type="float">
            <text:p><text:s/>84,69 </text:p>
          </table:table-cell>
          <table:table-cell table:style-name="ce640" office:value-type="float" office:value="0" calcext:value-type="float">
            <text:p><text:s/>- </text:p>
          </table:table-cell>
          <table:table-cell table:style-name="ce608" table:formula="of:=[.I390]*[.H390]" office:value-type="float" office:value="0" calcext:value-type="float">
            <text:p><text:s/>- </text:p>
          </table:table-cell>
          <table:table-cell table:style-name="ce715" table:formula="of:=[.I390]/[.G390]" office:value-type="percentage" office:value="0" calcext:value-type="percentage">
            <text:p>0,00%</text:p>
          </table:table-cell>
          <table:table-cell table:style-name="ce767"/>
          <table:table-cell table:style-name="ce783" table:formula="of:=[.L390]*[.H390]" office:value-type="float" office:value="0" calcext:value-type="float">
            <text:p><text:s/>- </text:p>
          </table:table-cell>
          <table:table-cell table:style-name="ce715" table:formula="of:=[.L390]/[.G390]" office:value-type="percentage" office:value="0" calcext:value-type="percentage">
            <text:p>0,00%</text:p>
          </table:table-cell>
          <table:table-cell table:style-name="ce812" table:formula="of:=[.I390]+[.L390]" office:value-type="float" office:value="0" calcext:value-type="float">
            <text:p><text:s/>- </text:p>
          </table:table-cell>
          <table:table-cell table:style-name="ce827" table:formula="of:=[.J390]+[.M390]" office:value-type="float" office:value="0" calcext:value-type="float">
            <text:p><text:s/>- </text:p>
          </table:table-cell>
          <table:table-cell table:style-name="ce837" table:formula="of:=[.K390]+[.N390]"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2.4.5</text:p>
          </table:table-cell>
          <table:table-cell table:style-name="ce31" office:value-type="string" calcext:value-type="string">
            <text:p>MÓDULO ISOLADOR DE LAÇO(CURTO CIRCUITO), REF.: INTELBRAS OU EQUIVALENTE</text:p>
          </table:table-cell>
          <table:table-cell table:style-name="ce49" office:value-type="string" calcext:value-type="string">
            <text:p><text:s/>UN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391]+[.E391]-[.F391]" office:value-type="float" office:value="3" calcext:value-type="float">
            <text:p><text:s/>3,00 </text:p>
          </table:table-cell>
          <table:table-cell table:style-name="ce608" office:value-type="float" office:value="178.505346" calcext:value-type="float">
            <text:p><text:s/>178,51 </text:p>
          </table:table-cell>
          <table:table-cell table:style-name="ce640" office:value-type="float" office:value="0" calcext:value-type="float">
            <text:p><text:s/>- </text:p>
          </table:table-cell>
          <table:table-cell table:style-name="ce608" table:formula="of:=[.I391]*[.H391]" office:value-type="float" office:value="0" calcext:value-type="float">
            <text:p><text:s/>- </text:p>
          </table:table-cell>
          <table:table-cell table:style-name="ce715" table:formula="of:=[.I391]/[.G391]" office:value-type="percentage" office:value="0" calcext:value-type="percentage">
            <text:p>0,00%</text:p>
          </table:table-cell>
          <table:table-cell table:style-name="ce767"/>
          <table:table-cell table:style-name="ce783" table:formula="of:=[.L391]*[.H391]" office:value-type="float" office:value="0" calcext:value-type="float">
            <text:p><text:s/>- </text:p>
          </table:table-cell>
          <table:table-cell table:style-name="ce715" table:formula="of:=[.L391]/[.G391]" office:value-type="percentage" office:value="0" calcext:value-type="percentage">
            <text:p>0,00%</text:p>
          </table:table-cell>
          <table:table-cell table:style-name="ce812" table:formula="of:=[.I391]+[.L391]" office:value-type="float" office:value="0" calcext:value-type="float">
            <text:p><text:s/>- </text:p>
          </table:table-cell>
          <table:table-cell table:style-name="ce827" table:formula="of:=[.J391]+[.M391]" office:value-type="float" office:value="0" calcext:value-type="float">
            <text:p><text:s/>- </text:p>
          </table:table-cell>
          <table:table-cell table:style-name="ce837" table:formula="of:=[.K391]+[.N39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2.4.6</text:p>
          </table:table-cell>
          <table:table-cell table:style-name="ce31" office:value-type="string" calcext:value-type="string">
            <text:p>SENSOR DE TEMPERATURA, ENDEREÇÁVEL, REF.: INTELBRAS OU EQUIVALENTE</text:p>
          </table:table-cell>
          <table:table-cell table:style-name="ce49" office:value-type="string" calcext:value-type="string">
            <text:p><text:s/>UN </text:p>
          </table:table-cell>
          <table:table-cell table:style-name="ce543" office:value-type="float" office:value="25" calcext:value-type="float">
            <text:p><text:s/>25,00 </text:p>
          </table:table-cell>
          <table:table-cell table:number-columns-repeated="2" table:style-name="ce543" office:value-type="float" office:value="0" calcext:value-type="float">
            <text:p><text:s/>- </text:p>
          </table:table-cell>
          <table:table-cell table:style-name="ce543" table:formula="of:=[.D392]+[.E392]-[.F392]" office:value-type="float" office:value="25" calcext:value-type="float">
            <text:p><text:s/>25,00 </text:p>
          </table:table-cell>
          <table:table-cell table:style-name="ce608" office:value-type="float" office:value="204.972366" calcext:value-type="float">
            <text:p><text:s/>204,97 </text:p>
          </table:table-cell>
          <table:table-cell table:style-name="ce640" office:value-type="float" office:value="0" calcext:value-type="float">
            <text:p><text:s/>- </text:p>
          </table:table-cell>
          <table:table-cell table:style-name="ce608" table:formula="of:=[.I392]*[.H392]" office:value-type="float" office:value="0" calcext:value-type="float">
            <text:p><text:s/>- </text:p>
          </table:table-cell>
          <table:table-cell table:style-name="ce715" table:formula="of:=[.I392]/[.G392]" office:value-type="percentage" office:value="0" calcext:value-type="percentage">
            <text:p>0,00%</text:p>
          </table:table-cell>
          <table:table-cell table:style-name="ce767"/>
          <table:table-cell table:style-name="ce783" table:formula="of:=[.L392]*[.H392]" office:value-type="float" office:value="0" calcext:value-type="float">
            <text:p><text:s/>- </text:p>
          </table:table-cell>
          <table:table-cell table:style-name="ce715" table:formula="of:=[.L392]/[.G392]" office:value-type="percentage" office:value="0" calcext:value-type="percentage">
            <text:p>0,00%</text:p>
          </table:table-cell>
          <table:table-cell table:style-name="ce812" table:formula="of:=[.I392]+[.L392]" office:value-type="float" office:value="0" calcext:value-type="float">
            <text:p><text:s/>- </text:p>
          </table:table-cell>
          <table:table-cell table:style-name="ce827" table:formula="of:=[.J392]+[.M392]" office:value-type="float" office:value="0" calcext:value-type="float">
            <text:p><text:s/>- </text:p>
          </table:table-cell>
          <table:table-cell table:style-name="ce837" table:formula="of:=[.K392]+[.N39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3</text:p>
          </table:table-cell>
          <table:table-cell table:style-name="ce470" office:value-type="string" calcext:value-type="string">
            <text:p>INSTALAÇÕES DE COMBATE E PREVENÇÃO DE INCÊNDI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3">
          <table:table-cell table:style-name="ce427" office:value-type="string" calcext:value-type="string">
            <text:p>16.3.1</text:p>
          </table:table-cell>
          <table:table-cell table:style-name="ce31" office:value-type="string" calcext:value-type="string">
            <text:p>Ponto para iluminação de emergência completo, inclusive bloco autônomo de iluminação 2x9W com tomada universal</text:p>
          </table:table-cell>
          <table:table-cell table:style-name="ce49" office:value-type="string" calcext:value-type="string">
            <text:p><text:s/>und </text:p>
          </table:table-cell>
          <table:table-cell table:style-name="ce543" office:value-type="float" office:value="24" calcext:value-type="float">
            <text:p><text:s/>24,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394]+[.E394]-[.F394]" office:value-type="float" office:value="35" calcext:value-type="float">
            <text:p><text:s/>35,00 </text:p>
          </table:table-cell>
          <table:table-cell table:style-name="ce608" office:value-type="float" office:value="232.83306" calcext:value-type="float">
            <text:p><text:s/>232,83 </text:p>
          </table:table-cell>
          <table:table-cell table:style-name="ce640" office:value-type="float" office:value="8" calcext:value-type="float">
            <text:p><text:s/>8,00 </text:p>
          </table:table-cell>
          <table:table-cell table:style-name="ce608" table:formula="of:=[.I394]*[.H394]" office:value-type="float" office:value="1862.66448" calcext:value-type="float">
            <text:p><text:s/>1.862,66 </text:p>
          </table:table-cell>
          <table:table-cell table:style-name="ce715" table:formula="of:=[.I394]/[.G394]" office:value-type="percentage" office:value="0.228571428571429" calcext:value-type="percentage">
            <text:p>22,86%</text:p>
          </table:table-cell>
          <table:table-cell table:style-name="ce767"/>
          <table:table-cell table:style-name="ce783" table:formula="of:=[.L394]*[.H394]" office:value-type="float" office:value="0" calcext:value-type="float">
            <text:p><text:s/>- </text:p>
          </table:table-cell>
          <table:table-cell table:style-name="ce715" table:formula="of:=[.L394]/[.G394]" office:value-type="percentage" office:value="0" calcext:value-type="percentage">
            <text:p>0,00%</text:p>
          </table:table-cell>
          <table:table-cell table:style-name="ce812" table:formula="of:=[.I394]+[.L394]" office:value-type="float" office:value="8" calcext:value-type="float">
            <text:p><text:s/>8,00 </text:p>
          </table:table-cell>
          <table:table-cell table:style-name="ce827" table:formula="of:=[.J394]+[.M394]" office:value-type="float" office:value="1862.66448" calcext:value-type="float">
            <text:p><text:s/>1.862,66 </text:p>
          </table:table-cell>
          <table:table-cell table:style-name="ce837" table:formula="of:=[.K394]+[.N394]" office:value-type="percentage" office:value="0.228571428571429" calcext:value-type="percentage">
            <text:p>22,86%</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57">
          <table:table-cell table:style-name="ce6" office:value-type="string" calcext:value-type="string">
            <text:p>16.3.2</text:p>
          </table:table-cell>
          <table:table-cell table:style-name="ce31"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395]+[.E395]-[.F395]" office:value-type="float" office:value="5" calcext:value-type="float">
            <text:p><text:s/>5,00 </text:p>
          </table:table-cell>
          <table:table-cell table:style-name="ce608" office:value-type="float" office:value="324.44475" calcext:value-type="float">
            <text:p><text:s/>324,44 </text:p>
          </table:table-cell>
          <table:table-cell table:style-name="ce640" office:value-type="float" office:value="0" calcext:value-type="float">
            <text:p><text:s/>- </text:p>
          </table:table-cell>
          <table:table-cell table:style-name="ce608" table:formula="of:=[.I395]*[.H395]" office:value-type="float" office:value="0" calcext:value-type="float">
            <text:p><text:s/>- </text:p>
          </table:table-cell>
          <table:table-cell table:style-name="ce715" table:formula="of:=[.I395]/[.G395]" office:value-type="percentage" office:value="0" calcext:value-type="percentage">
            <text:p>0,00%</text:p>
          </table:table-cell>
          <table:table-cell table:style-name="ce767"/>
          <table:table-cell table:style-name="ce783" table:formula="of:=[.L395]*[.H395]" office:value-type="float" office:value="0" calcext:value-type="float">
            <text:p><text:s/>- </text:p>
          </table:table-cell>
          <table:table-cell table:style-name="ce715" table:formula="of:=[.L395]/[.G395]" office:value-type="percentage" office:value="0" calcext:value-type="percentage">
            <text:p>0,00%</text:p>
          </table:table-cell>
          <table:table-cell table:style-name="ce812" table:formula="of:=[.I395]+[.L395]" office:value-type="float" office:value="0" calcext:value-type="float">
            <text:p><text:s/>- </text:p>
          </table:table-cell>
          <table:table-cell table:style-name="ce827" table:formula="of:=[.J395]+[.M395]" office:value-type="float" office:value="0" calcext:value-type="float">
            <text:p><text:s/>- </text:p>
          </table:table-cell>
          <table:table-cell table:style-name="ce837" table:formula="of:=[.K395]+[.N395]"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58">
          <table:table-cell table:style-name="ce427" office:value-type="string" calcext:value-type="string">
            <text:p>16.3.3</text:p>
          </table:table-cell>
          <table:table-cell table:style-name="ce31" office:value-type="string" calcext:value-type="string">
            <text:p>Extintor de incêndio portátil de pó químico ABC com capacidade 2A-20B:C (6 kg), inclusive suporte para fixação, EXCLUSIVE placa sinalizadora em PVC fotoluminescente</text:p>
          </table:table-cell>
          <table:table-cell table:style-name="ce49" office:value-type="string" calcext:value-type="string">
            <text:p><text:s/>und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396]+[.E396]-[.F396]" office:value-type="float" office:value="7" calcext:value-type="float">
            <text:p><text:s/>7,00 </text:p>
          </table:table-cell>
          <table:table-cell table:style-name="ce608" office:value-type="float" office:value="243.496584" calcext:value-type="float">
            <text:p><text:s/>243,50 </text:p>
          </table:table-cell>
          <table:table-cell table:style-name="ce640" office:value-type="float" office:value="5" calcext:value-type="float">
            <text:p><text:s/>5,00 </text:p>
          </table:table-cell>
          <table:table-cell table:style-name="ce608" table:formula="of:=[.I396]*[.H396]" office:value-type="float" office:value="1217.48292" calcext:value-type="float">
            <text:p><text:s/>1.217,48 </text:p>
          </table:table-cell>
          <table:table-cell table:style-name="ce715" table:formula="of:=[.I396]/[.G396]" office:value-type="percentage" office:value="0.714285714285714" calcext:value-type="percentage">
            <text:p>71,43%</text:p>
          </table:table-cell>
          <table:table-cell table:style-name="ce767"/>
          <table:table-cell table:style-name="ce783" table:formula="of:=[.L396]*[.H396]" office:value-type="float" office:value="0" calcext:value-type="float">
            <text:p><text:s/>- </text:p>
          </table:table-cell>
          <table:table-cell table:style-name="ce715" table:formula="of:=[.L396]/[.G396]" office:value-type="percentage" office:value="0" calcext:value-type="percentage">
            <text:p>0,00%</text:p>
          </table:table-cell>
          <table:table-cell table:style-name="ce812" table:formula="of:=[.I396]+[.L396]" office:value-type="float" office:value="5" calcext:value-type="float">
            <text:p><text:s/>5,00 </text:p>
          </table:table-cell>
          <table:table-cell table:style-name="ce827" table:formula="of:=[.J396]+[.M396]" office:value-type="float" office:value="1217.48292" calcext:value-type="float">
            <text:p><text:s/>1.217,48 </text:p>
          </table:table-cell>
          <table:table-cell table:style-name="ce837" table:formula="of:=[.K396]+[.N396]" office:value-type="percentage" office:value="0.714285714285714" calcext:value-type="percentage">
            <text:p>71,4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7">
          <table:table-cell table:style-name="ce427" office:value-type="string" calcext:value-type="string">
            <text:p>16.3.4</text:p>
          </table:table-cell>
          <table:table-cell table:style-name="ce31" office:value-type="string" calcext:value-type="string">
            <text:p>Extintor de incêndio de gás carbônico CO2 5 B:C (6 Kg), inclusive suporte para fixação, EXCLUSIVE placa sinalizadora em PVC fotoluminescente</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397]+[.E397]-[.F397]" office:value-type="float" office:value="3" calcext:value-type="float">
            <text:p><text:s/>3,00 </text:p>
          </table:table-cell>
          <table:table-cell table:style-name="ce608" office:value-type="float" office:value="642.266352" calcext:value-type="float">
            <text:p><text:s/>642,27 </text:p>
          </table:table-cell>
          <table:table-cell table:style-name="ce640" office:value-type="float" office:value="3" calcext:value-type="float">
            <text:p><text:s/>3,00 </text:p>
          </table:table-cell>
          <table:table-cell table:style-name="ce608" table:formula="of:=[.I397]*[.H397]" office:value-type="float" office:value="1926.799056" calcext:value-type="float">
            <text:p><text:s/>1.926,80 </text:p>
          </table:table-cell>
          <table:table-cell table:style-name="ce715" table:formula="of:=[.I397]/[.G397]" office:value-type="percentage" office:value="1" calcext:value-type="percentage">
            <text:p>100,00%</text:p>
          </table:table-cell>
          <table:table-cell table:style-name="ce767"/>
          <table:table-cell table:style-name="ce783" table:formula="of:=[.L397]*[.H397]" office:value-type="float" office:value="0" calcext:value-type="float">
            <text:p><text:s/>- </text:p>
          </table:table-cell>
          <table:table-cell table:style-name="ce715" table:formula="of:=[.L397]/[.G397]" office:value-type="percentage" office:value="0" calcext:value-type="percentage">
            <text:p>0,00%</text:p>
          </table:table-cell>
          <table:table-cell table:style-name="ce812" table:formula="of:=[.I397]+[.L397]" office:value-type="float" office:value="3" calcext:value-type="float">
            <text:p><text:s/>3,00 </text:p>
          </table:table-cell>
          <table:table-cell table:style-name="ce827" table:formula="of:=[.J397]+[.M397]" office:value-type="float" office:value="1926.799056" calcext:value-type="float">
            <text:p><text:s/>1.926,80 </text:p>
          </table:table-cell>
          <table:table-cell table:style-name="ce837" table:formula="of:=[.K397]+[.N39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16.3.5</text:p>
          </table:table-cell>
          <table:table-cell table:style-name="ce31" office:value-type="string" calcext:value-type="string">
            <text:p>HIDRANTE DE COLUNA, DN = 100 MM C/ REGISTRO, CUNHA BORRACH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98]+[.E398]-[.F398]" office:value-type="float" office:value="1" calcext:value-type="float">
            <text:p><text:s/>1,00 </text:p>
          </table:table-cell>
          <table:table-cell table:style-name="ce608" office:value-type="float" office:value="7467.164646" calcext:value-type="float">
            <text:p><text:s/>7.467,16 </text:p>
          </table:table-cell>
          <table:table-cell table:style-name="ce640" office:value-type="float" office:value="0" calcext:value-type="float">
            <text:p><text:s/>- </text:p>
          </table:table-cell>
          <table:table-cell table:style-name="ce608" table:formula="of:=[.I398]*[.H398]" office:value-type="float" office:value="0" calcext:value-type="float">
            <text:p><text:s/>- </text:p>
          </table:table-cell>
          <table:table-cell table:style-name="ce715" table:formula="of:=[.I398]/[.G398]" office:value-type="percentage" office:value="0" calcext:value-type="percentage">
            <text:p>0,00%</text:p>
          </table:table-cell>
          <table:table-cell table:style-name="ce767"/>
          <table:table-cell table:style-name="ce783" table:formula="of:=[.L398]*[.H398]" office:value-type="float" office:value="0" calcext:value-type="float">
            <text:p><text:s/>- </text:p>
          </table:table-cell>
          <table:table-cell table:style-name="ce715" table:formula="of:=[.L398]/[.G398]" office:value-type="percentage" office:value="0" calcext:value-type="percentage">
            <text:p>0,00%</text:p>
          </table:table-cell>
          <table:table-cell table:style-name="ce812" table:formula="of:=[.I398]+[.L398]" office:value-type="float" office:value="0" calcext:value-type="float">
            <text:p><text:s/>- </text:p>
          </table:table-cell>
          <table:table-cell table:style-name="ce827" table:formula="of:=[.J398]+[.M398]" office:value-type="float" office:value="0" calcext:value-type="float">
            <text:p><text:s/>- </text:p>
          </table:table-cell>
          <table:table-cell table:style-name="ce837" table:formula="of:=[.K398]+[.N39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433" office:value-type="string" calcext:value-type="string">
            <text:p>16.3.6</text:p>
          </table:table-cell>
          <table:table-cell table:style-name="ce31" office:value-type="string" calcext:value-type="string">
            <text:p>Hidrante de recalque no passeio em caixa metálica de 40x60x40cm, incl. registro globo angular 90º de 63mm, adaptador p/ engate rápido e tampa c/ corr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99]+[.E399]-[.F399]" office:value-type="float" office:value="1" calcext:value-type="float">
            <text:p><text:s/>1,00 </text:p>
          </table:table-cell>
          <table:table-cell table:style-name="ce608" office:value-type="float" office:value="787.93725" calcext:value-type="float">
            <text:p><text:s/>787,94 </text:p>
          </table:table-cell>
          <table:table-cell table:style-name="ce640" office:value-type="float" office:value="0" calcext:value-type="float">
            <text:p><text:s/>- </text:p>
          </table:table-cell>
          <table:table-cell table:style-name="ce608" table:formula="of:=[.I399]*[.H399]" office:value-type="float" office:value="0" calcext:value-type="float">
            <text:p><text:s/>- </text:p>
          </table:table-cell>
          <table:table-cell table:style-name="ce715" table:formula="of:=[.I399]/[.G399]" office:value-type="percentage" office:value="0" calcext:value-type="percentage">
            <text:p>0,00%</text:p>
          </table:table-cell>
          <table:table-cell table:style-name="ce767" office:value-type="float" office:value="1" calcext:value-type="float">
            <text:p>1,00</text:p>
          </table:table-cell>
          <table:table-cell table:style-name="ce783" table:formula="of:=[.L399]*[.H399]" office:value-type="float" office:value="787.93725" calcext:value-type="float">
            <text:p><text:s/>787,94 </text:p>
          </table:table-cell>
          <table:table-cell table:style-name="ce715" table:formula="of:=[.L399]/[.G399]" office:value-type="percentage" office:value="1" calcext:value-type="percentage">
            <text:p>100,00%</text:p>
          </table:table-cell>
          <table:table-cell table:style-name="ce812" table:formula="of:=[.I399]+[.L399]" office:value-type="float" office:value="1" calcext:value-type="float">
            <text:p><text:s/>1,00 </text:p>
          </table:table-cell>
          <table:table-cell table:style-name="ce827" table:formula="of:=[.J399]+[.M399]" office:value-type="float" office:value="787.93725" calcext:value-type="float">
            <text:p><text:s/>787,94 </text:p>
          </table:table-cell>
          <table:table-cell table:style-name="ce837" table:formula="of:=[.K399]+[.N39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59">
          <table:table-cell table:style-name="ce427" office:value-type="string" calcext:value-type="string">
            <text:p>16.3.7</text:p>
          </table:table-cell>
          <table:table-cell table:style-name="ce31"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00]+[.E400]-[.F400]" office:value-type="float" office:value="4" calcext:value-type="float">
            <text:p><text:s/>4,00 </text:p>
          </table:table-cell>
          <table:table-cell table:style-name="ce608" office:value-type="float" office:value="2340.937596" calcext:value-type="float">
            <text:p><text:s/>2.340,94 </text:p>
          </table:table-cell>
          <table:table-cell table:style-name="ce640" office:value-type="float" office:value="4" calcext:value-type="float">
            <text:p><text:s/>4,00 </text:p>
          </table:table-cell>
          <table:table-cell table:style-name="ce608" table:formula="of:=[.I400]*[.H400]" office:value-type="float" office:value="9363.750384" calcext:value-type="float">
            <text:p><text:s/>9.363,75 </text:p>
          </table:table-cell>
          <table:table-cell table:style-name="ce715" table:formula="of:=[.I400]/[.G400]" office:value-type="percentage" office:value="1" calcext:value-type="percentage">
            <text:p>100,00%</text:p>
          </table:table-cell>
          <table:table-cell table:style-name="ce767"/>
          <table:table-cell table:style-name="ce783" table:formula="of:=[.L400]*[.H400]" office:value-type="float" office:value="0" calcext:value-type="float">
            <text:p><text:s/>- </text:p>
          </table:table-cell>
          <table:table-cell table:style-name="ce715" table:formula="of:=[.L400]/[.G400]" office:value-type="percentage" office:value="0" calcext:value-type="percentage">
            <text:p>0,00%</text:p>
          </table:table-cell>
          <table:table-cell table:style-name="ce812" table:formula="of:=[.I400]+[.L400]" office:value-type="float" office:value="4" calcext:value-type="float">
            <text:p><text:s/>4,00 </text:p>
          </table:table-cell>
          <table:table-cell table:style-name="ce827" table:formula="of:=[.J400]+[.M400]" office:value-type="float" office:value="9363.750384" calcext:value-type="float">
            <text:p><text:s/>9.363,75 </text:p>
          </table:table-cell>
          <table:table-cell table:style-name="ce837" table:formula="of:=[.K400]+[.N40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6.3.8</text:p>
          </table:table-cell>
          <table:table-cell table:style-name="ce31" office:value-type="string" calcext:value-type="string">
            <text:p>BOTOEIRA PARA ACIONAMENTO DA BOMBA DE INCENDIO</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01]+[.E401]-[.F401]" office:value-type="float" office:value="2" calcext:value-type="float">
            <text:p><text:s/>2,00 </text:p>
          </table:table-cell>
          <table:table-cell table:style-name="ce608" office:value-type="float" office:value="312.68163" calcext:value-type="float">
            <text:p><text:s/>312,68 </text:p>
          </table:table-cell>
          <table:table-cell table:style-name="ce640" office:value-type="float" office:value="0" calcext:value-type="float">
            <text:p><text:s/>- </text:p>
          </table:table-cell>
          <table:table-cell table:style-name="ce608" table:formula="of:=[.I401]*[.H401]" office:value-type="float" office:value="0" calcext:value-type="float">
            <text:p><text:s/>- </text:p>
          </table:table-cell>
          <table:table-cell table:style-name="ce715" table:formula="of:=[.I401]/[.G401]" office:value-type="percentage" office:value="0" calcext:value-type="percentage">
            <text:p>0,00%</text:p>
          </table:table-cell>
          <table:table-cell table:style-name="ce767"/>
          <table:table-cell table:style-name="ce783" table:formula="of:=[.L401]*[.H401]" office:value-type="float" office:value="0" calcext:value-type="float">
            <text:p><text:s/>- </text:p>
          </table:table-cell>
          <table:table-cell table:style-name="ce715" table:formula="of:=[.L401]/[.G401]" office:value-type="percentage" office:value="0" calcext:value-type="percentage">
            <text:p>0,00%</text:p>
          </table:table-cell>
          <table:table-cell table:style-name="ce812" table:formula="of:=[.I401]+[.L401]" office:value-type="float" office:value="0" calcext:value-type="float">
            <text:p><text:s/>- </text:p>
          </table:table-cell>
          <table:table-cell table:style-name="ce827" table:formula="of:=[.J401]+[.M401]" office:value-type="float" office:value="0" calcext:value-type="float">
            <text:p><text:s/>- </text:p>
          </table:table-cell>
          <table:table-cell table:style-name="ce837" table:formula="of:=[.K401]+[.N40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6.3.9</text:p>
          </table:table-cell>
          <table:table-cell table:style-name="ce31" office:value-type="string" calcext:value-type="string">
            <text:p>Tubo de aço galvanizado com costura ø 65 mm (2.1/2"), conforme NBR5580</text:p>
          </table:table-cell>
          <table:table-cell table:style-name="ce49" office:value-type="string" calcext:value-type="string">
            <text:p><text:s/>m </text:p>
          </table:table-cell>
          <table:table-cell table:style-name="ce543" office:value-type="float" office:value="81.38" calcext:value-type="float">
            <text:p><text:s/>81,38 </text:p>
          </table:table-cell>
          <table:table-cell table:style-name="ce543" office:value-type="float" office:value="3.32000000000001" calcext:value-type="float">
            <text:p><text:s/>3,32 </text:p>
          </table:table-cell>
          <table:table-cell table:style-name="ce543" office:value-type="float" office:value="0" calcext:value-type="float">
            <text:p><text:s/>- </text:p>
          </table:table-cell>
          <table:table-cell table:style-name="ce543" table:formula="of:=[.D402]+[.E402]-[.F402]" office:value-type="float" office:value="84.7" calcext:value-type="float">
            <text:p><text:s/>84,70 </text:p>
          </table:table-cell>
          <table:table-cell table:style-name="ce608" office:value-type="float" office:value="157.766454" calcext:value-type="float">
            <text:p><text:s/>157,77 </text:p>
          </table:table-cell>
          <table:table-cell table:style-name="ce640" office:value-type="float" office:value="62.907" calcext:value-type="float">
            <text:p><text:s/>62,91 </text:p>
          </table:table-cell>
          <table:table-cell table:style-name="ce608" table:formula="of:=[.I402]*[.H402]" office:value-type="float" office:value="9924.614321778" calcext:value-type="float">
            <text:p><text:s/>9.924,61 </text:p>
          </table:table-cell>
          <table:table-cell table:style-name="ce715" table:formula="of:=[.I402]/[.G402]" office:value-type="percentage" office:value="0.742703659976387" calcext:value-type="percentage">
            <text:p>74,27%</text:p>
          </table:table-cell>
          <table:table-cell table:style-name="ce762" office:value-type="float" office:value="13.6" calcext:value-type="float">
            <text:p>13,60</text:p>
          </table:table-cell>
          <table:table-cell table:style-name="ce783" table:formula="of:=[.L402]*[.H402]" office:value-type="float" office:value="2145.6237744" calcext:value-type="float">
            <text:p><text:s/>2.145,62 </text:p>
          </table:table-cell>
          <table:table-cell table:style-name="ce715" table:formula="of:=[.L402]/[.G402]" office:value-type="percentage" office:value="0.160566706021251" calcext:value-type="percentage">
            <text:p>16,06%</text:p>
          </table:table-cell>
          <table:table-cell table:style-name="ce812" table:formula="of:=[.I402]+[.L402]" office:value-type="float" office:value="76.507" calcext:value-type="float">
            <text:p><text:s/>76,51 </text:p>
          </table:table-cell>
          <table:table-cell table:style-name="ce827" table:formula="of:=[.J402]+[.M402]" office:value-type="float" office:value="12070.238096178" calcext:value-type="float">
            <text:p><text:s/>12.070,24 </text:p>
          </table:table-cell>
          <table:table-cell table:style-name="ce837" table:formula="of:=[.K402]+[.N402]" office:value-type="percentage" office:value="0.903270365997639" calcext:value-type="percentage">
            <text:p>90,3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6.3.10</text:p>
          </table:table-cell>
          <table:table-cell table:style-name="ce31"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49" office:value-type="string" calcext:value-type="string">
            <text:p><text:s/>UN </text:p>
          </table:table-cell>
          <table:table-cell table:style-name="ce543" office:value-type="float" office:value="20" calcext:value-type="float">
            <text:p><text:s/>20,00 </text:p>
          </table:table-cell>
          <table:table-cell table:number-columns-repeated="2" table:style-name="ce543" office:value-type="float" office:value="0" calcext:value-type="float">
            <text:p><text:s/>- </text:p>
          </table:table-cell>
          <table:table-cell table:style-name="ce543" table:formula="of:=[.D403]+[.E403]-[.F403]" office:value-type="float" office:value="20" calcext:value-type="float">
            <text:p><text:s/>20,00 </text:p>
          </table:table-cell>
          <table:table-cell table:style-name="ce608" office:value-type="float" office:value="7.0323" calcext:value-type="float">
            <text:p><text:s/>7,03 </text:p>
          </table:table-cell>
          <table:table-cell table:style-name="ce640" office:value-type="float" office:value="20" calcext:value-type="float">
            <text:p><text:s/>20,00 </text:p>
          </table:table-cell>
          <table:table-cell table:style-name="ce608" table:formula="of:=[.I403]*[.H403]" office:value-type="float" office:value="140.646" calcext:value-type="float">
            <text:p><text:s/>140,65 </text:p>
          </table:table-cell>
          <table:table-cell table:style-name="ce715" table:formula="of:=[.I403]/[.G403]" office:value-type="percentage" office:value="1" calcext:value-type="percentage">
            <text:p>100,00%</text:p>
          </table:table-cell>
          <table:table-cell table:style-name="ce767"/>
          <table:table-cell table:style-name="ce783" table:formula="of:=[.L403]*[.H403]" office:value-type="float" office:value="0" calcext:value-type="float">
            <text:p><text:s/>- </text:p>
          </table:table-cell>
          <table:table-cell table:style-name="ce715" table:formula="of:=[.L403]/[.G403]" office:value-type="percentage" office:value="0" calcext:value-type="percentage">
            <text:p>0,00%</text:p>
          </table:table-cell>
          <table:table-cell table:style-name="ce812" table:formula="of:=[.I403]+[.L403]" office:value-type="float" office:value="20" calcext:value-type="float">
            <text:p><text:s/>20,00 </text:p>
          </table:table-cell>
          <table:table-cell table:style-name="ce827" table:formula="of:=[.J403]+[.M403]" office:value-type="float" office:value="140.646" calcext:value-type="float">
            <text:p><text:s/>140,65 </text:p>
          </table:table-cell>
          <table:table-cell table:style-name="ce837" table:formula="of:=[.K403]+[.N403]"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6.3.11</text:p>
          </table:table-cell>
          <table:table-cell table:style-name="ce31" office:value-type="string" calcext:value-type="string">
            <text:p>Cotovelo 90° de ferro galvanizado ø 65 mm (2.1/2")</text:p>
          </table:table-cell>
          <table:table-cell table:style-name="ce49" office:value-type="string" calcext:value-type="string">
            <text:p><text:s/>und </text:p>
          </table:table-cell>
          <table:table-cell table:style-name="ce543" office:value-type="float" office:value="15" calcext:value-type="float">
            <text:p><text:s/>15,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404]+[.E404]-[.F404]" office:value-type="float" office:value="17" calcext:value-type="float">
            <text:p><text:s/>17,00 </text:p>
          </table:table-cell>
          <table:table-cell table:style-name="ce608" office:value-type="float" office:value="91.304826" calcext:value-type="float">
            <text:p><text:s/>91,30 </text:p>
          </table:table-cell>
          <table:table-cell table:style-name="ce640" office:value-type="float" office:value="12" calcext:value-type="float">
            <text:p><text:s/>12,00 </text:p>
          </table:table-cell>
          <table:table-cell table:style-name="ce608" table:formula="of:=[.I404]*[.H404]" office:value-type="float" office:value="1095.657912" calcext:value-type="float">
            <text:p><text:s/>1.095,66 </text:p>
          </table:table-cell>
          <table:table-cell table:style-name="ce715" table:formula="of:=[.I404]/[.G404]" office:value-type="percentage" office:value="0.705882352941177" calcext:value-type="percentage">
            <text:p>70,59%</text:p>
          </table:table-cell>
          <table:table-cell table:style-name="ce767" office:value-type="float" office:value="5" calcext:value-type="float">
            <text:p>5,00</text:p>
          </table:table-cell>
          <table:table-cell table:style-name="ce783" table:formula="of:=[.L404]*[.H404]" office:value-type="float" office:value="456.52413" calcext:value-type="float">
            <text:p><text:s/>456,52 </text:p>
          </table:table-cell>
          <table:table-cell table:style-name="ce715" table:formula="of:=[.L404]/[.G404]" office:value-type="percentage" office:value="0.294117647058824" calcext:value-type="percentage">
            <text:p>29,41%</text:p>
          </table:table-cell>
          <table:table-cell table:style-name="ce812" table:formula="of:=[.I404]+[.L404]" office:value-type="float" office:value="17" calcext:value-type="float">
            <text:p><text:s/>17,00 </text:p>
          </table:table-cell>
          <table:table-cell table:style-name="ce827" table:formula="of:=[.J404]+[.M404]" office:value-type="float" office:value="1552.182042" calcext:value-type="float">
            <text:p><text:s/>1.552,18 </text:p>
          </table:table-cell>
          <table:table-cell table:style-name="ce837" table:formula="of:=[.K404]+[.N404]"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6.3.12</text:p>
          </table:table-cell>
          <table:table-cell table:style-name="ce31" office:value-type="string" calcext:value-type="string">
            <text:p>Tê 90° de ferro galvanizado ø 65 mm (2.1/2") </text:p>
          </table:table-cell>
          <table:table-cell table:style-name="ce49" office:value-type="string" calcext:value-type="string">
            <text:p><text:s/>und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405]+[.E405]-[.F405]" office:value-type="float" office:value="8" calcext:value-type="float">
            <text:p><text:s/>8,00 </text:p>
          </table:table-cell>
          <table:table-cell table:style-name="ce608" office:value-type="float" office:value="117.24762" calcext:value-type="float">
            <text:p><text:s/>117,25 </text:p>
          </table:table-cell>
          <table:table-cell table:style-name="ce640" office:value-type="float" office:value="5" calcext:value-type="float">
            <text:p><text:s/>5,00 </text:p>
          </table:table-cell>
          <table:table-cell table:style-name="ce608" table:formula="of:=[.I405]*[.H405]" office:value-type="float" office:value="586.2381" calcext:value-type="float">
            <text:p><text:s/>586,24 </text:p>
          </table:table-cell>
          <table:table-cell table:style-name="ce715" table:formula="of:=[.I405]/[.G405]" office:value-type="percentage" office:value="0.625" calcext:value-type="percentage">
            <text:p>62,50%</text:p>
          </table:table-cell>
          <table:table-cell table:style-name="ce762" office:value-type="float" office:value="3" calcext:value-type="float">
            <text:p>3,00</text:p>
          </table:table-cell>
          <table:table-cell table:style-name="ce783" table:formula="of:=[.L405]*[.H405]" office:value-type="float" office:value="351.74286" calcext:value-type="float">
            <text:p><text:s/>351,74 </text:p>
          </table:table-cell>
          <table:table-cell table:style-name="ce715" table:formula="of:=[.L405]/[.G405]" office:value-type="percentage" office:value="0.375" calcext:value-type="percentage">
            <text:p>37,50%</text:p>
          </table:table-cell>
          <table:table-cell table:style-name="ce812" table:formula="of:=[.I405]+[.L405]" office:value-type="float" office:value="8" calcext:value-type="float">
            <text:p><text:s/>8,00 </text:p>
          </table:table-cell>
          <table:table-cell table:style-name="ce827" table:formula="of:=[.J405]+[.M405]" office:value-type="float" office:value="937.98096" calcext:value-type="float">
            <text:p><text:s/>937,98 </text:p>
          </table:table-cell>
          <table:table-cell table:style-name="ce837" table:formula="of:=[.K405]+[.N40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6.3.13</text:p>
          </table:table-cell>
          <table:table-cell table:style-name="ce31" office:value-type="string" calcext:value-type="string">
            <text:p>Válvula de retenção horizontal, ø 65 mm (2.1/2")</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06]+[.E406]-[.F406]" office:value-type="float" office:value="1" calcext:value-type="float">
            <text:p><text:s/>1,00 </text:p>
          </table:table-cell>
          <table:table-cell table:style-name="ce608" office:value-type="float" office:value="548.250894" calcext:value-type="float">
            <text:p><text:s/>548,25 </text:p>
          </table:table-cell>
          <table:table-cell table:style-name="ce640" office:value-type="float" office:value="0" calcext:value-type="float">
            <text:p><text:s/>- </text:p>
          </table:table-cell>
          <table:table-cell table:style-name="ce608" table:formula="of:=[.I406]*[.H406]" office:value-type="float" office:value="0" calcext:value-type="float">
            <text:p><text:s/>- </text:p>
          </table:table-cell>
          <table:table-cell table:style-name="ce715" table:formula="of:=[.I406]/[.G406]" office:value-type="percentage" office:value="0" calcext:value-type="percentage">
            <text:p>0,00%</text:p>
          </table:table-cell>
          <table:table-cell table:style-name="ce767" office:value-type="float" office:value="1" calcext:value-type="float">
            <text:p>1,00</text:p>
          </table:table-cell>
          <table:table-cell table:style-name="ce783" table:formula="of:=[.L406]*[.H406]" office:value-type="float" office:value="548.250894" calcext:value-type="float">
            <text:p><text:s/>548,25 </text:p>
          </table:table-cell>
          <table:table-cell table:style-name="ce715" table:formula="of:=[.L406]/[.G406]" office:value-type="percentage" office:value="1" calcext:value-type="percentage">
            <text:p>100,00%</text:p>
          </table:table-cell>
          <table:table-cell table:style-name="ce812" table:formula="of:=[.I406]+[.L406]" office:value-type="float" office:value="1" calcext:value-type="float">
            <text:p><text:s/>1,00 </text:p>
          </table:table-cell>
          <table:table-cell table:style-name="ce827" table:formula="of:=[.J406]+[.M406]" office:value-type="float" office:value="548.250894" calcext:value-type="float">
            <text:p><text:s/>548,25 </text:p>
          </table:table-cell>
          <table:table-cell table:style-name="ce837" table:formula="of:=[.K406]+[.N40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6.3.14</text:p>
          </table:table-cell>
          <table:table-cell table:style-name="ce31" office:value-type="string" calcext:value-type="string">
            <text:p>Válvula de retenção vertical, ø 65 mm (2.1/2")</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07]+[.E407]-[.F407]" office:value-type="float" office:value="1" calcext:value-type="float">
            <text:p><text:s/>1,00 </text:p>
          </table:table-cell>
          <table:table-cell table:style-name="ce608" office:value-type="float" office:value="360.219978" calcext:value-type="float">
            <text:p><text:s/>360,22 </text:p>
          </table:table-cell>
          <table:table-cell table:style-name="ce640" office:value-type="float" office:value="0" calcext:value-type="float">
            <text:p><text:s/>- </text:p>
          </table:table-cell>
          <table:table-cell table:style-name="ce608" table:formula="of:=[.I407]*[.H407]" office:value-type="float" office:value="0" calcext:value-type="float">
            <text:p><text:s/>- </text:p>
          </table:table-cell>
          <table:table-cell table:style-name="ce715" table:formula="of:=[.I407]/[.G407]" office:value-type="percentage" office:value="0" calcext:value-type="percentage">
            <text:p>0,00%</text:p>
          </table:table-cell>
          <table:table-cell table:style-name="ce767" office:value-type="float" office:value="1" calcext:value-type="float">
            <text:p>1,00</text:p>
          </table:table-cell>
          <table:table-cell table:style-name="ce783" table:formula="of:=[.L407]*[.H407]" office:value-type="float" office:value="360.219978" calcext:value-type="float">
            <text:p><text:s/>360,22 </text:p>
          </table:table-cell>
          <table:table-cell table:style-name="ce715" table:formula="of:=[.L407]/[.G407]" office:value-type="percentage" office:value="1" calcext:value-type="percentage">
            <text:p>100,00%</text:p>
          </table:table-cell>
          <table:table-cell table:style-name="ce812" table:formula="of:=[.I407]+[.L407]" office:value-type="float" office:value="1" calcext:value-type="float">
            <text:p><text:s/>1,00 </text:p>
          </table:table-cell>
          <table:table-cell table:style-name="ce827" table:formula="of:=[.J407]+[.M407]" office:value-type="float" office:value="360.219978" calcext:value-type="float">
            <text:p><text:s/>360,22 </text:p>
          </table:table-cell>
          <table:table-cell table:style-name="ce837" table:formula="of:=[.K407]+[.N40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6.3.15</text:p>
          </table:table-cell>
          <table:table-cell table:style-name="ce31" office:value-type="string" calcext:value-type="string">
            <text:p>Registro de gaveta bruto ø 65 mm (2 1/2")</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408]+[.E408]-[.F408]" office:value-type="float" office:value="6" calcext:value-type="float">
            <text:p><text:s/>6,00 </text:p>
          </table:table-cell>
          <table:table-cell table:style-name="ce608" office:value-type="float" office:value="426.336384" calcext:value-type="float">
            <text:p><text:s/>426,34 </text:p>
          </table:table-cell>
          <table:table-cell table:style-name="ce640" office:value-type="float" office:value="2" calcext:value-type="float">
            <text:p><text:s/>2,00 </text:p>
          </table:table-cell>
          <table:table-cell table:style-name="ce608" table:formula="of:=[.I408]*[.H408]" office:value-type="float" office:value="852.672768" calcext:value-type="float">
            <text:p><text:s/>852,67 </text:p>
          </table:table-cell>
          <table:table-cell table:style-name="ce715" table:formula="of:=[.I408]/[.G408]" office:value-type="percentage" office:value="0.333333333333333" calcext:value-type="percentage">
            <text:p>33,33%</text:p>
          </table:table-cell>
          <table:table-cell table:style-name="ce762" office:value-type="float" office:value="4" calcext:value-type="float">
            <text:p>4,00</text:p>
          </table:table-cell>
          <table:table-cell table:style-name="ce783" table:formula="of:=[.L408]*[.H408]" office:value-type="float" office:value="1705.345536" calcext:value-type="float">
            <text:p><text:s/>1.705,35 </text:p>
          </table:table-cell>
          <table:table-cell table:style-name="ce715" table:formula="of:=[.L408]/[.G408]" office:value-type="percentage" office:value="0.666666666666667" calcext:value-type="percentage">
            <text:p>66,67%</text:p>
          </table:table-cell>
          <table:table-cell table:style-name="ce812" table:formula="of:=[.I408]+[.L408]" office:value-type="float" office:value="6" calcext:value-type="float">
            <text:p><text:s/>6,00 </text:p>
          </table:table-cell>
          <table:table-cell table:style-name="ce827" table:formula="of:=[.J408]+[.M408]" office:value-type="float" office:value="2558.018304" calcext:value-type="float">
            <text:p><text:s/>2.558,02 </text:p>
          </table:table-cell>
          <table:table-cell table:style-name="ce837" table:formula="of:=[.K408]+[.N40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433" office:value-type="string" calcext:value-type="string">
            <text:p>16.3.16</text:p>
          </table:table-cell>
          <table:table-cell table:style-name="ce31" office:value-type="string" calcext:value-type="string">
            <text:p>NIPLE, EM FERRO GALVANIZADO, DN 65 (2 1/2"), CONEXÃO ROSQUEADA, INSTALADO EM REDE DE ALIMENTAÇÃO PARA HIDRANTE</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09]+[.E409]-[.F409]" office:value-type="float" office:value="2" calcext:value-type="float">
            <text:p><text:s/>2,00 </text:p>
          </table:table-cell>
          <table:table-cell table:style-name="ce608" office:value-type="float" office:value="64.288008" calcext:value-type="float">
            <text:p><text:s/>64,29 </text:p>
          </table:table-cell>
          <table:table-cell table:style-name="ce640" office:value-type="float" office:value="0" calcext:value-type="float">
            <text:p><text:s/>- </text:p>
          </table:table-cell>
          <table:table-cell table:style-name="ce608" table:formula="of:=[.I409]*[.H409]" office:value-type="float" office:value="0" calcext:value-type="float">
            <text:p><text:s/>- </text:p>
          </table:table-cell>
          <table:table-cell table:style-name="ce715" table:formula="of:=[.I409]/[.G409]" office:value-type="percentage" office:value="0" calcext:value-type="percentage">
            <text:p>0,00%</text:p>
          </table:table-cell>
          <table:table-cell table:style-name="ce767" office:value-type="float" office:value="2" calcext:value-type="float">
            <text:p>2,00</text:p>
          </table:table-cell>
          <table:table-cell table:style-name="ce783" table:formula="of:=[.L409]*[.H409]" office:value-type="float" office:value="128.576016" calcext:value-type="float">
            <text:p><text:s/>128,58 </text:p>
          </table:table-cell>
          <table:table-cell table:style-name="ce715" table:formula="of:=[.L409]/[.G409]" office:value-type="percentage" office:value="1" calcext:value-type="percentage">
            <text:p>100,00%</text:p>
          </table:table-cell>
          <table:table-cell table:style-name="ce812" table:formula="of:=[.I409]+[.L409]" office:value-type="float" office:value="2" calcext:value-type="float">
            <text:p><text:s/>2,00 </text:p>
          </table:table-cell>
          <table:table-cell table:style-name="ce827" table:formula="of:=[.J409]+[.M409]" office:value-type="float" office:value="128.576016" calcext:value-type="float">
            <text:p><text:s/>128,58 </text:p>
          </table:table-cell>
          <table:table-cell table:style-name="ce837" table:formula="of:=[.K409]+[.N40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6.3.17</text:p>
          </table:table-cell>
          <table:table-cell table:style-name="ce31" office:value-type="string" calcext:value-type="string">
            <text:p>CONJUNTO MOTO-BOMBA SCHNEIDER OU SIMILAR, BPI-22R/7,5 CV TR 220V</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0]+[.E410]-[.F410]" office:value-type="float" office:value="1" calcext:value-type="float">
            <text:p><text:s/>1,00 </text:p>
          </table:table-cell>
          <table:table-cell table:style-name="ce608" office:value-type="float" office:value="5880.77945" calcext:value-type="float">
            <text:p><text:s/>5.880,78 </text:p>
          </table:table-cell>
          <table:table-cell table:style-name="ce640" office:value-type="float" office:value="0" calcext:value-type="float">
            <text:p><text:s/>- </text:p>
          </table:table-cell>
          <table:table-cell table:style-name="ce608" table:formula="of:=[.I410]*[.H410]" office:value-type="float" office:value="0" calcext:value-type="float">
            <text:p><text:s/>- </text:p>
          </table:table-cell>
          <table:table-cell table:style-name="ce715" table:formula="of:=[.I410]/[.G410]" office:value-type="percentage" office:value="0" calcext:value-type="percentage">
            <text:p>0,00%</text:p>
          </table:table-cell>
          <table:table-cell table:style-name="ce767" office:value-type="float" office:value="1" calcext:value-type="float">
            <text:p>1,00</text:p>
          </table:table-cell>
          <table:table-cell table:style-name="ce783" table:formula="of:=[.L410]*[.H410]" office:value-type="float" office:value="5880.77945" calcext:value-type="float">
            <text:p><text:s/>5.880,78 </text:p>
          </table:table-cell>
          <table:table-cell table:style-name="ce715" table:formula="of:=[.L410]/[.G410]" office:value-type="percentage" office:value="1" calcext:value-type="percentage">
            <text:p>100,00%</text:p>
          </table:table-cell>
          <table:table-cell table:style-name="ce812" table:formula="of:=[.I410]+[.L410]" office:value-type="float" office:value="1" calcext:value-type="float">
            <text:p><text:s/>1,00 </text:p>
          </table:table-cell>
          <table:table-cell table:style-name="ce827" table:formula="of:=[.J410]+[.M410]" office:value-type="float" office:value="5880.77945" calcext:value-type="float">
            <text:p><text:s/>5.880,78 </text:p>
          </table:table-cell>
          <table:table-cell table:style-name="ce837" table:formula="of:=[.K410]+[.N41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0">
          <table:table-cell table:style-name="ce6" office:value-type="string" calcext:value-type="string">
            <text:p>16.3.18</text:p>
          </table:table-cell>
          <table:table-cell table:style-name="ce31" office:value-type="string" calcext:value-type="string">
            <text:p>Pressostato 80 / 120 PSI com válvula, capacidade elétrica até 5CV em 250VCA, Margirius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1]+[.E411]-[.F411]" office:value-type="float" office:value="1" calcext:value-type="float">
            <text:p><text:s/>1,00 </text:p>
          </table:table-cell>
          <table:table-cell table:style-name="ce608" office:value-type="float" office:value="134.355288" calcext:value-type="float">
            <text:p><text:s/>134,36 </text:p>
          </table:table-cell>
          <table:table-cell table:style-name="ce640" office:value-type="float" office:value="0" calcext:value-type="float">
            <text:p><text:s/>- </text:p>
          </table:table-cell>
          <table:table-cell table:style-name="ce608" table:formula="of:=[.I411]*[.H411]" office:value-type="float" office:value="0" calcext:value-type="float">
            <text:p><text:s/>- </text:p>
          </table:table-cell>
          <table:table-cell table:style-name="ce715" table:formula="of:=[.I411]/[.G411]" office:value-type="percentage" office:value="0" calcext:value-type="percentage">
            <text:p>0,00%</text:p>
          </table:table-cell>
          <table:table-cell table:style-name="ce767"/>
          <table:table-cell table:style-name="ce783" table:formula="of:=[.L411]*[.H411]" office:value-type="float" office:value="0" calcext:value-type="float">
            <text:p><text:s/>- </text:p>
          </table:table-cell>
          <table:table-cell table:style-name="ce715" table:formula="of:=[.L411]/[.G411]" office:value-type="percentage" office:value="0" calcext:value-type="percentage">
            <text:p>0,00%</text:p>
          </table:table-cell>
          <table:table-cell table:style-name="ce812" table:formula="of:=[.I411]+[.L411]" office:value-type="float" office:value="0" calcext:value-type="float">
            <text:p><text:s/>- </text:p>
          </table:table-cell>
          <table:table-cell table:style-name="ce827" table:formula="of:=[.J411]+[.M411]" office:value-type="float" office:value="0" calcext:value-type="float">
            <text:p><text:s/>- </text:p>
          </table:table-cell>
          <table:table-cell table:style-name="ce837" table:formula="of:=[.K411]+[.N41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1">
          <table:table-cell table:style-name="ce6" office:value-type="string" calcext:value-type="string">
            <text:p>16.3.19</text:p>
          </table:table-cell>
          <table:table-cell table:style-name="ce31" office:value-type="string" calcext:value-type="string">
            <text:p>Manômetro com caixa e anel tipo cravado em aço inox, mostrador duplo 63 mm escalas de 0 à 4 kgf/cm2 e 0 à 60 PSI, saída traseira de 1/4" BSP</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2]+[.E412]-[.F412]" office:value-type="float" office:value="1" calcext:value-type="float">
            <text:p><text:s/>1,00 </text:p>
          </table:table-cell>
          <table:table-cell table:style-name="ce608" office:value-type="float" office:value="109.934028" calcext:value-type="float">
            <text:p><text:s/>109,93 </text:p>
          </table:table-cell>
          <table:table-cell table:style-name="ce640" office:value-type="float" office:value="0" calcext:value-type="float">
            <text:p><text:s/>- </text:p>
          </table:table-cell>
          <table:table-cell table:style-name="ce608" table:formula="of:=[.I412]*[.H412]" office:value-type="float" office:value="0" calcext:value-type="float">
            <text:p><text:s/>- </text:p>
          </table:table-cell>
          <table:table-cell table:style-name="ce715" table:formula="of:=[.I412]/[.G412]" office:value-type="percentage" office:value="0" calcext:value-type="percentage">
            <text:p>0,00%</text:p>
          </table:table-cell>
          <table:table-cell table:style-name="ce767"/>
          <table:table-cell table:style-name="ce783" table:formula="of:=[.L412]*[.H412]" office:value-type="float" office:value="0" calcext:value-type="float">
            <text:p><text:s/>- </text:p>
          </table:table-cell>
          <table:table-cell table:style-name="ce715" table:formula="of:=[.L412]/[.G412]" office:value-type="percentage" office:value="0" calcext:value-type="percentage">
            <text:p>0,00%</text:p>
          </table:table-cell>
          <table:table-cell table:style-name="ce812" table:formula="of:=[.I412]+[.L412]" office:value-type="float" office:value="0" calcext:value-type="float">
            <text:p><text:s/>- </text:p>
          </table:table-cell>
          <table:table-cell table:style-name="ce827" table:formula="of:=[.J412]+[.M412]" office:value-type="float" office:value="0" calcext:value-type="float">
            <text:p><text:s/>- </text:p>
          </table:table-cell>
          <table:table-cell table:style-name="ce837" table:formula="of:=[.K412]+[.N41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6.3.20</text:p>
          </table:table-cell>
          <table:table-cell table:style-name="ce31" office:value-type="string" calcext:value-type="string">
            <text:p>Tanque de Pressurização/Cilindro de pressão 10 lts vazio</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3]+[.E413]-[.F413]" office:value-type="float" office:value="1" calcext:value-type="float">
            <text:p><text:s/>1,00 </text:p>
          </table:table-cell>
          <table:table-cell table:style-name="ce608" office:value-type="float" office:value="729.339012" calcext:value-type="float">
            <text:p><text:s/>729,34 </text:p>
          </table:table-cell>
          <table:table-cell table:style-name="ce640" office:value-type="float" office:value="0" calcext:value-type="float">
            <text:p><text:s/>- </text:p>
          </table:table-cell>
          <table:table-cell table:style-name="ce608" table:formula="of:=[.I413]*[.H413]" office:value-type="float" office:value="0" calcext:value-type="float">
            <text:p><text:s/>- </text:p>
          </table:table-cell>
          <table:table-cell table:style-name="ce715" table:formula="of:=[.I413]/[.G413]" office:value-type="percentage" office:value="0" calcext:value-type="percentage">
            <text:p>0,00%</text:p>
          </table:table-cell>
          <table:table-cell table:style-name="ce767" office:value-type="float" office:value="1" calcext:value-type="float">
            <text:p>1,00</text:p>
          </table:table-cell>
          <table:table-cell table:style-name="ce783" table:formula="of:=[.L413]*[.H413]" office:value-type="float" office:value="729.339012" calcext:value-type="float">
            <text:p><text:s/>729,34 </text:p>
          </table:table-cell>
          <table:table-cell table:style-name="ce715" table:formula="of:=[.L413]/[.G413]" office:value-type="percentage" office:value="1" calcext:value-type="percentage">
            <text:p>100,00%</text:p>
          </table:table-cell>
          <table:table-cell table:style-name="ce812" table:formula="of:=[.I413]+[.L413]" office:value-type="float" office:value="1" calcext:value-type="float">
            <text:p><text:s/>1,00 </text:p>
          </table:table-cell>
          <table:table-cell table:style-name="ce827" table:formula="of:=[.J413]+[.M413]" office:value-type="float" office:value="729.339012" calcext:value-type="float">
            <text:p><text:s/>729,34 </text:p>
          </table:table-cell>
          <table:table-cell table:style-name="ce837" table:formula="of:=[.K413]+[.N413]"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6" office:value-type="string" calcext:value-type="string">
            <text:p>16.3.21</text:p>
          </table:table-cell>
          <table:table-cell table:style-name="ce31" office:value-type="string" calcext:value-type="string">
            <text:p>LUVA DE REDUÇÃO, EM FERRO GALVANIZADO, 2 1/2" X 2", CONEXÃO ROSQUEADA, INSTALADO EM REDE DE ALIMENTAÇÃO PARA HIDRANTE</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4]+[.E414]-[.F414]" office:value-type="float" office:value="1" calcext:value-type="float">
            <text:p><text:s/>1,00 </text:p>
          </table:table-cell>
          <table:table-cell table:style-name="ce608" office:value-type="float" office:value="104.615052" calcext:value-type="float">
            <text:p><text:s/>104,62 </text:p>
          </table:table-cell>
          <table:table-cell table:style-name="ce640" office:value-type="float" office:value="0" calcext:value-type="float">
            <text:p><text:s/>- </text:p>
          </table:table-cell>
          <table:table-cell table:style-name="ce608" table:formula="of:=[.I414]*[.H414]" office:value-type="float" office:value="0" calcext:value-type="float">
            <text:p><text:s/>- </text:p>
          </table:table-cell>
          <table:table-cell table:style-name="ce715" table:formula="of:=[.I414]/[.G414]" office:value-type="percentage" office:value="0" calcext:value-type="percentage">
            <text:p>0,00%</text:p>
          </table:table-cell>
          <table:table-cell table:style-name="ce767"/>
          <table:table-cell table:style-name="ce783" table:formula="of:=[.L414]*[.H414]" office:value-type="float" office:value="0" calcext:value-type="float">
            <text:p><text:s/>- </text:p>
          </table:table-cell>
          <table:table-cell table:style-name="ce715" table:formula="of:=[.L414]/[.G414]" office:value-type="percentage" office:value="0" calcext:value-type="percentage">
            <text:p>0,00%</text:p>
          </table:table-cell>
          <table:table-cell table:style-name="ce812" table:formula="of:=[.I414]+[.L414]" office:value-type="float" office:value="0" calcext:value-type="float">
            <text:p><text:s/>- </text:p>
          </table:table-cell>
          <table:table-cell table:style-name="ce827" table:formula="of:=[.J414]+[.M414]" office:value-type="float" office:value="0" calcext:value-type="float">
            <text:p><text:s/>- </text:p>
          </table:table-cell>
          <table:table-cell table:style-name="ce837" table:formula="of:=[.K414]+[.N41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6" office:value-type="string" calcext:value-type="string">
            <text:p>16.3.22</text:p>
          </table:table-cell>
          <table:table-cell table:style-name="ce31" office:value-type="string" calcext:value-type="string">
            <text:p>LUVA DE REDUÇÃO, EM FERRO GALVANIZADO, 2 1/2" X 1 1/2", CONEXÃO ROSQUEADA, INSTALADO EM REDE DE ALIMENTAÇÃO PARA HIDRANTE</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5]+[.E415]-[.F415]" office:value-type="float" office:value="1" calcext:value-type="float">
            <text:p><text:s/>1,00 </text:p>
          </table:table-cell>
          <table:table-cell table:style-name="ce608" office:value-type="float" office:value="104.615052" calcext:value-type="float">
            <text:p><text:s/>104,62 </text:p>
          </table:table-cell>
          <table:table-cell table:style-name="ce640" office:value-type="float" office:value="0" calcext:value-type="float">
            <text:p><text:s/>- </text:p>
          </table:table-cell>
          <table:table-cell table:style-name="ce608" table:formula="of:=[.I415]*[.H415]" office:value-type="float" office:value="0" calcext:value-type="float">
            <text:p><text:s/>- </text:p>
          </table:table-cell>
          <table:table-cell table:style-name="ce715" table:formula="of:=[.I415]/[.G415]" office:value-type="percentage" office:value="0" calcext:value-type="percentage">
            <text:p>0,00%</text:p>
          </table:table-cell>
          <table:table-cell table:style-name="ce767"/>
          <table:table-cell table:style-name="ce783" table:formula="of:=[.L415]*[.H415]" office:value-type="float" office:value="0" calcext:value-type="float">
            <text:p><text:s/>- </text:p>
          </table:table-cell>
          <table:table-cell table:style-name="ce715" table:formula="of:=[.L415]/[.G415]" office:value-type="percentage" office:value="0" calcext:value-type="percentage">
            <text:p>0,00%</text:p>
          </table:table-cell>
          <table:table-cell table:style-name="ce812" table:formula="of:=[.I415]+[.L415]" office:value-type="float" office:value="0" calcext:value-type="float">
            <text:p><text:s/>- </text:p>
          </table:table-cell>
          <table:table-cell table:style-name="ce827" table:formula="of:=[.J415]+[.M415]" office:value-type="float" office:value="0" calcext:value-type="float">
            <text:p><text:s/>- </text:p>
          </table:table-cell>
          <table:table-cell table:style-name="ce837" table:formula="of:=[.K415]+[.N415]"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16.3.23</text:p>
          </table:table-cell>
          <table:table-cell table:style-name="ce31" office:value-type="string" calcext:value-type="string">
            <text:p>PROTECAO ANTICORROSIVA PARA RAMAIS SOB A TERRA</text:p>
          </table:table-cell>
          <table:table-cell table:style-name="ce49" office:value-type="string" calcext:value-type="string">
            <text:p><text:s/>m³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416]+[.E416]-[.F416]" office:value-type="float" office:value="9" calcext:value-type="float">
            <text:p><text:s/>9,00 </text:p>
          </table:table-cell>
          <table:table-cell table:style-name="ce608" office:value-type="float" office:value="23.692458" calcext:value-type="float">
            <text:p><text:s/>23,69 </text:p>
          </table:table-cell>
          <table:table-cell table:style-name="ce640" office:value-type="float" office:value="9" calcext:value-type="float">
            <text:p><text:s/>9,00 </text:p>
          </table:table-cell>
          <table:table-cell table:style-name="ce608" table:formula="of:=[.I416]*[.H416]" office:value-type="float" office:value="213.232122" calcext:value-type="float">
            <text:p><text:s/>213,23 </text:p>
          </table:table-cell>
          <table:table-cell table:style-name="ce715" table:formula="of:=[.I416]/[.G416]" office:value-type="percentage" office:value="1" calcext:value-type="percentage">
            <text:p>100,00%</text:p>
          </table:table-cell>
          <table:table-cell table:style-name="ce767"/>
          <table:table-cell table:style-name="ce783" table:formula="of:=[.L416]*[.H416]" office:value-type="float" office:value="0" calcext:value-type="float">
            <text:p><text:s/>- </text:p>
          </table:table-cell>
          <table:table-cell table:style-name="ce715" table:formula="of:=[.L416]/[.G416]" office:value-type="percentage" office:value="0" calcext:value-type="percentage">
            <text:p>0,00%</text:p>
          </table:table-cell>
          <table:table-cell table:style-name="ce812" table:formula="of:=[.I416]+[.L416]" office:value-type="float" office:value="9" calcext:value-type="float">
            <text:p><text:s/>9,00 </text:p>
          </table:table-cell>
          <table:table-cell table:style-name="ce827" table:formula="of:=[.J416]+[.M416]" office:value-type="float" office:value="213.232122" calcext:value-type="float">
            <text:p><text:s/>213,23 </text:p>
          </table:table-cell>
          <table:table-cell table:style-name="ce837" table:formula="of:=[.K416]+[.N41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24</text:p>
          </table:table-cell>
          <table:table-cell table:style-name="ce31" office:value-type="string" calcext:value-type="string">
            <text:p>PLACA DE SINALIZAÇÃO DE SEGURANÇA (NBR 13.434); CODIGO E2, DIM. 200X200MM</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17]+[.E417]-[.F417]" office:value-type="float" office:value="4" calcext:value-type="float">
            <text:p><text:s/>4,00 </text:p>
          </table:table-cell>
          <table:table-cell table:style-name="ce608" office:value-type="float" office:value="17.440104" calcext:value-type="float">
            <text:p><text:s/>17,44 </text:p>
          </table:table-cell>
          <table:table-cell table:style-name="ce640" office:value-type="float" office:value="1" calcext:value-type="float">
            <text:p><text:s/>1,00 </text:p>
          </table:table-cell>
          <table:table-cell table:style-name="ce608" table:formula="of:=[.I417]*[.H417]" office:value-type="float" office:value="17.440104" calcext:value-type="float">
            <text:p><text:s/>17,44 </text:p>
          </table:table-cell>
          <table:table-cell table:style-name="ce715" table:formula="of:=[.I417]/[.G417]" office:value-type="percentage" office:value="0.25" calcext:value-type="percentage">
            <text:p>25,00%</text:p>
          </table:table-cell>
          <table:table-cell table:style-name="ce767"/>
          <table:table-cell table:style-name="ce783" table:formula="of:=[.L417]*[.H417]" office:value-type="float" office:value="0" calcext:value-type="float">
            <text:p><text:s/>- </text:p>
          </table:table-cell>
          <table:table-cell table:style-name="ce715" table:formula="of:=[.L417]/[.G417]" office:value-type="percentage" office:value="0" calcext:value-type="percentage">
            <text:p>0,00%</text:p>
          </table:table-cell>
          <table:table-cell table:style-name="ce812" table:formula="of:=[.I417]+[.L417]" office:value-type="float" office:value="1" calcext:value-type="float">
            <text:p><text:s/>1,00 </text:p>
          </table:table-cell>
          <table:table-cell table:style-name="ce827" table:formula="of:=[.J417]+[.M417]" office:value-type="float" office:value="17.440104" calcext:value-type="float">
            <text:p><text:s/>17,44 </text:p>
          </table:table-cell>
          <table:table-cell table:style-name="ce837" table:formula="of:=[.K417]+[.N417]" office:value-type="percentage" office:value="0.25" calcext:value-type="percentage">
            <text:p>25,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25</text:p>
          </table:table-cell>
          <table:table-cell table:style-name="ce31" office:value-type="string" calcext:value-type="string">
            <text:p>PLACA DE SINALIZAÇÃO DE SEGURANÇA (NBR 13.434); CODIGO E3, DIM. 200X200MM</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18]+[.E418]-[.F418]" office:value-type="float" office:value="2" calcext:value-type="float">
            <text:p><text:s/>2,00 </text:p>
          </table:table-cell>
          <table:table-cell table:style-name="ce608" office:value-type="float" office:value="17.440104" calcext:value-type="float">
            <text:p><text:s/>17,44 </text:p>
          </table:table-cell>
          <table:table-cell table:style-name="ce640" office:value-type="float" office:value="1" calcext:value-type="float">
            <text:p><text:s/>1,00 </text:p>
          </table:table-cell>
          <table:table-cell table:style-name="ce608" table:formula="of:=[.I418]*[.H418]" office:value-type="float" office:value="17.440104" calcext:value-type="float">
            <text:p><text:s/>17,44 </text:p>
          </table:table-cell>
          <table:table-cell table:style-name="ce715" table:formula="of:=[.I418]/[.G418]" office:value-type="percentage" office:value="0.5" calcext:value-type="percentage">
            <text:p>50,00%</text:p>
          </table:table-cell>
          <table:table-cell table:style-name="ce767"/>
          <table:table-cell table:style-name="ce783" table:formula="of:=[.L418]*[.H418]" office:value-type="float" office:value="0" calcext:value-type="float">
            <text:p><text:s/>- </text:p>
          </table:table-cell>
          <table:table-cell table:style-name="ce715" table:formula="of:=[.L418]/[.G418]" office:value-type="percentage" office:value="0" calcext:value-type="percentage">
            <text:p>0,00%</text:p>
          </table:table-cell>
          <table:table-cell table:style-name="ce812" table:formula="of:=[.I418]+[.L418]" office:value-type="float" office:value="1" calcext:value-type="float">
            <text:p><text:s/>1,00 </text:p>
          </table:table-cell>
          <table:table-cell table:style-name="ce827" table:formula="of:=[.J418]+[.M418]" office:value-type="float" office:value="17.440104" calcext:value-type="float">
            <text:p><text:s/>17,44 </text:p>
          </table:table-cell>
          <table:table-cell table:style-name="ce837" table:formula="of:=[.K418]+[.N418]" office:value-type="percentage" office:value="0.5" calcext:value-type="percentage">
            <text:p>5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26</text:p>
          </table:table-cell>
          <table:table-cell table:style-name="ce31" office:value-type="string" calcext:value-type="string">
            <text:p>PLACA DE SINALIZAÇÃO DE SEGURANÇA (NBR 13.434); CODIGO E5, DIM. 200X200MM</text:p>
          </table:table-cell>
          <table:table-cell table:style-name="ce49" office:value-type="string" calcext:value-type="string">
            <text:p><text:s/>UN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419]+[.E419]-[.F419]" office:value-type="float" office:value="8" calcext:value-type="float">
            <text:p><text:s/>8,00 </text:p>
          </table:table-cell>
          <table:table-cell table:style-name="ce608" office:value-type="float" office:value="17.440104" calcext:value-type="float">
            <text:p><text:s/>17,44 </text:p>
          </table:table-cell>
          <table:table-cell table:style-name="ce640" office:value-type="float" office:value="3" calcext:value-type="float">
            <text:p><text:s/>3,00 </text:p>
          </table:table-cell>
          <table:table-cell table:style-name="ce608" table:formula="of:=[.I419]*[.H419]" office:value-type="float" office:value="52.320312" calcext:value-type="float">
            <text:p><text:s/>52,32 </text:p>
          </table:table-cell>
          <table:table-cell table:style-name="ce715" table:formula="of:=[.I419]/[.G419]" office:value-type="percentage" office:value="0.375" calcext:value-type="percentage">
            <text:p>37,50%</text:p>
          </table:table-cell>
          <table:table-cell table:style-name="ce767"/>
          <table:table-cell table:style-name="ce783" table:formula="of:=[.L419]*[.H419]" office:value-type="float" office:value="0" calcext:value-type="float">
            <text:p><text:s/>- </text:p>
          </table:table-cell>
          <table:table-cell table:style-name="ce715" table:formula="of:=[.L419]/[.G419]" office:value-type="percentage" office:value="0" calcext:value-type="percentage">
            <text:p>0,00%</text:p>
          </table:table-cell>
          <table:table-cell table:style-name="ce812" table:formula="of:=[.I419]+[.L419]" office:value-type="float" office:value="3" calcext:value-type="float">
            <text:p><text:s/>3,00 </text:p>
          </table:table-cell>
          <table:table-cell table:style-name="ce827" table:formula="of:=[.J419]+[.M419]" office:value-type="float" office:value="52.320312" calcext:value-type="float">
            <text:p><text:s/>52,32 </text:p>
          </table:table-cell>
          <table:table-cell table:style-name="ce837" table:formula="of:=[.K419]+[.N419]" office:value-type="percentage" office:value="0.375" calcext:value-type="percentage">
            <text:p>37,5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27</text:p>
          </table:table-cell>
          <table:table-cell table:style-name="ce31" office:value-type="string" calcext:value-type="string">
            <text:p>PLACA DE SINALIZAÇÃO DE SEGURANÇA (NBR 13.434); CODIGO E8, DIM. 200X200MM</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20]+[.E420]-[.F420]" office:value-type="float" office:value="4" calcext:value-type="float">
            <text:p><text:s/>4,00 </text:p>
          </table:table-cell>
          <table:table-cell table:style-name="ce608" office:value-type="float" office:value="17.440104" calcext:value-type="float">
            <text:p><text:s/>17,44 </text:p>
          </table:table-cell>
          <table:table-cell table:style-name="ce640" office:value-type="float" office:value="1" calcext:value-type="float">
            <text:p><text:s/>1,00 </text:p>
          </table:table-cell>
          <table:table-cell table:style-name="ce608" table:formula="of:=[.I420]*[.H420]" office:value-type="float" office:value="17.440104" calcext:value-type="float">
            <text:p><text:s/>17,44 </text:p>
          </table:table-cell>
          <table:table-cell table:style-name="ce715" table:formula="of:=[.I420]/[.G420]" office:value-type="percentage" office:value="0.25" calcext:value-type="percentage">
            <text:p>25,00%</text:p>
          </table:table-cell>
          <table:table-cell table:style-name="ce767"/>
          <table:table-cell table:style-name="ce783" table:formula="of:=[.L420]*[.H420]" office:value-type="float" office:value="0" calcext:value-type="float">
            <text:p><text:s/>- </text:p>
          </table:table-cell>
          <table:table-cell table:style-name="ce715" table:formula="of:=[.L420]/[.G420]" office:value-type="percentage" office:value="0" calcext:value-type="percentage">
            <text:p>0,00%</text:p>
          </table:table-cell>
          <table:table-cell table:style-name="ce812" table:formula="of:=[.I420]+[.L420]" office:value-type="float" office:value="1" calcext:value-type="float">
            <text:p><text:s/>1,00 </text:p>
          </table:table-cell>
          <table:table-cell table:style-name="ce827" table:formula="of:=[.J420]+[.M420]" office:value-type="float" office:value="17.440104" calcext:value-type="float">
            <text:p><text:s/>17,44 </text:p>
          </table:table-cell>
          <table:table-cell table:style-name="ce837" table:formula="of:=[.K420]+[.N420]" office:value-type="percentage" office:value="0.25" calcext:value-type="percentage">
            <text:p>25,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28</text:p>
          </table:table-cell>
          <table:table-cell table:style-name="ce31" office:value-type="string" calcext:value-type="string">
            <text:p>PLACA DE SINALIZAÇÃO DE SEGURANÇA (NBR 13.434); CODIGO S1, DIM. 400X200MM</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421]+[.E421]-[.F421]" office:value-type="float" office:value="6" calcext:value-type="float">
            <text:p><text:s/>6,00 </text:p>
          </table:table-cell>
          <table:table-cell table:style-name="ce608" office:value-type="float" office:value="17.862042" calcext:value-type="float">
            <text:p><text:s/>17,86 </text:p>
          </table:table-cell>
          <table:table-cell table:style-name="ce640" office:value-type="float" office:value="2" calcext:value-type="float">
            <text:p><text:s/>2,00 </text:p>
          </table:table-cell>
          <table:table-cell table:style-name="ce608" table:formula="of:=[.I421]*[.H421]" office:value-type="float" office:value="35.724084" calcext:value-type="float">
            <text:p><text:s/>35,72 </text:p>
          </table:table-cell>
          <table:table-cell table:style-name="ce715" table:formula="of:=[.I421]/[.G421]" office:value-type="percentage" office:value="0.333333333333333" calcext:value-type="percentage">
            <text:p>33,33%</text:p>
          </table:table-cell>
          <table:table-cell table:style-name="ce767"/>
          <table:table-cell table:style-name="ce783" table:formula="of:=[.L421]*[.H421]" office:value-type="float" office:value="0" calcext:value-type="float">
            <text:p><text:s/>- </text:p>
          </table:table-cell>
          <table:table-cell table:style-name="ce715" table:formula="of:=[.L421]/[.G421]" office:value-type="percentage" office:value="0" calcext:value-type="percentage">
            <text:p>0,00%</text:p>
          </table:table-cell>
          <table:table-cell table:style-name="ce812" table:formula="of:=[.I421]+[.L421]" office:value-type="float" office:value="2" calcext:value-type="float">
            <text:p><text:s/>2,00 </text:p>
          </table:table-cell>
          <table:table-cell table:style-name="ce827" table:formula="of:=[.J421]+[.M421]" office:value-type="float" office:value="35.724084" calcext:value-type="float">
            <text:p><text:s/>35,72 </text:p>
          </table:table-cell>
          <table:table-cell table:style-name="ce837" table:formula="of:=[.K421]+[.N421]" office:value-type="percentage" office:value="0.333333333333333" calcext:value-type="percentage">
            <text:p>33,3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2">
          <table:table-cell table:style-name="ce427" office:value-type="string" calcext:value-type="string">
            <text:p>16.3.29</text:p>
          </table:table-cell>
          <table:table-cell table:style-name="ce31" office:value-type="string" calcext:value-type="string">
            <text:p>PLACA DE SINALIZAÇÃO DE SEGURANÇA (NBR 13.434); CODIGO S2, DIM. 400X200MM</text:p>
          </table:table-cell>
          <table:table-cell table:style-name="ce49" office:value-type="string" calcext:value-type="string">
            <text:p><text:s/>UN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422]+[.E422]-[.F422]" office:value-type="float" office:value="3" calcext:value-type="float">
            <text:p><text:s/>3,00 </text:p>
          </table:table-cell>
          <table:table-cell table:style-name="ce608" office:value-type="float" office:value="17.862042" calcext:value-type="float">
            <text:p><text:s/>17,86 </text:p>
          </table:table-cell>
          <table:table-cell table:style-name="ce640" office:value-type="float" office:value="2" calcext:value-type="float">
            <text:p><text:s/>2,00 </text:p>
          </table:table-cell>
          <table:table-cell table:style-name="ce608" table:formula="of:=[.I422]*[.H422]" office:value-type="float" office:value="35.724084" calcext:value-type="float">
            <text:p><text:s/>35,72 </text:p>
          </table:table-cell>
          <table:table-cell table:style-name="ce715" table:formula="of:=[.I422]/[.G422]" office:value-type="percentage" office:value="0.666666666666667" calcext:value-type="percentage">
            <text:p>66,67%</text:p>
          </table:table-cell>
          <table:table-cell table:style-name="ce767"/>
          <table:table-cell table:style-name="ce783" table:formula="of:=[.L422]*[.H422]" office:value-type="float" office:value="0" calcext:value-type="float">
            <text:p><text:s/>- </text:p>
          </table:table-cell>
          <table:table-cell table:style-name="ce715" table:formula="of:=[.L422]/[.G422]" office:value-type="percentage" office:value="0" calcext:value-type="percentage">
            <text:p>0,00%</text:p>
          </table:table-cell>
          <table:table-cell table:style-name="ce812" table:formula="of:=[.I422]+[.L422]" office:value-type="float" office:value="2" calcext:value-type="float">
            <text:p><text:s/>2,00 </text:p>
          </table:table-cell>
          <table:table-cell table:style-name="ce827" table:formula="of:=[.J422]+[.M422]" office:value-type="float" office:value="35.724084" calcext:value-type="float">
            <text:p><text:s/>35,72 </text:p>
          </table:table-cell>
          <table:table-cell table:style-name="ce837" table:formula="of:=[.K422]+[.N422]" office:value-type="percentage" office:value="0.666666666666667" calcext:value-type="percentage">
            <text:p>66,6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3">
          <table:table-cell table:style-name="ce427" office:value-type="string" calcext:value-type="string">
            <text:p>16.3.30</text:p>
          </table:table-cell>
          <table:table-cell table:style-name="ce31" office:value-type="string" calcext:value-type="string">
            <text:p>Placa de sinalização de segurança CODIGO 14 - 315/158(NBR 13.434); CÓDIGO S3(NT 14/2010-ES) ("SAIDA DE EMERGÊNCIA" - seta vertical)</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423]+[.E423]-[.F423]" office:value-type="float" office:value="3" calcext:value-type="float">
            <text:p><text:s/>3,00 </text:p>
          </table:table-cell>
          <table:table-cell table:style-name="ce608" office:value-type="float" office:value="21.263118" calcext:value-type="float">
            <text:p><text:s/>21,26 </text:p>
          </table:table-cell>
          <table:table-cell table:style-name="ce640" office:value-type="float" office:value="2" calcext:value-type="float">
            <text:p><text:s/>2,00 </text:p>
          </table:table-cell>
          <table:table-cell table:style-name="ce608" table:formula="of:=[.I423]*[.H423]" office:value-type="float" office:value="42.526236" calcext:value-type="float">
            <text:p><text:s/>42,53 </text:p>
          </table:table-cell>
          <table:table-cell table:style-name="ce715" table:formula="of:=[.I423]/[.G423]" office:value-type="percentage" office:value="0.666666666666667" calcext:value-type="percentage">
            <text:p>66,67%</text:p>
          </table:table-cell>
          <table:table-cell table:style-name="ce767"/>
          <table:table-cell table:style-name="ce783" table:formula="of:=[.L423]*[.H423]" office:value-type="float" office:value="0" calcext:value-type="float">
            <text:p><text:s/>- </text:p>
          </table:table-cell>
          <table:table-cell table:style-name="ce715" table:formula="of:=[.L423]/[.G423]" office:value-type="percentage" office:value="0" calcext:value-type="percentage">
            <text:p>0,00%</text:p>
          </table:table-cell>
          <table:table-cell table:style-name="ce812" table:formula="of:=[.I423]+[.L423]" office:value-type="float" office:value="2" calcext:value-type="float">
            <text:p><text:s/>2,00 </text:p>
          </table:table-cell>
          <table:table-cell table:style-name="ce827" table:formula="of:=[.J423]+[.M423]" office:value-type="float" office:value="42.526236" calcext:value-type="float">
            <text:p><text:s/>42,53 </text:p>
          </table:table-cell>
          <table:table-cell table:style-name="ce837" table:formula="of:=[.K423]+[.N423]" office:value-type="percentage" office:value="0.666666666666667" calcext:value-type="percentage">
            <text:p>66,6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31</text:p>
          </table:table-cell>
          <table:table-cell table:style-name="ce31" office:value-type="string" calcext:value-type="string">
            <text:p>PLACA DE SINALIZAÇÃO DE SEGURANÇA (NBR 13.434); CODIGO S8, DIM. 400X200MM</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24]+[.E424]-[.F424]" office:value-type="float" office:value="1" calcext:value-type="float">
            <text:p><text:s/>1,00 </text:p>
          </table:table-cell>
          <table:table-cell table:style-name="ce608" office:value-type="float" office:value="17.862042" calcext:value-type="float">
            <text:p><text:s/>17,86 </text:p>
          </table:table-cell>
          <table:table-cell table:style-name="ce640" office:value-type="float" office:value="0" calcext:value-type="float">
            <text:p><text:s/>- </text:p>
          </table:table-cell>
          <table:table-cell table:style-name="ce608" table:formula="of:=[.I424]*[.H424]" office:value-type="float" office:value="0" calcext:value-type="float">
            <text:p><text:s/>- </text:p>
          </table:table-cell>
          <table:table-cell table:style-name="ce715" table:formula="of:=[.I424]/[.G424]" office:value-type="percentage" office:value="0" calcext:value-type="percentage">
            <text:p>0,00%</text:p>
          </table:table-cell>
          <table:table-cell table:style-name="ce767"/>
          <table:table-cell table:style-name="ce783" table:formula="of:=[.L424]*[.H424]" office:value-type="float" office:value="0" calcext:value-type="float">
            <text:p><text:s/>- </text:p>
          </table:table-cell>
          <table:table-cell table:style-name="ce715" table:formula="of:=[.L424]/[.G424]" office:value-type="percentage" office:value="0" calcext:value-type="percentage">
            <text:p>0,00%</text:p>
          </table:table-cell>
          <table:table-cell table:style-name="ce812" table:formula="of:=[.I424]+[.L424]" office:value-type="float" office:value="0" calcext:value-type="float">
            <text:p><text:s/>- </text:p>
          </table:table-cell>
          <table:table-cell table:style-name="ce827" table:formula="of:=[.J424]+[.M424]" office:value-type="float" office:value="0" calcext:value-type="float">
            <text:p><text:s/>- </text:p>
          </table:table-cell>
          <table:table-cell table:style-name="ce837" table:formula="of:=[.K424]+[.N42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32</text:p>
          </table:table-cell>
          <table:table-cell table:style-name="ce31" office:value-type="string" calcext:value-type="string">
            <text:p>PLACA DE SINALIZAÇÃO DE SEGURANÇA (NBR 13.434); CODIGO S9, DIM. 400X200MM</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25]+[.E425]-[.F425]" office:value-type="float" office:value="1" calcext:value-type="float">
            <text:p><text:s/>1,00 </text:p>
          </table:table-cell>
          <table:table-cell table:style-name="ce608" office:value-type="float" office:value="17.862042" calcext:value-type="float">
            <text:p><text:s/>17,86 </text:p>
          </table:table-cell>
          <table:table-cell table:style-name="ce640" office:value-type="float" office:value="0" calcext:value-type="float">
            <text:p><text:s/>- </text:p>
          </table:table-cell>
          <table:table-cell table:style-name="ce608" table:formula="of:=[.I425]*[.H425]" office:value-type="float" office:value="0" calcext:value-type="float">
            <text:p><text:s/>- </text:p>
          </table:table-cell>
          <table:table-cell table:style-name="ce715" table:formula="of:=[.I425]/[.G425]" office:value-type="percentage" office:value="0" calcext:value-type="percentage">
            <text:p>0,00%</text:p>
          </table:table-cell>
          <table:table-cell table:style-name="ce767"/>
          <table:table-cell table:style-name="ce783" table:formula="of:=[.L425]*[.H425]" office:value-type="float" office:value="0" calcext:value-type="float">
            <text:p><text:s/>- </text:p>
          </table:table-cell>
          <table:table-cell table:style-name="ce715" table:formula="of:=[.L425]/[.G425]" office:value-type="percentage" office:value="0" calcext:value-type="percentage">
            <text:p>0,00%</text:p>
          </table:table-cell>
          <table:table-cell table:style-name="ce812" table:formula="of:=[.I425]+[.L425]" office:value-type="float" office:value="0" calcext:value-type="float">
            <text:p><text:s/>- </text:p>
          </table:table-cell>
          <table:table-cell table:style-name="ce827" table:formula="of:=[.J425]+[.M425]" office:value-type="float" office:value="0" calcext:value-type="float">
            <text:p><text:s/>- </text:p>
          </table:table-cell>
          <table:table-cell table:style-name="ce837" table:formula="of:=[.K425]+[.N425]"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33</text:p>
          </table:table-cell>
          <table:table-cell table:style-name="ce31" office:value-type="string" calcext:value-type="string">
            <text:p>PLACA DE SINALIZAÇÃO DE SEGURANÇA (NBR 13.434); CODIGO S10, DIM. 400X200MM</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26]+[.E426]-[.F426]" office:value-type="float" office:value="1" calcext:value-type="float">
            <text:p><text:s/>1,00 </text:p>
          </table:table-cell>
          <table:table-cell table:style-name="ce608" office:value-type="float" office:value="17.862042" calcext:value-type="float">
            <text:p><text:s/>17,86 </text:p>
          </table:table-cell>
          <table:table-cell table:style-name="ce640" office:value-type="float" office:value="1" calcext:value-type="float">
            <text:p><text:s/>1,00 </text:p>
          </table:table-cell>
          <table:table-cell table:style-name="ce608" table:formula="of:=[.I426]*[.H426]" office:value-type="float" office:value="17.862042" calcext:value-type="float">
            <text:p><text:s/>17,86 </text:p>
          </table:table-cell>
          <table:table-cell table:style-name="ce715" table:formula="of:=[.I426]/[.G426]" office:value-type="percentage" office:value="1" calcext:value-type="percentage">
            <text:p>100,00%</text:p>
          </table:table-cell>
          <table:table-cell table:style-name="ce767"/>
          <table:table-cell table:style-name="ce783" table:formula="of:=[.L426]*[.H426]" office:value-type="float" office:value="0" calcext:value-type="float">
            <text:p><text:s/>- </text:p>
          </table:table-cell>
          <table:table-cell table:style-name="ce715" table:formula="of:=[.L426]/[.G426]" office:value-type="percentage" office:value="0" calcext:value-type="percentage">
            <text:p>0,00%</text:p>
          </table:table-cell>
          <table:table-cell table:style-name="ce812" table:formula="of:=[.I426]+[.L426]" office:value-type="float" office:value="1" calcext:value-type="float">
            <text:p><text:s/>1,00 </text:p>
          </table:table-cell>
          <table:table-cell table:style-name="ce827" table:formula="of:=[.J426]+[.M426]" office:value-type="float" office:value="17.862042" calcext:value-type="float">
            <text:p><text:s/>17,86 </text:p>
          </table:table-cell>
          <table:table-cell table:style-name="ce837" table:formula="of:=[.K426]+[.N42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34</text:p>
          </table:table-cell>
          <table:table-cell table:style-name="ce31" office:value-type="string" calcext:value-type="string">
            <text:p>PLACA DE SINALIZAÇÃO DE SEGURANÇA (NBR 13.434); CODIGO S12, DIM. 400X200MM</text:p>
          </table:table-cell>
          <table:table-cell table:style-name="ce49" office:value-type="string" calcext:value-type="string">
            <text:p><text:s/>UN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427]+[.E427]-[.F427]" office:value-type="float" office:value="3" calcext:value-type="float">
            <text:p><text:s/>3,00 </text:p>
          </table:table-cell>
          <table:table-cell table:style-name="ce608" office:value-type="float" office:value="17.862042" calcext:value-type="float">
            <text:p><text:s/>17,86 </text:p>
          </table:table-cell>
          <table:table-cell table:style-name="ce640" office:value-type="float" office:value="0" calcext:value-type="float">
            <text:p><text:s/>- </text:p>
          </table:table-cell>
          <table:table-cell table:style-name="ce608" table:formula="of:=[.I427]*[.H427]" office:value-type="float" office:value="0" calcext:value-type="float">
            <text:p><text:s/>- </text:p>
          </table:table-cell>
          <table:table-cell table:style-name="ce715" table:formula="of:=[.I427]/[.G427]" office:value-type="percentage" office:value="0" calcext:value-type="percentage">
            <text:p>0,00%</text:p>
          </table:table-cell>
          <table:table-cell table:style-name="ce767"/>
          <table:table-cell table:style-name="ce783" table:formula="of:=[.L427]*[.H427]" office:value-type="float" office:value="0" calcext:value-type="float">
            <text:p><text:s/>- </text:p>
          </table:table-cell>
          <table:table-cell table:style-name="ce715" table:formula="of:=[.L427]/[.G427]" office:value-type="percentage" office:value="0" calcext:value-type="percentage">
            <text:p>0,00%</text:p>
          </table:table-cell>
          <table:table-cell table:style-name="ce812" table:formula="of:=[.I427]+[.L427]" office:value-type="float" office:value="0" calcext:value-type="float">
            <text:p><text:s/>- </text:p>
          </table:table-cell>
          <table:table-cell table:style-name="ce827" table:formula="of:=[.J427]+[.M427]" office:value-type="float" office:value="0" calcext:value-type="float">
            <text:p><text:s/>- </text:p>
          </table:table-cell>
          <table:table-cell table:style-name="ce837" table:formula="of:=[.K427]+[.N427]"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35</text:p>
          </table:table-cell>
          <table:table-cell table:style-name="ce31" office:value-type="string" calcext:value-type="string">
            <text:p>PLACA DE SINALIZAÇÃO DE SEGURANÇA (NBR 13.434); CODIGO P4, DIM. 200X200MM</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428]+[.E428]-[.F428]" office:value-type="float" office:value="6" calcext:value-type="float">
            <text:p><text:s/>6,00 </text:p>
          </table:table-cell>
          <table:table-cell table:style-name="ce608" office:value-type="float" office:value="17.414532" calcext:value-type="float">
            <text:p><text:s/>17,41 </text:p>
          </table:table-cell>
          <table:table-cell table:style-name="ce640" office:value-type="float" office:value="2" calcext:value-type="float">
            <text:p><text:s/>2,00 </text:p>
          </table:table-cell>
          <table:table-cell table:style-name="ce608" table:formula="of:=[.I428]*[.H428]" office:value-type="float" office:value="34.829064" calcext:value-type="float">
            <text:p><text:s/>34,83 </text:p>
          </table:table-cell>
          <table:table-cell table:style-name="ce715" table:formula="of:=[.I428]/[.G428]" office:value-type="percentage" office:value="0.333333333333333" calcext:value-type="percentage">
            <text:p>33,33%</text:p>
          </table:table-cell>
          <table:table-cell table:style-name="ce767"/>
          <table:table-cell table:style-name="ce783" table:formula="of:=[.L428]*[.H428]" office:value-type="float" office:value="0" calcext:value-type="float">
            <text:p><text:s/>- </text:p>
          </table:table-cell>
          <table:table-cell table:style-name="ce715" table:formula="of:=[.L428]/[.G428]" office:value-type="percentage" office:value="0" calcext:value-type="percentage">
            <text:p>0,00%</text:p>
          </table:table-cell>
          <table:table-cell table:style-name="ce812" table:formula="of:=[.I428]+[.L428]" office:value-type="float" office:value="2" calcext:value-type="float">
            <text:p><text:s/>2,00 </text:p>
          </table:table-cell>
          <table:table-cell table:style-name="ce827" table:formula="of:=[.J428]+[.M428]" office:value-type="float" office:value="34.829064" calcext:value-type="float">
            <text:p><text:s/>34,83 </text:p>
          </table:table-cell>
          <table:table-cell table:style-name="ce837" table:formula="of:=[.K428]+[.N428]" office:value-type="percentage" office:value="0.333333333333333" calcext:value-type="percentage">
            <text:p>33,3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36</text:p>
          </table:table-cell>
          <table:table-cell table:style-name="ce31" office:value-type="string" calcext:value-type="string">
            <text:p>FURO EM CONCRETO PARA DIÂMETROS MAIORES QUE 40 MM E MENORES OU IGUAIS A 75 MM</text:p>
          </table:table-cell>
          <table:table-cell table:style-name="ce49" office:value-type="string" calcext:value-type="string">
            <text:p><text:s/>UN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429]+[.E429]-[.F429]" office:value-type="float" office:value="5" calcext:value-type="float">
            <text:p><text:s/>5,00 </text:p>
          </table:table-cell>
          <table:table-cell table:style-name="ce608" office:value-type="float" office:value="76.447494" calcext:value-type="float">
            <text:p><text:s/>76,45 </text:p>
          </table:table-cell>
          <table:table-cell table:style-name="ce640" office:value-type="float" office:value="5" calcext:value-type="float">
            <text:p><text:s/>5,00 </text:p>
          </table:table-cell>
          <table:table-cell table:style-name="ce608" table:formula="of:=[.I429]*[.H429]" office:value-type="float" office:value="382.23747" calcext:value-type="float">
            <text:p><text:s/>382,24 </text:p>
          </table:table-cell>
          <table:table-cell table:style-name="ce715" table:formula="of:=[.I429]/[.G429]" office:value-type="percentage" office:value="1" calcext:value-type="percentage">
            <text:p>100,00%</text:p>
          </table:table-cell>
          <table:table-cell table:style-name="ce767"/>
          <table:table-cell table:style-name="ce783" table:formula="of:=[.L429]*[.H429]" office:value-type="float" office:value="0" calcext:value-type="float">
            <text:p><text:s/>- </text:p>
          </table:table-cell>
          <table:table-cell table:style-name="ce715" table:formula="of:=[.L429]/[.G429]" office:value-type="percentage" office:value="0" calcext:value-type="percentage">
            <text:p>0,00%</text:p>
          </table:table-cell>
          <table:table-cell table:style-name="ce812" table:formula="of:=[.I429]+[.L429]" office:value-type="float" office:value="5" calcext:value-type="float">
            <text:p><text:s/>5,00 </text:p>
          </table:table-cell>
          <table:table-cell table:style-name="ce827" table:formula="of:=[.J429]+[.M429]" office:value-type="float" office:value="382.23747" calcext:value-type="float">
            <text:p><text:s/>382,24 </text:p>
          </table:table-cell>
          <table:table-cell table:style-name="ce837" table:formula="of:=[.K429]+[.N42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6.3.37</text:p>
          </table:table-cell>
          <table:table-cell table:style-name="ce31" office:value-type="string" calcext:value-type="string">
            <text:p>FURO EM ALVENARIA PARA DIÂMETROS MAIORES QUE 40 MM E MENORES OU IGUAIS A 75 MM</text:p>
          </table:table-cell>
          <table:table-cell table:style-name="ce49" office:value-type="string" calcext:value-type="string">
            <text:p><text:s/>UN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430]+[.E430]-[.F430]" office:value-type="float" office:value="3" calcext:value-type="float">
            <text:p><text:s/>3,00 </text:p>
          </table:table-cell>
          <table:table-cell table:style-name="ce608" office:value-type="float" office:value="5.676984" calcext:value-type="float">
            <text:p><text:s/>5,68 </text:p>
          </table:table-cell>
          <table:table-cell table:style-name="ce640" office:value-type="float" office:value="0" calcext:value-type="float">
            <text:p><text:s/>- </text:p>
          </table:table-cell>
          <table:table-cell table:style-name="ce608" table:formula="of:=[.I430]*[.H430]" office:value-type="float" office:value="0" calcext:value-type="float">
            <text:p><text:s/>- </text:p>
          </table:table-cell>
          <table:table-cell table:style-name="ce715" table:formula="of:=[.I430]/[.G430]" office:value-type="percentage" office:value="0" calcext:value-type="percentage">
            <text:p>0,00%</text:p>
          </table:table-cell>
          <table:table-cell table:style-name="ce767" office:value-type="float" office:value="2" calcext:value-type="float">
            <text:p>2,00</text:p>
          </table:table-cell>
          <table:table-cell table:style-name="ce783" table:formula="of:=[.L430]*[.H430]" office:value-type="float" office:value="11.353968" calcext:value-type="float">
            <text:p><text:s/>11,35 </text:p>
          </table:table-cell>
          <table:table-cell table:style-name="ce715" table:formula="of:=[.L430]/[.G430]" office:value-type="percentage" office:value="0.666666666666667" calcext:value-type="percentage">
            <text:p>66,67%</text:p>
          </table:table-cell>
          <table:table-cell table:style-name="ce812" table:formula="of:=[.I430]+[.L430]" office:value-type="float" office:value="2" calcext:value-type="float">
            <text:p><text:s/>2,00 </text:p>
          </table:table-cell>
          <table:table-cell table:style-name="ce827" table:formula="of:=[.J430]+[.M430]" office:value-type="float" office:value="11.353968" calcext:value-type="float">
            <text:p><text:s/>11,35 </text:p>
          </table:table-cell>
          <table:table-cell table:style-name="ce837" table:formula="of:=[.K430]+[.N430]" office:value-type="percentage" office:value="0.666666666666667" calcext:value-type="percentage">
            <text:p>66,6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3.38</text:p>
          </table:table-cell>
          <table:table-cell table:style-name="ce31" office:value-type="string" calcext:value-type="string">
            <text:p>FURO EM CAIXA DÁGUA COM ESPESSURA DE 6 ATÉ 8 MM E DIÂMETRO DE 60 MM</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31]+[.E431]-[.F431]" office:value-type="float" office:value="2" calcext:value-type="float">
            <text:p><text:s/>2,00 </text:p>
          </table:table-cell>
          <table:table-cell table:style-name="ce608" office:value-type="float" office:value="6.482502" calcext:value-type="float">
            <text:p><text:s/>6,48 </text:p>
          </table:table-cell>
          <table:table-cell table:style-name="ce640" office:value-type="float" office:value="2" calcext:value-type="float">
            <text:p><text:s/>2,00 </text:p>
          </table:table-cell>
          <table:table-cell table:style-name="ce608" table:formula="of:=[.I431]*[.H431]" office:value-type="float" office:value="12.965004" calcext:value-type="float">
            <text:p><text:s/>12,97 </text:p>
          </table:table-cell>
          <table:table-cell table:style-name="ce715" table:formula="of:=[.I431]/[.G431]" office:value-type="percentage" office:value="1" calcext:value-type="percentage">
            <text:p>100,00%</text:p>
          </table:table-cell>
          <table:table-cell table:style-name="ce762"/>
          <table:table-cell table:style-name="ce783" table:formula="of:=[.L431]*[.H431]" office:value-type="float" office:value="0" calcext:value-type="float">
            <text:p><text:s/>- </text:p>
          </table:table-cell>
          <table:table-cell table:style-name="ce715" table:formula="of:=[.L431]/[.G431]" office:value-type="percentage" office:value="0" calcext:value-type="percentage">
            <text:p>0,00%</text:p>
          </table:table-cell>
          <table:table-cell table:style-name="ce812" table:formula="of:=[.I431]+[.L431]" office:value-type="float" office:value="2" calcext:value-type="float">
            <text:p><text:s/>2,00 </text:p>
          </table:table-cell>
          <table:table-cell table:style-name="ce827" table:formula="of:=[.J431]+[.M431]" office:value-type="float" office:value="12.965004" calcext:value-type="float">
            <text:p><text:s/>12,97 </text:p>
          </table:table-cell>
          <table:table-cell table:style-name="ce837" table:formula="of:=[.K431]+[.N43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4" office:value-type="string" calcext:value-type="string">
            <text:p>16.4</text:p>
          </table:table-cell>
          <table:table-cell table:style-name="ce470" office:value-type="string" calcext:value-type="string">
            <text:p>INSTALAÇÃO DO SISTEMA DE CLIMATIZAÇÃ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4.1</text:p>
          </table:table-cell>
          <table:table-cell table:style-name="ce481" office:value-type="string" calcext:value-type="string">
            <text:p>Tubo de cobre com isolamento térmico - ø 1/4" esp. 9mm</text:p>
          </table:table-cell>
          <table:table-cell table:style-name="ce510" office:value-type="string" calcext:value-type="string">
            <text:p><text:s/>m </text:p>
          </table:table-cell>
          <table:table-cell table:style-name="ce543" office:value-type="float" office:value="285" calcext:value-type="float">
            <text:p><text:s/>285,00 </text:p>
          </table:table-cell>
          <table:table-cell table:style-name="ce543" office:value-type="float" office:value="60" calcext:value-type="float">
            <text:p><text:s/>60,00 </text:p>
          </table:table-cell>
          <table:table-cell table:style-name="ce543" office:value-type="float" office:value="0" calcext:value-type="float">
            <text:p><text:s/>- </text:p>
          </table:table-cell>
          <table:table-cell table:style-name="ce543" table:formula="of:=[.D433]+[.E433]-[.F433]" office:value-type="float" office:value="345" calcext:value-type="float">
            <text:p><text:s/>345,00 </text:p>
          </table:table-cell>
          <table:table-cell table:style-name="ce608" office:value-type="float" office:value="25.866078" calcext:value-type="float">
            <text:p><text:s/>25,87 </text:p>
          </table:table-cell>
          <table:table-cell table:style-name="ce640" office:value-type="float" office:value="345" calcext:value-type="float">
            <text:p><text:s/>345,00 </text:p>
          </table:table-cell>
          <table:table-cell table:style-name="ce608" table:formula="of:=[.I433]*[.H433]" office:value-type="float" office:value="8923.79691" calcext:value-type="float">
            <text:p><text:s/>8.923,80 </text:p>
          </table:table-cell>
          <table:table-cell table:style-name="ce715" table:formula="of:=[.I433]/[.G433]" office:value-type="percentage" office:value="1" calcext:value-type="percentage">
            <text:p>100,00%</text:p>
          </table:table-cell>
          <table:table-cell table:style-name="ce767"/>
          <table:table-cell table:style-name="ce783" table:formula="of:=[.L433]*[.H433]" office:value-type="float" office:value="0" calcext:value-type="float">
            <text:p><text:s/>- </text:p>
          </table:table-cell>
          <table:table-cell table:style-name="ce715" table:formula="of:=[.L433]/[.G433]" office:value-type="percentage" office:value="0" calcext:value-type="percentage">
            <text:p>0,00%</text:p>
          </table:table-cell>
          <table:table-cell table:style-name="ce812" table:formula="of:=[.I433]+[.L433]" office:value-type="float" office:value="345" calcext:value-type="float">
            <text:p><text:s/>345,00 </text:p>
          </table:table-cell>
          <table:table-cell table:style-name="ce827" table:formula="of:=[.J433]+[.M433]" office:value-type="float" office:value="8923.79691" calcext:value-type="float">
            <text:p><text:s/>8.923,80 </text:p>
          </table:table-cell>
          <table:table-cell table:style-name="ce837" table:formula="of:=[.K433]+[.N433]"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4.2</text:p>
          </table:table-cell>
          <table:table-cell table:style-name="ce481" office:value-type="string" calcext:value-type="string">
            <text:p>Tubo de cobre com isolamento térmico - ø 3/8" esp. 9mm</text:p>
          </table:table-cell>
          <table:table-cell table:style-name="ce510" office:value-type="string" calcext:value-type="string">
            <text:p><text:s/>m </text:p>
          </table:table-cell>
          <table:table-cell table:style-name="ce543" office:value-type="float" office:value="270" calcext:value-type="float">
            <text:p><text:s/>270,00 </text:p>
          </table:table-cell>
          <table:table-cell table:style-name="ce543" office:value-type="float" office:value="300" calcext:value-type="float">
            <text:p><text:s/>300,00 </text:p>
          </table:table-cell>
          <table:table-cell table:style-name="ce543" office:value-type="float" office:value="0" calcext:value-type="float">
            <text:p><text:s/>- </text:p>
          </table:table-cell>
          <table:table-cell table:style-name="ce543" table:formula="of:=[.D434]+[.E434]-[.F434]" office:value-type="float" office:value="570" calcext:value-type="float">
            <text:p><text:s/>570,00 </text:p>
          </table:table-cell>
          <table:table-cell table:style-name="ce608" office:value-type="float" office:value="37.181688" calcext:value-type="float">
            <text:p><text:s/>37,18 </text:p>
          </table:table-cell>
          <table:table-cell table:style-name="ce640" office:value-type="float" office:value="503.73" calcext:value-type="float">
            <text:p><text:s/>503,73 </text:p>
          </table:table-cell>
          <table:table-cell table:style-name="ce608" table:formula="of:=[.I434]*[.H434]" office:value-type="float" office:value="18729.53169624" calcext:value-type="float">
            <text:p><text:s/>18.729,53 </text:p>
          </table:table-cell>
          <table:table-cell table:style-name="ce715" table:formula="of:=[.I434]/[.G434]" office:value-type="percentage" office:value="0.883736842105263" calcext:value-type="percentage">
            <text:p>88,37%</text:p>
          </table:table-cell>
          <table:table-cell table:style-name="ce767"/>
          <table:table-cell table:style-name="ce783" table:formula="of:=[.L434]*[.H434]" office:value-type="float" office:value="0" calcext:value-type="float">
            <text:p><text:s/>- </text:p>
          </table:table-cell>
          <table:table-cell table:style-name="ce715" table:formula="of:=[.L434]/[.G434]" office:value-type="percentage" office:value="0" calcext:value-type="percentage">
            <text:p>0,00%</text:p>
          </table:table-cell>
          <table:table-cell table:style-name="ce812" table:formula="of:=[.I434]+[.L434]" office:value-type="float" office:value="503.73" calcext:value-type="float">
            <text:p><text:s/>503,73 </text:p>
          </table:table-cell>
          <table:table-cell table:style-name="ce827" table:formula="of:=[.J434]+[.M434]" office:value-type="float" office:value="18729.53169624" calcext:value-type="float">
            <text:p><text:s/>18.729,53 </text:p>
          </table:table-cell>
          <table:table-cell table:style-name="ce837" table:formula="of:=[.K434]+[.N434]" office:value-type="percentage" office:value="0.883736842105263" calcext:value-type="percentage">
            <text:p>88,37%</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4.3</text:p>
          </table:table-cell>
          <table:table-cell table:style-name="ce481" office:value-type="string" calcext:value-type="string">
            <text:p>Tubo de cobre com isolamento térmico - ø 1/2" esp. 9mm</text:p>
          </table:table-cell>
          <table:table-cell table:style-name="ce510" office:value-type="string" calcext:value-type="string">
            <text:p><text:s/>m </text:p>
          </table:table-cell>
          <table:table-cell table:style-name="ce543" office:value-type="float" office:value="125" calcext:value-type="float">
            <text:p><text:s/>125,00 </text:p>
          </table:table-cell>
          <table:table-cell table:style-name="ce543" office:value-type="float" office:value="25" calcext:value-type="float">
            <text:p><text:s/>25,00 </text:p>
          </table:table-cell>
          <table:table-cell table:style-name="ce543" office:value-type="float" office:value="0" calcext:value-type="float">
            <text:p><text:s/>- </text:p>
          </table:table-cell>
          <table:table-cell table:style-name="ce543" table:formula="of:=[.D435]+[.E435]-[.F435]" office:value-type="float" office:value="150" calcext:value-type="float">
            <text:p><text:s/>150,00 </text:p>
          </table:table-cell>
          <table:table-cell table:style-name="ce608" office:value-type="float" office:value="43.817622" calcext:value-type="float">
            <text:p><text:s/>43,82 </text:p>
          </table:table-cell>
          <table:table-cell table:style-name="ce640" office:value-type="float" office:value="150" calcext:value-type="float">
            <text:p><text:s/>150,00 </text:p>
          </table:table-cell>
          <table:table-cell table:style-name="ce608" table:formula="of:=[.I435]*[.H435]" office:value-type="float" office:value="6572.6433" calcext:value-type="float">
            <text:p><text:s/>6.572,64 </text:p>
          </table:table-cell>
          <table:table-cell table:style-name="ce715" table:formula="of:=[.I435]/[.G435]" office:value-type="percentage" office:value="1" calcext:value-type="percentage">
            <text:p>100,00%</text:p>
          </table:table-cell>
          <table:table-cell table:style-name="ce767"/>
          <table:table-cell table:style-name="ce783" table:formula="of:=[.L435]*[.H435]" office:value-type="float" office:value="0" calcext:value-type="float">
            <text:p><text:s/>- </text:p>
          </table:table-cell>
          <table:table-cell table:style-name="ce715" table:formula="of:=[.L435]/[.G435]" office:value-type="percentage" office:value="0" calcext:value-type="percentage">
            <text:p>0,00%</text:p>
          </table:table-cell>
          <table:table-cell table:style-name="ce812" table:formula="of:=[.I435]+[.L435]" office:value-type="float" office:value="150" calcext:value-type="float">
            <text:p><text:s/>150,00 </text:p>
          </table:table-cell>
          <table:table-cell table:style-name="ce827" table:formula="of:=[.J435]+[.M435]" office:value-type="float" office:value="6572.6433" calcext:value-type="float">
            <text:p><text:s/>6.572,64 </text:p>
          </table:table-cell>
          <table:table-cell table:style-name="ce837" table:formula="of:=[.K435]+[.N43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4.4</text:p>
          </table:table-cell>
          <table:table-cell table:style-name="ce481" office:value-type="string" calcext:value-type="string">
            <text:p>Tubo de cobre com isolamento térmico - ø 3/4" esp. 9mm</text:p>
          </table:table-cell>
          <table:table-cell table:style-name="ce510" office:value-type="string" calcext:value-type="string">
            <text:p><text:s/>m </text:p>
          </table:table-cell>
          <table:table-cell table:style-name="ce543" office:value-type="float" office:value="104" calcext:value-type="float">
            <text:p><text:s/>104,00 </text:p>
          </table:table-cell>
          <table:table-cell table:style-name="ce543" office:value-type="float" office:value="271" calcext:value-type="float">
            <text:p><text:s/>271,00 </text:p>
          </table:table-cell>
          <table:table-cell table:style-name="ce543" office:value-type="float" office:value="0" calcext:value-type="float">
            <text:p><text:s/>- </text:p>
          </table:table-cell>
          <table:table-cell table:style-name="ce543" table:formula="of:=[.D436]+[.E436]-[.F436]" office:value-type="float" office:value="375" calcext:value-type="float">
            <text:p><text:s/>375,00 </text:p>
          </table:table-cell>
          <table:table-cell table:style-name="ce608" office:value-type="float" office:value="72.151398" calcext:value-type="float">
            <text:p><text:s/>72,15 </text:p>
          </table:table-cell>
          <table:table-cell table:style-name="ce640" office:value-type="float" office:value="289.45" calcext:value-type="float">
            <text:p><text:s/>289,45 </text:p>
          </table:table-cell>
          <table:table-cell table:style-name="ce608" table:formula="of:=[.I436]*[.H436]" office:value-type="float" office:value="20884.2221511" calcext:value-type="float">
            <text:p><text:s/>20.884,22 </text:p>
          </table:table-cell>
          <table:table-cell table:style-name="ce715" table:formula="of:=[.I436]/[.G436]" office:value-type="percentage" office:value="0.771866666666667" calcext:value-type="percentage">
            <text:p>77,19%</text:p>
          </table:table-cell>
          <table:table-cell table:style-name="ce767"/>
          <table:table-cell table:style-name="ce783" table:formula="of:=[.L436]*[.H436]" office:value-type="float" office:value="0" calcext:value-type="float">
            <text:p><text:s/>- </text:p>
          </table:table-cell>
          <table:table-cell table:style-name="ce715" table:formula="of:=[.L436]/[.G436]" office:value-type="percentage" office:value="0" calcext:value-type="percentage">
            <text:p>0,00%</text:p>
          </table:table-cell>
          <table:table-cell table:style-name="ce812" table:formula="of:=[.I436]+[.L436]" office:value-type="float" office:value="289.45" calcext:value-type="float">
            <text:p><text:s/>289,45 </text:p>
          </table:table-cell>
          <table:table-cell table:style-name="ce827" table:formula="of:=[.J436]+[.M436]" office:value-type="float" office:value="20884.2221511" calcext:value-type="float">
            <text:p><text:s/>20.884,22 </text:p>
          </table:table-cell>
          <table:table-cell table:style-name="ce837" table:formula="of:=[.K436]+[.N436]" office:value-type="percentage" office:value="0.771866666666667" calcext:value-type="percentage">
            <text:p>77,1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6.4.5</text:p>
          </table:table-cell>
          <table:table-cell table:style-name="ce31"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49" office:value-type="string" calcext:value-type="string">
            <text:p><text:s/>m </text:p>
          </table:table-cell>
          <table:table-cell table:style-name="ce543" office:value-type="float" office:value="754" calcext:value-type="float">
            <text:p><text:s/>754,00 </text:p>
          </table:table-cell>
          <table:table-cell table:number-columns-repeated="2" table:style-name="ce543" office:value-type="float" office:value="0" calcext:value-type="float">
            <text:p><text:s/>- </text:p>
          </table:table-cell>
          <table:table-cell table:style-name="ce543" table:formula="of:=[.D437]+[.E437]-[.F437]" office:value-type="float" office:value="754" calcext:value-type="float">
            <text:p><text:s/>754,00 </text:p>
          </table:table-cell>
          <table:table-cell table:style-name="ce608" office:value-type="float" office:value="87.90375" calcext:value-type="float">
            <text:p><text:s/>87,90 </text:p>
          </table:table-cell>
          <table:table-cell table:style-name="ce640" office:value-type="float" office:value="599.05" calcext:value-type="float">
            <text:p><text:s/>599,05 </text:p>
          </table:table-cell>
          <table:table-cell table:style-name="ce608" table:formula="of:=[.I437]*[.H437]" office:value-type="float" office:value="52658.7414375" calcext:value-type="float">
            <text:p><text:s/>52.658,74 </text:p>
          </table:table-cell>
          <table:table-cell table:style-name="ce715" table:formula="of:=[.I437]/[.G437]" office:value-type="percentage" office:value="0.794496021220159" calcext:value-type="percentage">
            <text:p>79,45%</text:p>
          </table:table-cell>
          <table:table-cell table:style-name="ce767"/>
          <table:table-cell table:style-name="ce783" table:formula="of:=[.L437]*[.H437]" office:value-type="float" office:value="0" calcext:value-type="float">
            <text:p><text:s/>- </text:p>
          </table:table-cell>
          <table:table-cell table:style-name="ce715" table:formula="of:=[.L437]/[.G437]" office:value-type="percentage" office:value="0" calcext:value-type="percentage">
            <text:p>0,00%</text:p>
          </table:table-cell>
          <table:table-cell table:style-name="ce812" table:formula="of:=[.I437]+[.L437]" office:value-type="float" office:value="599.05" calcext:value-type="float">
            <text:p><text:s/>599,05 </text:p>
          </table:table-cell>
          <table:table-cell table:style-name="ce827" table:formula="of:=[.J437]+[.M437]" office:value-type="float" office:value="52658.7414375" calcext:value-type="float">
            <text:p><text:s/>52.658,74 </text:p>
          </table:table-cell>
          <table:table-cell table:style-name="ce837" table:formula="of:=[.K437]+[.N437]" office:value-type="percentage" office:value="0.794496021220159" calcext:value-type="percentage">
            <text:p>79,4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4.6</text:p>
          </table:table-cell>
          <table:table-cell table:style-name="ce31" office:value-type="string" calcext:value-type="string">
            <text:p>Suporte tipo mão francesa para condensador, par</text:p>
          </table:table-cell>
          <table:table-cell table:style-name="ce49" office:value-type="string" calcext:value-type="string">
            <text:p><text:s/>UNID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438]+[.E438]-[.F438]" office:value-type="float" office:value="10" calcext:value-type="float">
            <text:p><text:s/>10,00 </text:p>
          </table:table-cell>
          <table:table-cell table:style-name="ce608" office:value-type="float" office:value="67.267146" calcext:value-type="float">
            <text:p><text:s/>67,27 </text:p>
          </table:table-cell>
          <table:table-cell table:style-name="ce640" office:value-type="float" office:value="10" calcext:value-type="float">
            <text:p><text:s/>10,00 </text:p>
          </table:table-cell>
          <table:table-cell table:style-name="ce608" table:formula="of:=[.I438]*[.H438]" office:value-type="float" office:value="672.67146" calcext:value-type="float">
            <text:p><text:s/>672,67 </text:p>
          </table:table-cell>
          <table:table-cell table:style-name="ce715" table:formula="of:=[.I438]/[.G438]" office:value-type="percentage" office:value="1" calcext:value-type="percentage">
            <text:p>100,00%</text:p>
          </table:table-cell>
          <table:table-cell table:style-name="ce767"/>
          <table:table-cell table:style-name="ce783" table:formula="of:=[.L438]*[.H438]" office:value-type="float" office:value="0" calcext:value-type="float">
            <text:p><text:s/>- </text:p>
          </table:table-cell>
          <table:table-cell table:style-name="ce715" table:formula="of:=[.L438]/[.G438]" office:value-type="percentage" office:value="0" calcext:value-type="percentage">
            <text:p>0,00%</text:p>
          </table:table-cell>
          <table:table-cell table:style-name="ce812" table:formula="of:=[.I438]+[.L438]" office:value-type="float" office:value="10" calcext:value-type="float">
            <text:p><text:s/>10,00 </text:p>
          </table:table-cell>
          <table:table-cell table:style-name="ce827" table:formula="of:=[.J438]+[.M438]" office:value-type="float" office:value="672.67146" calcext:value-type="float">
            <text:p><text:s/>672,67 </text:p>
          </table:table-cell>
          <table:table-cell table:style-name="ce837" table:formula="of:=[.K438]+[.N43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4.7</text:p>
          </table:table-cell>
          <table:table-cell table:style-name="ce31" office:value-type="string" calcext:value-type="string">
            <text:p>Gás refrigerante R410A</text:p>
          </table:table-cell>
          <table:table-cell table:style-name="ce49" office:value-type="string" calcext:value-type="string">
            <text:p><text:s/>kg </text:p>
          </table:table-cell>
          <table:table-cell table:style-name="ce543" office:value-type="float" office:value="41" calcext:value-type="float">
            <text:p><text:s/>41,00 </text:p>
          </table:table-cell>
          <table:table-cell table:style-name="ce543" office:value-type="float" office:value="39" calcext:value-type="float">
            <text:p><text:s/>39,00 </text:p>
          </table:table-cell>
          <table:table-cell table:style-name="ce543" office:value-type="float" office:value="0" calcext:value-type="float">
            <text:p><text:s/>- </text:p>
          </table:table-cell>
          <table:table-cell table:style-name="ce543" table:formula="of:=[.D439]+[.E439]-[.F439]" office:value-type="float" office:value="80" calcext:value-type="float">
            <text:p><text:s/>80,00 </text:p>
          </table:table-cell>
          <table:table-cell table:style-name="ce608" office:value-type="float" office:value="101.802132" calcext:value-type="float">
            <text:p><text:s/>101,80 </text:p>
          </table:table-cell>
          <table:table-cell table:style-name="ce640" office:value-type="float" office:value="0" calcext:value-type="float">
            <text:p><text:s/>- </text:p>
          </table:table-cell>
          <table:table-cell table:style-name="ce608" table:formula="of:=[.I439]*[.H439]" office:value-type="float" office:value="0" calcext:value-type="float">
            <text:p><text:s/>- </text:p>
          </table:table-cell>
          <table:table-cell table:style-name="ce715" table:formula="of:=[.I439]/[.G439]" office:value-type="percentage" office:value="0" calcext:value-type="percentage">
            <text:p>0,00%</text:p>
          </table:table-cell>
          <table:table-cell table:style-name="ce767"/>
          <table:table-cell table:style-name="ce783" table:formula="of:=[.L439]*[.H439]" office:value-type="float" office:value="0" calcext:value-type="float">
            <text:p><text:s/>- </text:p>
          </table:table-cell>
          <table:table-cell table:style-name="ce715" table:formula="of:=[.L439]/[.G439]" office:value-type="percentage" office:value="0" calcext:value-type="percentage">
            <text:p>0,00%</text:p>
          </table:table-cell>
          <table:table-cell table:style-name="ce812" table:formula="of:=[.I439]+[.L439]" office:value-type="float" office:value="0" calcext:value-type="float">
            <text:p><text:s/>- </text:p>
          </table:table-cell>
          <table:table-cell table:style-name="ce827" table:formula="of:=[.J439]+[.M439]" office:value-type="float" office:value="0" calcext:value-type="float">
            <text:p><text:s/>- </text:p>
          </table:table-cell>
          <table:table-cell table:style-name="ce837" table:formula="of:=[.K439]+[.N439]"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6.5</text:p>
          </table:table-cell>
          <table:table-cell table:style-name="ce470" office:value-type="string" calcext:value-type="string">
            <text:p>SISTEMA DE VENTILAÇÃO MECÂNICA PARA RENOVAÇÃO DE AR</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5.1</text:p>
          </table:table-cell>
          <table:table-cell table:style-name="ce31" office:value-type="string" calcext:value-type="string">
            <text:p>GABINETE DE VENTILAÇÃO COM FILTRO G4+M5, VAZÃO DE AR DE 905 M3/H (PE DE 10mmCA)</text:p>
          </table:table-cell>
          <table:table-cell table:style-name="ce49" office:value-type="string" calcext:value-type="string">
            <text:p><text:s/>UNI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41]+[.E441]-[.F441]" office:value-type="float" office:value="2" calcext:value-type="float">
            <text:p><text:s/>2,00 </text:p>
          </table:table-cell>
          <table:table-cell table:style-name="ce608" office:value-type="float" office:value="2371.947123" calcext:value-type="float">
            <text:p><text:s/>2.371,95 </text:p>
          </table:table-cell>
          <table:table-cell table:style-name="ce640" office:value-type="float" office:value="2" calcext:value-type="float">
            <text:p><text:s/>2,00 </text:p>
          </table:table-cell>
          <table:table-cell table:style-name="ce608" table:formula="of:=[.I441]*[.H441]" office:value-type="float" office:value="4743.894246" calcext:value-type="float">
            <text:p><text:s/>4.743,89 </text:p>
          </table:table-cell>
          <table:table-cell table:style-name="ce715" table:formula="of:=[.I441]/[.G441]" office:value-type="percentage" office:value="1" calcext:value-type="percentage">
            <text:p>100,00%</text:p>
          </table:table-cell>
          <table:table-cell table:style-name="ce767"/>
          <table:table-cell table:style-name="ce783" table:formula="of:=[.L441]*[.H441]" office:value-type="float" office:value="0" calcext:value-type="float">
            <text:p><text:s/>- </text:p>
          </table:table-cell>
          <table:table-cell table:style-name="ce715" table:formula="of:=[.L441]/[.G441]" office:value-type="percentage" office:value="0" calcext:value-type="percentage">
            <text:p>0,00%</text:p>
          </table:table-cell>
          <table:table-cell table:style-name="ce812" table:formula="of:=[.I441]+[.L441]" office:value-type="float" office:value="2" calcext:value-type="float">
            <text:p><text:s/>2,00 </text:p>
          </table:table-cell>
          <table:table-cell table:style-name="ce827" table:formula="of:=[.J441]+[.M441]" office:value-type="float" office:value="4743.894246" calcext:value-type="float">
            <text:p><text:s/>4.743,89 </text:p>
          </table:table-cell>
          <table:table-cell table:style-name="ce837" table:formula="of:=[.K441]+[.N44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5.2</text:p>
          </table:table-cell>
          <table:table-cell table:style-name="ce31" office:value-type="string" calcext:value-type="string">
            <text:p>GABINETE DE VENTILAÇÃO COM FILTRO G4+M5, VAZÃO DE AR DE 1664M3/H (PE DE 10mmCA)</text:p>
          </table:table-cell>
          <table:table-cell table:style-name="ce49" office:value-type="string" calcext:value-type="string">
            <text:p><text:s/>UNI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42]+[.E442]-[.F442]" office:value-type="float" office:value="1" calcext:value-type="float">
            <text:p><text:s/>1,00 </text:p>
          </table:table-cell>
          <table:table-cell table:style-name="ce608" office:value-type="float" office:value="3324.359493" calcext:value-type="float">
            <text:p><text:s/>3.324,36 </text:p>
          </table:table-cell>
          <table:table-cell table:style-name="ce640" office:value-type="float" office:value="1" calcext:value-type="float">
            <text:p><text:s/>1,00 </text:p>
          </table:table-cell>
          <table:table-cell table:style-name="ce608" table:formula="of:=[.I442]*[.H442]" office:value-type="float" office:value="3324.359493" calcext:value-type="float">
            <text:p><text:s/>3.324,36 </text:p>
          </table:table-cell>
          <table:table-cell table:style-name="ce715" table:formula="of:=[.I442]/[.G442]" office:value-type="percentage" office:value="1" calcext:value-type="percentage">
            <text:p>100,00%</text:p>
          </table:table-cell>
          <table:table-cell table:style-name="ce767"/>
          <table:table-cell table:style-name="ce783" table:formula="of:=[.L442]*[.H442]" office:value-type="float" office:value="0" calcext:value-type="float">
            <text:p><text:s/>- </text:p>
          </table:table-cell>
          <table:table-cell table:style-name="ce715" table:formula="of:=[.L442]/[.G442]" office:value-type="percentage" office:value="0" calcext:value-type="percentage">
            <text:p>0,00%</text:p>
          </table:table-cell>
          <table:table-cell table:style-name="ce812" table:formula="of:=[.I442]+[.L442]" office:value-type="float" office:value="1" calcext:value-type="float">
            <text:p><text:s/>1,00 </text:p>
          </table:table-cell>
          <table:table-cell table:style-name="ce827" table:formula="of:=[.J442]+[.M442]" office:value-type="float" office:value="3324.359493" calcext:value-type="float">
            <text:p><text:s/>3.324,36 </text:p>
          </table:table-cell>
          <table:table-cell table:style-name="ce837" table:formula="of:=[.K442]+[.N44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5.3</text:p>
          </table:table-cell>
          <table:table-cell table:style-name="ce31" office:value-type="string" calcext:value-type="string">
            <text:p>FORNECIMENTO E INSTALAÇÃO DE VENEZIANA DE ALUMINIO DIM 100X100mm REF.: VR DISFUSTHERM OU EQUIVALENTE</text:p>
          </table:table-cell>
          <table:table-cell table:style-name="ce49" office:value-type="string" calcext:value-type="string">
            <text:p><text:s/>UN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443]+[.E443]-[.F443]" office:value-type="float" office:value="5" calcext:value-type="float">
            <text:p><text:s/>5,00 </text:p>
          </table:table-cell>
          <table:table-cell table:style-name="ce608" office:value-type="float" office:value="116.22474" calcext:value-type="float">
            <text:p><text:s/>116,22 </text:p>
          </table:table-cell>
          <table:table-cell table:style-name="ce640" office:value-type="float" office:value="5" calcext:value-type="float">
            <text:p><text:s/>5,00 </text:p>
          </table:table-cell>
          <table:table-cell table:style-name="ce608" table:formula="of:=[.I443]*[.H443]" office:value-type="float" office:value="581.1237" calcext:value-type="float">
            <text:p><text:s/>581,12 </text:p>
          </table:table-cell>
          <table:table-cell table:style-name="ce715" table:formula="of:=[.I443]/[.G443]" office:value-type="percentage" office:value="1" calcext:value-type="percentage">
            <text:p>100,00%</text:p>
          </table:table-cell>
          <table:table-cell table:style-name="ce767"/>
          <table:table-cell table:style-name="ce783" table:formula="of:=[.L443]*[.H443]" office:value-type="float" office:value="0" calcext:value-type="float">
            <text:p><text:s/>- </text:p>
          </table:table-cell>
          <table:table-cell table:style-name="ce715" table:formula="of:=[.L443]/[.G443]" office:value-type="percentage" office:value="0" calcext:value-type="percentage">
            <text:p>0,00%</text:p>
          </table:table-cell>
          <table:table-cell table:style-name="ce812" table:formula="of:=[.I443]+[.L443]" office:value-type="float" office:value="5" calcext:value-type="float">
            <text:p><text:s/>5,00 </text:p>
          </table:table-cell>
          <table:table-cell table:style-name="ce827" table:formula="of:=[.J443]+[.M443]" office:value-type="float" office:value="581.1237" calcext:value-type="float">
            <text:p><text:s/>581,12 </text:p>
          </table:table-cell>
          <table:table-cell table:style-name="ce837" table:formula="of:=[.K443]+[.N443]"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5.4</text:p>
          </table:table-cell>
          <table:table-cell table:style-name="ce31" office:value-type="string" calcext:value-type="string">
            <text:p>FORNECIMENTO E INSTALAÇÃO DE VENEZIANA DE ALUMINIO DIM 150X150mm REF.: VR DISFUSTHERM OU EQUIVALENTE</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44]+[.E444]-[.F444]" office:value-type="float" office:value="1" calcext:value-type="float">
            <text:p><text:s/>1,00 </text:p>
          </table:table-cell>
          <table:table-cell table:style-name="ce608" office:value-type="float" office:value="135.27588" calcext:value-type="float">
            <text:p><text:s/>135,28 </text:p>
          </table:table-cell>
          <table:table-cell table:style-name="ce640" office:value-type="float" office:value="1" calcext:value-type="float">
            <text:p><text:s/>1,00 </text:p>
          </table:table-cell>
          <table:table-cell table:style-name="ce608" table:formula="of:=[.I444]*[.H444]" office:value-type="float" office:value="135.27588" calcext:value-type="float">
            <text:p><text:s/>135,28 </text:p>
          </table:table-cell>
          <table:table-cell table:style-name="ce715" table:formula="of:=[.I444]/[.G444]" office:value-type="percentage" office:value="1" calcext:value-type="percentage">
            <text:p>100,00%</text:p>
          </table:table-cell>
          <table:table-cell table:style-name="ce767"/>
          <table:table-cell table:style-name="ce783" table:formula="of:=[.L444]*[.H444]" office:value-type="float" office:value="0" calcext:value-type="float">
            <text:p><text:s/>- </text:p>
          </table:table-cell>
          <table:table-cell table:style-name="ce715" table:formula="of:=[.L444]/[.G444]" office:value-type="percentage" office:value="0" calcext:value-type="percentage">
            <text:p>0,00%</text:p>
          </table:table-cell>
          <table:table-cell table:style-name="ce812" table:formula="of:=[.I444]+[.L444]" office:value-type="float" office:value="1" calcext:value-type="float">
            <text:p><text:s/>1,00 </text:p>
          </table:table-cell>
          <table:table-cell table:style-name="ce827" table:formula="of:=[.J444]+[.M444]" office:value-type="float" office:value="135.27588" calcext:value-type="float">
            <text:p><text:s/>135,28 </text:p>
          </table:table-cell>
          <table:table-cell table:style-name="ce837" table:formula="of:=[.K444]+[.N444]"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5.5</text:p>
          </table:table-cell>
          <table:table-cell table:style-name="ce31" office:value-type="string" calcext:value-type="string">
            <text:p>FORNECIMENTO E INSTALAÇÃO DE VENEZIANA DE ALUMINIO DIM 600X200mm REF.: VR DISFUSTHERM OU EQUIVALENTE</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45]+[.E445]-[.F445]" office:value-type="float" office:value="2" calcext:value-type="float">
            <text:p><text:s/>2,00 </text:p>
          </table:table-cell>
          <table:table-cell table:style-name="ce608" office:value-type="float" office:value="217.17021" calcext:value-type="float">
            <text:p><text:s/>217,17 </text:p>
          </table:table-cell>
          <table:table-cell table:style-name="ce640" office:value-type="float" office:value="2" calcext:value-type="float">
            <text:p><text:s/>2,00 </text:p>
          </table:table-cell>
          <table:table-cell table:style-name="ce608" table:formula="of:=[.I445]*[.H445]" office:value-type="float" office:value="434.34042" calcext:value-type="float">
            <text:p><text:s/>434,34 </text:p>
          </table:table-cell>
          <table:table-cell table:style-name="ce715" table:formula="of:=[.I445]/[.G445]" office:value-type="percentage" office:value="1" calcext:value-type="percentage">
            <text:p>100,00%</text:p>
          </table:table-cell>
          <table:table-cell table:style-name="ce767"/>
          <table:table-cell table:style-name="ce783" table:formula="of:=[.L445]*[.H445]" office:value-type="float" office:value="0" calcext:value-type="float">
            <text:p><text:s/>- </text:p>
          </table:table-cell>
          <table:table-cell table:style-name="ce715" table:formula="of:=[.L445]/[.G445]" office:value-type="percentage" office:value="0" calcext:value-type="percentage">
            <text:p>0,00%</text:p>
          </table:table-cell>
          <table:table-cell table:style-name="ce812" table:formula="of:=[.I445]+[.L445]" office:value-type="float" office:value="2" calcext:value-type="float">
            <text:p><text:s/>2,00 </text:p>
          </table:table-cell>
          <table:table-cell table:style-name="ce827" table:formula="of:=[.J445]+[.M445]" office:value-type="float" office:value="434.34042" calcext:value-type="float">
            <text:p><text:s/>434,34 </text:p>
          </table:table-cell>
          <table:table-cell table:style-name="ce837" table:formula="of:=[.K445]+[.N44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5.6</text:p>
          </table:table-cell>
          <table:table-cell table:style-name="ce31" office:value-type="string" calcext:value-type="string">
            <text:p>FORNECIMENTO E INSTALAÇÃO DE VENEZIANA DE ALUMINIO DIM 600X300mm REF.: VR DISFUSTHERM OU EQUIVALENTE</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46]+[.E446]-[.F446]" office:value-type="float" office:value="1" calcext:value-type="float">
            <text:p><text:s/>1,00 </text:p>
          </table:table-cell>
          <table:table-cell table:style-name="ce608" office:value-type="float" office:value="411.159402" calcext:value-type="float">
            <text:p><text:s/>411,16 </text:p>
          </table:table-cell>
          <table:table-cell table:style-name="ce640" office:value-type="float" office:value="1" calcext:value-type="float">
            <text:p><text:s/>1,00 </text:p>
          </table:table-cell>
          <table:table-cell table:style-name="ce608" table:formula="of:=[.I446]*[.H446]" office:value-type="float" office:value="411.159402" calcext:value-type="float">
            <text:p><text:s/>411,16 </text:p>
          </table:table-cell>
          <table:table-cell table:style-name="ce715" table:formula="of:=[.I446]/[.G446]" office:value-type="percentage" office:value="1" calcext:value-type="percentage">
            <text:p>100,00%</text:p>
          </table:table-cell>
          <table:table-cell table:style-name="ce767"/>
          <table:table-cell table:style-name="ce783" table:formula="of:=[.L446]*[.H446]" office:value-type="float" office:value="0" calcext:value-type="float">
            <text:p><text:s/>- </text:p>
          </table:table-cell>
          <table:table-cell table:style-name="ce715" table:formula="of:=[.L446]/[.G446]" office:value-type="percentage" office:value="0" calcext:value-type="percentage">
            <text:p>0,00%</text:p>
          </table:table-cell>
          <table:table-cell table:style-name="ce812" table:formula="of:=[.I446]+[.L446]" office:value-type="float" office:value="1" calcext:value-type="float">
            <text:p><text:s/>1,00 </text:p>
          </table:table-cell>
          <table:table-cell table:style-name="ce827" table:formula="of:=[.J446]+[.M446]" office:value-type="float" office:value="411.159402" calcext:value-type="float">
            <text:p><text:s/>411,16 </text:p>
          </table:table-cell>
          <table:table-cell table:style-name="ce837" table:formula="of:=[.K446]+[.N44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6.5.7</text:p>
          </table:table-cell>
          <table:table-cell table:style-name="ce31" office:value-type="string" calcext:value-type="string">
            <text:p>Difusor circular com registro diam ∅100</text:p>
          </table:table-cell>
          <table:table-cell table:style-name="ce49" office:value-type="string" calcext:value-type="string">
            <text:p><text:s/>UNID </text:p>
          </table:table-cell>
          <table:table-cell table:style-name="ce543" office:value-type="float" office:value="39" calcext:value-type="float">
            <text:p><text:s/>39,00 </text:p>
          </table:table-cell>
          <table:table-cell table:number-columns-repeated="2" table:style-name="ce543" office:value-type="float" office:value="0" calcext:value-type="float">
            <text:p><text:s/>- </text:p>
          </table:table-cell>
          <table:table-cell table:style-name="ce543" table:formula="of:=[.D447]+[.E447]-[.F447]" office:value-type="float" office:value="39" calcext:value-type="float">
            <text:p><text:s/>39,00 </text:p>
          </table:table-cell>
          <table:table-cell table:style-name="ce608" office:value-type="float" office:value="78.237534" calcext:value-type="float">
            <text:p><text:s/>78,24 </text:p>
          </table:table-cell>
          <table:table-cell table:style-name="ce640" office:value-type="float" office:value="22" calcext:value-type="float">
            <text:p><text:s/>22,00 </text:p>
          </table:table-cell>
          <table:table-cell table:style-name="ce608" table:formula="of:=[.I447]*[.H447]" office:value-type="float" office:value="1721.225748" calcext:value-type="float">
            <text:p><text:s/>1.721,23 </text:p>
          </table:table-cell>
          <table:table-cell table:style-name="ce715" table:formula="of:=[.I447]/[.G447]" office:value-type="percentage" office:value="0.564102564102564" calcext:value-type="percentage">
            <text:p>56,41%</text:p>
          </table:table-cell>
          <table:table-cell table:style-name="ce767" office:value-type="float" office:value="14" calcext:value-type="float">
            <text:p>14,00</text:p>
          </table:table-cell>
          <table:table-cell table:style-name="ce783" table:formula="of:=[.L447]*[.H447]" office:value-type="float" office:value="1095.325476" calcext:value-type="float">
            <text:p><text:s/>1.095,33 </text:p>
          </table:table-cell>
          <table:table-cell table:style-name="ce715" table:formula="of:=[.L447]/[.G447]" office:value-type="percentage" office:value="0.358974358974359" calcext:value-type="percentage">
            <text:p>35,90%</text:p>
          </table:table-cell>
          <table:table-cell table:style-name="ce812" table:formula="of:=[.I447]+[.L447]" office:value-type="float" office:value="36" calcext:value-type="float">
            <text:p><text:s/>36,00 </text:p>
          </table:table-cell>
          <table:table-cell table:style-name="ce827" table:formula="of:=[.J447]+[.M447]" office:value-type="float" office:value="2816.551224" calcext:value-type="float">
            <text:p><text:s/>2.816,55 </text:p>
          </table:table-cell>
          <table:table-cell table:style-name="ce837" table:formula="of:=[.K447]+[.N447]" office:value-type="percentage" office:value="0.923076923076923" calcext:value-type="percentage">
            <text:p>92,3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6.5.8</text:p>
          </table:table-cell>
          <table:table-cell table:style-name="ce31" office:value-type="string" calcext:value-type="string">
            <text:p>Duto em chapa de aço galvanizada #24,inclusive acessórios de fixação</text:p>
          </table:table-cell>
          <table:table-cell table:style-name="ce49" office:value-type="string" calcext:value-type="string">
            <text:p><text:s/>KG </text:p>
          </table:table-cell>
          <table:table-cell table:style-name="ce543" office:value-type="float" office:value="860" calcext:value-type="float">
            <text:p><text:s/>860,00 </text:p>
          </table:table-cell>
          <table:table-cell table:style-name="ce543" office:value-type="float" office:value="90" calcext:value-type="float">
            <text:p><text:s/>90,00 </text:p>
          </table:table-cell>
          <table:table-cell table:style-name="ce543" office:value-type="float" office:value="0" calcext:value-type="float">
            <text:p><text:s/>- </text:p>
          </table:table-cell>
          <table:table-cell table:style-name="ce543" table:formula="of:=[.D448]+[.E448]-[.F448]" office:value-type="float" office:value="950" calcext:value-type="float">
            <text:p><text:s/>950,00 </text:p>
          </table:table-cell>
          <table:table-cell table:style-name="ce608" office:value-type="float" office:value="94.462968" calcext:value-type="float">
            <text:p><text:s/>94,46 </text:p>
          </table:table-cell>
          <table:table-cell table:style-name="ce640" office:value-type="float" office:value="892.03" calcext:value-type="float">
            <text:p><text:s/>892,03 </text:p>
          </table:table-cell>
          <table:table-cell table:style-name="ce608" table:formula="of:=[.I448]*[.H448]" office:value-type="float" office:value="84263.80134504" calcext:value-type="float">
            <text:p><text:s/>84.263,80 </text:p>
          </table:table-cell>
          <table:table-cell table:style-name="ce715" table:formula="of:=[.I448]/[.G448]" office:value-type="percentage" office:value="0.938978947368421" calcext:value-type="percentage">
            <text:p>93,90%</text:p>
          </table:table-cell>
          <table:table-cell table:style-name="ce767"/>
          <table:table-cell table:style-name="ce783" table:formula="of:=[.L448]*[.H448]" office:value-type="float" office:value="0" calcext:value-type="float">
            <text:p><text:s/>- </text:p>
          </table:table-cell>
          <table:table-cell table:style-name="ce715" table:formula="of:=[.L448]/[.G448]" office:value-type="percentage" office:value="0" calcext:value-type="percentage">
            <text:p>0,00%</text:p>
          </table:table-cell>
          <table:table-cell table:style-name="ce812" table:formula="of:=[.I448]+[.L448]" office:value-type="float" office:value="892.03" calcext:value-type="float">
            <text:p><text:s/>892,03 </text:p>
          </table:table-cell>
          <table:table-cell table:style-name="ce827" table:formula="of:=[.J448]+[.M448]" office:value-type="float" office:value="84263.80134504" calcext:value-type="float">
            <text:p><text:s/>84.263,80 </text:p>
          </table:table-cell>
          <table:table-cell table:style-name="ce837" table:formula="of:=[.K448]+[.N448]" office:value-type="percentage" office:value="0.938978947368421" calcext:value-type="percentage">
            <text:p>93,9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6.5.9</text:p>
          </table:table-cell>
          <table:table-cell table:style-name="ce31" office:value-type="string" calcext:value-type="string">
            <text:p>TUBO FLEXIVEL <text:s/>DIAM 100mm, INCLUSIVE ACESSÓRIOS DE FIXAÇÃO</text:p>
          </table:table-cell>
          <table:table-cell table:style-name="ce49" office:value-type="string" calcext:value-type="string">
            <text:p><text:s/>M </text:p>
          </table:table-cell>
          <table:table-cell table:style-name="ce543" office:value-type="float" office:value="64" calcext:value-type="float">
            <text:p><text:s/>64,00 </text:p>
          </table:table-cell>
          <table:table-cell table:style-name="ce543" office:value-type="float" office:value="28.9" calcext:value-type="float">
            <text:p><text:s/>28,90 </text:p>
          </table:table-cell>
          <table:table-cell table:style-name="ce543" office:value-type="float" office:value="0" calcext:value-type="float">
            <text:p><text:s/>- </text:p>
          </table:table-cell>
          <table:table-cell table:style-name="ce543" table:formula="of:=[.D449]+[.E449]-[.F449]" office:value-type="float" office:value="92.9" calcext:value-type="float">
            <text:p><text:s/>92,90 </text:p>
          </table:table-cell>
          <table:table-cell table:style-name="ce608" office:value-type="float" office:value="32.783304" calcext:value-type="float">
            <text:p><text:s/>32,78 </text:p>
          </table:table-cell>
          <table:table-cell table:style-name="ce640" office:value-type="float" office:value="64" calcext:value-type="float">
            <text:p><text:s/>64,00 </text:p>
          </table:table-cell>
          <table:table-cell table:style-name="ce608" table:formula="of:=[.I449]*[.H449]" office:value-type="float" office:value="2098.131456" calcext:value-type="float">
            <text:p><text:s/>2.098,13 </text:p>
          </table:table-cell>
          <table:table-cell table:style-name="ce715" table:formula="of:=[.I449]/[.G449]" office:value-type="percentage" office:value="0.688912809472551" calcext:value-type="percentage">
            <text:p>68,89%</text:p>
          </table:table-cell>
          <table:table-cell table:style-name="ce767"/>
          <table:table-cell table:style-name="ce783" table:formula="of:=[.L449]*[.H449]" office:value-type="float" office:value="0" calcext:value-type="float">
            <text:p><text:s/>- </text:p>
          </table:table-cell>
          <table:table-cell table:style-name="ce715" table:formula="of:=[.L449]/[.G449]" office:value-type="percentage" office:value="0" calcext:value-type="percentage">
            <text:p>0,00%</text:p>
          </table:table-cell>
          <table:table-cell table:style-name="ce812" table:formula="of:=[.I449]+[.L449]" office:value-type="float" office:value="64" calcext:value-type="float">
            <text:p><text:s/>64,00 </text:p>
          </table:table-cell>
          <table:table-cell table:style-name="ce827" table:formula="of:=[.J449]+[.M449]" office:value-type="float" office:value="2098.131456" calcext:value-type="float">
            <text:p><text:s/>2.098,13 </text:p>
          </table:table-cell>
          <table:table-cell table:style-name="ce837" table:formula="of:=[.K449]+[.N449]" office:value-type="percentage" office:value="0.688912809472551" calcext:value-type="percentage">
            <text:p>68,8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7" calcext:value-type="float">
            <text:p>17</text:p>
          </table:table-cell>
          <table:table-cell table:style-name="ce469" office:value-type="string" calcext:value-type="string">
            <text:p>APARELHOS HIDRO-SANITÁRIOS</text:p>
          </table:table-cell>
          <table:table-cell table:style-name="ce506" table:number-columns-repeated="6"/>
          <table:table-cell table:style-name="ce641"/>
          <table:table-cell table:style-name="ce506" table:number-columns-repeated="2"/>
          <table:table-cell table:style-name="ce763"/>
          <table:table-cell table:style-name="ce781" table:formula="of:=SUM([.M452:.M473])" office:value-type="currency" office:currency="BRL" office:value="14575.74288" calcext:value-type="currency">
            <text:p>R$ 14.575,74</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7.1</text:p>
          </table:table-cell>
          <table:table-cell table:style-name="ce470" office:value-type="string" calcext:value-type="string">
            <text:p>LOUÇ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7.1.1</text:p>
          </table:table-cell>
          <table:table-cell table:style-name="ce31"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52]+[.E452]-[.F452]" office:value-type="float" office:value="4" calcext:value-type="float">
            <text:p><text:s/>4,00 </text:p>
          </table:table-cell>
          <table:table-cell table:style-name="ce608" office:value-type="float" office:value="2512.819794" calcext:value-type="float">
            <text:p><text:s/>2.512,82 </text:p>
          </table:table-cell>
          <table:table-cell table:style-name="ce640" office:value-type="float" office:value="4" calcext:value-type="float">
            <text:p><text:s/>4,00 </text:p>
          </table:table-cell>
          <table:table-cell table:style-name="ce608" table:formula="of:=[.I452]*[.H452]" office:value-type="float" office:value="10051.279176" calcext:value-type="float">
            <text:p><text:s/>10.051,28 </text:p>
          </table:table-cell>
          <table:table-cell table:style-name="ce715" table:formula="of:=[.I452]/[.G452]" office:value-type="percentage" office:value="1" calcext:value-type="percentage">
            <text:p>100,00%</text:p>
          </table:table-cell>
          <table:table-cell table:style-name="ce767"/>
          <table:table-cell table:style-name="ce783" table:formula="of:=[.L452]*[.H452]" office:value-type="float" office:value="0" calcext:value-type="float">
            <text:p><text:s/>- </text:p>
          </table:table-cell>
          <table:table-cell table:style-name="ce715" table:formula="of:=[.L452]/[.G452]" office:value-type="percentage" office:value="0" calcext:value-type="percentage">
            <text:p>0,00%</text:p>
          </table:table-cell>
          <table:table-cell table:style-name="ce812" table:formula="of:=[.I452]+[.L452]" office:value-type="float" office:value="4" calcext:value-type="float">
            <text:p><text:s/>4,00 </text:p>
          </table:table-cell>
          <table:table-cell table:style-name="ce827" table:formula="of:=[.J452]+[.M452]" office:value-type="float" office:value="10051.279176" calcext:value-type="float">
            <text:p><text:s/>10.051,28 </text:p>
          </table:table-cell>
          <table:table-cell table:style-name="ce837" table:formula="of:=[.K452]+[.N45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433" office:value-type="string" calcext:value-type="string">
            <text:p>17.1.2</text:p>
          </table:table-cell>
          <table:table-cell table:style-name="ce31" office:value-type="string" calcext:value-type="string">
            <text:p>Lavatório de louça branca com coluna suspensa - ref L51 + CS 1v, cor branca, inclusive sifão, válvula e engates cromados, exclusive torneira, para PNE</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53]+[.E453]-[.F453]" office:value-type="float" office:value="4" calcext:value-type="float">
            <text:p><text:s/>4,00 </text:p>
          </table:table-cell>
          <table:table-cell table:style-name="ce608" office:value-type="float" office:value="1088.715114" calcext:value-type="float">
            <text:p><text:s/>1.088,72 </text:p>
          </table:table-cell>
          <table:table-cell table:style-name="ce640" office:value-type="float" office:value="0" calcext:value-type="float">
            <text:p><text:s/>- </text:p>
          </table:table-cell>
          <table:table-cell table:style-name="ce608" table:formula="of:=[.I453]*[.H453]" office:value-type="float" office:value="0" calcext:value-type="float">
            <text:p><text:s/>- </text:p>
          </table:table-cell>
          <table:table-cell table:style-name="ce715" table:formula="of:=[.I453]/[.G453]" office:value-type="percentage" office:value="0" calcext:value-type="percentage">
            <text:p>0,00%</text:p>
          </table:table-cell>
          <table:table-cell table:style-name="ce767" office:value-type="float" office:value="4" calcext:value-type="float">
            <text:p>4,00</text:p>
          </table:table-cell>
          <table:table-cell table:style-name="ce783" table:formula="of:=[.L453]*[.H453]" office:value-type="float" office:value="4354.860456" calcext:value-type="float">
            <text:p><text:s/>4.354,86 </text:p>
          </table:table-cell>
          <table:table-cell table:style-name="ce715" table:formula="of:=[.L453]/[.G453]" office:value-type="percentage" office:value="1" calcext:value-type="percentage">
            <text:p>100,00%</text:p>
          </table:table-cell>
          <table:table-cell table:style-name="ce812" table:formula="of:=[.I453]+[.L453]" office:value-type="float" office:value="4" calcext:value-type="float">
            <text:p><text:s/>4,00 </text:p>
          </table:table-cell>
          <table:table-cell table:style-name="ce827" table:formula="of:=[.J453]+[.M453]" office:value-type="float" office:value="4354.860456" calcext:value-type="float">
            <text:p><text:s/>4.354,86 </text:p>
          </table:table-cell>
          <table:table-cell table:style-name="ce837" table:formula="of:=[.K453]+[.N453]"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7.1.3</text:p>
          </table:table-cell>
          <table:table-cell table:style-name="ce31" office:value-type="string" calcext:value-type="string">
            <text:p>Cuba louça branca oval, de embutir, Mod. L37, marca de ref. Deca incl. válvula e sifão, exclusive torneira.</text:p>
          </table:table-cell>
          <table:table-cell table:style-name="ce49" office:value-type="string" calcext:value-type="string">
            <text:p><text:s/>und </text:p>
          </table:table-cell>
          <table:table-cell table:style-name="ce543" office:value-type="float" office:value="14" calcext:value-type="float">
            <text:p><text:s/>14,00 </text:p>
          </table:table-cell>
          <table:table-cell table:number-columns-repeated="2" table:style-name="ce543" office:value-type="float" office:value="0" calcext:value-type="float">
            <text:p><text:s/>- </text:p>
          </table:table-cell>
          <table:table-cell table:style-name="ce543" table:formula="of:=[.D454]+[.E454]-[.F454]" office:value-type="float" office:value="14" calcext:value-type="float">
            <text:p><text:s/>14,00 </text:p>
          </table:table-cell>
          <table:table-cell table:style-name="ce608" office:value-type="float" office:value="348.16278" calcext:value-type="float">
            <text:p><text:s/>348,16 </text:p>
          </table:table-cell>
          <table:table-cell table:style-name="ce640" office:value-type="float" office:value="14" calcext:value-type="float">
            <text:p><text:s/>14,00 </text:p>
          </table:table-cell>
          <table:table-cell table:style-name="ce608" table:formula="of:=[.I454]*[.H454]" office:value-type="float" office:value="4874.27892" calcext:value-type="float">
            <text:p><text:s/>4.874,28 </text:p>
          </table:table-cell>
          <table:table-cell table:style-name="ce715" table:formula="of:=[.I454]/[.G454]" office:value-type="percentage" office:value="1" calcext:value-type="percentage">
            <text:p>100,00%</text:p>
          </table:table-cell>
          <table:table-cell table:style-name="ce767"/>
          <table:table-cell table:style-name="ce783" table:formula="of:=[.L454]*[.H454]" office:value-type="float" office:value="0" calcext:value-type="float">
            <text:p><text:s/>- </text:p>
          </table:table-cell>
          <table:table-cell table:style-name="ce715" table:formula="of:=[.L454]/[.G454]" office:value-type="percentage" office:value="0" calcext:value-type="percentage">
            <text:p>0,00%</text:p>
          </table:table-cell>
          <table:table-cell table:style-name="ce812" table:formula="of:=[.I454]+[.L454]" office:value-type="float" office:value="14" calcext:value-type="float">
            <text:p><text:s/>14,00 </text:p>
          </table:table-cell>
          <table:table-cell table:style-name="ce827" table:formula="of:=[.J454]+[.M454]" office:value-type="float" office:value="4874.27892" calcext:value-type="float">
            <text:p><text:s/>4.874,28 </text:p>
          </table:table-cell>
          <table:table-cell table:style-name="ce837" table:formula="of:=[.K454]+[.N454]"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433" office:value-type="string" calcext:value-type="string">
            <text:p>17.1.4</text:p>
          </table:table-cell>
          <table:table-cell table:style-name="ce31" office:value-type="string" calcext:value-type="string">
            <text:p>Bacia sanitária de louça branca, com caixa acoplada duplo acionamento, marca de ref. Deca Linha Ravena ou equivalente, inclusive assento plástico e acessórios de fixação</text:p>
          </table:table-cell>
          <table:table-cell table:style-name="ce49" office:value-type="string" calcext:value-type="string">
            <text:p><text:s/>und </text:p>
          </table:table-cell>
          <table:table-cell table:style-name="ce543" office:value-type="float" office:value="14" calcext:value-type="float">
            <text:p><text:s/>14,00 </text:p>
          </table:table-cell>
          <table:table-cell table:number-columns-repeated="2" table:style-name="ce543" office:value-type="float" office:value="0" calcext:value-type="float">
            <text:p><text:s/>- </text:p>
          </table:table-cell>
          <table:table-cell table:style-name="ce543" table:formula="of:=[.D455]+[.E455]-[.F455]" office:value-type="float" office:value="14" calcext:value-type="float">
            <text:p><text:s/>14,00 </text:p>
          </table:table-cell>
          <table:table-cell table:style-name="ce608" office:value-type="float" office:value="981.606792" calcext:value-type="float">
            <text:p><text:s/>981,61 </text:p>
          </table:table-cell>
          <table:table-cell table:style-name="ce640" office:value-type="float" office:value="13" calcext:value-type="float">
            <text:p><text:s/>13,00 </text:p>
          </table:table-cell>
          <table:table-cell table:style-name="ce608" table:formula="of:=[.I455]*[.H455]" office:value-type="float" office:value="12760.888296" calcext:value-type="float">
            <text:p><text:s/>12.760,89 </text:p>
          </table:table-cell>
          <table:table-cell table:style-name="ce715" table:formula="of:=[.I455]/[.G455]" office:value-type="percentage" office:value="0.928571428571429" calcext:value-type="percentage">
            <text:p>92,86%</text:p>
          </table:table-cell>
          <table:table-cell table:style-name="ce767" office:value-type="float" office:value="1" calcext:value-type="float">
            <text:p>1,00</text:p>
          </table:table-cell>
          <table:table-cell table:style-name="ce783" table:formula="of:=[.L455]*[.H455]" office:value-type="float" office:value="981.606792" calcext:value-type="float">
            <text:p><text:s/>981,61 </text:p>
          </table:table-cell>
          <table:table-cell table:style-name="ce715" table:formula="of:=[.L455]/[.G455]" office:value-type="percentage" office:value="0.0714285714285714" calcext:value-type="percentage">
            <text:p>7,14%</text:p>
          </table:table-cell>
          <table:table-cell table:style-name="ce812" table:formula="of:=[.I455]+[.L455]" office:value-type="float" office:value="14" calcext:value-type="float">
            <text:p><text:s/>14,00 </text:p>
          </table:table-cell>
          <table:table-cell table:style-name="ce827" table:formula="of:=[.J455]+[.M455]" office:value-type="float" office:value="13742.495088" calcext:value-type="float">
            <text:p><text:s/>13.742,50 </text:p>
          </table:table-cell>
          <table:table-cell table:style-name="ce837" table:formula="of:=[.K455]+[.N45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7.2</text:p>
          </table:table-cell>
          <table:table-cell table:style-name="ce470" office:value-type="string" calcext:value-type="string">
            <text:p>BANCAD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7.2.1</text:p>
          </table:table-cell>
          <table:table-cell table:style-name="ce31" office:value-type="string" calcext:value-type="string">
            <text:p>Bancada de granito com espessura de 2 cm</text:p>
          </table:table-cell>
          <table:table-cell table:style-name="ce49" office:value-type="string" calcext:value-type="string">
            <text:p><text:s/>m² </text:p>
          </table:table-cell>
          <table:table-cell table:style-name="ce543" office:value-type="float" office:value="14.56" calcext:value-type="float">
            <text:p><text:s/>14,56 </text:p>
          </table:table-cell>
          <table:table-cell table:number-columns-repeated="2" table:style-name="ce543" office:value-type="float" office:value="0" calcext:value-type="float">
            <text:p><text:s/>- </text:p>
          </table:table-cell>
          <table:table-cell table:style-name="ce543" table:formula="of:=[.D457]+[.E457]-[.F457]" office:value-type="float" office:value="14.56" calcext:value-type="float">
            <text:p><text:s/>14,56 </text:p>
          </table:table-cell>
          <table:table-cell table:style-name="ce608" office:value-type="float" office:value="406.08336" calcext:value-type="float">
            <text:p><text:s/>406,08 </text:p>
          </table:table-cell>
          <table:table-cell table:style-name="ce640" office:value-type="float" office:value="13.69" calcext:value-type="float">
            <text:p><text:s/>13,69 </text:p>
          </table:table-cell>
          <table:table-cell table:style-name="ce608" table:formula="of:=[.I457]*[.H457]" office:value-type="float" office:value="5559.2811984" calcext:value-type="float">
            <text:p><text:s/>5.559,28 </text:p>
          </table:table-cell>
          <table:table-cell table:style-name="ce715" table:formula="of:=[.I457]/[.G457]" office:value-type="percentage" office:value="0.940247252747253" calcext:value-type="percentage">
            <text:p>94,02%</text:p>
          </table:table-cell>
          <table:table-cell table:style-name="ce767"/>
          <table:table-cell table:style-name="ce783" table:formula="of:=[.L457]*[.H457]" office:value-type="float" office:value="0" calcext:value-type="float">
            <text:p><text:s/>- </text:p>
          </table:table-cell>
          <table:table-cell table:style-name="ce715" table:formula="of:=[.L457]/[.G457]" office:value-type="percentage" office:value="0" calcext:value-type="percentage">
            <text:p>0,00%</text:p>
          </table:table-cell>
          <table:table-cell table:style-name="ce812" table:formula="of:=[.I457]+[.L457]" office:value-type="float" office:value="13.69" calcext:value-type="float">
            <text:p><text:s/>13,69 </text:p>
          </table:table-cell>
          <table:table-cell table:style-name="ce827" table:formula="of:=[.J457]+[.M457]" office:value-type="float" office:value="5559.2811984" calcext:value-type="float">
            <text:p><text:s/>5.559,28 </text:p>
          </table:table-cell>
          <table:table-cell table:style-name="ce837" table:formula="of:=[.K457]+[.N457]" office:value-type="percentage" office:value="0.940247252747253" calcext:value-type="percentage">
            <text:p>94,0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7.3</text:p>
          </table:table-cell>
          <table:table-cell table:style-name="ce470" office:value-type="string" calcext:value-type="string">
            <text:p>TORNEIRAS, REGISTROS, VÁLVULAS E METAI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7.3.1</text:p>
          </table:table-cell>
          <table:table-cell table:style-name="ce31" office:value-type="string" calcext:value-type="string">
            <text:p>Torneira para lavatório linha anti-vandalismo, marcas de referência Fabrimar, Deca ou Docol</text:p>
          </table:table-cell>
          <table:table-cell table:style-name="ce49" office:value-type="string" calcext:value-type="string">
            <text:p><text:s/>und </text:p>
          </table:table-cell>
          <table:table-cell table:style-name="ce543" office:value-type="float" office:value="18" calcext:value-type="float">
            <text:p><text:s/>18,00 </text:p>
          </table:table-cell>
          <table:table-cell table:number-columns-repeated="2" table:style-name="ce543" office:value-type="float" office:value="0" calcext:value-type="float">
            <text:p><text:s/>- </text:p>
          </table:table-cell>
          <table:table-cell table:style-name="ce543" table:formula="of:=[.D459]+[.E459]-[.F459]" office:value-type="float" office:value="18" calcext:value-type="float">
            <text:p><text:s/>18,00 </text:p>
          </table:table-cell>
          <table:table-cell table:style-name="ce608" office:value-type="float" office:value="518.868666" calcext:value-type="float">
            <text:p><text:s/>518,87 </text:p>
          </table:table-cell>
          <table:table-cell table:style-name="ce640" office:value-type="float" office:value="13" calcext:value-type="float">
            <text:p><text:s/>13,00 </text:p>
          </table:table-cell>
          <table:table-cell table:style-name="ce608" table:formula="of:=[.I459]*[.H459]" office:value-type="float" office:value="6745.292658" calcext:value-type="float">
            <text:p><text:s/>6.745,29 </text:p>
          </table:table-cell>
          <table:table-cell table:style-name="ce715" table:formula="of:=[.I459]/[.G459]" office:value-type="percentage" office:value="0.722222222222222" calcext:value-type="percentage">
            <text:p>72,22%</text:p>
          </table:table-cell>
          <table:table-cell table:style-name="ce767" office:value-type="float" office:value="5" calcext:value-type="float">
            <text:p>5,00</text:p>
          </table:table-cell>
          <table:table-cell table:style-name="ce783" table:formula="of:=[.L459]*[.H459]" office:value-type="float" office:value="2594.34333" calcext:value-type="float">
            <text:p><text:s/>2.594,34 </text:p>
          </table:table-cell>
          <table:table-cell table:style-name="ce715" table:formula="of:=[.L459]/[.G459]" office:value-type="percentage" office:value="0.277777777777778" calcext:value-type="percentage">
            <text:p>27,78%</text:p>
          </table:table-cell>
          <table:table-cell table:style-name="ce812" table:formula="of:=[.I459]+[.L459]" office:value-type="float" office:value="18" calcext:value-type="float">
            <text:p><text:s/>18,00 </text:p>
          </table:table-cell>
          <table:table-cell table:style-name="ce827" table:formula="of:=[.J459]+[.M459]" office:value-type="float" office:value="9339.635988" calcext:value-type="float">
            <text:p><text:s/>9.339,64 </text:p>
          </table:table-cell>
          <table:table-cell table:style-name="ce837" table:formula="of:=[.K459]+[.N45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7.3.2</text:p>
          </table:table-cell>
          <table:table-cell table:style-name="ce31" office:value-type="string" calcext:value-type="string">
            <text:p>Torneira pressão cromada diam. 1/2" para pia, marcas de referência Fabrimar, Deca ou Docol</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460]+[.E460]-[.F460]" office:value-type="float" office:value="3" calcext:value-type="float">
            <text:p><text:s/>3,00 </text:p>
          </table:table-cell>
          <table:table-cell table:style-name="ce608" office:value-type="float" office:value="210.470346" calcext:value-type="float">
            <text:p><text:s/>210,47 </text:p>
          </table:table-cell>
          <table:table-cell table:style-name="ce640" office:value-type="float" office:value="0" calcext:value-type="float">
            <text:p><text:s/>- </text:p>
          </table:table-cell>
          <table:table-cell table:style-name="ce608" table:formula="of:=[.I460]*[.H460]" office:value-type="float" office:value="0" calcext:value-type="float">
            <text:p><text:s/>- </text:p>
          </table:table-cell>
          <table:table-cell table:style-name="ce715" table:formula="of:=[.I460]/[.G460]" office:value-type="percentage" office:value="0" calcext:value-type="percentage">
            <text:p>0,00%</text:p>
          </table:table-cell>
          <table:table-cell table:style-name="ce767" office:value-type="float" office:value="3" calcext:value-type="float">
            <text:p>3,00</text:p>
          </table:table-cell>
          <table:table-cell table:style-name="ce783" table:formula="of:=[.L460]*[.H460]" office:value-type="float" office:value="631.411038" calcext:value-type="float">
            <text:p><text:s/>631,41 </text:p>
          </table:table-cell>
          <table:table-cell table:style-name="ce715" table:formula="of:=[.L460]/[.G460]" office:value-type="percentage" office:value="1" calcext:value-type="percentage">
            <text:p>100,00%</text:p>
          </table:table-cell>
          <table:table-cell table:style-name="ce812" table:formula="of:=[.I460]+[.L460]" office:value-type="float" office:value="3" calcext:value-type="float">
            <text:p><text:s/>3,00 </text:p>
          </table:table-cell>
          <table:table-cell table:style-name="ce827" table:formula="of:=[.J460]+[.M460]" office:value-type="float" office:value="631.411038" calcext:value-type="float">
            <text:p><text:s/>631,41 </text:p>
          </table:table-cell>
          <table:table-cell table:style-name="ce837" table:formula="of:=[.K460]+[.N46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7.3.3</text:p>
          </table:table-cell>
          <table:table-cell table:style-name="ce31" office:value-type="string" calcext:value-type="string">
            <text:p>Válvula de Descarga com acabamento anti-vandalismo, marcas de referência Fabrimar, Deca ou Docol</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61]+[.E461]-[.F461]" office:value-type="float" office:value="4" calcext:value-type="float">
            <text:p><text:s/>4,00 </text:p>
          </table:table-cell>
          <table:table-cell table:style-name="ce608" office:value-type="float" office:value="514.304064" calcext:value-type="float">
            <text:p><text:s/>514,30 </text:p>
          </table:table-cell>
          <table:table-cell table:style-name="ce640" office:value-type="float" office:value="4" calcext:value-type="float">
            <text:p><text:s/>4,00 </text:p>
          </table:table-cell>
          <table:table-cell table:style-name="ce608" table:formula="of:=[.I461]*[.H461]" office:value-type="float" office:value="2057.216256" calcext:value-type="float">
            <text:p><text:s/>2.057,22 </text:p>
          </table:table-cell>
          <table:table-cell table:style-name="ce715" table:formula="of:=[.I461]/[.G461]" office:value-type="percentage" office:value="1" calcext:value-type="percentage">
            <text:p>100,00%</text:p>
          </table:table-cell>
          <table:table-cell table:style-name="ce767"/>
          <table:table-cell table:style-name="ce783" table:formula="of:=[.L461]*[.H461]" office:value-type="float" office:value="0" calcext:value-type="float">
            <text:p><text:s/>- </text:p>
          </table:table-cell>
          <table:table-cell table:style-name="ce715" table:formula="of:=[.L461]/[.G461]" office:value-type="percentage" office:value="0" calcext:value-type="percentage">
            <text:p>0,00%</text:p>
          </table:table-cell>
          <table:table-cell table:style-name="ce812" table:formula="of:=[.I461]+[.L461]" office:value-type="float" office:value="4" calcext:value-type="float">
            <text:p><text:s/>4,00 </text:p>
          </table:table-cell>
          <table:table-cell table:style-name="ce827" table:formula="of:=[.J461]+[.M461]" office:value-type="float" office:value="2057.216256" calcext:value-type="float">
            <text:p><text:s/>2.057,22 </text:p>
          </table:table-cell>
          <table:table-cell table:style-name="ce837" table:formula="of:=[.K461]+[.N46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7.3.4</text:p>
          </table:table-cell>
          <table:table-cell table:style-name="ce31" office:value-type="string" calcext:value-type="string">
            <text:p>Torneira de parede cromada, marcas de referência Fabrimar (linha prática, ref.1157) , Deca ou Docol</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62]+[.E462]-[.F462]" office:value-type="float" office:value="2" calcext:value-type="float">
            <text:p><text:s/>2,00 </text:p>
          </table:table-cell>
          <table:table-cell table:style-name="ce608" office:value-type="float" office:value="308.769114" calcext:value-type="float">
            <text:p><text:s/>308,77 </text:p>
          </table:table-cell>
          <table:table-cell table:style-name="ce640" office:value-type="float" office:value="0" calcext:value-type="float">
            <text:p><text:s/>- </text:p>
          </table:table-cell>
          <table:table-cell table:style-name="ce608" table:formula="of:=[.I462]*[.H462]" office:value-type="float" office:value="0" calcext:value-type="float">
            <text:p><text:s/>- </text:p>
          </table:table-cell>
          <table:table-cell table:style-name="ce715" table:formula="of:=[.I462]/[.G462]" office:value-type="percentage" office:value="0" calcext:value-type="percentage">
            <text:p>0,00%</text:p>
          </table:table-cell>
          <table:table-cell table:style-name="ce767" office:value-type="float" office:value="2" calcext:value-type="float">
            <text:p>2,00</text:p>
          </table:table-cell>
          <table:table-cell table:style-name="ce783" table:formula="of:=[.L462]*[.H462]" office:value-type="float" office:value="617.538228" calcext:value-type="float">
            <text:p><text:s/>617,54 </text:p>
          </table:table-cell>
          <table:table-cell table:style-name="ce715" table:formula="of:=[.L462]/[.G462]" office:value-type="percentage" office:value="1" calcext:value-type="percentage">
            <text:p>100,00%</text:p>
          </table:table-cell>
          <table:table-cell table:style-name="ce812" table:formula="of:=[.I462]+[.L462]" office:value-type="float" office:value="2" calcext:value-type="float">
            <text:p><text:s/>2,00 </text:p>
          </table:table-cell>
          <table:table-cell table:style-name="ce827" table:formula="of:=[.J462]+[.M462]" office:value-type="float" office:value="617.538228" calcext:value-type="float">
            <text:p><text:s/>617,54 </text:p>
          </table:table-cell>
          <table:table-cell table:style-name="ce837" table:formula="of:=[.K462]+[.N46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4" office:value-type="string" calcext:value-type="string">
            <text:p>17.4</text:p>
          </table:table-cell>
          <table:table-cell table:style-name="ce470" office:value-type="string" calcext:value-type="string">
            <text:p>OUTROS APARELH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7.4.1</text:p>
          </table:table-cell>
          <table:table-cell table:style-name="ce31" office:value-type="string" calcext:value-type="string">
            <text:p>Ducha manual Acqua jet , linha Aquarius, com registro ref.C 2195, marcas de referência Fabrimar, Deca ou Docol</text:p>
          </table:table-cell>
          <table:table-cell table:style-name="ce49" office:value-type="string" calcext:value-type="string">
            <text:p><text:s/>und </text:p>
          </table:table-cell>
          <table:table-cell table:style-name="ce543" office:value-type="float" office:value="18" calcext:value-type="float">
            <text:p><text:s/>18,00 </text:p>
          </table:table-cell>
          <table:table-cell table:number-columns-repeated="2" table:style-name="ce543" office:value-type="float" office:value="0" calcext:value-type="float">
            <text:p><text:s/>- </text:p>
          </table:table-cell>
          <table:table-cell table:style-name="ce543" table:formula="of:=[.D464]+[.E464]-[.F464]" office:value-type="float" office:value="18" calcext:value-type="float">
            <text:p><text:s/>18,00 </text:p>
          </table:table-cell>
          <table:table-cell table:style-name="ce608" office:value-type="float" office:value="324.44475" calcext:value-type="float">
            <text:p><text:s/>324,44 </text:p>
          </table:table-cell>
          <table:table-cell table:style-name="ce640" office:value-type="float" office:value="14" calcext:value-type="float">
            <text:p><text:s/>14,00 </text:p>
          </table:table-cell>
          <table:table-cell table:style-name="ce608" table:formula="of:=[.I464]*[.H464]" office:value-type="float" office:value="4542.2265" calcext:value-type="float">
            <text:p><text:s/>4.542,23 </text:p>
          </table:table-cell>
          <table:table-cell table:style-name="ce715" table:formula="of:=[.I464]/[.G464]" office:value-type="percentage" office:value="0.777777777777778" calcext:value-type="percentage">
            <text:p>77,78%</text:p>
          </table:table-cell>
          <table:table-cell table:style-name="ce767" office:value-type="float" office:value="4" calcext:value-type="float">
            <text:p>4,00</text:p>
          </table:table-cell>
          <table:table-cell table:style-name="ce783" table:formula="of:=[.L464]*[.H464]" office:value-type="float" office:value="1297.779" calcext:value-type="float">
            <text:p><text:s/>1.297,78 </text:p>
          </table:table-cell>
          <table:table-cell table:style-name="ce715" table:formula="of:=[.L464]/[.G464]" office:value-type="percentage" office:value="0.222222222222222" calcext:value-type="percentage">
            <text:p>22,22%</text:p>
          </table:table-cell>
          <table:table-cell table:style-name="ce812" table:formula="of:=[.I464]+[.L464]" office:value-type="float" office:value="18" calcext:value-type="float">
            <text:p><text:s/>18,00 </text:p>
          </table:table-cell>
          <table:table-cell table:style-name="ce827" table:formula="of:=[.J464]+[.M464]" office:value-type="float" office:value="5840.0055" calcext:value-type="float">
            <text:p><text:s/>5.840,01 </text:p>
          </table:table-cell>
          <table:table-cell table:style-name="ce837" table:formula="of:=[.K464]+[.N464]"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7.4.2</text:p>
          </table:table-cell>
          <table:table-cell table:style-name="ce31" office:value-type="string" calcext:value-type="string">
            <text:p>Cuba em aço inox nº 02(dim.560x340x150)mm, marcas de referência Franke, Strake, tramontina, inclusive válvula de metal 31/2" e sifão cromado 1 x 1/2", excl. torneira</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65]+[.E465]-[.F465]" office:value-type="float" office:value="2" calcext:value-type="float">
            <text:p><text:s/>2,00 </text:p>
          </table:table-cell>
          <table:table-cell table:style-name="ce608" office:value-type="float" office:value="463.888866" calcext:value-type="float">
            <text:p><text:s/>463,89 </text:p>
          </table:table-cell>
          <table:table-cell table:style-name="ce640" office:value-type="float" office:value="2" calcext:value-type="float">
            <text:p><text:s/>2,00 </text:p>
          </table:table-cell>
          <table:table-cell table:style-name="ce608" table:formula="of:=[.I465]*[.H465]" office:value-type="float" office:value="927.777732" calcext:value-type="float">
            <text:p><text:s/>927,78 </text:p>
          </table:table-cell>
          <table:table-cell table:style-name="ce715" table:formula="of:=[.I465]/[.G465]" office:value-type="percentage" office:value="1" calcext:value-type="percentage">
            <text:p>100,00%</text:p>
          </table:table-cell>
          <table:table-cell table:style-name="ce767"/>
          <table:table-cell table:style-name="ce783" table:formula="of:=[.L465]*[.H465]" office:value-type="float" office:value="0" calcext:value-type="float">
            <text:p><text:s/>- </text:p>
          </table:table-cell>
          <table:table-cell table:style-name="ce715" table:formula="of:=[.L465]/[.G465]" office:value-type="percentage" office:value="0" calcext:value-type="percentage">
            <text:p>0,00%</text:p>
          </table:table-cell>
          <table:table-cell table:style-name="ce812" table:formula="of:=[.I465]+[.L465]" office:value-type="float" office:value="2" calcext:value-type="float">
            <text:p><text:s/>2,00 </text:p>
          </table:table-cell>
          <table:table-cell table:style-name="ce827" table:formula="of:=[.J465]+[.M465]" office:value-type="float" office:value="927.777732" calcext:value-type="float">
            <text:p><text:s/>927,78 </text:p>
          </table:table-cell>
          <table:table-cell table:style-name="ce837" table:formula="of:=[.K465]+[.N46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7.4.3</text:p>
          </table:table-cell>
          <table:table-cell table:style-name="ce31" office:value-type="string" calcext:value-type="string">
            <text:p>Cuba de aço inox n° 1(dim.460x300x150)mm, marcas de referência Franke, Strake, tramontina, inclusive válvula de metal 31/2" e sifão cromado 1 x 1/2", excl. torneir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66]+[.E466]-[.F466]" office:value-type="float" office:value="1" calcext:value-type="float">
            <text:p><text:s/>1,00 </text:p>
          </table:table-cell>
          <table:table-cell table:style-name="ce608" office:value-type="float" office:value="581.686284" calcext:value-type="float">
            <text:p><text:s/>581,69 </text:p>
          </table:table-cell>
          <table:table-cell table:style-name="ce640" office:value-type="float" office:value="1" calcext:value-type="float">
            <text:p><text:s/>1,00 </text:p>
          </table:table-cell>
          <table:table-cell table:style-name="ce608" table:formula="of:=[.I466]*[.H466]" office:value-type="float" office:value="581.686284" calcext:value-type="float">
            <text:p><text:s/>581,69 </text:p>
          </table:table-cell>
          <table:table-cell table:style-name="ce715" table:formula="of:=[.I466]/[.G466]" office:value-type="percentage" office:value="1" calcext:value-type="percentage">
            <text:p>100,00%</text:p>
          </table:table-cell>
          <table:table-cell table:style-name="ce767"/>
          <table:table-cell table:style-name="ce783" table:formula="of:=[.L466]*[.H466]" office:value-type="float" office:value="0" calcext:value-type="float">
            <text:p><text:s/>- </text:p>
          </table:table-cell>
          <table:table-cell table:style-name="ce715" table:formula="of:=[.L466]/[.G466]" office:value-type="percentage" office:value="0" calcext:value-type="percentage">
            <text:p>0,00%</text:p>
          </table:table-cell>
          <table:table-cell table:style-name="ce812" table:formula="of:=[.I466]+[.L466]" office:value-type="float" office:value="1" calcext:value-type="float">
            <text:p><text:s/>1,00 </text:p>
          </table:table-cell>
          <table:table-cell table:style-name="ce827" table:formula="of:=[.J466]+[.M466]" office:value-type="float" office:value="581.686284" calcext:value-type="float">
            <text:p><text:s/>581,69 </text:p>
          </table:table-cell>
          <table:table-cell table:style-name="ce837" table:formula="of:=[.K466]+[.N46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7.4.4</text:p>
          </table:table-cell>
          <table:table-cell table:style-name="ce31" office:value-type="string" calcext:value-type="string">
            <text:p>Tanque simples de aço inox Fischer, mod. TQ1-S AISI 304, ou equivalente nas marcas Metalpress ou Mekal, inclusive válvula de metal 1 1/4" e sifão cromado 2", excl. torneira</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67]+[.E467]-[.F467]" office:value-type="float" office:value="2" calcext:value-type="float">
            <text:p><text:s/>2,00 </text:p>
          </table:table-cell>
          <table:table-cell table:style-name="ce608" office:value-type="float" office:value="2055.247212" calcext:value-type="float">
            <text:p><text:s/>2.055,25 </text:p>
          </table:table-cell>
          <table:table-cell table:style-name="ce640" office:value-type="float" office:value="2" calcext:value-type="float">
            <text:p><text:s/>2,00 </text:p>
          </table:table-cell>
          <table:table-cell table:style-name="ce608" table:formula="of:=[.I467]*[.H467]" office:value-type="float" office:value="4110.494424" calcext:value-type="float">
            <text:p><text:s/>4.110,49 </text:p>
          </table:table-cell>
          <table:table-cell table:style-name="ce715" table:formula="of:=[.I467]/[.G467]" office:value-type="percentage" office:value="1" calcext:value-type="percentage">
            <text:p>100,00%</text:p>
          </table:table-cell>
          <table:table-cell table:style-name="ce767"/>
          <table:table-cell table:style-name="ce783" table:formula="of:=[.L467]*[.H467]" office:value-type="float" office:value="0" calcext:value-type="float">
            <text:p><text:s/>- </text:p>
          </table:table-cell>
          <table:table-cell table:style-name="ce715" table:formula="of:=[.L467]/[.G467]" office:value-type="percentage" office:value="0" calcext:value-type="percentage">
            <text:p>0,00%</text:p>
          </table:table-cell>
          <table:table-cell table:style-name="ce812" table:formula="of:=[.I467]+[.L467]" office:value-type="float" office:value="2" calcext:value-type="float">
            <text:p><text:s/>2,00 </text:p>
          </table:table-cell>
          <table:table-cell table:style-name="ce827" table:formula="of:=[.J467]+[.M467]" office:value-type="float" office:value="4110.494424" calcext:value-type="float">
            <text:p><text:s/>4.110,49 </text:p>
          </table:table-cell>
          <table:table-cell table:style-name="ce837" table:formula="of:=[.K467]+[.N46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3" office:value-type="string" calcext:value-type="string">
            <text:p>17.4.5</text:p>
          </table:table-cell>
          <table:table-cell table:style-name="ce31" office:value-type="string" calcext:value-type="string">
            <text:p>Porta toalha inox para papel toalha em folha</text:p>
          </table:table-cell>
          <table:table-cell table:style-name="ce49" office:value-type="string" calcext:value-type="string">
            <text:p><text:s/>UN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468]+[.E468]-[.F468]" office:value-type="float" office:value="10" calcext:value-type="float">
            <text:p><text:s/>10,00 </text:p>
          </table:table-cell>
          <table:table-cell table:style-name="ce608" office:value-type="float" office:value="83.019498" calcext:value-type="float">
            <text:p><text:s/>83,02 </text:p>
          </table:table-cell>
          <table:table-cell table:style-name="ce640" office:value-type="float" office:value="2" calcext:value-type="float">
            <text:p><text:s/>2,00 </text:p>
          </table:table-cell>
          <table:table-cell table:style-name="ce608" table:formula="of:=[.I468]*[.H468]" office:value-type="float" office:value="166.038996" calcext:value-type="float">
            <text:p><text:s/>166,04 </text:p>
          </table:table-cell>
          <table:table-cell table:style-name="ce715" table:formula="of:=[.I468]/[.G468]" office:value-type="percentage" office:value="0.2" calcext:value-type="percentage">
            <text:p>20,00%</text:p>
          </table:table-cell>
          <table:table-cell table:style-name="ce767" office:value-type="float" office:value="8" calcext:value-type="float">
            <text:p>8,00</text:p>
          </table:table-cell>
          <table:table-cell table:style-name="ce783" table:formula="of:=[.L468]*[.H468]" office:value-type="float" office:value="664.155984" calcext:value-type="float">
            <text:p><text:s/>664,16 </text:p>
          </table:table-cell>
          <table:table-cell table:style-name="ce715" table:formula="of:=[.L468]/[.G468]" office:value-type="percentage" office:value="0.8" calcext:value-type="percentage">
            <text:p>80,00%</text:p>
          </table:table-cell>
          <table:table-cell table:style-name="ce812" table:formula="of:=[.I468]+[.L468]" office:value-type="float" office:value="10" calcext:value-type="float">
            <text:p><text:s/>10,00 </text:p>
          </table:table-cell>
          <table:table-cell table:style-name="ce827" table:formula="of:=[.J468]+[.M468]" office:value-type="float" office:value="830.19498" calcext:value-type="float">
            <text:p><text:s/>830,19 </text:p>
          </table:table-cell>
          <table:table-cell table:style-name="ce837" table:formula="of:=[.K468]+[.N46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7.4.6</text:p>
          </table:table-cell>
          <table:table-cell table:style-name="ce31" office:value-type="string" calcext:value-type="string">
            <text:p>PORTA PAPEL HIGIÊNICO EM ROLO, REF. 99.1020, LINHA WHITE, REF. COLUMBUS OU EQUIVALENTE TÉCNICO</text:p>
          </table:table-cell>
          <table:table-cell table:style-name="ce49" office:value-type="string" calcext:value-type="string">
            <text:p><text:s/>UNID </text:p>
          </table:table-cell>
          <table:table-cell table:style-name="ce543" office:value-type="float" office:value="18" calcext:value-type="float">
            <text:p><text:s/>18,00 </text:p>
          </table:table-cell>
          <table:table-cell table:number-columns-repeated="2" table:style-name="ce543" office:value-type="float" office:value="0" calcext:value-type="float">
            <text:p><text:s/>- </text:p>
          </table:table-cell>
          <table:table-cell table:style-name="ce543" table:formula="of:=[.D469]+[.E469]-[.F469]" office:value-type="float" office:value="18" calcext:value-type="float">
            <text:p><text:s/>18,00 </text:p>
          </table:table-cell>
          <table:table-cell table:style-name="ce608" office:value-type="float" office:value="66.538344" calcext:value-type="float">
            <text:p><text:s/>66,54 </text:p>
          </table:table-cell>
          <table:table-cell table:style-name="ce640" office:value-type="float" office:value="0" calcext:value-type="float">
            <text:p><text:s/>- </text:p>
          </table:table-cell>
          <table:table-cell table:style-name="ce608" table:formula="of:=[.I469]*[.H469]" office:value-type="float" office:value="0" calcext:value-type="float">
            <text:p><text:s/>- </text:p>
          </table:table-cell>
          <table:table-cell table:style-name="ce715" table:formula="of:=[.I469]/[.G469]" office:value-type="percentage" office:value="0" calcext:value-type="percentage">
            <text:p>0,00%</text:p>
          </table:table-cell>
          <table:table-cell table:style-name="ce767" office:value-type="float" office:value="18" calcext:value-type="float">
            <text:p>18,00</text:p>
          </table:table-cell>
          <table:table-cell table:style-name="ce783" table:formula="of:=[.L469]*[.H469]" office:value-type="float" office:value="1197.690192" calcext:value-type="float">
            <text:p><text:s/>1.197,69 </text:p>
          </table:table-cell>
          <table:table-cell table:style-name="ce715" table:formula="of:=[.L469]/[.G469]" office:value-type="percentage" office:value="1" calcext:value-type="percentage">
            <text:p>100,00%</text:p>
          </table:table-cell>
          <table:table-cell table:style-name="ce812" table:formula="of:=[.I469]+[.L469]" office:value-type="float" office:value="18" calcext:value-type="float">
            <text:p><text:s/>18,00 </text:p>
          </table:table-cell>
          <table:table-cell table:style-name="ce827" table:formula="of:=[.J469]+[.M469]" office:value-type="float" office:value="1197.690192" calcext:value-type="float">
            <text:p><text:s/>1.197,69 </text:p>
          </table:table-cell>
          <table:table-cell table:style-name="ce837" table:formula="of:=[.K469]+[.N46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7.4.7</text:p>
          </table:table-cell>
          <table:table-cell table:style-name="ce31" office:value-type="string" calcext:value-type="string">
            <text:p>Saboneteira reservatório, Ref. 99.1001, linha White - Columbus ou equivalente técnico</text:p>
          </table:table-cell>
          <table:table-cell table:style-name="ce49" office:value-type="string" calcext:value-type="string">
            <text:p><text:s/>UN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470]+[.E470]-[.F470]" office:value-type="float" office:value="10" calcext:value-type="float">
            <text:p><text:s/>10,00 </text:p>
          </table:table-cell>
          <table:table-cell table:style-name="ce608" office:value-type="float" office:value="74.60631" calcext:value-type="float">
            <text:p><text:s/>74,61 </text:p>
          </table:table-cell>
          <table:table-cell table:style-name="ce640" office:value-type="float" office:value="4" calcext:value-type="float">
            <text:p><text:s/>4,00 </text:p>
          </table:table-cell>
          <table:table-cell table:style-name="ce608" table:formula="of:=[.I470]*[.H470]" office:value-type="float" office:value="298.42524" calcext:value-type="float">
            <text:p><text:s/>298,43 </text:p>
          </table:table-cell>
          <table:table-cell table:style-name="ce715" table:formula="of:=[.I470]/[.G470]" office:value-type="percentage" office:value="0.4" calcext:value-type="percentage">
            <text:p>40,00%</text:p>
          </table:table-cell>
          <table:table-cell table:style-name="ce767" office:value-type="float" office:value="6" calcext:value-type="float">
            <text:p>6,00</text:p>
          </table:table-cell>
          <table:table-cell table:style-name="ce783" table:formula="of:=[.L470]*[.H470]" office:value-type="float" office:value="447.63786" calcext:value-type="float">
            <text:p><text:s/>447,64 </text:p>
          </table:table-cell>
          <table:table-cell table:style-name="ce715" table:formula="of:=[.L470]/[.G470]" office:value-type="percentage" office:value="0.6" calcext:value-type="percentage">
            <text:p>60,00%</text:p>
          </table:table-cell>
          <table:table-cell table:style-name="ce812" table:formula="of:=[.I470]+[.L470]" office:value-type="float" office:value="10" calcext:value-type="float">
            <text:p><text:s/>10,00 </text:p>
          </table:table-cell>
          <table:table-cell table:style-name="ce827" table:formula="of:=[.J470]+[.M470]" office:value-type="float" office:value="746.0631" calcext:value-type="float">
            <text:p><text:s/>746,06 </text:p>
          </table:table-cell>
          <table:table-cell table:style-name="ce837" table:formula="of:=[.K470]+[.N47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7.5</text:p>
          </table:table-cell>
          <table:table-cell table:style-name="ce470" office:value-type="string" calcext:value-type="string">
            <text:p>ACESSIBILIDADE</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7.5.1</text:p>
          </table:table-cell>
          <table:table-cell table:style-name="ce31" office:value-type="string" calcext:value-type="string">
            <text:p>Barra de apoio reta em aço inox 304 p/ portadores de necessidades especiais (NBR 9050), largura 40 cm</text:p>
          </table:table-cell>
          <table:table-cell table:style-name="ce49" office:value-type="string" calcext:value-type="string">
            <text:p><text:s/>und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472]+[.E472]-[.F472]" office:value-type="float" office:value="8" calcext:value-type="float">
            <text:p><text:s/>8,00 </text:p>
          </table:table-cell>
          <table:table-cell table:style-name="ce608" office:value-type="float" office:value="192.97" calcext:value-type="float">
            <text:p><text:s/>192,97 </text:p>
          </table:table-cell>
          <table:table-cell table:style-name="ce640" office:value-type="float" office:value="0" calcext:value-type="float">
            <text:p><text:s/>- </text:p>
          </table:table-cell>
          <table:table-cell table:style-name="ce608" table:formula="of:=[.I472]*[.H472]" office:value-type="float" office:value="0" calcext:value-type="float">
            <text:p><text:s/>- </text:p>
          </table:table-cell>
          <table:table-cell table:style-name="ce715" table:formula="of:=[.I472]/[.G472]" office:value-type="percentage" office:value="0" calcext:value-type="percentage">
            <text:p>0,00%</text:p>
          </table:table-cell>
          <table:table-cell table:style-name="ce767" office:value-type="float" office:value="4" calcext:value-type="float">
            <text:p>4,00</text:p>
          </table:table-cell>
          <table:table-cell table:style-name="ce783" table:formula="of:=[.L472]*[.H472]" office:value-type="float" office:value="771.88" calcext:value-type="float">
            <text:p><text:s/>771,88 </text:p>
          </table:table-cell>
          <table:table-cell table:style-name="ce715" table:formula="of:=[.L472]/[.G472]" office:value-type="percentage" office:value="0.5" calcext:value-type="percentage">
            <text:p>50,00%</text:p>
          </table:table-cell>
          <table:table-cell table:style-name="ce812" table:formula="of:=[.I472]+[.L472]" office:value-type="float" office:value="4" calcext:value-type="float">
            <text:p><text:s/>4,00 </text:p>
          </table:table-cell>
          <table:table-cell table:style-name="ce827" table:formula="of:=[.J472]+[.M472]" office:value-type="float" office:value="771.88" calcext:value-type="float">
            <text:p><text:s/>771,88 </text:p>
          </table:table-cell>
          <table:table-cell table:style-name="ce837" table:formula="of:=[.K472]+[.N472]" office:value-type="percentage" office:value="0.5" calcext:value-type="percentage">
            <text:p>5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3" office:value-type="string" calcext:value-type="string">
            <text:p>17.5.2</text:p>
          </table:table-cell>
          <table:table-cell table:style-name="ce31" office:value-type="string" calcext:value-type="string">
            <text:p>Barra de apoio reta em aço inox 304 p/ portadores de necessidades especiais (NBR 9050), largura 80 cm</text:p>
          </table:table-cell>
          <table:table-cell table:style-name="ce49" office:value-type="string" calcext:value-type="string">
            <text:p><text:s/>und </text:p>
          </table:table-cell>
          <table:table-cell table:style-name="ce543" office:value-type="float" office:value="12" calcext:value-type="float">
            <text:p><text:s/>12,00 </text:p>
          </table:table-cell>
          <table:table-cell table:number-columns-repeated="2" table:style-name="ce543" office:value-type="float" office:value="0" calcext:value-type="float">
            <text:p><text:s/>- </text:p>
          </table:table-cell>
          <table:table-cell table:style-name="ce543" table:formula="of:=[.D473]+[.E473]-[.F473]" office:value-type="float" office:value="12" calcext:value-type="float">
            <text:p><text:s/>12,00 </text:p>
          </table:table-cell>
          <table:table-cell table:style-name="ce608" office:value-type="float" office:value="254.21" calcext:value-type="float">
            <text:p><text:s/>254,21 </text:p>
          </table:table-cell>
          <table:table-cell table:style-name="ce640" office:value-type="float" office:value="0" calcext:value-type="float">
            <text:p><text:s/>- </text:p>
          </table:table-cell>
          <table:table-cell table:style-name="ce608" table:formula="of:=[.I473]*[.H473]" office:value-type="float" office:value="0" calcext:value-type="float">
            <text:p><text:s/>- </text:p>
          </table:table-cell>
          <table:table-cell table:style-name="ce715" table:formula="of:=[.I473]/[.G473]" office:value-type="percentage" office:value="0" calcext:value-type="percentage">
            <text:p>0,00%</text:p>
          </table:table-cell>
          <table:table-cell table:style-name="ce767" office:value-type="float" office:value="4" calcext:value-type="float">
            <text:p>4,00</text:p>
          </table:table-cell>
          <table:table-cell table:style-name="ce783" table:formula="of:=[.L473]*[.H473]" office:value-type="float" office:value="1016.84" calcext:value-type="float">
            <text:p><text:s/>1.016,84 </text:p>
          </table:table-cell>
          <table:table-cell table:style-name="ce715" table:formula="of:=[.L473]/[.G473]" office:value-type="percentage" office:value="0.333333333333333" calcext:value-type="percentage">
            <text:p>33,33%</text:p>
          </table:table-cell>
          <table:table-cell table:style-name="ce812" table:formula="of:=[.I473]+[.L473]" office:value-type="float" office:value="4" calcext:value-type="float">
            <text:p><text:s/>4,00 </text:p>
          </table:table-cell>
          <table:table-cell table:style-name="ce827" table:formula="of:=[.J473]+[.M473]" office:value-type="float" office:value="1016.84" calcext:value-type="float">
            <text:p><text:s/>1.016,84 </text:p>
          </table:table-cell>
          <table:table-cell table:style-name="ce837" table:formula="of:=[.K473]+[.N473]" office:value-type="percentage" office:value="0.333333333333333" calcext:value-type="percentage">
            <text:p>33,3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8" calcext:value-type="float">
            <text:p>18</text:p>
          </table:table-cell>
          <table:table-cell table:style-name="ce469" office:value-type="string" calcext:value-type="string">
            <text:p>APARELHOS ELÉTRICOS</text:p>
          </table:table-cell>
          <table:table-cell table:style-name="ce506" table:number-columns-repeated="6"/>
          <table:table-cell table:style-name="ce641"/>
          <table:table-cell table:style-name="ce506" table:number-columns-repeated="2"/>
          <table:table-cell table:style-name="ce763"/>
          <table:table-cell table:style-name="ce781" table:formula="of:=SUM([.M476:.M510])" office:value-type="currency" office:currency="BRL" office:value="22828.520766" calcext:value-type="currency">
            <text:p>R$ 22.828,52</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8.1</text:p>
          </table:table-cell>
          <table:table-cell table:style-name="ce470" office:value-type="string" calcext:value-type="string">
            <text:p>LUMINÁRI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9">
          <table:table-cell table:style-name="ce433" office:value-type="string" calcext:value-type="string">
            <text:p>18.1.1</text:p>
          </table:table-cell>
          <table:table-cell table:style-name="ce31"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49" office:value-type="string" calcext:value-type="string">
            <text:p><text:s/>und </text:p>
          </table:table-cell>
          <table:table-cell table:style-name="ce543" office:value-type="float" office:value="20" calcext:value-type="float">
            <text:p><text:s/>20,00 </text:p>
          </table:table-cell>
          <table:table-cell table:number-columns-repeated="2" table:style-name="ce543" office:value-type="float" office:value="0" calcext:value-type="float">
            <text:p><text:s/>- </text:p>
          </table:table-cell>
          <table:table-cell table:style-name="ce543" table:formula="of:=[.D476]+[.E476]-[.F476]" office:value-type="float" office:value="20" calcext:value-type="float">
            <text:p><text:s/>20,00 </text:p>
          </table:table-cell>
          <table:table-cell table:style-name="ce608" office:value-type="float" office:value="247.741536" calcext:value-type="float">
            <text:p><text:s/>247,74 </text:p>
          </table:table-cell>
          <table:table-cell table:style-name="ce640" office:value-type="float" office:value="4" calcext:value-type="float">
            <text:p><text:s/>4,00 </text:p>
          </table:table-cell>
          <table:table-cell table:style-name="ce608" table:formula="of:=[.I476]*[.H476]" office:value-type="float" office:value="990.966144" calcext:value-type="float">
            <text:p><text:s/>990,97 </text:p>
          </table:table-cell>
          <table:table-cell table:style-name="ce715" table:formula="of:=[.I476]/[.G476]" office:value-type="percentage" office:value="0.2" calcext:value-type="percentage">
            <text:p>20,00%</text:p>
          </table:table-cell>
          <table:table-cell table:style-name="ce767" office:value-type="float" office:value="16" calcext:value-type="float">
            <text:p>16,00</text:p>
          </table:table-cell>
          <table:table-cell table:style-name="ce783" table:formula="of:=[.L476]*[.H476]" office:value-type="float" office:value="3963.864576" calcext:value-type="float">
            <text:p><text:s/>3.963,86 </text:p>
          </table:table-cell>
          <table:table-cell table:style-name="ce715" table:formula="of:=[.L476]/[.G476]" office:value-type="percentage" office:value="0.8" calcext:value-type="percentage">
            <text:p>80,00%</text:p>
          </table:table-cell>
          <table:table-cell table:style-name="ce812" table:formula="of:=[.I476]+[.L476]" office:value-type="float" office:value="20" calcext:value-type="float">
            <text:p><text:s/>20,00 </text:p>
          </table:table-cell>
          <table:table-cell table:style-name="ce827" table:formula="of:=[.J476]+[.M476]" office:value-type="float" office:value="4954.83072" calcext:value-type="float">
            <text:p><text:s/>4.954,83 </text:p>
          </table:table-cell>
          <table:table-cell table:style-name="ce837" table:formula="of:=[.K476]+[.N47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9">
          <table:table-cell table:style-name="ce433" office:value-type="string" calcext:value-type="string">
            <text:p>18.1.2</text:p>
          </table:table-cell>
          <table:table-cell table:style-name="ce31"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477]+[.E477]-[.F477]" office:value-type="float" office:value="6" calcext:value-type="float">
            <text:p><text:s/>6,00 </text:p>
          </table:table-cell>
          <table:table-cell table:style-name="ce608" office:value-type="float" office:value="138.15273" calcext:value-type="float">
            <text:p><text:s/>138,15 </text:p>
          </table:table-cell>
          <table:table-cell table:style-name="ce640" office:value-type="float" office:value="0" calcext:value-type="float">
            <text:p><text:s/>- </text:p>
          </table:table-cell>
          <table:table-cell table:style-name="ce608" table:formula="of:=[.I477]*[.H477]" office:value-type="float" office:value="0" calcext:value-type="float">
            <text:p><text:s/>- </text:p>
          </table:table-cell>
          <table:table-cell table:style-name="ce715" table:formula="of:=[.I477]/[.G477]" office:value-type="percentage" office:value="0" calcext:value-type="percentage">
            <text:p>0,00%</text:p>
          </table:table-cell>
          <table:table-cell table:style-name="ce767" office:value-type="float" office:value="6" calcext:value-type="float">
            <text:p>6,00</text:p>
          </table:table-cell>
          <table:table-cell table:style-name="ce783" table:formula="of:=[.L477]*[.H477]" office:value-type="float" office:value="828.91638" calcext:value-type="float">
            <text:p><text:s/>828,92 </text:p>
          </table:table-cell>
          <table:table-cell table:style-name="ce715" table:formula="of:=[.L477]/[.G477]" office:value-type="percentage" office:value="1" calcext:value-type="percentage">
            <text:p>100,00%</text:p>
          </table:table-cell>
          <table:table-cell table:style-name="ce812" table:formula="of:=[.I477]+[.L477]" office:value-type="float" office:value="6" calcext:value-type="float">
            <text:p><text:s/>6,00 </text:p>
          </table:table-cell>
          <table:table-cell table:style-name="ce827" table:formula="of:=[.J477]+[.M477]" office:value-type="float" office:value="828.91638" calcext:value-type="float">
            <text:p><text:s/>828,92 </text:p>
          </table:table-cell>
          <table:table-cell table:style-name="ce837" table:formula="of:=[.K477]+[.N477]"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4">
          <table:table-cell table:style-name="ce433" office:value-type="string" calcext:value-type="string">
            <text:p>18.1.3</text:p>
          </table:table-cell>
          <table:table-cell table:style-name="ce31"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49" office:value-type="string" calcext:value-type="string">
            <text:p><text:s/>und </text:p>
          </table:table-cell>
          <table:table-cell table:style-name="ce543" office:value-type="float" office:value="92" calcext:value-type="float">
            <text:p><text:s/>92,00 </text:p>
          </table:table-cell>
          <table:table-cell table:number-columns-repeated="2" table:style-name="ce543" office:value-type="float" office:value="0" calcext:value-type="float">
            <text:p><text:s/>- </text:p>
          </table:table-cell>
          <table:table-cell table:style-name="ce543" table:formula="of:=[.D478]+[.E478]-[.F478]" office:value-type="float" office:value="92" calcext:value-type="float">
            <text:p><text:s/>92,00 </text:p>
          </table:table-cell>
          <table:table-cell table:style-name="ce608" office:value-type="float" office:value="180.103596" calcext:value-type="float">
            <text:p><text:s/>180,10 </text:p>
          </table:table-cell>
          <table:table-cell table:style-name="ce640" office:value-type="float" office:value="59" calcext:value-type="float">
            <text:p><text:s/>59,00 </text:p>
          </table:table-cell>
          <table:table-cell table:style-name="ce608" table:formula="of:=[.I478]*[.H478]" office:value-type="float" office:value="10626.112164" calcext:value-type="float">
            <text:p><text:s/>10.626,11 </text:p>
          </table:table-cell>
          <table:table-cell table:style-name="ce715" table:formula="of:=[.I478]/[.G478]" office:value-type="percentage" office:value="0.641304347826087" calcext:value-type="percentage">
            <text:p>64,13%</text:p>
          </table:table-cell>
          <table:table-cell table:style-name="ce767" office:value-type="float" office:value="33" calcext:value-type="float">
            <text:p>33,00</text:p>
          </table:table-cell>
          <table:table-cell table:style-name="ce783" table:formula="of:=[.L478]*[.H478]" office:value-type="float" office:value="5943.418668" calcext:value-type="float">
            <text:p><text:s/>5.943,42 </text:p>
          </table:table-cell>
          <table:table-cell table:style-name="ce715" table:formula="of:=[.L478]/[.G478]" office:value-type="percentage" office:value="0.358695652173913" calcext:value-type="percentage">
            <text:p>35,87%</text:p>
          </table:table-cell>
          <table:table-cell table:style-name="ce812" table:formula="of:=[.I478]+[.L478]" office:value-type="float" office:value="92" calcext:value-type="float">
            <text:p><text:s/>92,00 </text:p>
          </table:table-cell>
          <table:table-cell table:style-name="ce827" table:formula="of:=[.J478]+[.M478]" office:value-type="float" office:value="16569.530832" calcext:value-type="float">
            <text:p><text:s/>16.569,53 </text:p>
          </table:table-cell>
          <table:table-cell table:style-name="ce837" table:formula="of:=[.K478]+[.N478]"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6">
          <table:table-cell table:style-name="ce433" office:value-type="string" calcext:value-type="string">
            <text:p>18.1.4</text:p>
          </table:table-cell>
          <table:table-cell table:style-name="ce31"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49" office:value-type="string" calcext:value-type="string">
            <text:p><text:s/>UN </text:p>
          </table:table-cell>
          <table:table-cell table:style-name="ce543" office:value-type="float" office:value="11" calcext:value-type="float">
            <text:p><text:s/>11,00 </text:p>
          </table:table-cell>
          <table:table-cell table:number-columns-repeated="2" table:style-name="ce543" office:value-type="float" office:value="0" calcext:value-type="float">
            <text:p><text:s/>- </text:p>
          </table:table-cell>
          <table:table-cell table:style-name="ce543" table:formula="of:=[.D479]+[.E479]-[.F479]" office:value-type="float" office:value="11" calcext:value-type="float">
            <text:p><text:s/>11,00 </text:p>
          </table:table-cell>
          <table:table-cell table:style-name="ce608" office:value-type="float" office:value="216.748272" calcext:value-type="float">
            <text:p><text:s/>216,75 </text:p>
          </table:table-cell>
          <table:table-cell table:style-name="ce640" office:value-type="float" office:value="5" calcext:value-type="float">
            <text:p><text:s/>5,00 </text:p>
          </table:table-cell>
          <table:table-cell table:style-name="ce608" table:formula="of:=[.I479]*[.H479]" office:value-type="float" office:value="1083.74136" calcext:value-type="float">
            <text:p><text:s/>1.083,74 </text:p>
          </table:table-cell>
          <table:table-cell table:style-name="ce715" table:formula="of:=[.I479]/[.G479]" office:value-type="percentage" office:value="0.454545454545455" calcext:value-type="percentage">
            <text:p>45,45%</text:p>
          </table:table-cell>
          <table:table-cell table:style-name="ce767" office:value-type="float" office:value="6" calcext:value-type="float">
            <text:p>6,00</text:p>
          </table:table-cell>
          <table:table-cell table:style-name="ce783" table:formula="of:=[.L479]*[.H479]" office:value-type="float" office:value="1300.489632" calcext:value-type="float">
            <text:p><text:s/>1.300,49 </text:p>
          </table:table-cell>
          <table:table-cell table:style-name="ce715" table:formula="of:=[.L479]/[.G479]" office:value-type="percentage" office:value="0.545454545454545" calcext:value-type="percentage">
            <text:p>54,55%</text:p>
          </table:table-cell>
          <table:table-cell table:style-name="ce812" table:formula="of:=[.I479]+[.L479]" office:value-type="float" office:value="11" calcext:value-type="float">
            <text:p><text:s/>11,00 </text:p>
          </table:table-cell>
          <table:table-cell table:style-name="ce827" table:formula="of:=[.J479]+[.M479]" office:value-type="float" office:value="2384.230992" calcext:value-type="float">
            <text:p><text:s/>2.384,23 </text:p>
          </table:table-cell>
          <table:table-cell table:style-name="ce837" table:formula="of:=[.K479]+[.N479]"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5">
          <table:table-cell table:style-name="ce433" office:value-type="string" calcext:value-type="string">
            <text:p>18.1.5</text:p>
          </table:table-cell>
          <table:table-cell table:style-name="ce31"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49" office:value-type="string" calcext:value-type="string">
            <text:p><text:s/>UN </text:p>
          </table:table-cell>
          <table:table-cell table:style-name="ce543" office:value-type="float" office:value="24" calcext:value-type="float">
            <text:p><text:s/>24,00 </text:p>
          </table:table-cell>
          <table:table-cell table:number-columns-repeated="2" table:style-name="ce543" office:value-type="float" office:value="0" calcext:value-type="float">
            <text:p><text:s/>- </text:p>
          </table:table-cell>
          <table:table-cell table:style-name="ce543" table:formula="of:=[.D480]+[.E480]-[.F480]" office:value-type="float" office:value="24" calcext:value-type="float">
            <text:p><text:s/>24,00 </text:p>
          </table:table-cell>
          <table:table-cell table:style-name="ce608" office:value-type="float" office:value="230.940732" calcext:value-type="float">
            <text:p><text:s/>230,94 </text:p>
          </table:table-cell>
          <table:table-cell table:style-name="ce640" office:value-type="float" office:value="4" calcext:value-type="float">
            <text:p><text:s/>4,00 </text:p>
          </table:table-cell>
          <table:table-cell table:style-name="ce608" table:formula="of:=[.I480]*[.H480]" office:value-type="float" office:value="923.762928" calcext:value-type="float">
            <text:p><text:s/>923,76 </text:p>
          </table:table-cell>
          <table:table-cell table:style-name="ce715" table:formula="of:=[.I480]/[.G480]" office:value-type="percentage" office:value="0.166666666666667" calcext:value-type="percentage">
            <text:p>16,67%</text:p>
          </table:table-cell>
          <table:table-cell table:style-name="ce767" office:value-type="float" office:value="20" calcext:value-type="float">
            <text:p>20,00</text:p>
          </table:table-cell>
          <table:table-cell table:style-name="ce783" table:formula="of:=[.L480]*[.H480]" office:value-type="float" office:value="4618.81464" calcext:value-type="float">
            <text:p><text:s/>4.618,81 </text:p>
          </table:table-cell>
          <table:table-cell table:style-name="ce715" table:formula="of:=[.L480]/[.G480]" office:value-type="percentage" office:value="0.833333333333333" calcext:value-type="percentage">
            <text:p>83,33%</text:p>
          </table:table-cell>
          <table:table-cell table:style-name="ce812" table:formula="of:=[.I480]+[.L480]" office:value-type="float" office:value="24" calcext:value-type="float">
            <text:p><text:s/>24,00 </text:p>
          </table:table-cell>
          <table:table-cell table:style-name="ce827" table:formula="of:=[.J480]+[.M480]" office:value-type="float" office:value="5542.577568" calcext:value-type="float">
            <text:p><text:s/>5.542,58 </text:p>
          </table:table-cell>
          <table:table-cell table:style-name="ce837" table:formula="of:=[.K480]+[.N48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6">
          <table:table-cell table:style-name="ce427" office:value-type="string" calcext:value-type="string">
            <text:p>18.1.6</text:p>
          </table:table-cell>
          <table:table-cell table:style-name="ce31"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49" office:value-type="string" calcext:value-type="string">
            <text:p><text:s/>UN </text:p>
          </table:table-cell>
          <table:table-cell table:style-name="ce543" office:value-type="float" office:value="20" calcext:value-type="float">
            <text:p><text:s/>20,00 </text:p>
          </table:table-cell>
          <table:table-cell table:number-columns-repeated="2" table:style-name="ce543" office:value-type="float" office:value="0" calcext:value-type="float">
            <text:p><text:s/>- </text:p>
          </table:table-cell>
          <table:table-cell table:style-name="ce543" table:formula="of:=[.D481]+[.E481]-[.F481]" office:value-type="float" office:value="20" calcext:value-type="float">
            <text:p><text:s/>20,00 </text:p>
          </table:table-cell>
          <table:table-cell table:style-name="ce608" office:value-type="float" office:value="387.86331" calcext:value-type="float">
            <text:p><text:s/>387,86 </text:p>
          </table:table-cell>
          <table:table-cell table:style-name="ce640" office:value-type="float" office:value="18" calcext:value-type="float">
            <text:p><text:s/>18,00 </text:p>
          </table:table-cell>
          <table:table-cell table:style-name="ce608" table:formula="of:=[.I481]*[.H481]" office:value-type="float" office:value="6981.53958" calcext:value-type="float">
            <text:p><text:s/>6.981,54 </text:p>
          </table:table-cell>
          <table:table-cell table:style-name="ce715" table:formula="of:=[.I481]/[.G481]" office:value-type="percentage" office:value="0.9" calcext:value-type="percentage">
            <text:p>90,00%</text:p>
          </table:table-cell>
          <table:table-cell table:style-name="ce767"/>
          <table:table-cell table:style-name="ce783" table:formula="of:=[.L481]*[.H481]" office:value-type="float" office:value="0" calcext:value-type="float">
            <text:p><text:s/>- </text:p>
          </table:table-cell>
          <table:table-cell table:style-name="ce715" table:formula="of:=[.L481]/[.G481]" office:value-type="percentage" office:value="0" calcext:value-type="percentage">
            <text:p>0,00%</text:p>
          </table:table-cell>
          <table:table-cell table:style-name="ce812" table:formula="of:=[.I481]+[.L481]" office:value-type="float" office:value="18" calcext:value-type="float">
            <text:p><text:s/>18,00 </text:p>
          </table:table-cell>
          <table:table-cell table:style-name="ce827" table:formula="of:=[.J481]+[.M481]" office:value-type="float" office:value="6981.53958" calcext:value-type="float">
            <text:p><text:s/>6.981,54 </text:p>
          </table:table-cell>
          <table:table-cell table:style-name="ce837" table:formula="of:=[.K481]+[.N481]" office:value-type="percentage" office:value="0.9" calcext:value-type="percentage">
            <text:p>9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7">
          <table:table-cell table:style-name="ce427" office:value-type="string" calcext:value-type="string">
            <text:p>18.1.7</text:p>
          </table:table-cell>
          <table:table-cell table:style-name="ce31" office:value-type="string" calcext:value-type="string">
            <text:p>REFLETOR DE LED 30W, RGB, IP65, SLIM, BIVOLT, COM CONTROLE REMOTO. REF: AVANT OU EQUIVALENTE - FORNECIMENTO E INSTALAÇÃO</text:p>
          </table:table-cell>
          <table:table-cell table:style-name="ce49" office:value-type="string" calcext:value-type="string">
            <text:p><text:s/>UN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482]+[.E482]-[.F482]" office:value-type="float" office:value="9" calcext:value-type="float">
            <text:p><text:s/>9,00 </text:p>
          </table:table-cell>
          <table:table-cell table:style-name="ce608" office:value-type="float" office:value="233.318928" calcext:value-type="float">
            <text:p><text:s/>233,32 </text:p>
          </table:table-cell>
          <table:table-cell table:style-name="ce640" office:value-type="float" office:value="0" calcext:value-type="float">
            <text:p><text:s/>- </text:p>
          </table:table-cell>
          <table:table-cell table:style-name="ce608" table:formula="of:=[.I482]*[.H482]" office:value-type="float" office:value="0" calcext:value-type="float">
            <text:p><text:s/>- </text:p>
          </table:table-cell>
          <table:table-cell table:style-name="ce715" table:formula="of:=[.I482]/[.G482]" office:value-type="percentage" office:value="0" calcext:value-type="percentage">
            <text:p>0,00%</text:p>
          </table:table-cell>
          <table:table-cell table:style-name="ce767"/>
          <table:table-cell table:style-name="ce783" table:formula="of:=[.L482]*[.H482]" office:value-type="float" office:value="0" calcext:value-type="float">
            <text:p><text:s/>- </text:p>
          </table:table-cell>
          <table:table-cell table:style-name="ce715" table:formula="of:=[.L482]/[.G482]" office:value-type="percentage" office:value="0" calcext:value-type="percentage">
            <text:p>0,00%</text:p>
          </table:table-cell>
          <table:table-cell table:style-name="ce812" table:formula="of:=[.I482]+[.L482]" office:value-type="float" office:value="0" calcext:value-type="float">
            <text:p><text:s/>- </text:p>
          </table:table-cell>
          <table:table-cell table:style-name="ce827" table:formula="of:=[.J482]+[.M482]" office:value-type="float" office:value="0" calcext:value-type="float">
            <text:p><text:s/>- </text:p>
          </table:table-cell>
          <table:table-cell table:style-name="ce837" table:formula="of:=[.K482]+[.N48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4">
          <table:table-cell table:style-name="ce433" office:value-type="string" calcext:value-type="string">
            <text:p>18.1.8</text:p>
          </table:table-cell>
          <table:table-cell table:style-name="ce31"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49" office:value-type="string" calcext:value-type="string">
            <text:p><text:s/>UN </text:p>
          </table:table-cell>
          <table:table-cell table:style-name="ce543" office:value-type="float" office:value="56" calcext:value-type="float">
            <text:p><text:s/>56,00 </text:p>
          </table:table-cell>
          <table:table-cell table:number-columns-repeated="2" table:style-name="ce543" office:value-type="float" office:value="0" calcext:value-type="float">
            <text:p><text:s/>- </text:p>
          </table:table-cell>
          <table:table-cell table:style-name="ce543" table:formula="of:=[.D483]+[.E483]-[.F483]" office:value-type="float" office:value="56" calcext:value-type="float">
            <text:p><text:s/>56,00 </text:p>
          </table:table-cell>
          <table:table-cell table:style-name="ce608" office:value-type="float" office:value="153.24021" calcext:value-type="float">
            <text:p><text:s/>153,24 </text:p>
          </table:table-cell>
          <table:table-cell table:style-name="ce640" office:value-type="float" office:value="10" calcext:value-type="float">
            <text:p><text:s/>10,00 </text:p>
          </table:table-cell>
          <table:table-cell table:style-name="ce608" table:formula="of:=[.I483]*[.H483]" office:value-type="float" office:value="1532.4021" calcext:value-type="float">
            <text:p><text:s/>1.532,40 </text:p>
          </table:table-cell>
          <table:table-cell table:style-name="ce715" table:formula="of:=[.I483]/[.G483]" office:value-type="percentage" office:value="0.178571428571429" calcext:value-type="percentage">
            <text:p>17,86%</text:p>
          </table:table-cell>
          <table:table-cell table:style-name="ce767" office:value-type="float" office:value="39" calcext:value-type="float">
            <text:p>39,00</text:p>
          </table:table-cell>
          <table:table-cell table:style-name="ce783" table:formula="of:=[.L483]*[.H483]" office:value-type="float" office:value="5976.36819" calcext:value-type="float">
            <text:p><text:s/>5.976,37 </text:p>
          </table:table-cell>
          <table:table-cell table:style-name="ce715" table:formula="of:=[.L483]/[.G483]" office:value-type="percentage" office:value="0.696428571428571" calcext:value-type="percentage">
            <text:p>69,64%</text:p>
          </table:table-cell>
          <table:table-cell table:style-name="ce812" table:formula="of:=[.I483]+[.L483]" office:value-type="float" office:value="49" calcext:value-type="float">
            <text:p><text:s/>49,00 </text:p>
          </table:table-cell>
          <table:table-cell table:style-name="ce827" table:formula="of:=[.J483]+[.M483]" office:value-type="float" office:value="7508.77029" calcext:value-type="float">
            <text:p><text:s/>7.508,77 </text:p>
          </table:table-cell>
          <table:table-cell table:style-name="ce837" table:formula="of:=[.K483]+[.N483]" office:value-type="percentage" office:value="0.875" calcext:value-type="percentage">
            <text:p>87,5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8">
          <table:table-cell table:style-name="ce433" office:value-type="string" calcext:value-type="string">
            <text:p>18.1.9</text:p>
          </table:table-cell>
          <table:table-cell table:style-name="ce31"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84]+[.E484]-[.F484]" office:value-type="float" office:value="2" calcext:value-type="float">
            <text:p><text:s/>2,00 </text:p>
          </table:table-cell>
          <table:table-cell table:style-name="ce608" office:value-type="float" office:value="196.64868" calcext:value-type="float">
            <text:p><text:s/>196,65 </text:p>
          </table:table-cell>
          <table:table-cell table:style-name="ce640" office:value-type="float" office:value="0" calcext:value-type="float">
            <text:p><text:s/>- </text:p>
          </table:table-cell>
          <table:table-cell table:style-name="ce608" table:formula="of:=[.I484]*[.H484]" office:value-type="float" office:value="0" calcext:value-type="float">
            <text:p><text:s/>- </text:p>
          </table:table-cell>
          <table:table-cell table:style-name="ce715" table:formula="of:=[.I484]/[.G484]" office:value-type="percentage" office:value="0" calcext:value-type="percentage">
            <text:p>0,00%</text:p>
          </table:table-cell>
          <table:table-cell table:style-name="ce767" office:value-type="float" office:value="1" calcext:value-type="float">
            <text:p>1,00</text:p>
          </table:table-cell>
          <table:table-cell table:style-name="ce783" table:formula="of:=[.L484]*[.H484]" office:value-type="float" office:value="196.64868" calcext:value-type="float">
            <text:p><text:s/>196,65 </text:p>
          </table:table-cell>
          <table:table-cell table:style-name="ce715" table:formula="of:=[.L484]/[.G484]" office:value-type="percentage" office:value="0.5" calcext:value-type="percentage">
            <text:p>50,00%</text:p>
          </table:table-cell>
          <table:table-cell table:style-name="ce812" table:formula="of:=[.I484]+[.L484]" office:value-type="float" office:value="1" calcext:value-type="float">
            <text:p><text:s/>1,00 </text:p>
          </table:table-cell>
          <table:table-cell table:style-name="ce827" table:formula="of:=[.J484]+[.M484]" office:value-type="float" office:value="196.64868" calcext:value-type="float">
            <text:p><text:s/>196,65 </text:p>
          </table:table-cell>
          <table:table-cell table:style-name="ce837" table:formula="of:=[.K484]+[.N484]" office:value-type="percentage" office:value="0.5" calcext:value-type="percentage">
            <text:p>5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9">
          <table:table-cell table:style-name="ce427" office:value-type="string" calcext:value-type="string">
            <text:p>18.1.10</text:p>
          </table:table-cell>
          <table:table-cell table:style-name="ce31" office:value-type="string" calcext:value-type="string">
            <text:p>LUMINÁRIA TIPO TARTARUGA PARA ÁREA EXTERNA/INTERNA EM ALUMÍNIO, COM GRADE, COM UMA LÂMPADA LED 10W BASE E27</text:p>
          </table:table-cell>
          <table:table-cell table:style-name="ce49" office:value-type="string" calcext:value-type="string">
            <text:p><text:s/>UNID </text:p>
          </table:table-cell>
          <table:table-cell table:style-name="ce543" office:value-type="float" office:value="3" calcext:value-type="float">
            <text:p><text:s/>3,00 </text:p>
          </table:table-cell>
          <table:table-cell table:style-name="ce543" office:value-type="float" office:value="8" calcext:value-type="float">
            <text:p><text:s/>8,00 </text:p>
          </table:table-cell>
          <table:table-cell table:style-name="ce543" office:value-type="float" office:value="0" calcext:value-type="float">
            <text:p><text:s/>- </text:p>
          </table:table-cell>
          <table:table-cell table:style-name="ce543" table:formula="of:=[.D485]+[.E485]-[.F485]" office:value-type="float" office:value="11" calcext:value-type="float">
            <text:p><text:s/>11,00 </text:p>
          </table:table-cell>
          <table:table-cell table:style-name="ce608" office:value-type="float" office:value="164.645322" calcext:value-type="float">
            <text:p><text:s/>164,65 </text:p>
          </table:table-cell>
          <table:table-cell table:style-name="ce640" office:value-type="float" office:value="8" calcext:value-type="float">
            <text:p><text:s/>8,00 </text:p>
          </table:table-cell>
          <table:table-cell table:style-name="ce608" table:formula="of:=[.I485]*[.H485]" office:value-type="float" office:value="1317.162576" calcext:value-type="float">
            <text:p><text:s/>1.317,16 </text:p>
          </table:table-cell>
          <table:table-cell table:style-name="ce715" table:formula="of:=[.I485]/[.G485]" office:value-type="percentage" office:value="0.727272727272727" calcext:value-type="percentage">
            <text:p>72,73%</text:p>
          </table:table-cell>
          <table:table-cell table:style-name="ce767"/>
          <table:table-cell table:style-name="ce783" table:formula="of:=[.L485]*[.H485]" office:value-type="float" office:value="0" calcext:value-type="float">
            <text:p><text:s/>- </text:p>
          </table:table-cell>
          <table:table-cell table:style-name="ce715" table:formula="of:=[.L485]/[.G485]" office:value-type="percentage" office:value="0" calcext:value-type="percentage">
            <text:p>0,00%</text:p>
          </table:table-cell>
          <table:table-cell table:style-name="ce812" table:formula="of:=[.I485]+[.L485]" office:value-type="float" office:value="8" calcext:value-type="float">
            <text:p><text:s/>8,00 </text:p>
          </table:table-cell>
          <table:table-cell table:style-name="ce827" table:formula="of:=[.J485]+[.M485]" office:value-type="float" office:value="1317.162576" calcext:value-type="float">
            <text:p><text:s/>1.317,16 </text:p>
          </table:table-cell>
          <table:table-cell table:style-name="ce837" table:formula="of:=[.K485]+[.N485]" office:value-type="percentage" office:value="0.727272727272727" calcext:value-type="percentage">
            <text:p>72,73%</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8.2</text:p>
          </table:table-cell>
          <table:table-cell table:style-name="ce470" office:value-type="string" calcext:value-type="string">
            <text:p>INTERRUPTORES E TOMADAS</text:p>
          </table:table-cell>
          <table:table-cell table:style-name="ce509" table:number-columns-repeated="6"/>
          <table:table-cell table:style-name="ce642"/>
          <table:table-cell table:style-name="ce509" table:number-columns-repeated="2"/>
          <table:table-cell table:style-name="ce764"/>
          <table:table-cell table:style-name="ce782" table:number-columns-repeated="2"/>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8.2.1</text:p>
          </table:table-cell>
          <table:table-cell table:style-name="ce31" office:value-type="string" calcext:value-type="string">
            <text:p>Tomada padrão brasileiro linha branca, NBR 14136 2 polos + terra 10A/250V, com placa 4x2"</text:p>
          </table:table-cell>
          <table:table-cell table:style-name="ce49" office:value-type="string" calcext:value-type="string">
            <text:p><text:s/>und </text:p>
          </table:table-cell>
          <table:table-cell table:style-name="ce543" office:value-type="float" office:value="77" calcext:value-type="float">
            <text:p><text:s/>77,00 </text:p>
          </table:table-cell>
          <table:table-cell table:style-name="ce543" office:value-type="float" office:value="30" calcext:value-type="float">
            <text:p><text:s/>30,00 </text:p>
          </table:table-cell>
          <table:table-cell table:style-name="ce543" office:value-type="float" office:value="0" calcext:value-type="float">
            <text:p><text:s/>- </text:p>
          </table:table-cell>
          <table:table-cell table:style-name="ce543" table:formula="of:=[.D487]+[.E487]-[.F487]" office:value-type="float" office:value="107" calcext:value-type="float">
            <text:p><text:s/>107,00 </text:p>
          </table:table-cell>
          <table:table-cell table:style-name="ce608" office:value-type="float" office:value="56.39" calcext:value-type="float">
            <text:p><text:s/>56,39 </text:p>
          </table:table-cell>
          <table:table-cell table:style-name="ce640" office:value-type="float" office:value="41" calcext:value-type="float">
            <text:p><text:s/>41,00 </text:p>
          </table:table-cell>
          <table:table-cell table:style-name="ce608" table:formula="of:=[.I487]*[.H487]" office:value-type="float" office:value="2311.99" calcext:value-type="float">
            <text:p><text:s/>2.311,99 </text:p>
          </table:table-cell>
          <table:table-cell table:style-name="ce715" table:formula="of:=[.I487]/[.G487]" office:value-type="percentage" office:value="0.383177570093458" calcext:value-type="percentage">
            <text:p>38,32%</text:p>
          </table:table-cell>
          <table:table-cell table:style-name="ce767"/>
          <table:table-cell table:style-name="ce783" table:formula="of:=[.L487]*[.H487]" office:value-type="float" office:value="0" calcext:value-type="float">
            <text:p><text:s/>- </text:p>
          </table:table-cell>
          <table:table-cell table:style-name="ce715" table:formula="of:=[.L487]/[.G487]" office:value-type="percentage" office:value="0" calcext:value-type="percentage">
            <text:p>0,00%</text:p>
          </table:table-cell>
          <table:table-cell table:style-name="ce812" table:formula="of:=[.I487]+[.L487]" office:value-type="float" office:value="41" calcext:value-type="float">
            <text:p><text:s/>41,00 </text:p>
          </table:table-cell>
          <table:table-cell table:style-name="ce827" table:formula="of:=[.J487]+[.M487]" office:value-type="float" office:value="2311.99" calcext:value-type="float">
            <text:p><text:s/>2.311,99 </text:p>
          </table:table-cell>
          <table:table-cell table:style-name="ce837" table:formula="of:=[.K487]+[.N487]" office:value-type="percentage" office:value="0.383177570093458" calcext:value-type="percentage">
            <text:p>38,3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8.2.2</text:p>
          </table:table-cell>
          <table:table-cell table:style-name="ce31" office:value-type="string" calcext:value-type="string">
            <text:p>Tomada padrão brasileiro linha branca, NBR 14136 2 polos + terra 20A/250V, com placa 4x2"</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88]+[.E488]-[.F488]" office:value-type="float" office:value="4" calcext:value-type="float">
            <text:p><text:s/>4,00 </text:p>
          </table:table-cell>
          <table:table-cell table:style-name="ce608" office:value-type="float" office:value="63.89" calcext:value-type="float">
            <text:p><text:s/>63,89 </text:p>
          </table:table-cell>
          <table:table-cell table:style-name="ce640" office:value-type="float" office:value="2" calcext:value-type="float">
            <text:p><text:s/>2,00 </text:p>
          </table:table-cell>
          <table:table-cell table:style-name="ce608" table:formula="of:=[.I488]*[.H488]" office:value-type="float" office:value="127.78" calcext:value-type="float">
            <text:p><text:s/>127,78 </text:p>
          </table:table-cell>
          <table:table-cell table:style-name="ce715" table:formula="of:=[.I488]/[.G488]" office:value-type="percentage" office:value="0.5" calcext:value-type="percentage">
            <text:p>50,00%</text:p>
          </table:table-cell>
          <table:table-cell table:style-name="ce767"/>
          <table:table-cell table:style-name="ce783" table:formula="of:=[.L488]*[.H488]" office:value-type="float" office:value="0" calcext:value-type="float">
            <text:p><text:s/>- </text:p>
          </table:table-cell>
          <table:table-cell table:style-name="ce715" table:formula="of:=[.L488]/[.G488]" office:value-type="percentage" office:value="0" calcext:value-type="percentage">
            <text:p>0,00%</text:p>
          </table:table-cell>
          <table:table-cell table:style-name="ce812" table:formula="of:=[.I488]+[.L488]" office:value-type="float" office:value="2" calcext:value-type="float">
            <text:p><text:s/>2,00 </text:p>
          </table:table-cell>
          <table:table-cell table:style-name="ce827" table:formula="of:=[.J488]+[.M488]" office:value-type="float" office:value="127.78" calcext:value-type="float">
            <text:p><text:s/>127,78 </text:p>
          </table:table-cell>
          <table:table-cell table:style-name="ce837" table:formula="of:=[.K488]+[.N488]" office:value-type="percentage" office:value="0.5" calcext:value-type="percentage">
            <text:p>5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3">
          <table:table-cell table:style-name="ce427" office:value-type="string" calcext:value-type="string">
            <text:p>18.2.3</text:p>
          </table:table-cell>
          <table:table-cell table:style-name="ce31" office:value-type="string" calcext:value-type="string">
            <text:p>TOMADA DUPLA PADRÃO BRASILEIRO LINHA BRANCA, NBR 14136 2 POLOS + TERRA 10A/250V, COM PLACA 4X2"</text:p>
          </table:table-cell>
          <table:table-cell table:style-name="ce49" office:value-type="string" calcext:value-type="string">
            <text:p><text:s text:c="2"/>UN </text:p>
          </table:table-cell>
          <table:table-cell table:style-name="ce543" office:value-type="float" office:value="86" calcext:value-type="float">
            <text:p><text:s/>86,00 </text:p>
          </table:table-cell>
          <table:table-cell table:number-columns-repeated="2" table:style-name="ce543" office:value-type="float" office:value="0" calcext:value-type="float">
            <text:p><text:s/>- </text:p>
          </table:table-cell>
          <table:table-cell table:style-name="ce543" table:formula="of:=[.D489]+[.E489]-[.F489]" office:value-type="float" office:value="86" calcext:value-type="float">
            <text:p><text:s/>86,00 </text:p>
          </table:table-cell>
          <table:table-cell table:style-name="ce608" office:value-type="float" office:value="92.25" calcext:value-type="float">
            <text:p><text:s/>92,25 </text:p>
          </table:table-cell>
          <table:table-cell table:style-name="ce640" office:value-type="float" office:value="67" calcext:value-type="float">
            <text:p><text:s/>67,00 </text:p>
          </table:table-cell>
          <table:table-cell table:style-name="ce608" table:formula="of:=[.I489]*[.H489]" office:value-type="float" office:value="6180.75" calcext:value-type="float">
            <text:p><text:s/>6.180,75 </text:p>
          </table:table-cell>
          <table:table-cell table:style-name="ce715" table:formula="of:=[.I489]/[.G489]" office:value-type="percentage" office:value="0.779069767441861" calcext:value-type="percentage">
            <text:p>77,91%</text:p>
          </table:table-cell>
          <table:table-cell table:style-name="ce767"/>
          <table:table-cell table:style-name="ce783" table:formula="of:=[.L489]*[.H489]" office:value-type="float" office:value="0" calcext:value-type="float">
            <text:p><text:s/>- </text:p>
          </table:table-cell>
          <table:table-cell table:style-name="ce715" table:formula="of:=[.L489]/[.G489]" office:value-type="percentage" office:value="0" calcext:value-type="percentage">
            <text:p>0,00%</text:p>
          </table:table-cell>
          <table:table-cell table:style-name="ce812" table:formula="of:=[.I489]+[.L489]" office:value-type="float" office:value="67" calcext:value-type="float">
            <text:p><text:s/>67,00 </text:p>
          </table:table-cell>
          <table:table-cell table:style-name="ce827" table:formula="of:=[.J489]+[.M489]" office:value-type="float" office:value="6180.75" calcext:value-type="float">
            <text:p><text:s/>6.180,75 </text:p>
          </table:table-cell>
          <table:table-cell table:style-name="ce837" table:formula="of:=[.K489]+[.N489]" office:value-type="percentage" office:value="0.779069767441861" calcext:value-type="percentage">
            <text:p>77,9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1">
          <table:table-cell table:style-name="ce427" office:value-type="string" calcext:value-type="string">
            <text:p>18.2.4</text:p>
          </table:table-cell>
          <table:table-cell table:style-name="ce31" office:value-type="string" calcext:value-type="string">
            <text:p>TOMADA PADRÃO BRASILEIRO LINHA BRANCA, NBR 14136 2 POLOS + TERRA 10A/250V, COM PLACA 4X2" PARA CONDULETE DE PVC</text:p>
          </table:table-cell>
          <table:table-cell table:style-name="ce49" office:value-type="string" calcext:value-type="string">
            <text:p><text:s/>UN </text:p>
          </table:table-cell>
          <table:table-cell table:style-name="ce543" office:value-type="float" office:value="27" calcext:value-type="float">
            <text:p><text:s/>27,00 </text:p>
          </table:table-cell>
          <table:table-cell table:style-name="ce543" office:value-type="float" office:value="12" calcext:value-type="float">
            <text:p><text:s/>12,00 </text:p>
          </table:table-cell>
          <table:table-cell table:style-name="ce543" office:value-type="float" office:value="0" calcext:value-type="float">
            <text:p><text:s/>- </text:p>
          </table:table-cell>
          <table:table-cell table:style-name="ce543" table:formula="of:=[.D490]+[.E490]-[.F490]" office:value-type="float" office:value="39" calcext:value-type="float">
            <text:p><text:s/>39,00 </text:p>
          </table:table-cell>
          <table:table-cell table:style-name="ce608" office:value-type="float" office:value="53.67" calcext:value-type="float">
            <text:p><text:s/>53,67 </text:p>
          </table:table-cell>
          <table:table-cell table:style-name="ce640" office:value-type="float" office:value="0" calcext:value-type="float">
            <text:p><text:s/>- </text:p>
          </table:table-cell>
          <table:table-cell table:style-name="ce608" table:formula="of:=[.I490]*[.H490]" office:value-type="float" office:value="0" calcext:value-type="float">
            <text:p><text:s/>- </text:p>
          </table:table-cell>
          <table:table-cell table:style-name="ce715" table:formula="of:=[.I490]/[.G490]" office:value-type="percentage" office:value="0" calcext:value-type="percentage">
            <text:p>0,00%</text:p>
          </table:table-cell>
          <table:table-cell table:style-name="ce767"/>
          <table:table-cell table:style-name="ce783" table:formula="of:=[.L490]*[.H490]" office:value-type="float" office:value="0" calcext:value-type="float">
            <text:p><text:s/>- </text:p>
          </table:table-cell>
          <table:table-cell table:style-name="ce715" table:formula="of:=[.L490]/[.G490]" office:value-type="percentage" office:value="0" calcext:value-type="percentage">
            <text:p>0,00%</text:p>
          </table:table-cell>
          <table:table-cell table:style-name="ce812" table:formula="of:=[.I490]+[.L490]" office:value-type="float" office:value="0" calcext:value-type="float">
            <text:p><text:s/>- </text:p>
          </table:table-cell>
          <table:table-cell table:style-name="ce827" table:formula="of:=[.J490]+[.M490]" office:value-type="float" office:value="0" calcext:value-type="float">
            <text:p><text:s/>- </text:p>
          </table:table-cell>
          <table:table-cell table:style-name="ce837" table:formula="of:=[.K490]+[.N490]"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8.2.5</text:p>
          </table:table-cell>
          <table:table-cell table:style-name="ce31" office:value-type="string" calcext:value-type="string">
            <text:p>TOMADA REDONDA PADRÃO BRASILEIRO, NBR 14136 2 POLOS + TERRA 10A/250V, COM PLACA 4X2" EM LATÃO</text:p>
          </table:table-cell>
          <table:table-cell table:style-name="ce49" office:value-type="string" calcext:value-type="string">
            <text:p><text:s/>UN </text:p>
          </table:table-cell>
          <table:table-cell table:style-name="ce543" office:value-type="float" office:value="7" calcext:value-type="float">
            <text:p><text:s/>7,00 </text:p>
          </table:table-cell>
          <table:table-cell table:style-name="ce543" office:value-type="float" office:value="30" calcext:value-type="float">
            <text:p><text:s/>30,00 </text:p>
          </table:table-cell>
          <table:table-cell table:style-name="ce543" office:value-type="float" office:value="0" calcext:value-type="float">
            <text:p><text:s/>- </text:p>
          </table:table-cell>
          <table:table-cell table:style-name="ce543" table:formula="of:=[.D491]+[.E491]-[.F491]" office:value-type="float" office:value="37" calcext:value-type="float">
            <text:p><text:s/>37,00 </text:p>
          </table:table-cell>
          <table:table-cell table:style-name="ce608" office:value-type="float" office:value="112.01" calcext:value-type="float">
            <text:p><text:s/>112,01 </text:p>
          </table:table-cell>
          <table:table-cell table:style-name="ce640" office:value-type="float" office:value="0" calcext:value-type="float">
            <text:p><text:s/>- </text:p>
          </table:table-cell>
          <table:table-cell table:style-name="ce608" table:formula="of:=[.I491]*[.H491]" office:value-type="float" office:value="0" calcext:value-type="float">
            <text:p><text:s/>- </text:p>
          </table:table-cell>
          <table:table-cell table:style-name="ce715" table:formula="of:=[.I491]/[.G491]" office:value-type="percentage" office:value="0" calcext:value-type="percentage">
            <text:p>0,00%</text:p>
          </table:table-cell>
          <table:table-cell table:style-name="ce767"/>
          <table:table-cell table:style-name="ce783" table:formula="of:=[.L491]*[.H491]" office:value-type="float" office:value="0" calcext:value-type="float">
            <text:p><text:s/>- </text:p>
          </table:table-cell>
          <table:table-cell table:style-name="ce715" table:formula="of:=[.L491]/[.G491]" office:value-type="percentage" office:value="0" calcext:value-type="percentage">
            <text:p>0,00%</text:p>
          </table:table-cell>
          <table:table-cell table:style-name="ce812" table:formula="of:=[.I491]+[.L491]" office:value-type="float" office:value="0" calcext:value-type="float">
            <text:p><text:s/>- </text:p>
          </table:table-cell>
          <table:table-cell table:style-name="ce827" table:formula="of:=[.J491]+[.M491]" office:value-type="float" office:value="0" calcext:value-type="float">
            <text:p><text:s/>- </text:p>
          </table:table-cell>
          <table:table-cell table:style-name="ce837" table:formula="of:=[.K491]+[.N49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8.2.6</text:p>
          </table:table-cell>
          <table:table-cell table:style-name="ce31" office:value-type="string" calcext:value-type="string">
            <text:p>PLACA CEGA OU COM FURO 4x2" EM PVC</text:p>
          </table:table-cell>
          <table:table-cell table:style-name="ce49" office:value-type="string" calcext:value-type="string">
            <text:p><text:s/>UN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492]+[.E492]-[.F492]" office:value-type="float" office:value="5" calcext:value-type="float">
            <text:p><text:s/>5,00 </text:p>
          </table:table-cell>
          <table:table-cell table:style-name="ce608" office:value-type="float" office:value="7.72" calcext:value-type="float">
            <text:p><text:s/>7,72 </text:p>
          </table:table-cell>
          <table:table-cell table:style-name="ce640" office:value-type="float" office:value="2" calcext:value-type="float">
            <text:p><text:s/>2,00 </text:p>
          </table:table-cell>
          <table:table-cell table:style-name="ce608" table:formula="of:=[.I492]*[.H492]" office:value-type="float" office:value="15.44" calcext:value-type="float">
            <text:p><text:s/>15,44 </text:p>
          </table:table-cell>
          <table:table-cell table:style-name="ce715" table:formula="of:=[.I492]/[.G492]" office:value-type="percentage" office:value="0.4" calcext:value-type="percentage">
            <text:p>40,00%</text:p>
          </table:table-cell>
          <table:table-cell table:style-name="ce767"/>
          <table:table-cell table:style-name="ce783" table:formula="of:=[.L492]*[.H492]" office:value-type="float" office:value="0" calcext:value-type="float">
            <text:p><text:s/>- </text:p>
          </table:table-cell>
          <table:table-cell table:style-name="ce715" table:formula="of:=[.L492]/[.G492]" office:value-type="percentage" office:value="0" calcext:value-type="percentage">
            <text:p>0,00%</text:p>
          </table:table-cell>
          <table:table-cell table:style-name="ce812" table:formula="of:=[.I492]+[.L492]" office:value-type="float" office:value="2" calcext:value-type="float">
            <text:p><text:s/>2,00 </text:p>
          </table:table-cell>
          <table:table-cell table:style-name="ce827" table:formula="of:=[.J492]+[.M492]" office:value-type="float" office:value="15.44" calcext:value-type="float">
            <text:p><text:s/>15,44 </text:p>
          </table:table-cell>
          <table:table-cell table:style-name="ce837" table:formula="of:=[.K492]+[.N492]" office:value-type="percentage" office:value="0.4" calcext:value-type="percentage">
            <text:p>4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8.2.7</text:p>
          </table:table-cell>
          <table:table-cell table:style-name="ce31" office:value-type="string" calcext:value-type="string">
            <text:p>Tampa cega ou com furo 4x2" em pvc p/ condulete</text:p>
          </table:table-cell>
          <table:table-cell table:style-name="ce49" office:value-type="string" calcext:value-type="string">
            <text:p><text:s/>UNID </text:p>
          </table:table-cell>
          <table:table-cell table:style-name="ce543" office:value-type="float" office:value="67" calcext:value-type="float">
            <text:p><text:s/>67,00 </text:p>
          </table:table-cell>
          <table:table-cell table:number-columns-repeated="2" table:style-name="ce543" office:value-type="float" office:value="0" calcext:value-type="float">
            <text:p><text:s/>- </text:p>
          </table:table-cell>
          <table:table-cell table:style-name="ce543" table:formula="of:=[.D493]+[.E493]-[.F493]" office:value-type="float" office:value="67" calcext:value-type="float">
            <text:p><text:s/>67,00 </text:p>
          </table:table-cell>
          <table:table-cell table:style-name="ce608" office:value-type="float" office:value="13.43" calcext:value-type="float">
            <text:p><text:s/>13,43 </text:p>
          </table:table-cell>
          <table:table-cell table:style-name="ce640" office:value-type="float" office:value="0" calcext:value-type="float">
            <text:p><text:s/>- </text:p>
          </table:table-cell>
          <table:table-cell table:style-name="ce608" table:formula="of:=[.I493]*[.H493]" office:value-type="float" office:value="0" calcext:value-type="float">
            <text:p><text:s/>- </text:p>
          </table:table-cell>
          <table:table-cell table:style-name="ce715" table:formula="of:=[.I493]/[.G493]" office:value-type="percentage" office:value="0" calcext:value-type="percentage">
            <text:p>0,00%</text:p>
          </table:table-cell>
          <table:table-cell table:style-name="ce767"/>
          <table:table-cell table:style-name="ce783" table:formula="of:=[.L493]*[.H493]" office:value-type="float" office:value="0" calcext:value-type="float">
            <text:p><text:s/>- </text:p>
          </table:table-cell>
          <table:table-cell table:style-name="ce715" table:formula="of:=[.L493]/[.G493]" office:value-type="percentage" office:value="0" calcext:value-type="percentage">
            <text:p>0,00%</text:p>
          </table:table-cell>
          <table:table-cell table:style-name="ce812" table:formula="of:=[.I493]+[.L493]" office:value-type="float" office:value="0" calcext:value-type="float">
            <text:p><text:s/>- </text:p>
          </table:table-cell>
          <table:table-cell table:style-name="ce827" table:formula="of:=[.J493]+[.M493]" office:value-type="float" office:value="0" calcext:value-type="float">
            <text:p><text:s/>- </text:p>
          </table:table-cell>
          <table:table-cell table:style-name="ce837" table:formula="of:=[.K493]+[.N493]"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8.2.8</text:p>
          </table:table-cell>
          <table:table-cell table:style-name="ce31" office:value-type="string" calcext:value-type="string">
            <text:p>TOMADA REDONDA DUPLA PADRÃO BRASILEIRO, NBR 14136 2 POLOS + TERRA 10A/250V, COM PLACA 4X4" EM LATÃO</text:p>
          </table:table-cell>
          <table:table-cell table:style-name="ce49" office:value-type="string" calcext:value-type="string">
            <text:p><text:s/>UN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494]+[.E494]-[.F494]" office:value-type="float" office:value="8" calcext:value-type="float">
            <text:p><text:s/>8,00 </text:p>
          </table:table-cell>
          <table:table-cell table:style-name="ce608" office:value-type="float" office:value="165.82" calcext:value-type="float">
            <text:p><text:s/>165,82 </text:p>
          </table:table-cell>
          <table:table-cell table:style-name="ce640" office:value-type="float" office:value="0" calcext:value-type="float">
            <text:p><text:s/>- </text:p>
          </table:table-cell>
          <table:table-cell table:style-name="ce608" table:formula="of:=[.I494]*[.H494]" office:value-type="float" office:value="0" calcext:value-type="float">
            <text:p><text:s/>- </text:p>
          </table:table-cell>
          <table:table-cell table:style-name="ce715" table:formula="of:=[.I494]/[.G494]" office:value-type="percentage" office:value="0" calcext:value-type="percentage">
            <text:p>0,00%</text:p>
          </table:table-cell>
          <table:table-cell table:style-name="ce767"/>
          <table:table-cell table:style-name="ce783" table:formula="of:=[.L494]*[.H494]" office:value-type="float" office:value="0" calcext:value-type="float">
            <text:p><text:s/>- </text:p>
          </table:table-cell>
          <table:table-cell table:style-name="ce715" table:formula="of:=[.L494]/[.G494]" office:value-type="percentage" office:value="0" calcext:value-type="percentage">
            <text:p>0,00%</text:p>
          </table:table-cell>
          <table:table-cell table:style-name="ce812" table:formula="of:=[.I494]+[.L494]" office:value-type="float" office:value="0" calcext:value-type="float">
            <text:p><text:s/>- </text:p>
          </table:table-cell>
          <table:table-cell table:style-name="ce827" table:formula="of:=[.J494]+[.M494]" office:value-type="float" office:value="0" calcext:value-type="float">
            <text:p><text:s/>- </text:p>
          </table:table-cell>
          <table:table-cell table:style-name="ce837" table:formula="of:=[.K494]+[.N494]" office:value-type="percentage" office:value="0" calcext:value-type="percentage">
            <text:p>0,00%</text:p>
          </table:table-cell>
          <table:table-cell table:style-name="ce861"/>
          <table:table-cell table:style-name="ce585"/>
          <table:table-cell table:style-name="ce867"/>
          <table:table-cell table:number-columns-repeated="16364"/>
        </table:table-row>
        <table:table-row table:style-name="ro7">
          <table:table-cell table:style-name="ce427" office:value-type="string" calcext:value-type="string">
            <text:p>18.2.9</text:p>
          </table:table-cell>
          <table:table-cell table:style-name="ce31" office:value-type="string" calcext:value-type="string">
            <text:p>Interruptor de uma tecla simples 10A/250V, com placa 4x2"</text:p>
          </table:table-cell>
          <table:table-cell table:style-name="ce49" office:value-type="string" calcext:value-type="string">
            <text:p><text:s/>und </text:p>
          </table:table-cell>
          <table:table-cell table:style-name="ce543" office:value-type="float" office:value="41" calcext:value-type="float">
            <text:p><text:s/>41,00 </text:p>
          </table:table-cell>
          <table:table-cell table:number-columns-repeated="2" table:style-name="ce543" office:value-type="float" office:value="0" calcext:value-type="float">
            <text:p><text:s/>- </text:p>
          </table:table-cell>
          <table:table-cell table:style-name="ce543" table:formula="of:=[.D495]+[.E495]-[.F495]" office:value-type="float" office:value="41" calcext:value-type="float">
            <text:p><text:s/>41,00 </text:p>
          </table:table-cell>
          <table:table-cell table:style-name="ce608" office:value-type="float" office:value="47.43" calcext:value-type="float">
            <text:p><text:s/>47,43 </text:p>
          </table:table-cell>
          <table:table-cell table:style-name="ce640" office:value-type="float" office:value="21" calcext:value-type="float">
            <text:p><text:s/>21,00 </text:p>
          </table:table-cell>
          <table:table-cell table:style-name="ce608" table:formula="of:=[.I495]*[.H495]" office:value-type="float" office:value="996.03" calcext:value-type="float">
            <text:p><text:s/>996,03 </text:p>
          </table:table-cell>
          <table:table-cell table:style-name="ce715" table:formula="of:=[.I495]/[.G495]" office:value-type="percentage" office:value="0.51219512195122" calcext:value-type="percentage">
            <text:p>51,22%</text:p>
          </table:table-cell>
          <table:table-cell table:style-name="ce767"/>
          <table:table-cell table:style-name="ce783" table:formula="of:=[.L495]*[.H495]" office:value-type="float" office:value="0" calcext:value-type="float">
            <text:p><text:s/>- </text:p>
          </table:table-cell>
          <table:table-cell table:style-name="ce715" table:formula="of:=[.L495]/[.G495]" office:value-type="percentage" office:value="0" calcext:value-type="percentage">
            <text:p>0,00%</text:p>
          </table:table-cell>
          <table:table-cell table:style-name="ce812" table:formula="of:=[.I495]+[.L495]" office:value-type="float" office:value="21" calcext:value-type="float">
            <text:p><text:s/>21,00 </text:p>
          </table:table-cell>
          <table:table-cell table:style-name="ce827" table:formula="of:=[.J495]+[.M495]" office:value-type="float" office:value="996.03" calcext:value-type="float">
            <text:p><text:s/>996,03 </text:p>
          </table:table-cell>
          <table:table-cell table:style-name="ce837" table:formula="of:=[.K495]+[.N495]" office:value-type="percentage" office:value="0.51219512195122" calcext:value-type="percentage">
            <text:p>51,22%</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8.2.10</text:p>
          </table:table-cell>
          <table:table-cell table:style-name="ce31" office:value-type="string" calcext:value-type="string">
            <text:p>Interruptor de duas teclas simples 10A/250V, com placa 4x2"</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496]+[.E496]-[.F496]" office:value-type="float" office:value="6" calcext:value-type="float">
            <text:p><text:s/>6,00 </text:p>
          </table:table-cell>
          <table:table-cell table:style-name="ce608" office:value-type="float" office:value="80.36" calcext:value-type="float">
            <text:p><text:s/>80,36 </text:p>
          </table:table-cell>
          <table:table-cell table:style-name="ce640" office:value-type="float" office:value="3" calcext:value-type="float">
            <text:p><text:s/>3,00 </text:p>
          </table:table-cell>
          <table:table-cell table:style-name="ce608" table:formula="of:=[.I496]*[.H496]" office:value-type="float" office:value="241.08" calcext:value-type="float">
            <text:p><text:s/>241,08 </text:p>
          </table:table-cell>
          <table:table-cell table:style-name="ce715" table:formula="of:=[.I496]/[.G496]" office:value-type="percentage" office:value="0.5" calcext:value-type="percentage">
            <text:p>50,00%</text:p>
          </table:table-cell>
          <table:table-cell table:style-name="ce767"/>
          <table:table-cell table:style-name="ce783" table:formula="of:=[.L496]*[.H496]" office:value-type="float" office:value="0" calcext:value-type="float">
            <text:p><text:s/>- </text:p>
          </table:table-cell>
          <table:table-cell table:style-name="ce715" table:formula="of:=[.L496]/[.G496]" office:value-type="percentage" office:value="0" calcext:value-type="percentage">
            <text:p>0,00%</text:p>
          </table:table-cell>
          <table:table-cell table:style-name="ce812" table:formula="of:=[.I496]+[.L496]" office:value-type="float" office:value="3" calcext:value-type="float">
            <text:p><text:s/>3,00 </text:p>
          </table:table-cell>
          <table:table-cell table:style-name="ce827" table:formula="of:=[.J496]+[.M496]" office:value-type="float" office:value="241.08" calcext:value-type="float">
            <text:p><text:s/>241,08 </text:p>
          </table:table-cell>
          <table:table-cell table:style-name="ce837" table:formula="of:=[.K496]+[.N496]" office:value-type="percentage" office:value="0.5" calcext:value-type="percentage">
            <text:p>5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8.2.11</text:p>
          </table:table-cell>
          <table:table-cell table:style-name="ce31" office:value-type="string" calcext:value-type="string">
            <text:p>Interruptor de três teclas simples 10A/250V, c/ placa 4x2"</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97]+[.E497]-[.F497]" office:value-type="float" office:value="2" calcext:value-type="float">
            <text:p><text:s/>2,00 </text:p>
          </table:table-cell>
          <table:table-cell table:style-name="ce608" office:value-type="float" office:value="113.31" calcext:value-type="float">
            <text:p><text:s/>113,31 </text:p>
          </table:table-cell>
          <table:table-cell table:style-name="ce640" office:value-type="float" office:value="1" calcext:value-type="float">
            <text:p><text:s/>1,00 </text:p>
          </table:table-cell>
          <table:table-cell table:style-name="ce608" table:formula="of:=[.I497]*[.H497]" office:value-type="float" office:value="113.31" calcext:value-type="float">
            <text:p><text:s/>113,31 </text:p>
          </table:table-cell>
          <table:table-cell table:style-name="ce715" table:formula="of:=[.I497]/[.G497]" office:value-type="percentage" office:value="0.5" calcext:value-type="percentage">
            <text:p>50,00%</text:p>
          </table:table-cell>
          <table:table-cell table:style-name="ce767"/>
          <table:table-cell table:style-name="ce783" table:formula="of:=[.L497]*[.H497]" office:value-type="float" office:value="0" calcext:value-type="float">
            <text:p><text:s/>- </text:p>
          </table:table-cell>
          <table:table-cell table:style-name="ce715" table:formula="of:=[.L497]/[.G497]" office:value-type="percentage" office:value="0" calcext:value-type="percentage">
            <text:p>0,00%</text:p>
          </table:table-cell>
          <table:table-cell table:style-name="ce812" table:formula="of:=[.I497]+[.L497]" office:value-type="float" office:value="1" calcext:value-type="float">
            <text:p><text:s/>1,00 </text:p>
          </table:table-cell>
          <table:table-cell table:style-name="ce827" table:formula="of:=[.J497]+[.M497]" office:value-type="float" office:value="113.31" calcext:value-type="float">
            <text:p><text:s/>113,31 </text:p>
          </table:table-cell>
          <table:table-cell table:style-name="ce837" table:formula="of:=[.K497]+[.N497]" office:value-type="percentage" office:value="0.5" calcext:value-type="percentage">
            <text:p>5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18.2.12</text:p>
          </table:table-cell>
          <table:table-cell table:style-name="ce31" office:value-type="string" calcext:value-type="string">
            <text:p>Interruptor de uma tecla paralelo 10A/250V, com placa 4x2"</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style-name="ce543" office:value-type="float" office:value="4" calcext:value-type="float">
            <text:p><text:s/>4,00 </text:p>
          </table:table-cell>
          <table:table-cell table:style-name="ce543" office:value-type="float" office:value="0" calcext:value-type="float">
            <text:p><text:s/>- </text:p>
          </table:table-cell>
          <table:table-cell table:style-name="ce543" table:formula="of:=[.D498]+[.E498]-[.F498]" office:value-type="float" office:value="10" calcext:value-type="float">
            <text:p><text:s/>10,00 </text:p>
          </table:table-cell>
          <table:table-cell table:style-name="ce608" office:value-type="float" office:value="56.04" calcext:value-type="float">
            <text:p><text:s/>56,04 </text:p>
          </table:table-cell>
          <table:table-cell table:style-name="ce640" office:value-type="float" office:value="3" calcext:value-type="float">
            <text:p><text:s/>3,00 </text:p>
          </table:table-cell>
          <table:table-cell table:style-name="ce608" table:formula="of:=[.I498]*[.H498]" office:value-type="float" office:value="168.12" calcext:value-type="float">
            <text:p><text:s/>168,12 </text:p>
          </table:table-cell>
          <table:table-cell table:style-name="ce715" table:formula="of:=[.I498]/[.G498]" office:value-type="percentage" office:value="0.3" calcext:value-type="percentage">
            <text:p>30,00%</text:p>
          </table:table-cell>
          <table:table-cell table:style-name="ce767"/>
          <table:table-cell table:style-name="ce783" table:formula="of:=[.L498]*[.H498]" office:value-type="float" office:value="0" calcext:value-type="float">
            <text:p><text:s/>- </text:p>
          </table:table-cell>
          <table:table-cell table:style-name="ce715" table:formula="of:=[.L498]/[.G498]" office:value-type="percentage" office:value="0" calcext:value-type="percentage">
            <text:p>0,00%</text:p>
          </table:table-cell>
          <table:table-cell table:style-name="ce812" table:formula="of:=[.I498]+[.L498]" office:value-type="float" office:value="3" calcext:value-type="float">
            <text:p><text:s/>3,00 </text:p>
          </table:table-cell>
          <table:table-cell table:style-name="ce827" table:formula="of:=[.J498]+[.M498]" office:value-type="float" office:value="168.12" calcext:value-type="float">
            <text:p><text:s/>168,12 </text:p>
          </table:table-cell>
          <table:table-cell table:style-name="ce837" table:formula="of:=[.K498]+[.N498]" office:value-type="percentage" office:value="0.3" calcext:value-type="percentage">
            <text:p>3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8.2.13</text:p>
          </table:table-cell>
          <table:table-cell table:style-name="ce31" office:value-type="string" calcext:value-type="string">
            <text:p>INTERRUPTOR DE DUAS TECLAS PARALELO 10A/250V, COM PLACA 4x2"</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99]+[.E499]-[.F499]" office:value-type="float" office:value="2" calcext:value-type="float">
            <text:p><text:s/>2,00 </text:p>
          </table:table-cell>
          <table:table-cell table:style-name="ce608" office:value-type="float" office:value="89.54" calcext:value-type="float">
            <text:p><text:s/>89,54 </text:p>
          </table:table-cell>
          <table:table-cell table:style-name="ce640" office:value-type="float" office:value="0" calcext:value-type="float">
            <text:p><text:s/>- </text:p>
          </table:table-cell>
          <table:table-cell table:style-name="ce608" table:formula="of:=[.I499]*[.H499]" office:value-type="float" office:value="0" calcext:value-type="float">
            <text:p><text:s/>- </text:p>
          </table:table-cell>
          <table:table-cell table:style-name="ce715" table:formula="of:=[.I499]/[.G499]" office:value-type="percentage" office:value="0" calcext:value-type="percentage">
            <text:p>0,00%</text:p>
          </table:table-cell>
          <table:table-cell table:style-name="ce767"/>
          <table:table-cell table:style-name="ce783" table:formula="of:=[.L499]*[.H499]" office:value-type="float" office:value="0" calcext:value-type="float">
            <text:p><text:s/>- </text:p>
          </table:table-cell>
          <table:table-cell table:style-name="ce715" table:formula="of:=[.L499]/[.G499]" office:value-type="percentage" office:value="0" calcext:value-type="percentage">
            <text:p>0,00%</text:p>
          </table:table-cell>
          <table:table-cell table:style-name="ce812" table:formula="of:=[.I499]+[.L499]" office:value-type="float" office:value="0" calcext:value-type="float">
            <text:p><text:s/>- </text:p>
          </table:table-cell>
          <table:table-cell table:style-name="ce827" table:formula="of:=[.J499]+[.M499]" office:value-type="float" office:value="0" calcext:value-type="float">
            <text:p><text:s/>- </text:p>
          </table:table-cell>
          <table:table-cell table:style-name="ce837" table:formula="of:=[.K499]+[.N499]"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8.2.14</text:p>
          </table:table-cell>
          <table:table-cell table:style-name="ce31" office:value-type="string" calcext:value-type="string">
            <text:p>Interruptor de uma tecla simples 10A/250V e uma tomada 3 polos 10A/250V, padrão brasileiro, NBR 14136, linha branca, com placa 4x2"</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500]+[.E500]-[.F500]" office:value-type="float" office:value="1" calcext:value-type="float">
            <text:p><text:s/>1,00 </text:p>
          </table:table-cell>
          <table:table-cell table:style-name="ce608" office:value-type="float" office:value="89.32" calcext:value-type="float">
            <text:p><text:s/>89,32 </text:p>
          </table:table-cell>
          <table:table-cell table:style-name="ce640" office:value-type="float" office:value="1" calcext:value-type="float">
            <text:p><text:s/>1,00 </text:p>
          </table:table-cell>
          <table:table-cell table:style-name="ce608" table:formula="of:=[.I500]*[.H500]" office:value-type="float" office:value="89.32" calcext:value-type="float">
            <text:p><text:s/>89,32 </text:p>
          </table:table-cell>
          <table:table-cell table:style-name="ce715" table:formula="of:=[.I500]/[.G500]" office:value-type="percentage" office:value="1" calcext:value-type="percentage">
            <text:p>100,00%</text:p>
          </table:table-cell>
          <table:table-cell table:style-name="ce767"/>
          <table:table-cell table:style-name="ce783" table:formula="of:=[.L500]*[.H500]" office:value-type="float" office:value="0" calcext:value-type="float">
            <text:p><text:s/>- </text:p>
          </table:table-cell>
          <table:table-cell table:style-name="ce715" table:formula="of:=[.L500]/[.G500]" office:value-type="percentage" office:value="0" calcext:value-type="percentage">
            <text:p>0,00%</text:p>
          </table:table-cell>
          <table:table-cell table:style-name="ce812" table:formula="of:=[.I500]+[.L500]" office:value-type="float" office:value="1" calcext:value-type="float">
            <text:p><text:s/>1,00 </text:p>
          </table:table-cell>
          <table:table-cell table:style-name="ce827" table:formula="of:=[.J500]+[.M500]" office:value-type="float" office:value="89.32" calcext:value-type="float">
            <text:p><text:s/>89,32 </text:p>
          </table:table-cell>
          <table:table-cell table:style-name="ce837" table:formula="of:=[.K500]+[.N50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8.3</text:p>
          </table:table-cell>
          <table:table-cell table:style-name="ce470" office:value-type="string" calcext:value-type="string">
            <text:p>AR REFRIGERA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8.3.1</text:p>
          </table:table-cell>
          <table:table-cell table:style-name="ce31"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502]+[.E502]-[.F502]" office:value-type="float" office:value="6" calcext:value-type="float">
            <text:p><text:s/>6,00 </text:p>
          </table:table-cell>
          <table:table-cell table:style-name="ce608" office:value-type="float" office:value="1868.686001" calcext:value-type="float">
            <text:p><text:s/>1.868,69 </text:p>
          </table:table-cell>
          <table:table-cell table:style-name="ce640" office:value-type="float" office:value="1.2" calcext:value-type="float">
            <text:p><text:s/>1,20 </text:p>
          </table:table-cell>
          <table:table-cell table:style-name="ce608" table:formula="of:=[.I502]*[.H502]" office:value-type="float" office:value="2242.4232012" calcext:value-type="float">
            <text:p><text:s/>2.242,42 </text:p>
          </table:table-cell>
          <table:table-cell table:style-name="ce715" table:formula="of:=[.I502]/[.G502]" office:value-type="percentage" office:value="0.2" calcext:value-type="percentage">
            <text:p>20,00%</text:p>
          </table:table-cell>
          <table:table-cell table:style-name="ce767"/>
          <table:table-cell table:style-name="ce783" table:formula="of:=[.L502]*[.H502]" office:value-type="float" office:value="0" calcext:value-type="float">
            <text:p><text:s/>- </text:p>
          </table:table-cell>
          <table:table-cell table:style-name="ce715" table:formula="of:=[.L502]/[.G502]" office:value-type="percentage" office:value="0" calcext:value-type="percentage">
            <text:p>0,00%</text:p>
          </table:table-cell>
          <table:table-cell table:style-name="ce812" table:formula="of:=[.I502]+[.L502]" office:value-type="float" office:value="1.2" calcext:value-type="float">
            <text:p><text:s/>1,20 </text:p>
          </table:table-cell>
          <table:table-cell table:style-name="ce827" table:formula="of:=[.J502]+[.M502]" office:value-type="float" office:value="2242.4232012" calcext:value-type="float">
            <text:p><text:s/>2.242,42 </text:p>
          </table:table-cell>
          <table:table-cell table:style-name="ce837" table:formula="of:=[.K502]+[.N502]" office:value-type="percentage" office:value="0.2" calcext:value-type="percentage">
            <text:p>2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8.3.2</text:p>
          </table:table-cell>
          <table:table-cell table:style-name="ce31"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503]+[.E503]-[.F503]" office:value-type="float" office:value="6" calcext:value-type="float">
            <text:p><text:s/>6,00 </text:p>
          </table:table-cell>
          <table:table-cell table:style-name="ce608" office:value-type="float" office:value="2034.621407" calcext:value-type="float">
            <text:p><text:s/>2.034,62 </text:p>
          </table:table-cell>
          <table:table-cell table:style-name="ce640" office:value-type="float" office:value="1.2" calcext:value-type="float">
            <text:p><text:s/>1,20 </text:p>
          </table:table-cell>
          <table:table-cell table:style-name="ce608" table:formula="of:=[.I503]*[.H503]" office:value-type="float" office:value="2441.5456884" calcext:value-type="float">
            <text:p><text:s/>2.441,55 </text:p>
          </table:table-cell>
          <table:table-cell table:style-name="ce715" table:formula="of:=[.I503]/[.G503]" office:value-type="percentage" office:value="0.2" calcext:value-type="percentage">
            <text:p>20,00%</text:p>
          </table:table-cell>
          <table:table-cell table:style-name="ce767"/>
          <table:table-cell table:style-name="ce783" table:formula="of:=[.L503]*[.H503]" office:value-type="float" office:value="0" calcext:value-type="float">
            <text:p><text:s/>- </text:p>
          </table:table-cell>
          <table:table-cell table:style-name="ce715" table:formula="of:=[.L503]/[.G503]" office:value-type="percentage" office:value="0" calcext:value-type="percentage">
            <text:p>0,00%</text:p>
          </table:table-cell>
          <table:table-cell table:style-name="ce812" table:formula="of:=[.I503]+[.L503]" office:value-type="float" office:value="1.2" calcext:value-type="float">
            <text:p><text:s/>1,20 </text:p>
          </table:table-cell>
          <table:table-cell table:style-name="ce827" table:formula="of:=[.J503]+[.M503]" office:value-type="float" office:value="2441.5456884" calcext:value-type="float">
            <text:p><text:s/>2.441,55 </text:p>
          </table:table-cell>
          <table:table-cell table:style-name="ce837" table:formula="of:=[.K503]+[.N503]" office:value-type="percentage" office:value="0.2" calcext:value-type="percentage">
            <text:p>2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18.3.3</text:p>
          </table:table-cell>
          <table:table-cell table:style-name="ce31"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49" office:value-type="string" calcext:value-type="string">
            <text:p><text:s/>und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504]+[.E504]-[.F504]" office:value-type="float" office:value="10" calcext:value-type="float">
            <text:p><text:s/>10,00 </text:p>
          </table:table-cell>
          <table:table-cell table:style-name="ce608" office:value-type="float" office:value="3029.459524" calcext:value-type="float">
            <text:p><text:s/>3.029,46 </text:p>
          </table:table-cell>
          <table:table-cell table:style-name="ce640" office:value-type="float" office:value="2" calcext:value-type="float">
            <text:p><text:s/>2,00 </text:p>
          </table:table-cell>
          <table:table-cell table:style-name="ce608" table:formula="of:=[.I504]*[.H504]" office:value-type="float" office:value="6058.919048" calcext:value-type="float">
            <text:p><text:s/>6.058,92 </text:p>
          </table:table-cell>
          <table:table-cell table:style-name="ce715" table:formula="of:=[.I504]/[.G504]" office:value-type="percentage" office:value="0.2" calcext:value-type="percentage">
            <text:p>20,00%</text:p>
          </table:table-cell>
          <table:table-cell table:style-name="ce767"/>
          <table:table-cell table:style-name="ce783" table:formula="of:=[.L504]*[.H504]" office:value-type="float" office:value="0" calcext:value-type="float">
            <text:p><text:s/>- </text:p>
          </table:table-cell>
          <table:table-cell table:style-name="ce715" table:formula="of:=[.L504]/[.G504]" office:value-type="percentage" office:value="0" calcext:value-type="percentage">
            <text:p>0,00%</text:p>
          </table:table-cell>
          <table:table-cell table:style-name="ce812" table:formula="of:=[.I504]+[.L504]" office:value-type="float" office:value="2" calcext:value-type="float">
            <text:p><text:s/>2,00 </text:p>
          </table:table-cell>
          <table:table-cell table:style-name="ce827" table:formula="of:=[.J504]+[.M504]" office:value-type="float" office:value="6058.919048" calcext:value-type="float">
            <text:p><text:s/>6.058,92 </text:p>
          </table:table-cell>
          <table:table-cell table:style-name="ce837" table:formula="of:=[.K504]+[.N504]" office:value-type="percentage" office:value="0.2" calcext:value-type="percentage">
            <text:p>2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8.3.4</text:p>
          </table:table-cell>
          <table:table-cell table:style-name="ce31" office:value-type="string" calcext:value-type="string">
            <text:p>AR CONDICIONADO SPLIT ON/OFF, CASSETE (TETO), FRIO 4 VIAS 36000 BTU/H - FORNECIMENTO E INSTALAÇÃO.</text:p>
          </table:table-cell>
          <table:table-cell table:style-name="ce49" office:value-type="string" calcext:value-type="string">
            <text:p><text:s/>UN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505]+[.E505]-[.F505]" office:value-type="float" office:value="7" calcext:value-type="float">
            <text:p><text:s/>7,00 </text:p>
          </table:table-cell>
          <table:table-cell table:style-name="ce608" office:value-type="float" office:value="8727.303221" calcext:value-type="float">
            <text:p><text:s/>8.727,30 </text:p>
          </table:table-cell>
          <table:table-cell table:style-name="ce640" office:value-type="float" office:value="7" calcext:value-type="float">
            <text:p><text:s/>7,00 </text:p>
          </table:table-cell>
          <table:table-cell table:style-name="ce608" table:formula="of:=[.I505]*[.H505]" office:value-type="float" office:value="61091.122547" calcext:value-type="float">
            <text:p><text:s/>61.091,12 </text:p>
          </table:table-cell>
          <table:table-cell table:style-name="ce715" table:formula="of:=[.I505]/[.G505]" office:value-type="percentage" office:value="1" calcext:value-type="percentage">
            <text:p>100,00%</text:p>
          </table:table-cell>
          <table:table-cell table:style-name="ce767"/>
          <table:table-cell table:style-name="ce783" table:formula="of:=[.L505]*[.H505]" office:value-type="float" office:value="0" calcext:value-type="float">
            <text:p><text:s/>- </text:p>
          </table:table-cell>
          <table:table-cell table:style-name="ce715" table:formula="of:=[.L505]/[.G505]" office:value-type="percentage" office:value="0" calcext:value-type="percentage">
            <text:p>0,00%</text:p>
          </table:table-cell>
          <table:table-cell table:style-name="ce812" table:formula="of:=[.I505]+[.L505]" office:value-type="float" office:value="7" calcext:value-type="float">
            <text:p><text:s/>7,00 </text:p>
          </table:table-cell>
          <table:table-cell table:style-name="ce827" table:formula="of:=[.J505]+[.M505]" office:value-type="float" office:value="61091.122547" calcext:value-type="float">
            <text:p><text:s/>61.091,12 </text:p>
          </table:table-cell>
          <table:table-cell table:style-name="ce837" table:formula="of:=[.K505]+[.N50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8.3.5</text:p>
          </table:table-cell>
          <table:table-cell table:style-name="ce31" office:value-type="string" calcext:value-type="string">
            <text:p>AR CONDICIONADO SPLIT ON/OFF, CASSETE (TETO), FRIO 4 VIAS 48000 BTU/H - FORNECIMENTO E INSTALAÇÃO</text:p>
          </table:table-cell>
          <table:table-cell table:style-name="ce49" office:value-type="string" calcext:value-type="string">
            <text:p><text:s/>UN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506]+[.E506]-[.F506]" office:value-type="float" office:value="9" calcext:value-type="float">
            <text:p><text:s/>9,00 </text:p>
          </table:table-cell>
          <table:table-cell table:style-name="ce608" office:value-type="float" office:value="9303.708596" calcext:value-type="float">
            <text:p><text:s/>9.303,71 </text:p>
          </table:table-cell>
          <table:table-cell table:style-name="ce640" office:value-type="float" office:value="9" calcext:value-type="float">
            <text:p><text:s/>9,00 </text:p>
          </table:table-cell>
          <table:table-cell table:style-name="ce608" table:formula="of:=[.I506]*[.H506]" office:value-type="float" office:value="83733.377364" calcext:value-type="float">
            <text:p><text:s/>83.733,38 </text:p>
          </table:table-cell>
          <table:table-cell table:style-name="ce715" table:formula="of:=[.I506]/[.G506]" office:value-type="percentage" office:value="1" calcext:value-type="percentage">
            <text:p>100,00%</text:p>
          </table:table-cell>
          <table:table-cell table:style-name="ce767"/>
          <table:table-cell table:style-name="ce783" table:formula="of:=[.L506]*[.H506]" office:value-type="float" office:value="0" calcext:value-type="float">
            <text:p><text:s/>- </text:p>
          </table:table-cell>
          <table:table-cell table:style-name="ce715" table:formula="of:=[.L506]/[.G506]" office:value-type="percentage" office:value="0" calcext:value-type="percentage">
            <text:p>0,00%</text:p>
          </table:table-cell>
          <table:table-cell table:style-name="ce812" table:formula="of:=[.I506]+[.L506]" office:value-type="float" office:value="9" calcext:value-type="float">
            <text:p><text:s/>9,00 </text:p>
          </table:table-cell>
          <table:table-cell table:style-name="ce827" table:formula="of:=[.J506]+[.M506]" office:value-type="float" office:value="83733.377364" calcext:value-type="float">
            <text:p><text:s/>83.733,38 </text:p>
          </table:table-cell>
          <table:table-cell table:style-name="ce837" table:formula="of:=[.K506]+[.N506]"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8.3.6</text:p>
          </table:table-cell>
          <table:table-cell table:style-name="ce31" office:value-type="string" calcext:value-type="string">
            <text:p>CORTINA DE AR INOX VEC AIR - VEC1000C 1,00M CONTROLE REMOTO- fornecimento e instalação</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507]+[.E507]-[.F507]" office:value-type="float" office:value="6" calcext:value-type="float">
            <text:p><text:s/>6,00 </text:p>
          </table:table-cell>
          <table:table-cell table:style-name="ce608" office:value-type="float" office:value="834.357615" calcext:value-type="float">
            <text:p><text:s/>834,36 </text:p>
          </table:table-cell>
          <table:table-cell table:style-name="ce640" office:value-type="float" office:value="0" calcext:value-type="float">
            <text:p><text:s/>- </text:p>
          </table:table-cell>
          <table:table-cell table:style-name="ce608" table:formula="of:=[.I507]*[.H507]" office:value-type="float" office:value="0" calcext:value-type="float">
            <text:p><text:s/>- </text:p>
          </table:table-cell>
          <table:table-cell table:style-name="ce715" table:formula="of:=[.I507]/[.G507]" office:value-type="percentage" office:value="0" calcext:value-type="percentage">
            <text:p>0,00%</text:p>
          </table:table-cell>
          <table:table-cell table:style-name="ce767"/>
          <table:table-cell table:style-name="ce783" table:formula="of:=[.L507]*[.H507]" office:value-type="float" office:value="0" calcext:value-type="float">
            <text:p><text:s/>- </text:p>
          </table:table-cell>
          <table:table-cell table:style-name="ce715" table:formula="of:=[.L507]/[.G507]" office:value-type="percentage" office:value="0" calcext:value-type="percentage">
            <text:p>0,00%</text:p>
          </table:table-cell>
          <table:table-cell table:style-name="ce812" table:formula="of:=[.I507]+[.L507]" office:value-type="float" office:value="0" calcext:value-type="float">
            <text:p><text:s/>- </text:p>
          </table:table-cell>
          <table:table-cell table:style-name="ce827" table:formula="of:=[.J507]+[.M507]" office:value-type="float" office:value="0" calcext:value-type="float">
            <text:p><text:s/>- </text:p>
          </table:table-cell>
          <table:table-cell table:style-name="ce837" table:formula="of:=[.K507]+[.N507]"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4" office:value-type="string" calcext:value-type="string">
            <text:p>18.4</text:p>
          </table:table-cell>
          <table:table-cell table:style-name="ce470" office:value-type="string" calcext:value-type="string">
            <text:p>OUTROS APARELH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0">
          <table:table-cell table:style-name="ce427" office:value-type="string" calcext:value-type="string">
            <text:p>18.4.1</text:p>
          </table:table-cell>
          <table:table-cell table:style-name="ce31"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509]+[.E509]-[.F509]" office:value-type="float" office:value="1" calcext:value-type="float">
            <text:p><text:s/>1,00 </text:p>
          </table:table-cell>
          <table:table-cell table:style-name="ce608" office:value-type="float" office:value="174221.77" calcext:value-type="float">
            <text:p><text:s/>174.221,77 </text:p>
          </table:table-cell>
          <table:table-cell table:style-name="ce640" office:value-type="float" office:value="0.9" calcext:value-type="float">
            <text:p><text:s/>0,90 </text:p>
          </table:table-cell>
          <table:table-cell table:style-name="ce608" table:formula="of:=[.I509]*[.H509]" office:value-type="float" office:value="156799.593" calcext:value-type="float">
            <text:p><text:s/>156.799,59 </text:p>
          </table:table-cell>
          <table:table-cell table:style-name="ce715" table:formula="of:=[.I509]/[.G509]" office:value-type="percentage" office:value="0.9" calcext:value-type="percentage">
            <text:p>90,00%</text:p>
          </table:table-cell>
          <table:table-cell table:style-name="ce767"/>
          <table:table-cell table:style-name="ce783" table:formula="of:=[.L509]*[.H509]" office:value-type="float" office:value="0" calcext:value-type="float">
            <text:p><text:s/>- </text:p>
          </table:table-cell>
          <table:table-cell table:style-name="ce715" table:formula="of:=[.L509]/[.G509]" office:value-type="percentage" office:value="0" calcext:value-type="percentage">
            <text:p>0,00%</text:p>
          </table:table-cell>
          <table:table-cell table:style-name="ce812" table:formula="of:=[.I509]+[.L509]" office:value-type="float" office:value="0.9" calcext:value-type="float">
            <text:p><text:s/>0,90 </text:p>
          </table:table-cell>
          <table:table-cell table:style-name="ce827" table:formula="of:=[.J509]+[.M509]" office:value-type="float" office:value="156799.593" calcext:value-type="float">
            <text:p><text:s/>156.799,59 </text:p>
          </table:table-cell>
          <table:table-cell table:style-name="ce837" table:formula="of:=[.K509]+[.N509]" office:value-type="percentage" office:value="0.9" calcext:value-type="percentage">
            <text:p>9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1">
          <table:table-cell table:style-name="ce427" office:value-type="string" calcext:value-type="string">
            <text:p>18.4.2</text:p>
          </table:table-cell>
          <table:table-cell table:style-name="ce31"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510]+[.E510]-[.F510]" office:value-type="float" office:value="1" calcext:value-type="float">
            <text:p><text:s/>1,00 </text:p>
          </table:table-cell>
          <table:table-cell table:style-name="ce608" office:value-type="float" office:value="196730.18" calcext:value-type="float">
            <text:p><text:s/>196.730,18 </text:p>
          </table:table-cell>
          <table:table-cell table:style-name="ce640" office:value-type="float" office:value="0.95" calcext:value-type="float">
            <text:p><text:s/>0,95 </text:p>
          </table:table-cell>
          <table:table-cell table:style-name="ce608" table:formula="of:=[.I510]*[.H510]" office:value-type="float" office:value="186893.671" calcext:value-type="float">
            <text:p><text:s/>186.893,67 </text:p>
          </table:table-cell>
          <table:table-cell table:style-name="ce715" table:formula="of:=[.I510]/[.G510]" office:value-type="percentage" office:value="0.95" calcext:value-type="percentage">
            <text:p>95,00%</text:p>
          </table:table-cell>
          <table:table-cell table:style-name="ce767"/>
          <table:table-cell table:style-name="ce783" table:formula="of:=[.L510]*[.H510]" office:value-type="float" office:value="0" calcext:value-type="float">
            <text:p><text:s/>- </text:p>
          </table:table-cell>
          <table:table-cell table:style-name="ce715" table:formula="of:=[.L510]/[.G510]" office:value-type="percentage" office:value="0" calcext:value-type="percentage">
            <text:p>0,00%</text:p>
          </table:table-cell>
          <table:table-cell table:style-name="ce812" table:formula="of:=[.I510]+[.L510]" office:value-type="float" office:value="0.95" calcext:value-type="float">
            <text:p><text:s/>0,95 </text:p>
          </table:table-cell>
          <table:table-cell table:style-name="ce827" table:formula="of:=[.J510]+[.M510]" office:value-type="float" office:value="186893.671" calcext:value-type="float">
            <text:p><text:s/>186.893,67 </text:p>
          </table:table-cell>
          <table:table-cell table:style-name="ce837" table:formula="of:=[.K510]+[.N510]" office:value-type="percentage" office:value="0.95" calcext:value-type="percentage">
            <text:p>95,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9" calcext:value-type="float">
            <text:p>19</text:p>
          </table:table-cell>
          <table:table-cell table:style-name="ce469" office:value-type="string" calcext:value-type="string">
            <text:p>PINTURA</text:p>
          </table:table-cell>
          <table:table-cell table:style-name="ce506" table:number-columns-repeated="6"/>
          <table:table-cell table:style-name="ce641"/>
          <table:table-cell table:style-name="ce506" table:number-columns-repeated="2"/>
          <table:table-cell table:style-name="ce763"/>
          <table:table-cell table:style-name="ce781" table:formula="of:=SUM([.M513:.M527])"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9.1</text:p>
          </table:table-cell>
          <table:table-cell table:style-name="ce470" office:value-type="string" calcext:value-type="string">
            <text:p>SOBRE PAREDES E FORR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19.1.1</text:p>
          </table:table-cell>
          <table:table-cell table:style-name="ce31" office:value-type="string" calcext:value-type="string">
            <text:p>Emassamento de paredes e forros, com duas demãos de massa à base de PVA, marcas de referência Suvinil, Coral ou Metalatex</text:p>
          </table:table-cell>
          <table:table-cell table:style-name="ce49" office:value-type="string" calcext:value-type="string">
            <text:p><text:s/>m² </text:p>
          </table:table-cell>
          <table:table-cell table:style-name="ce543" office:value-type="float" office:value="4188.88" calcext:value-type="float">
            <text:p><text:s/>4.188,88 </text:p>
          </table:table-cell>
          <table:table-cell table:style-name="ce543" office:value-type="float" office:value="433.74" calcext:value-type="float">
            <text:p><text:s/>433,74 </text:p>
          </table:table-cell>
          <table:table-cell table:style-name="ce543" office:value-type="float" office:value="0" calcext:value-type="float">
            <text:p><text:s/>- </text:p>
          </table:table-cell>
          <table:table-cell table:style-name="ce543" table:formula="of:=[.D513]+[.E513]-[.F513]" office:value-type="float" office:value="4622.62" calcext:value-type="float">
            <text:p><text:s/>4.622,62 </text:p>
          </table:table-cell>
          <table:table-cell table:style-name="ce608" office:value-type="float" office:value="13.578732" calcext:value-type="float">
            <text:p><text:s/>13,58 </text:p>
          </table:table-cell>
          <table:table-cell table:style-name="ce640" office:value-type="float" office:value="2560.649" calcext:value-type="float">
            <text:p><text:s/>2.560,65 </text:p>
          </table:table-cell>
          <table:table-cell table:style-name="ce608" table:formula="of:=[.I513]*[.H513]" office:value-type="float" office:value="34770.366517068" calcext:value-type="float">
            <text:p><text:s/>34.770,37 </text:p>
          </table:table-cell>
          <table:table-cell table:style-name="ce715" table:formula="of:=[.I513]/[.G513]" office:value-type="percentage" office:value="0.553938891797292" calcext:value-type="percentage">
            <text:p>55,39%</text:p>
          </table:table-cell>
          <table:table-cell table:style-name="ce762"/>
          <table:table-cell table:style-name="ce783" table:formula="of:=[.L513]*[.H513]" office:value-type="float" office:value="0" calcext:value-type="float">
            <text:p><text:s/>- </text:p>
          </table:table-cell>
          <table:table-cell table:style-name="ce715" table:formula="of:=[.L513]/[.G513]" office:value-type="percentage" office:value="0" calcext:value-type="percentage">
            <text:p>0,00%</text:p>
          </table:table-cell>
          <table:table-cell table:style-name="ce812" table:formula="of:=[.I513]+[.L513]" office:value-type="float" office:value="2560.649" calcext:value-type="float">
            <text:p><text:s/>2.560,65 </text:p>
          </table:table-cell>
          <table:table-cell table:style-name="ce827" table:formula="of:=[.J513]+[.M513]" office:value-type="float" office:value="34770.366517068" calcext:value-type="float">
            <text:p><text:s/>34.770,37 </text:p>
          </table:table-cell>
          <table:table-cell table:style-name="ce837" table:formula="of:=[.K513]+[.N513]" office:value-type="percentage" office:value="0.553938891797292" calcext:value-type="percentage">
            <text:p>55,3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9.1.2</text:p>
          </table:table-cell>
          <table:table-cell table:style-name="ce31" office:value-type="string" calcext:value-type="string">
            <text:p>Pintura com tinta acrílica, cor Asteróide, marcas de referência Suvinil, Coral ou Metalatex, inclusive selador acrílico, em paredes e forros, a três demãos</text:p>
          </table:table-cell>
          <table:table-cell table:style-name="ce49" office:value-type="string" calcext:value-type="string">
            <text:p><text:s/>m² </text:p>
          </table:table-cell>
          <table:table-cell table:style-name="ce543" office:value-type="float" office:value="138.5" calcext:value-type="float">
            <text:p><text:s/>138,50 </text:p>
          </table:table-cell>
          <table:table-cell table:style-name="ce543" office:value-type="float" office:value="9.21199999999999" calcext:value-type="float">
            <text:p><text:s/>9,21 </text:p>
          </table:table-cell>
          <table:table-cell table:style-name="ce543" office:value-type="float" office:value="0" calcext:value-type="float">
            <text:p><text:s/>- </text:p>
          </table:table-cell>
          <table:table-cell table:style-name="ce543" table:formula="of:=[.D514]+[.E514]-[.F514]" office:value-type="float" office:value="147.712" calcext:value-type="float">
            <text:p><text:s/>147,71 </text:p>
          </table:table-cell>
          <table:table-cell table:style-name="ce608" office:value-type="float" office:value="28.346562" calcext:value-type="float">
            <text:p><text:s/>28,35 </text:p>
          </table:table-cell>
          <table:table-cell table:style-name="ce640" office:value-type="float" office:value="147.71" calcext:value-type="float">
            <text:p><text:s/>147,71 </text:p>
          </table:table-cell>
          <table:table-cell table:style-name="ce608" table:formula="of:=[.I514]*[.H514]" office:value-type="float" office:value="4187.07067302" calcext:value-type="float">
            <text:p><text:s/>4.187,07 </text:p>
          </table:table-cell>
          <table:table-cell table:style-name="ce715" table:formula="of:=[.I514]/[.G514]" office:value-type="percentage" office:value="0.999986460138648" calcext:value-type="percentage">
            <text:p>100,00%</text:p>
          </table:table-cell>
          <table:table-cell table:style-name="ce767"/>
          <table:table-cell table:style-name="ce783" table:formula="of:=[.L514]*[.H514]" office:value-type="float" office:value="0" calcext:value-type="float">
            <text:p><text:s/>- </text:p>
          </table:table-cell>
          <table:table-cell table:style-name="ce715" table:formula="of:=[.L514]/[.G514]" office:value-type="percentage" office:value="0" calcext:value-type="percentage">
            <text:p>0,00%</text:p>
          </table:table-cell>
          <table:table-cell table:style-name="ce812" table:formula="of:=[.I514]+[.L514]" office:value-type="float" office:value="147.71" calcext:value-type="float">
            <text:p><text:s/>147,71 </text:p>
          </table:table-cell>
          <table:table-cell table:style-name="ce827" table:formula="of:=[.J514]+[.M514]" office:value-type="float" office:value="4187.07067302" calcext:value-type="float">
            <text:p><text:s/>4.187,07 </text:p>
          </table:table-cell>
          <table:table-cell table:style-name="ce837" table:formula="of:=[.K514]+[.N514]" office:value-type="percentage" office:value="0.999986460138648"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19.1.3</text:p>
          </table:table-cell>
          <table:table-cell table:style-name="ce31" office:value-type="string" calcext:value-type="string">
            <text:p>Pintura com tinta acrílica, cor Papel Picado, marcas de referência Suvinil, Coral ou Metalatex, inclusive selador acrílico, em paredes e forros, a três demãos</text:p>
          </table:table-cell>
          <table:table-cell table:style-name="ce49" office:value-type="string" calcext:value-type="string">
            <text:p><text:s/>m² </text:p>
          </table:table-cell>
          <table:table-cell table:style-name="ce543" office:value-type="float" office:value="2074.93" calcext:value-type="float">
            <text:p><text:s/>2.074,93 </text:p>
          </table:table-cell>
          <table:table-cell table:style-name="ce543" office:value-type="float" office:value="250.3355" calcext:value-type="float">
            <text:p><text:s/>250,34 </text:p>
          </table:table-cell>
          <table:table-cell table:style-name="ce543" office:value-type="float" office:value="0" calcext:value-type="float">
            <text:p><text:s/>- </text:p>
          </table:table-cell>
          <table:table-cell table:style-name="ce543" table:formula="of:=[.D515]+[.E515]-[.F515]" office:value-type="float" office:value="2325.2655" calcext:value-type="float">
            <text:p><text:s/>2.325,27 </text:p>
          </table:table-cell>
          <table:table-cell table:style-name="ce608" office:value-type="float" office:value="27.528258" calcext:value-type="float">
            <text:p><text:s/>27,53 </text:p>
          </table:table-cell>
          <table:table-cell table:style-name="ce640" office:value-type="float" office:value="2019.35" calcext:value-type="float">
            <text:p><text:s/>2.019,35 </text:p>
          </table:table-cell>
          <table:table-cell table:style-name="ce608" table:formula="of:=[.I515]*[.H515]" office:value-type="float" office:value="55589.1877923" calcext:value-type="float">
            <text:p><text:s/>55.589,19 </text:p>
          </table:table-cell>
          <table:table-cell table:style-name="ce715" table:formula="of:=[.I515]/[.G515]" office:value-type="percentage" office:value="0.868438464338804" calcext:value-type="percentage">
            <text:p>86,84%</text:p>
          </table:table-cell>
          <table:table-cell table:style-name="ce767"/>
          <table:table-cell table:style-name="ce783" table:formula="of:=[.L515]*[.H515]" office:value-type="float" office:value="0" calcext:value-type="float">
            <text:p><text:s/>- </text:p>
          </table:table-cell>
          <table:table-cell table:style-name="ce715" table:formula="of:=[.L515]/[.G515]" office:value-type="percentage" office:value="0" calcext:value-type="percentage">
            <text:p>0,00%</text:p>
          </table:table-cell>
          <table:table-cell table:style-name="ce812" table:formula="of:=[.I515]+[.L515]" office:value-type="float" office:value="2019.35" calcext:value-type="float">
            <text:p><text:s/>2.019,35 </text:p>
          </table:table-cell>
          <table:table-cell table:style-name="ce827" table:formula="of:=[.J515]+[.M515]" office:value-type="float" office:value="55589.1877923" calcext:value-type="float">
            <text:p><text:s/>55.589,19 </text:p>
          </table:table-cell>
          <table:table-cell table:style-name="ce837" table:formula="of:=[.K515]+[.N515]" office:value-type="percentage" office:value="0.868438464338804" calcext:value-type="percentage">
            <text:p>86,84%</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9">
          <table:table-cell table:style-name="ce427" office:value-type="string" calcext:value-type="string">
            <text:p>19.1.4</text:p>
          </table:table-cell>
          <table:table-cell table:style-name="ce31" office:value-type="string" calcext:value-type="string">
            <text:p>Pintura com tinta acrílica, marcas de referência Suvinil, Coral ou Metalatex, inclusive selador acrílico, em paredes e forros, a três demãos</text:p>
          </table:table-cell>
          <table:table-cell table:style-name="ce49" office:value-type="string" calcext:value-type="string">
            <text:p><text:s/>m² </text:p>
          </table:table-cell>
          <table:table-cell table:style-name="ce543" office:value-type="float" office:value="340.55" calcext:value-type="float">
            <text:p><text:s/>340,55 </text:p>
          </table:table-cell>
          <table:table-cell table:style-name="ce543" office:value-type="float" office:value="148.739" calcext:value-type="float">
            <text:p><text:s/>148,74 </text:p>
          </table:table-cell>
          <table:table-cell table:style-name="ce543" office:value-type="float" office:value="0" calcext:value-type="float">
            <text:p><text:s/>- </text:p>
          </table:table-cell>
          <table:table-cell table:style-name="ce543" table:formula="of:=[.D516]+[.E516]-[.F516]" office:value-type="float" office:value="489.289" calcext:value-type="float">
            <text:p><text:s/>489,29 </text:p>
          </table:table-cell>
          <table:table-cell table:style-name="ce608" office:value-type="float" office:value="26.160156" calcext:value-type="float">
            <text:p><text:s/>26,16 </text:p>
          </table:table-cell>
          <table:table-cell table:style-name="ce640" office:value-type="float" office:value="191.74" calcext:value-type="float">
            <text:p><text:s/>191,74 </text:p>
          </table:table-cell>
          <table:table-cell table:style-name="ce608" table:formula="of:=[.I516]*[.H516]" office:value-type="float" office:value="5015.94831144" calcext:value-type="float">
            <text:p><text:s/>5.015,95 </text:p>
          </table:table-cell>
          <table:table-cell table:style-name="ce715" table:formula="of:=[.I516]/[.G516]" office:value-type="percentage" office:value="0.391874740695172" calcext:value-type="percentage">
            <text:p>39,19%</text:p>
          </table:table-cell>
          <table:table-cell table:style-name="ce767"/>
          <table:table-cell table:style-name="ce783" table:formula="of:=[.L516]*[.H516]" office:value-type="float" office:value="0" calcext:value-type="float">
            <text:p><text:s/>- </text:p>
          </table:table-cell>
          <table:table-cell table:style-name="ce715" table:formula="of:=[.L516]/[.G516]" office:value-type="percentage" office:value="0" calcext:value-type="percentage">
            <text:p>0,00%</text:p>
          </table:table-cell>
          <table:table-cell table:style-name="ce812" table:formula="of:=[.I516]+[.L516]" office:value-type="float" office:value="191.74" calcext:value-type="float">
            <text:p><text:s/>191,74 </text:p>
          </table:table-cell>
          <table:table-cell table:style-name="ce827" table:formula="of:=[.J516]+[.M516]" office:value-type="float" office:value="5015.94831144" calcext:value-type="float">
            <text:p><text:s/>5.015,95 </text:p>
          </table:table-cell>
          <table:table-cell table:style-name="ce837" table:formula="of:=[.K516]+[.N516]" office:value-type="percentage" office:value="0.391874740695172" calcext:value-type="percentage">
            <text:p>39,1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33">
          <table:table-cell table:style-name="ce427" office:value-type="string" calcext:value-type="string">
            <text:p>19.1.5</text:p>
          </table:table-cell>
          <table:table-cell table:style-name="ce31" office:value-type="string" calcext:value-type="string">
            <text:p>Pintura com tinta látex PVA, marcas de referência Suvinil, Coral ou Metalatex, inclusive selador, em paredes e forros, a duas demãos</text:p>
          </table:table-cell>
          <table:table-cell table:style-name="ce49" office:value-type="string" calcext:value-type="string">
            <text:p><text:s/>m² </text:p>
          </table:table-cell>
          <table:table-cell table:style-name="ce543" office:value-type="float" office:value="1634.9" calcext:value-type="float">
            <text:p><text:s/>1.634,90 </text:p>
          </table:table-cell>
          <table:table-cell table:style-name="ce543" office:value-type="float" office:value="201.6972" calcext:value-type="float">
            <text:p><text:s/>201,70 </text:p>
          </table:table-cell>
          <table:table-cell table:style-name="ce543" office:value-type="float" office:value="0" calcext:value-type="float">
            <text:p><text:s/>- </text:p>
          </table:table-cell>
          <table:table-cell table:style-name="ce543" table:formula="of:=[.D517]+[.E517]-[.F517]" office:value-type="float" office:value="1836.5972" calcext:value-type="float">
            <text:p><text:s/>1.836,60 </text:p>
          </table:table-cell>
          <table:table-cell table:style-name="ce608" office:value-type="float" office:value="20.035662" calcext:value-type="float">
            <text:p><text:s/>20,04 </text:p>
          </table:table-cell>
          <table:table-cell table:style-name="ce640" office:value-type="float" office:value="1638.21" calcext:value-type="float">
            <text:p><text:s/>1.638,21 </text:p>
          </table:table-cell>
          <table:table-cell table:style-name="ce608" table:formula="of:=[.I517]*[.H517]" office:value-type="float" office:value="32822.62184502" calcext:value-type="float">
            <text:p><text:s/>32.822,62 </text:p>
          </table:table-cell>
          <table:table-cell table:style-name="ce715" table:formula="of:=[.I517]/[.G517]" office:value-type="percentage" office:value="0.891981105056678" calcext:value-type="percentage">
            <text:p>89,20%</text:p>
          </table:table-cell>
          <table:table-cell table:style-name="ce767"/>
          <table:table-cell table:style-name="ce783" table:formula="of:=[.L517]*[.H517]" office:value-type="float" office:value="0" calcext:value-type="float">
            <text:p><text:s/>- </text:p>
          </table:table-cell>
          <table:table-cell table:style-name="ce715" table:formula="of:=[.L517]/[.G517]" office:value-type="percentage" office:value="0" calcext:value-type="percentage">
            <text:p>0,00%</text:p>
          </table:table-cell>
          <table:table-cell table:style-name="ce812" table:formula="of:=[.I517]+[.L517]" office:value-type="float" office:value="1638.21" calcext:value-type="float">
            <text:p><text:s/>1.638,21 </text:p>
          </table:table-cell>
          <table:table-cell table:style-name="ce827" table:formula="of:=[.J517]+[.M517]" office:value-type="float" office:value="32822.62184502" calcext:value-type="float">
            <text:p><text:s/>32.822,62 </text:p>
          </table:table-cell>
          <table:table-cell table:style-name="ce837" table:formula="of:=[.K517]+[.N517]" office:value-type="percentage" office:value="0.891981105056678" calcext:value-type="percentage">
            <text:p>89,2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9.2</text:p>
          </table:table-cell>
          <table:table-cell table:style-name="ce470" office:value-type="string" calcext:value-type="string">
            <text:p>SOBRE CONCRETO OU BLOCOS CERÂMICOS APARENT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2">
          <table:table-cell table:style-name="ce427" office:value-type="string" calcext:value-type="string">
            <text:p>19.2.1</text:p>
          </table:table-cell>
          <table:table-cell table:style-name="ce31" office:value-type="string" calcext:value-type="string">
            <text:p>Pintura com tinta acrílica textura cor Branco Refrescante, Suvinil, Coral ou Metalatex, inclusive selador acrílico, em paredes externas a três demãos</text:p>
          </table:table-cell>
          <table:table-cell table:style-name="ce49" office:value-type="string" calcext:value-type="string">
            <text:p><text:s/>m² </text:p>
          </table:table-cell>
          <table:table-cell table:style-name="ce543" office:value-type="float" office:value="42.24" calcext:value-type="float">
            <text:p><text:s/>42,24 </text:p>
          </table:table-cell>
          <table:table-cell table:number-columns-repeated="2" table:style-name="ce543" office:value-type="float" office:value="0" calcext:value-type="float">
            <text:p><text:s/>- </text:p>
          </table:table-cell>
          <table:table-cell table:style-name="ce543" table:formula="of:=[.D519]+[.E519]-[.F519]" office:value-type="float" office:value="42.24" calcext:value-type="float">
            <text:p><text:s/>42,24 </text:p>
          </table:table-cell>
          <table:table-cell table:style-name="ce608" office:value-type="float" office:value="23.858676" calcext:value-type="float">
            <text:p><text:s/>23,86 </text:p>
          </table:table-cell>
          <table:table-cell table:style-name="ce640" office:value-type="float" office:value="1.44" calcext:value-type="float">
            <text:p><text:s/>1,44 </text:p>
          </table:table-cell>
          <table:table-cell table:style-name="ce608" table:formula="of:=[.I519]*[.H519]" office:value-type="float" office:value="34.35649344" calcext:value-type="float">
            <text:p><text:s/>34,36 </text:p>
          </table:table-cell>
          <table:table-cell table:style-name="ce715" table:formula="of:=[.I519]/[.G519]" office:value-type="percentage" office:value="0.0340909090909091" calcext:value-type="percentage">
            <text:p>3,41%</text:p>
          </table:table-cell>
          <table:table-cell table:style-name="ce767"/>
          <table:table-cell table:style-name="ce783" table:formula="of:=[.L519]*[.H519]" office:value-type="float" office:value="0" calcext:value-type="float">
            <text:p><text:s/>- </text:p>
          </table:table-cell>
          <table:table-cell table:style-name="ce715" table:formula="of:=[.L519]/[.G519]" office:value-type="percentage" office:value="0" calcext:value-type="percentage">
            <text:p>0,00%</text:p>
          </table:table-cell>
          <table:table-cell table:style-name="ce812" table:formula="of:=[.I519]+[.L519]" office:value-type="float" office:value="1.44" calcext:value-type="float">
            <text:p><text:s/>1,44 </text:p>
          </table:table-cell>
          <table:table-cell table:style-name="ce827" table:formula="of:=[.J519]+[.M519]" office:value-type="float" office:value="34.35649344" calcext:value-type="float">
            <text:p><text:s/>34,36 </text:p>
          </table:table-cell>
          <table:table-cell table:style-name="ce837" table:formula="of:=[.K519]+[.N519]" office:value-type="percentage" office:value="0.0340909090909091" calcext:value-type="percentage">
            <text:p>3,4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9.3</text:p>
          </table:table-cell>
          <table:table-cell table:style-name="ce470" office:value-type="string" calcext:value-type="string">
            <text:p>SOBRE MADEIR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3">
          <table:table-cell table:style-name="ce427" office:value-type="string" calcext:value-type="string">
            <text:p>19.3.1</text:p>
          </table:table-cell>
          <table:table-cell table:style-name="ce31" office:value-type="string" calcext:value-type="string">
            <text:p>Emassamento de esquadrias de madeira, com duas demãos de massa à base de óleo, marcas de referência Suvinil, Coral ou Metalatex</text:p>
          </table:table-cell>
          <table:table-cell table:style-name="ce49" office:value-type="string" calcext:value-type="string">
            <text:p><text:s/>m² </text:p>
          </table:table-cell>
          <table:table-cell table:style-name="ce543" office:value-type="float" office:value="151.2" calcext:value-type="float">
            <text:p><text:s/>151,20 </text:p>
          </table:table-cell>
          <table:table-cell table:style-name="ce543" office:value-type="float" office:value="103.95" calcext:value-type="float">
            <text:p><text:s/>103,95 </text:p>
          </table:table-cell>
          <table:table-cell table:style-name="ce543" office:value-type="float" office:value="0" calcext:value-type="float">
            <text:p><text:s/>- </text:p>
          </table:table-cell>
          <table:table-cell table:style-name="ce543" table:formula="of:=[.D521]+[.E521]-[.F521]" office:value-type="float" office:value="255.15" calcext:value-type="float">
            <text:p><text:s/>255,15 </text:p>
          </table:table-cell>
          <table:table-cell table:style-name="ce608" office:value-type="float" office:value="20.636604" calcext:value-type="float">
            <text:p><text:s/>20,64 </text:p>
          </table:table-cell>
          <table:table-cell table:style-name="ce640" office:value-type="float" office:value="249.48" calcext:value-type="float">
            <text:p><text:s/>249,48 </text:p>
          </table:table-cell>
          <table:table-cell table:style-name="ce608" table:formula="of:=[.I521]*[.H521]" office:value-type="float" office:value="5148.41996592" calcext:value-type="float">
            <text:p><text:s/>5.148,42 </text:p>
          </table:table-cell>
          <table:table-cell table:style-name="ce715" table:formula="of:=[.I521]/[.G521]" office:value-type="percentage" office:value="0.977777777777778" calcext:value-type="percentage">
            <text:p>97,78%</text:p>
          </table:table-cell>
          <table:table-cell table:style-name="ce767"/>
          <table:table-cell table:style-name="ce783" table:formula="of:=[.L521]*[.H521]" office:value-type="float" office:value="0" calcext:value-type="float">
            <text:p><text:s/>- </text:p>
          </table:table-cell>
          <table:table-cell table:style-name="ce715" table:formula="of:=[.L521]/[.G521]" office:value-type="percentage" office:value="0" calcext:value-type="percentage">
            <text:p>0,00%</text:p>
          </table:table-cell>
          <table:table-cell table:style-name="ce812" table:formula="of:=[.I521]+[.L521]" office:value-type="float" office:value="249.48" calcext:value-type="float">
            <text:p><text:s/>249,48 </text:p>
          </table:table-cell>
          <table:table-cell table:style-name="ce827" table:formula="of:=[.J521]+[.M521]" office:value-type="float" office:value="5148.41996592" calcext:value-type="float">
            <text:p><text:s/>5.148,42 </text:p>
          </table:table-cell>
          <table:table-cell table:style-name="ce837" table:formula="of:=[.K521]+[.N521]" office:value-type="percentage" office:value="0.977777777777778" calcext:value-type="percentage">
            <text:p>97,78%</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23">
          <table:table-cell table:style-name="ce427" office:value-type="string" calcext:value-type="string">
            <text:p>19.3.2</text:p>
          </table:table-cell>
          <table:table-cell table:style-name="ce31" office:value-type="string" calcext:value-type="string">
            <text:p>Pintura com tinta esmalte sintético, marcas de referência Suvinil, Coral ou Metalatex, inclusive fundo branco nivelador, em madeira, a duas demãos</text:p>
          </table:table-cell>
          <table:table-cell table:style-name="ce49" office:value-type="string" calcext:value-type="string">
            <text:p><text:s/>m² </text:p>
          </table:table-cell>
          <table:table-cell table:style-name="ce543" office:value-type="float" office:value="151.2" calcext:value-type="float">
            <text:p><text:s/>151,20 </text:p>
          </table:table-cell>
          <table:table-cell table:style-name="ce543" office:value-type="float" office:value="255.15" calcext:value-type="float">
            <text:p><text:s/>255,15 </text:p>
          </table:table-cell>
          <table:table-cell table:style-name="ce543" office:value-type="float" office:value="0" calcext:value-type="float">
            <text:p><text:s/>- </text:p>
          </table:table-cell>
          <table:table-cell table:style-name="ce543" table:formula="of:=[.D522]+[.E522]-[.F522]" office:value-type="float" office:value="406.35" calcext:value-type="float">
            <text:p><text:s/>406,35 </text:p>
          </table:table-cell>
          <table:table-cell table:style-name="ce608" office:value-type="float" office:value="26.134584" calcext:value-type="float">
            <text:p><text:s/>26,13 </text:p>
          </table:table-cell>
          <table:table-cell table:style-name="ce640" office:value-type="float" office:value="249.48" calcext:value-type="float">
            <text:p><text:s/>249,48 </text:p>
          </table:table-cell>
          <table:table-cell table:style-name="ce608" table:formula="of:=[.I522]*[.H522]" office:value-type="float" office:value="6520.05601632" calcext:value-type="float">
            <text:p><text:s/>6.520,06 </text:p>
          </table:table-cell>
          <table:table-cell table:style-name="ce715" table:formula="of:=[.I522]/[.G522]" office:value-type="percentage" office:value="0.613953488372093" calcext:value-type="percentage">
            <text:p>61,40%</text:p>
          </table:table-cell>
          <table:table-cell table:style-name="ce767"/>
          <table:table-cell table:style-name="ce783" table:formula="of:=[.L522]*[.H522]" office:value-type="float" office:value="0" calcext:value-type="float">
            <text:p><text:s/>- </text:p>
          </table:table-cell>
          <table:table-cell table:style-name="ce715" table:formula="of:=[.L522]/[.G522]" office:value-type="percentage" office:value="0" calcext:value-type="percentage">
            <text:p>0,00%</text:p>
          </table:table-cell>
          <table:table-cell table:style-name="ce812" table:formula="of:=[.I522]+[.L522]" office:value-type="float" office:value="249.48" calcext:value-type="float">
            <text:p><text:s/>249,48 </text:p>
          </table:table-cell>
          <table:table-cell table:style-name="ce827" table:formula="of:=[.J522]+[.M522]" office:value-type="float" office:value="6520.05601632" calcext:value-type="float">
            <text:p><text:s/>6.520,06 </text:p>
          </table:table-cell>
          <table:table-cell table:style-name="ce837" table:formula="of:=[.K522]+[.N522]" office:value-type="percentage" office:value="0.613953488372093" calcext:value-type="percentage">
            <text:p>61,4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9.4</text:p>
          </table:table-cell>
          <table:table-cell table:style-name="ce470" office:value-type="string" calcext:value-type="string">
            <text:p>SOBRE PIS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1">
          <table:table-cell table:style-name="ce6" office:value-type="string" calcext:value-type="string">
            <text:p>19.4.1</text:p>
          </table:table-cell>
          <table:table-cell table:style-name="ce31" office:value-type="string" calcext:value-type="string">
            <text:p>Pintura com tinta à base de resinas acrílicas, marcas de referência Suvinil, Coral ou Metalatex, sobre piso de concreto, a duas demãos</text:p>
          </table:table-cell>
          <table:table-cell table:style-name="ce49" office:value-type="string" calcext:value-type="string">
            <text:p><text:s/>m² </text:p>
          </table:table-cell>
          <table:table-cell table:style-name="ce543" office:value-type="float" office:value="184" calcext:value-type="float">
            <text:p><text:s/>184,00 </text:p>
          </table:table-cell>
          <table:table-cell table:number-columns-repeated="2" table:style-name="ce543" office:value-type="float" office:value="0" calcext:value-type="float">
            <text:p><text:s/>- </text:p>
          </table:table-cell>
          <table:table-cell table:style-name="ce543" table:formula="of:=[.D524]+[.E524]-[.F524]" office:value-type="float" office:value="184" calcext:value-type="float">
            <text:p><text:s/>184,00 </text:p>
          </table:table-cell>
          <table:table-cell table:style-name="ce608" office:value-type="float" office:value="36.913182" calcext:value-type="float">
            <text:p><text:s/>36,91 </text:p>
          </table:table-cell>
          <table:table-cell table:style-name="ce640" office:value-type="float" office:value="0" calcext:value-type="float">
            <text:p><text:s/>- </text:p>
          </table:table-cell>
          <table:table-cell table:style-name="ce608" table:formula="of:=[.I524]*[.H524]" office:value-type="float" office:value="0" calcext:value-type="float">
            <text:p><text:s/>- </text:p>
          </table:table-cell>
          <table:table-cell table:style-name="ce715" table:formula="of:=[.I524]/[.G524]" office:value-type="percentage" office:value="0" calcext:value-type="percentage">
            <text:p>0,00%</text:p>
          </table:table-cell>
          <table:table-cell table:style-name="ce767"/>
          <table:table-cell table:style-name="ce783" table:formula="of:=[.L524]*[.H524]" office:value-type="float" office:value="0" calcext:value-type="float">
            <text:p><text:s/>- </text:p>
          </table:table-cell>
          <table:table-cell table:style-name="ce715" table:formula="of:=[.L524]/[.G524]" office:value-type="percentage" office:value="0" calcext:value-type="percentage">
            <text:p>0,00%</text:p>
          </table:table-cell>
          <table:table-cell table:style-name="ce812" table:formula="of:=[.I524]+[.L524]" office:value-type="float" office:value="0" calcext:value-type="float">
            <text:p><text:s/>- </text:p>
          </table:table-cell>
          <table:table-cell table:style-name="ce827" table:formula="of:=[.J524]+[.M524]" office:value-type="float" office:value="0" calcext:value-type="float">
            <text:p><text:s/>- </text:p>
          </table:table-cell>
          <table:table-cell table:style-name="ce837" table:formula="of:=[.K524]+[.N52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19.5</text:p>
          </table:table-cell>
          <table:table-cell table:style-name="ce470" office:value-type="string" calcext:value-type="string">
            <text:p>SOBRE FACHADAS E MUR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69">
          <table:table-cell table:style-name="ce427" office:value-type="string" calcext:value-type="string">
            <text:p>19.5.1</text:p>
          </table:table-cell>
          <table:table-cell table:style-name="ce31" office:value-type="string" calcext:value-type="string">
            <text:p>Pintura com tinta acrílica textura cor Branco Refrescante, Suvinil, Coral ou Metalatex, inclusive selador acrílico, em paredes externas a três demãos</text:p>
          </table:table-cell>
          <table:table-cell table:style-name="ce49" office:value-type="string" calcext:value-type="string">
            <text:p><text:s/>m² </text:p>
          </table:table-cell>
          <table:table-cell table:style-name="ce543" office:value-type="float" office:value="1042" calcext:value-type="float">
            <text:p><text:s/>1.042,00 </text:p>
          </table:table-cell>
          <table:table-cell table:style-name="ce543" office:value-type="float" office:value="373.07952" calcext:value-type="float">
            <text:p><text:s/>373,08 </text:p>
          </table:table-cell>
          <table:table-cell table:style-name="ce543" office:value-type="float" office:value="0" calcext:value-type="float">
            <text:p><text:s/>- </text:p>
          </table:table-cell>
          <table:table-cell table:style-name="ce543" table:formula="of:=[.D526]+[.E526]-[.F526]" office:value-type="float" office:value="1415.07952" calcext:value-type="float">
            <text:p><text:s/>1.415,08 </text:p>
          </table:table-cell>
          <table:table-cell table:style-name="ce608" office:value-type="float" office:value="23.858676" calcext:value-type="float">
            <text:p><text:s/>23,86 </text:p>
          </table:table-cell>
          <table:table-cell table:style-name="ce640" office:value-type="float" office:value="956.29884" calcext:value-type="float">
            <text:p><text:s/>956,30 </text:p>
          </table:table-cell>
          <table:table-cell table:style-name="ce608" table:formula="of:=[.I526]*[.H526]" office:value-type="float" office:value="22816.0241827358" calcext:value-type="float">
            <text:p><text:s/>22.816,02 </text:p>
          </table:table-cell>
          <table:table-cell table:style-name="ce715" table:formula="of:=[.I526]/[.G526]" office:value-type="percentage" office:value="0.675791590849962" calcext:value-type="percentage">
            <text:p>67,58%</text:p>
          </table:table-cell>
          <table:table-cell table:style-name="ce767"/>
          <table:table-cell table:style-name="ce783" table:formula="of:=[.L526]*[.H526]" office:value-type="float" office:value="0" calcext:value-type="float">
            <text:p><text:s/>- </text:p>
          </table:table-cell>
          <table:table-cell table:style-name="ce715" table:formula="of:=[.L526]/[.G526]" office:value-type="percentage" office:value="0" calcext:value-type="percentage">
            <text:p>0,00%</text:p>
          </table:table-cell>
          <table:table-cell table:style-name="ce812" table:formula="of:=[.I526]+[.L526]" office:value-type="float" office:value="956.29884" calcext:value-type="float">
            <text:p><text:s/>956,30 </text:p>
          </table:table-cell>
          <table:table-cell table:style-name="ce827" table:formula="of:=[.J526]+[.M526]" office:value-type="float" office:value="22816.0241827358" calcext:value-type="float">
            <text:p><text:s/>22.816,02 </text:p>
          </table:table-cell>
          <table:table-cell table:style-name="ce837" table:formula="of:=[.K526]+[.N526]" office:value-type="percentage" office:value="0.675791590849962" calcext:value-type="percentage">
            <text:p>67,58%</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0">
          <table:table-cell table:style-name="ce427" office:value-type="string" calcext:value-type="string">
            <text:p>19.5.2</text:p>
          </table:table-cell>
          <table:table-cell table:style-name="ce31" office:value-type="string" calcext:value-type="string">
            <text:p>Pintura com tinta acrílica textura cor Broto de Bambu, Suvinil, Coral ou Metalatex, inclusive selador acrílico, em paredes externas a três demãos</text:p>
          </table:table-cell>
          <table:table-cell table:style-name="ce49" office:value-type="string" calcext:value-type="string">
            <text:p><text:s/>m² </text:p>
          </table:table-cell>
          <table:table-cell table:style-name="ce543" office:value-type="float" office:value="148.5" calcext:value-type="float">
            <text:p><text:s/>148,50 </text:p>
          </table:table-cell>
          <table:table-cell table:style-name="ce543" office:value-type="float" office:value="174.1731" calcext:value-type="float">
            <text:p><text:s/>174,17 </text:p>
          </table:table-cell>
          <table:table-cell table:style-name="ce543" office:value-type="float" office:value="0" calcext:value-type="float">
            <text:p><text:s/>- </text:p>
          </table:table-cell>
          <table:table-cell table:style-name="ce543" table:formula="of:=[.D527]+[.E527]-[.F527]" office:value-type="float" office:value="322.6731" calcext:value-type="float">
            <text:p><text:s/>322,67 </text:p>
          </table:table-cell>
          <table:table-cell table:style-name="ce608" office:value-type="float" office:value="23.858676" calcext:value-type="float">
            <text:p><text:s/>23,86 </text:p>
          </table:table-cell>
          <table:table-cell table:style-name="ce640" office:value-type="float" office:value="309.7218" calcext:value-type="float">
            <text:p><text:s/>309,72 </text:p>
          </table:table-cell>
          <table:table-cell table:style-name="ce608" table:formula="of:=[.I527]*[.H527]" office:value-type="float" office:value="7389.5520763368" calcext:value-type="float">
            <text:p><text:s/>7.389,55 </text:p>
          </table:table-cell>
          <table:table-cell table:style-name="ce715" table:formula="of:=[.I527]/[.G527]" office:value-type="percentage" office:value="0.95986247381638" calcext:value-type="percentage">
            <text:p>95,99%</text:p>
          </table:table-cell>
          <table:table-cell table:style-name="ce767"/>
          <table:table-cell table:style-name="ce783" table:formula="of:=[.L527]*[.H527]" office:value-type="float" office:value="0" calcext:value-type="float">
            <text:p><text:s/>- </text:p>
          </table:table-cell>
          <table:table-cell table:style-name="ce715" table:formula="of:=[.L527]/[.G527]" office:value-type="percentage" office:value="0" calcext:value-type="percentage">
            <text:p>0,00%</text:p>
          </table:table-cell>
          <table:table-cell table:style-name="ce812" table:formula="of:=[.I527]+[.L527]" office:value-type="float" office:value="309.7218" calcext:value-type="float">
            <text:p><text:s/>309,72 </text:p>
          </table:table-cell>
          <table:table-cell table:style-name="ce827" table:formula="of:=[.J527]+[.M527]" office:value-type="float" office:value="7389.5520763368" calcext:value-type="float">
            <text:p><text:s/>7.389,55 </text:p>
          </table:table-cell>
          <table:table-cell table:style-name="ce837" table:formula="of:=[.K527]+[.N527]" office:value-type="percentage" office:value="0.95986247381638" calcext:value-type="percentage">
            <text:p>95,9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20" calcext:value-type="float">
            <text:p>20</text:p>
          </table:table-cell>
          <table:table-cell table:style-name="ce469" office:value-type="string" calcext:value-type="string">
            <text:p>SERVIÇOS COMPLEMENTARES EXTERNOS</text:p>
          </table:table-cell>
          <table:table-cell table:style-name="ce506" table:number-columns-repeated="6"/>
          <table:table-cell table:style-name="ce641"/>
          <table:table-cell table:style-name="ce506" table:number-columns-repeated="2"/>
          <table:table-cell table:style-name="ce763"/>
          <table:table-cell table:style-name="ce781" table:formula="of:=SUM([.M530:.M545])"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20.1</text:p>
          </table:table-cell>
          <table:table-cell table:style-name="ce470" office:value-type="string" calcext:value-type="string">
            <text:p>PAVIMENTAÇÃ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20.1.1</text:p>
          </table:table-cell>
          <table:table-cell table:style-name="ce31" office:value-type="string" calcext:value-type="string">
            <text:p>Meio-fio de concreto pré-moldado com dimensões de 15x12x30x100 cm , rejuntados com argamassa de cimento e areia no traço 1:3</text:p>
          </table:table-cell>
          <table:table-cell table:style-name="ce49" office:value-type="string" calcext:value-type="string">
            <text:p><text:s/>m </text:p>
          </table:table-cell>
          <table:table-cell table:style-name="ce543" office:value-type="float" office:value="104" calcext:value-type="float">
            <text:p><text:s/>104,00 </text:p>
          </table:table-cell>
          <table:table-cell table:number-columns-repeated="2" table:style-name="ce543" office:value-type="float" office:value="0" calcext:value-type="float">
            <text:p><text:s/>- </text:p>
          </table:table-cell>
          <table:table-cell table:style-name="ce543" table:formula="of:=[.D530]+[.E530]-[.F530]" office:value-type="float" office:value="104" calcext:value-type="float">
            <text:p><text:s/>104,00 </text:p>
          </table:table-cell>
          <table:table-cell table:style-name="ce608" office:value-type="float" office:value="56.015466" calcext:value-type="float">
            <text:p><text:s/>56,02 </text:p>
          </table:table-cell>
          <table:table-cell table:style-name="ce640" office:value-type="float" office:value="0" calcext:value-type="float">
            <text:p><text:s/>- </text:p>
          </table:table-cell>
          <table:table-cell table:style-name="ce608" table:formula="of:=[.I530]*[.H530]" office:value-type="float" office:value="0" calcext:value-type="float">
            <text:p><text:s/>- </text:p>
          </table:table-cell>
          <table:table-cell table:style-name="ce715" table:formula="of:=[.I530]/[.G530]" office:value-type="percentage" office:value="0" calcext:value-type="percentage">
            <text:p>0,00%</text:p>
          </table:table-cell>
          <table:table-cell table:style-name="ce767"/>
          <table:table-cell table:style-name="ce783" table:formula="of:=[.L530]*[.H530]" office:value-type="float" office:value="0" calcext:value-type="float">
            <text:p><text:s/>- </text:p>
          </table:table-cell>
          <table:table-cell table:style-name="ce715" table:formula="of:=[.L530]/[.G530]" office:value-type="percentage" office:value="0" calcext:value-type="percentage">
            <text:p>0,00%</text:p>
          </table:table-cell>
          <table:table-cell table:style-name="ce812" table:formula="of:=[.I530]+[.L530]" office:value-type="float" office:value="0" calcext:value-type="float">
            <text:p><text:s/>- </text:p>
          </table:table-cell>
          <table:table-cell table:style-name="ce827" table:formula="of:=[.J530]+[.M530]" office:value-type="float" office:value="0" calcext:value-type="float">
            <text:p><text:s/>- </text:p>
          </table:table-cell>
          <table:table-cell table:style-name="ce837" table:formula="of:=[.K530]+[.N530]"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6" office:value-type="string" calcext:value-type="string">
            <text:p>20.1.2</text:p>
          </table:table-cell>
          <table:table-cell table:style-name="ce31" office:value-type="string" calcext:value-type="string">
            <text:p>Passeio de cimentado camurçado com argamassa de cimento e areia no traço 1:3 esp. 1.5cm, e lastro de concreto com 8cm de espessura, inclusive preparo de caixa</text:p>
          </table:table-cell>
          <table:table-cell table:style-name="ce49" office:value-type="string" calcext:value-type="string">
            <text:p><text:s/>m² </text:p>
          </table:table-cell>
          <table:table-cell table:style-name="ce543" office:value-type="float" office:value="189.16" calcext:value-type="float">
            <text:p><text:s/>189,16 </text:p>
          </table:table-cell>
          <table:table-cell table:style-name="ce543" office:value-type="float" office:value="106.399" calcext:value-type="float">
            <text:p><text:s/>106,40 </text:p>
          </table:table-cell>
          <table:table-cell table:style-name="ce543" office:value-type="float" office:value="0" calcext:value-type="float">
            <text:p><text:s/>- </text:p>
          </table:table-cell>
          <table:table-cell table:style-name="ce543" table:formula="of:=[.D531]+[.E531]-[.F531]" office:value-type="float" office:value="295.559" calcext:value-type="float">
            <text:p><text:s/>295,56 </text:p>
          </table:table-cell>
          <table:table-cell table:style-name="ce608" office:value-type="float" office:value="150.248286" calcext:value-type="float">
            <text:p><text:s/>150,25 </text:p>
          </table:table-cell>
          <table:table-cell table:style-name="ce640" office:value-type="float" office:value="0" calcext:value-type="float">
            <text:p><text:s/>- </text:p>
          </table:table-cell>
          <table:table-cell table:style-name="ce608" table:formula="of:=[.I531]*[.H531]" office:value-type="float" office:value="0" calcext:value-type="float">
            <text:p><text:s/>- </text:p>
          </table:table-cell>
          <table:table-cell table:style-name="ce715" table:formula="of:=[.I531]/[.G531]" office:value-type="percentage" office:value="0" calcext:value-type="percentage">
            <text:p>0,00%</text:p>
          </table:table-cell>
          <table:table-cell table:style-name="ce767"/>
          <table:table-cell table:style-name="ce783" table:formula="of:=[.L531]*[.H531]" office:value-type="float" office:value="0" calcext:value-type="float">
            <text:p><text:s/>- </text:p>
          </table:table-cell>
          <table:table-cell table:style-name="ce715" table:formula="of:=[.L531]/[.G531]" office:value-type="percentage" office:value="0" calcext:value-type="percentage">
            <text:p>0,00%</text:p>
          </table:table-cell>
          <table:table-cell table:style-name="ce812" table:formula="of:=[.I531]+[.L531]" office:value-type="float" office:value="0" calcext:value-type="float">
            <text:p><text:s/>- </text:p>
          </table:table-cell>
          <table:table-cell table:style-name="ce827" table:formula="of:=[.J531]+[.M531]" office:value-type="float" office:value="0" calcext:value-type="float">
            <text:p><text:s/>- </text:p>
          </table:table-cell>
          <table:table-cell table:style-name="ce837" table:formula="of:=[.K531]+[.N531]"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6" office:value-type="string" calcext:value-type="string">
            <text:p>20.1.3</text:p>
          </table:table-cell>
          <table:table-cell table:style-name="ce31" office:value-type="string" calcext:value-type="string">
            <text:p>Fornecimento e assentamento de ladrilho hidráulico pastilhado, vermelho, dim. 20x20 cm, esp. 1.5cm, assentado com pasta de cimento colante, exclusive regularização e lastro</text:p>
          </table:table-cell>
          <table:table-cell table:style-name="ce49" office:value-type="string" calcext:value-type="string">
            <text:p><text:s/>m² </text:p>
          </table:table-cell>
          <table:table-cell table:style-name="ce543" office:value-type="float" office:value="77.39" calcext:value-type="float">
            <text:p><text:s/>77,39 </text:p>
          </table:table-cell>
          <table:table-cell table:number-columns-repeated="2" table:style-name="ce543" office:value-type="float" office:value="0" calcext:value-type="float">
            <text:p><text:s/>- </text:p>
          </table:table-cell>
          <table:table-cell table:style-name="ce543" table:formula="of:=[.D532]+[.E532]-[.F532]" office:value-type="float" office:value="77.39" calcext:value-type="float">
            <text:p><text:s/>77,39 </text:p>
          </table:table-cell>
          <table:table-cell table:style-name="ce608" office:value-type="float" office:value="87.021516" calcext:value-type="float">
            <text:p><text:s/>87,02 </text:p>
          </table:table-cell>
          <table:table-cell table:style-name="ce640" office:value-type="float" office:value="0" calcext:value-type="float">
            <text:p><text:s/>- </text:p>
          </table:table-cell>
          <table:table-cell table:style-name="ce608" table:formula="of:=[.I532]*[.H532]" office:value-type="float" office:value="0" calcext:value-type="float">
            <text:p><text:s/>- </text:p>
          </table:table-cell>
          <table:table-cell table:style-name="ce715" table:formula="of:=[.I532]/[.G532]" office:value-type="percentage" office:value="0" calcext:value-type="percentage">
            <text:p>0,00%</text:p>
          </table:table-cell>
          <table:table-cell table:style-name="ce767"/>
          <table:table-cell table:style-name="ce783" table:formula="of:=[.L532]*[.H532]" office:value-type="float" office:value="0" calcext:value-type="float">
            <text:p><text:s/>- </text:p>
          </table:table-cell>
          <table:table-cell table:style-name="ce715" table:formula="of:=[.L532]/[.G532]" office:value-type="percentage" office:value="0" calcext:value-type="percentage">
            <text:p>0,00%</text:p>
          </table:table-cell>
          <table:table-cell table:style-name="ce812" table:formula="of:=[.I532]+[.L532]" office:value-type="float" office:value="0" calcext:value-type="float">
            <text:p><text:s/>- </text:p>
          </table:table-cell>
          <table:table-cell table:style-name="ce827" table:formula="of:=[.J532]+[.M532]" office:value-type="float" office:value="0" calcext:value-type="float">
            <text:p><text:s/>- </text:p>
          </table:table-cell>
          <table:table-cell table:style-name="ce837" table:formula="of:=[.K532]+[.N532]"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8">
          <table:table-cell table:style-name="ce6" office:value-type="string" calcext:value-type="string">
            <text:p>20.1.4</text:p>
          </table:table-cell>
          <table:table-cell table:style-name="ce31" office:value-type="string" calcext:value-type="string">
            <text:p>Fornecimento e assentamento de ladrilho hidráulico ranhurado, vermelho, dim. 20x20 cm, esp. 1.5cm, assentado com pasta de cimento colante, exclusive regularização e lastro</text:p>
          </table:table-cell>
          <table:table-cell table:style-name="ce49" office:value-type="string" calcext:value-type="string">
            <text:p><text:s/>m² </text:p>
          </table:table-cell>
          <table:table-cell table:style-name="ce543" office:value-type="float" office:value="51.5" calcext:value-type="float">
            <text:p><text:s/>51,50 </text:p>
          </table:table-cell>
          <table:table-cell table:number-columns-repeated="2" table:style-name="ce543" office:value-type="float" office:value="0" calcext:value-type="float">
            <text:p><text:s/>- </text:p>
          </table:table-cell>
          <table:table-cell table:style-name="ce543" table:formula="of:=[.D533]+[.E533]-[.F533]" office:value-type="float" office:value="51.5" calcext:value-type="float">
            <text:p><text:s/>51,50 </text:p>
          </table:table-cell>
          <table:table-cell table:style-name="ce608" office:value-type="float" office:value="87.021516" calcext:value-type="float">
            <text:p><text:s/>87,02 </text:p>
          </table:table-cell>
          <table:table-cell table:style-name="ce640" office:value-type="float" office:value="0" calcext:value-type="float">
            <text:p><text:s/>- </text:p>
          </table:table-cell>
          <table:table-cell table:style-name="ce608" table:formula="of:=[.I533]*[.H533]" office:value-type="float" office:value="0" calcext:value-type="float">
            <text:p><text:s/>- </text:p>
          </table:table-cell>
          <table:table-cell table:style-name="ce715" table:formula="of:=[.I533]/[.G533]" office:value-type="percentage" office:value="0" calcext:value-type="percentage">
            <text:p>0,00%</text:p>
          </table:table-cell>
          <table:table-cell table:style-name="ce767"/>
          <table:table-cell table:style-name="ce783" table:formula="of:=[.L533]*[.H533]" office:value-type="float" office:value="0" calcext:value-type="float">
            <text:p><text:s/>- </text:p>
          </table:table-cell>
          <table:table-cell table:style-name="ce715" table:formula="of:=[.L533]/[.G533]" office:value-type="percentage" office:value="0" calcext:value-type="percentage">
            <text:p>0,00%</text:p>
          </table:table-cell>
          <table:table-cell table:style-name="ce812" table:formula="of:=[.I533]+[.L533]" office:value-type="float" office:value="0" calcext:value-type="float">
            <text:p><text:s/>- </text:p>
          </table:table-cell>
          <table:table-cell table:style-name="ce827" table:formula="of:=[.J533]+[.M533]" office:value-type="float" office:value="0" calcext:value-type="float">
            <text:p><text:s/>- </text:p>
          </table:table-cell>
          <table:table-cell table:style-name="ce837" table:formula="of:=[.K533]+[.N533]"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20.2.5</text:p>
          </table:table-cell>
          <table:table-cell table:style-name="ce31" office:value-type="string" calcext:value-type="string">
            <text:p>Bloco de concreto para piso permeável drenante</text:p>
          </table:table-cell>
          <table:table-cell table:style-name="ce49" office:value-type="string" calcext:value-type="string">
            <text:p><text:s/>m² </text:p>
          </table:table-cell>
          <table:table-cell table:style-name="ce543" office:value-type="float" office:value="38.56" calcext:value-type="float">
            <text:p><text:s/>38,56 </text:p>
          </table:table-cell>
          <table:table-cell table:number-columns-repeated="2" table:style-name="ce543" office:value-type="float" office:value="0" calcext:value-type="float">
            <text:p><text:s/>- </text:p>
          </table:table-cell>
          <table:table-cell table:style-name="ce543" table:formula="of:=[.D534]+[.E534]-[.F534]" office:value-type="float" office:value="38.56" calcext:value-type="float">
            <text:p><text:s/>38,56 </text:p>
          </table:table-cell>
          <table:table-cell table:style-name="ce608" office:value-type="float" office:value="85.193118" calcext:value-type="float">
            <text:p><text:s/>85,19 </text:p>
          </table:table-cell>
          <table:table-cell table:style-name="ce640" office:value-type="float" office:value="0" calcext:value-type="float">
            <text:p><text:s/>- </text:p>
          </table:table-cell>
          <table:table-cell table:style-name="ce608" table:formula="of:=[.I534]*[.H534]" office:value-type="float" office:value="0" calcext:value-type="float">
            <text:p><text:s/>- </text:p>
          </table:table-cell>
          <table:table-cell table:style-name="ce715" table:formula="of:=[.I534]/[.G534]" office:value-type="percentage" office:value="0" calcext:value-type="percentage">
            <text:p>0,00%</text:p>
          </table:table-cell>
          <table:table-cell table:style-name="ce767"/>
          <table:table-cell table:style-name="ce783" table:formula="of:=[.L534]*[.H534]" office:value-type="float" office:value="0" calcext:value-type="float">
            <text:p><text:s/>- </text:p>
          </table:table-cell>
          <table:table-cell table:style-name="ce715" table:formula="of:=[.L534]/[.G534]" office:value-type="percentage" office:value="0" calcext:value-type="percentage">
            <text:p>0,00%</text:p>
          </table:table-cell>
          <table:table-cell table:style-name="ce812" table:formula="of:=[.I534]+[.L534]" office:value-type="float" office:value="0" calcext:value-type="float">
            <text:p><text:s/>- </text:p>
          </table:table-cell>
          <table:table-cell table:style-name="ce827" table:formula="of:=[.J534]+[.M534]" office:value-type="float" office:value="0" calcext:value-type="float">
            <text:p><text:s/>- </text:p>
          </table:table-cell>
          <table:table-cell table:style-name="ce837" table:formula="of:=[.K534]+[.N534]"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20.3</text:p>
          </table:table-cell>
          <table:table-cell table:style-name="ce470" office:value-type="string" calcext:value-type="string">
            <text:p>PAISAGISM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20.3.1</text:p>
          </table:table-cell>
          <table:table-cell table:style-name="ce31" office:value-type="string" calcext:value-type="string">
            <text:p>Fornecimento e plantio de grama em placas tipo esmeralda, inclusive fornecimento de terra vegetal</text:p>
          </table:table-cell>
          <table:table-cell table:style-name="ce49" office:value-type="string" calcext:value-type="string">
            <text:p><text:s/>m² </text:p>
          </table:table-cell>
          <table:table-cell table:style-name="ce543" office:value-type="float" office:value="69.31" calcext:value-type="float">
            <text:p><text:s/>69,31 </text:p>
          </table:table-cell>
          <table:table-cell table:number-columns-repeated="2" table:style-name="ce543" office:value-type="float" office:value="0" calcext:value-type="float">
            <text:p><text:s/>- </text:p>
          </table:table-cell>
          <table:table-cell table:style-name="ce543" table:formula="of:=[.D536]+[.E536]-[.F536]" office:value-type="float" office:value="69.31" calcext:value-type="float">
            <text:p><text:s/>69,31 </text:p>
          </table:table-cell>
          <table:table-cell table:style-name="ce608" office:value-type="float" office:value="37.4999278603376" calcext:value-type="float">
            <text:p><text:s/>37,50 </text:p>
          </table:table-cell>
          <table:table-cell table:style-name="ce640" office:value-type="float" office:value="0" calcext:value-type="float">
            <text:p><text:s/>- </text:p>
          </table:table-cell>
          <table:table-cell table:style-name="ce608" table:formula="of:=[.I536]*[.H536]" office:value-type="float" office:value="0" calcext:value-type="float">
            <text:p><text:s/>- </text:p>
          </table:table-cell>
          <table:table-cell table:style-name="ce715" table:formula="of:=[.I536]/[.G536]" office:value-type="percentage" office:value="0" calcext:value-type="percentage">
            <text:p>0,00%</text:p>
          </table:table-cell>
          <table:table-cell table:style-name="ce767"/>
          <table:table-cell table:style-name="ce783" table:formula="of:=[.L536]*[.H536]" office:value-type="float" office:value="0" calcext:value-type="float">
            <text:p><text:s/>- </text:p>
          </table:table-cell>
          <table:table-cell table:style-name="ce715" table:formula="of:=[.L536]/[.G536]" office:value-type="percentage" office:value="0" calcext:value-type="percentage">
            <text:p>0,00%</text:p>
          </table:table-cell>
          <table:table-cell table:style-name="ce812" table:formula="of:=[.I536]+[.L536]" office:value-type="float" office:value="0" calcext:value-type="float">
            <text:p><text:s/>- </text:p>
          </table:table-cell>
          <table:table-cell table:style-name="ce827" table:formula="of:=[.J536]+[.M536]" office:value-type="float" office:value="0" calcext:value-type="float">
            <text:p><text:s/>- </text:p>
          </table:table-cell>
          <table:table-cell table:style-name="ce837" table:formula="of:=[.K536]+[.N536]"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20.4</text:p>
          </table:table-cell>
          <table:table-cell table:style-name="ce470" office:value-type="string" calcext:value-type="string">
            <text:p>TRATAMENTO, CONSERVAÇÃO E LIMPEZ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6" office:value-type="string" calcext:value-type="string">
            <text:p>20.4.1</text:p>
          </table:table-cell>
          <table:table-cell table:style-name="ce31" office:value-type="string" calcext:value-type="string">
            <text:p>Limpeza de pisos e revestimentos cerâmicos</text:p>
          </table:table-cell>
          <table:table-cell table:style-name="ce49" office:value-type="string" calcext:value-type="string">
            <text:p><text:s/>m² </text:p>
          </table:table-cell>
          <table:table-cell table:style-name="ce543" office:value-type="float" office:value="2217" calcext:value-type="float">
            <text:p><text:s/>2.217,00 </text:p>
          </table:table-cell>
          <table:table-cell table:number-columns-repeated="2" table:style-name="ce543" office:value-type="float" office:value="0" calcext:value-type="float">
            <text:p><text:s/>- </text:p>
          </table:table-cell>
          <table:table-cell table:style-name="ce543" table:formula="of:=[.D538]+[.E538]-[.F538]" office:value-type="float" office:value="2217" calcext:value-type="float">
            <text:p><text:s/>2.217,00 </text:p>
          </table:table-cell>
          <table:table-cell table:style-name="ce608" office:value-type="float" office:value="27.85" calcext:value-type="float">
            <text:p><text:s/>27,85 </text:p>
          </table:table-cell>
          <table:table-cell table:style-name="ce640" office:value-type="float" office:value="0" calcext:value-type="float">
            <text:p><text:s/>- </text:p>
          </table:table-cell>
          <table:table-cell table:style-name="ce608" table:formula="of:=[.I538]*[.H538]" office:value-type="float" office:value="0" calcext:value-type="float">
            <text:p><text:s/>- </text:p>
          </table:table-cell>
          <table:table-cell table:style-name="ce715" table:formula="of:=[.I538]/[.G538]" office:value-type="percentage" office:value="0" calcext:value-type="percentage">
            <text:p>0,00%</text:p>
          </table:table-cell>
          <table:table-cell table:style-name="ce767"/>
          <table:table-cell table:style-name="ce783" table:formula="of:=[.L538]*[.H538]" office:value-type="float" office:value="0" calcext:value-type="float">
            <text:p><text:s/>- </text:p>
          </table:table-cell>
          <table:table-cell table:style-name="ce715" table:formula="of:=[.L538]/[.G538]" office:value-type="percentage" office:value="0" calcext:value-type="percentage">
            <text:p>0,00%</text:p>
          </table:table-cell>
          <table:table-cell table:style-name="ce812" table:formula="of:=[.I538]+[.L538]" office:value-type="float" office:value="0" calcext:value-type="float">
            <text:p><text:s/>- </text:p>
          </table:table-cell>
          <table:table-cell table:style-name="ce827" table:formula="of:=[.J538]+[.M538]" office:value-type="float" office:value="0" calcext:value-type="float">
            <text:p><text:s/>- </text:p>
          </table:table-cell>
          <table:table-cell table:style-name="ce837" table:formula="of:=[.K538]+[.N53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20.5</text:p>
          </table:table-cell>
          <table:table-cell table:style-name="ce470" office:value-type="string" calcext:value-type="string">
            <text:p>DIVERSOS EXTERN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6" office:value-type="string" calcext:value-type="string">
            <text:p>20.5.1</text:p>
          </table:table-cell>
          <table:table-cell table:style-name="ce31" office:value-type="string" calcext:value-type="string">
            <text:p>Bicicletário em tubo de ferro galvanizado 1" e ferro liso 1/2", inclusive pintura, conforme projeto padrão SEDU</text:p>
          </table:table-cell>
          <table:table-cell table:style-name="ce49" office:value-type="string" calcext:value-type="string">
            <text:p><text:s/>m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540]+[.E540]-[.F540]" office:value-type="float" office:value="5" calcext:value-type="float">
            <text:p><text:s/>5,00 </text:p>
          </table:table-cell>
          <table:table-cell table:style-name="ce608" office:value-type="float" office:value="316.146636" calcext:value-type="float">
            <text:p><text:s/>316,15 </text:p>
          </table:table-cell>
          <table:table-cell table:style-name="ce640" office:value-type="float" office:value="0" calcext:value-type="float">
            <text:p><text:s/>- </text:p>
          </table:table-cell>
          <table:table-cell table:style-name="ce608" table:formula="of:=[.I540]*[.H540]" office:value-type="float" office:value="0" calcext:value-type="float">
            <text:p><text:s/>- </text:p>
          </table:table-cell>
          <table:table-cell table:style-name="ce715" table:formula="of:=[.I540]/[.G540]" office:value-type="percentage" office:value="0" calcext:value-type="percentage">
            <text:p>0,00%</text:p>
          </table:table-cell>
          <table:table-cell table:style-name="ce767"/>
          <table:table-cell table:style-name="ce783" table:formula="of:=[.L540]*[.H540]" office:value-type="float" office:value="0" calcext:value-type="float">
            <text:p><text:s/>- </text:p>
          </table:table-cell>
          <table:table-cell table:style-name="ce715" table:formula="of:=[.L540]/[.G540]" office:value-type="percentage" office:value="0" calcext:value-type="percentage">
            <text:p>0,00%</text:p>
          </table:table-cell>
          <table:table-cell table:style-name="ce812" table:formula="of:=[.I540]+[.L540]" office:value-type="float" office:value="0" calcext:value-type="float">
            <text:p><text:s/>- </text:p>
          </table:table-cell>
          <table:table-cell table:style-name="ce827" table:formula="of:=[.J540]+[.M540]" office:value-type="float" office:value="0" calcext:value-type="float">
            <text:p><text:s/>- </text:p>
          </table:table-cell>
          <table:table-cell table:style-name="ce837" table:formula="of:=[.K540]+[.N540]"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20.5.2</text:p>
          </table:table-cell>
          <table:table-cell table:style-name="ce31" office:value-type="string" calcext:value-type="string">
            <text:p>Guarda-corpo em aço inox D = 1 1/2", com subdivisões em tubo de aço inox D = 1/2", h = 1,05 m - com corrimão duplo de tubo de aço inox D = 1 1/2"</text:p>
          </table:table-cell>
          <table:table-cell table:style-name="ce49" office:value-type="string" calcext:value-type="string">
            <text:p><text:s/>M </text:p>
          </table:table-cell>
          <table:table-cell table:style-name="ce543" office:value-type="float" office:value="18.35" calcext:value-type="float">
            <text:p><text:s/>18,35 </text:p>
          </table:table-cell>
          <table:table-cell table:number-columns-repeated="2" table:style-name="ce543" office:value-type="float" office:value="0" calcext:value-type="float">
            <text:p><text:s/>- </text:p>
          </table:table-cell>
          <table:table-cell table:style-name="ce543" table:formula="of:=[.D541]+[.E541]-[.F541]" office:value-type="float" office:value="18.35" calcext:value-type="float">
            <text:p><text:s/>18,35 </text:p>
          </table:table-cell>
          <table:table-cell table:style-name="ce608" office:value-type="float" office:value="696.852429" calcext:value-type="float">
            <text:p><text:s/>696,85 </text:p>
          </table:table-cell>
          <table:table-cell table:style-name="ce640" office:value-type="float" office:value="18.35" calcext:value-type="float">
            <text:p><text:s/>18,35 </text:p>
          </table:table-cell>
          <table:table-cell table:style-name="ce608" table:formula="of:=[.I541]*[.H541]" office:value-type="float" office:value="12787.24207215" calcext:value-type="float">
            <text:p><text:s/>12.787,24 </text:p>
          </table:table-cell>
          <table:table-cell table:style-name="ce715" table:formula="of:=[.I541]/[.G541]" office:value-type="percentage" office:value="1" calcext:value-type="percentage">
            <text:p>100,00%</text:p>
          </table:table-cell>
          <table:table-cell table:style-name="ce767"/>
          <table:table-cell table:style-name="ce783" table:formula="of:=[.L541]*[.H541]" office:value-type="float" office:value="0" calcext:value-type="float">
            <text:p><text:s/>- </text:p>
          </table:table-cell>
          <table:table-cell table:style-name="ce715" table:formula="of:=[.L541]/[.G541]" office:value-type="percentage" office:value="0" calcext:value-type="percentage">
            <text:p>0,00%</text:p>
          </table:table-cell>
          <table:table-cell table:style-name="ce812" table:formula="of:=[.I541]+[.L541]" office:value-type="float" office:value="18.35" calcext:value-type="float">
            <text:p><text:s/>18,35 </text:p>
          </table:table-cell>
          <table:table-cell table:style-name="ce827" table:formula="of:=[.J541]+[.M541]" office:value-type="float" office:value="12787.24207215" calcext:value-type="float">
            <text:p><text:s/>12.787,24 </text:p>
          </table:table-cell>
          <table:table-cell table:style-name="ce837" table:formula="of:=[.K541]+[.N541]"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0.5.3</text:p>
          </table:table-cell>
          <table:table-cell table:style-name="ce31" office:value-type="string" calcext:value-type="string">
            <text:p>Corrimão duplo em tubo de aço inox D = 1 1/2" - fixado em alvenaria</text:p>
          </table:table-cell>
          <table:table-cell table:style-name="ce49" office:value-type="string" calcext:value-type="string">
            <text:p><text:s/>M </text:p>
          </table:table-cell>
          <table:table-cell table:style-name="ce543" office:value-type="float" office:value="10.51" calcext:value-type="float">
            <text:p><text:s/>10,51 </text:p>
          </table:table-cell>
          <table:table-cell table:number-columns-repeated="2" table:style-name="ce543" office:value-type="float" office:value="0" calcext:value-type="float">
            <text:p><text:s/>- </text:p>
          </table:table-cell>
          <table:table-cell table:style-name="ce543" table:formula="of:=[.D542]+[.E542]-[.F542]" office:value-type="float" office:value="10.51" calcext:value-type="float">
            <text:p><text:s/>10,51 </text:p>
          </table:table-cell>
          <table:table-cell table:style-name="ce608" office:value-type="float" office:value="310.201437" calcext:value-type="float">
            <text:p><text:s/>310,20 </text:p>
          </table:table-cell>
          <table:table-cell table:style-name="ce640" office:value-type="float" office:value="8.42" calcext:value-type="float">
            <text:p><text:s/>8,42 </text:p>
          </table:table-cell>
          <table:table-cell table:style-name="ce608" table:formula="of:=[.I542]*[.H542]" office:value-type="float" office:value="2611.89609954" calcext:value-type="float">
            <text:p><text:s/>2.611,90 </text:p>
          </table:table-cell>
          <table:table-cell table:style-name="ce715" table:formula="of:=[.I542]/[.G542]" office:value-type="percentage" office:value="0.801141769743102" calcext:value-type="percentage">
            <text:p>80,11%</text:p>
          </table:table-cell>
          <table:table-cell table:style-name="ce767"/>
          <table:table-cell table:style-name="ce783" table:formula="of:=[.L542]*[.H542]" office:value-type="float" office:value="0" calcext:value-type="float">
            <text:p><text:s/>- </text:p>
          </table:table-cell>
          <table:table-cell table:style-name="ce715" table:formula="of:=[.L542]/[.G542]" office:value-type="percentage" office:value="0" calcext:value-type="percentage">
            <text:p>0,00%</text:p>
          </table:table-cell>
          <table:table-cell table:style-name="ce812" table:formula="of:=[.I542]+[.L542]" office:value-type="float" office:value="8.42" calcext:value-type="float">
            <text:p><text:s/>8,42 </text:p>
          </table:table-cell>
          <table:table-cell table:style-name="ce827" table:formula="of:=[.J542]+[.M542]" office:value-type="float" office:value="2611.89609954" calcext:value-type="float">
            <text:p><text:s/>2.611,90 </text:p>
          </table:table-cell>
          <table:table-cell table:style-name="ce837" table:formula="of:=[.K542]+[.N542]" office:value-type="percentage" office:value="0.801141769743102" calcext:value-type="percentage">
            <text:p>80,11%</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0.5.4</text:p>
          </table:table-cell>
          <table:table-cell table:style-name="ce31" office:value-type="string" calcext:value-type="string">
            <text:p>Corrimão em aço inox ø=1 1/2", duplo, h=90cm - Fixado no piso</text:p>
          </table:table-cell>
          <table:table-cell table:style-name="ce49" office:value-type="string" calcext:value-type="string">
            <text:p><text:s/>M </text:p>
          </table:table-cell>
          <table:table-cell table:style-name="ce543" office:value-type="float" office:value="28.84" calcext:value-type="float">
            <text:p><text:s/>28,84 </text:p>
          </table:table-cell>
          <table:table-cell table:number-columns-repeated="2" table:style-name="ce543" office:value-type="float" office:value="0" calcext:value-type="float">
            <text:p><text:s/>- </text:p>
          </table:table-cell>
          <table:table-cell table:style-name="ce543" table:formula="of:=[.D543]+[.E543]-[.F543]" office:value-type="float" office:value="28.84" calcext:value-type="float">
            <text:p><text:s/>28,84 </text:p>
          </table:table-cell>
          <table:table-cell table:style-name="ce608" office:value-type="float" office:value="282.152598" calcext:value-type="float">
            <text:p><text:s/>282,15 </text:p>
          </table:table-cell>
          <table:table-cell table:style-name="ce640" office:value-type="float" office:value="26.75" calcext:value-type="float">
            <text:p><text:s/>26,75 </text:p>
          </table:table-cell>
          <table:table-cell table:style-name="ce608" table:formula="of:=[.I543]*[.H543]" office:value-type="float" office:value="7547.5819965" calcext:value-type="float">
            <text:p><text:s/>7.547,58 </text:p>
          </table:table-cell>
          <table:table-cell table:style-name="ce715" table:formula="of:=[.I543]/[.G543]" office:value-type="percentage" office:value="0.92753120665742" calcext:value-type="percentage">
            <text:p>92,75%</text:p>
          </table:table-cell>
          <table:table-cell table:style-name="ce767"/>
          <table:table-cell table:style-name="ce783" table:formula="of:=[.L543]*[.H543]" office:value-type="float" office:value="0" calcext:value-type="float">
            <text:p><text:s/>- </text:p>
          </table:table-cell>
          <table:table-cell table:style-name="ce715" table:formula="of:=[.L543]/[.G543]" office:value-type="percentage" office:value="0" calcext:value-type="percentage">
            <text:p>0,00%</text:p>
          </table:table-cell>
          <table:table-cell table:style-name="ce812" table:formula="of:=[.I543]+[.L543]" office:value-type="float" office:value="26.75" calcext:value-type="float">
            <text:p><text:s/>26,75 </text:p>
          </table:table-cell>
          <table:table-cell table:style-name="ce827" table:formula="of:=[.J543]+[.M543]" office:value-type="float" office:value="7547.5819965" calcext:value-type="float">
            <text:p><text:s/>7.547,58 </text:p>
          </table:table-cell>
          <table:table-cell table:style-name="ce837" table:formula="of:=[.K543]+[.N543]" office:value-type="percentage" office:value="0.92753120665742" calcext:value-type="percentage">
            <text:p>92,75%</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0.5.5</text:p>
          </table:table-cell>
          <table:table-cell table:style-name="ce31" office:value-type="string" calcext:value-type="string">
            <text:p>Fornecimento e assentamento de tubo em aço inox 1 1/2"</text:p>
          </table:table-cell>
          <table:table-cell table:style-name="ce49" office:value-type="string" calcext:value-type="string">
            <text:p><text:s/>m </text:p>
          </table:table-cell>
          <table:table-cell table:style-name="ce543" office:value-type="float" office:value="62.94" calcext:value-type="float">
            <text:p><text:s/>62,94 </text:p>
          </table:table-cell>
          <table:table-cell table:number-columns-repeated="2" table:style-name="ce543" office:value-type="float" office:value="0" calcext:value-type="float">
            <text:p><text:s/>- </text:p>
          </table:table-cell>
          <table:table-cell table:style-name="ce543" table:formula="of:=[.D544]+[.E544]-[.F544]" office:value-type="float" office:value="62.94" calcext:value-type="float">
            <text:p><text:s/>62,94 </text:p>
          </table:table-cell>
          <table:table-cell table:style-name="ce608" office:value-type="float" office:value="161.22015" calcext:value-type="float">
            <text:p><text:s/>161,22 </text:p>
          </table:table-cell>
          <table:table-cell table:style-name="ce640" office:value-type="float" office:value="35.5" calcext:value-type="float">
            <text:p><text:s/>35,50 </text:p>
          </table:table-cell>
          <table:table-cell table:style-name="ce608" table:formula="of:=[.I544]*[.H544]" office:value-type="float" office:value="5723.315325" calcext:value-type="float">
            <text:p><text:s/>5.723,32 </text:p>
          </table:table-cell>
          <table:table-cell table:style-name="ce715" table:formula="of:=[.I544]/[.G544]" office:value-type="percentage" office:value="0.564029234191293" calcext:value-type="percentage">
            <text:p>56,40%</text:p>
          </table:table-cell>
          <table:table-cell table:style-name="ce767"/>
          <table:table-cell table:style-name="ce783" table:formula="of:=[.L544]*[.H544]" office:value-type="float" office:value="0" calcext:value-type="float">
            <text:p><text:s/>- </text:p>
          </table:table-cell>
          <table:table-cell table:style-name="ce715" table:formula="of:=[.L544]/[.G544]" office:value-type="percentage" office:value="0" calcext:value-type="percentage">
            <text:p>0,00%</text:p>
          </table:table-cell>
          <table:table-cell table:style-name="ce812" table:formula="of:=[.I544]+[.L544]" office:value-type="float" office:value="35.5" calcext:value-type="float">
            <text:p><text:s/>35,50 </text:p>
          </table:table-cell>
          <table:table-cell table:style-name="ce827" table:formula="of:=[.J544]+[.M544]" office:value-type="float" office:value="5723.315325" calcext:value-type="float">
            <text:p><text:s/>5.723,32 </text:p>
          </table:table-cell>
          <table:table-cell table:style-name="ce837" table:formula="of:=[.K544]+[.N544]" office:value-type="percentage" office:value="0.564029234191293" calcext:value-type="percentage">
            <text:p>56,4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6">
          <table:table-cell table:style-name="ce427" office:value-type="string" calcext:value-type="string">
            <text:p>20.5.6</text:p>
          </table:table-cell>
          <table:table-cell table:style-name="ce31"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545]+[.E545]-[.F545]" office:value-type="float" office:value="1" calcext:value-type="float">
            <text:p><text:s/>1,00 </text:p>
          </table:table-cell>
          <table:table-cell table:style-name="ce608" office:value-type="float" office:value="5208.439418" calcext:value-type="float">
            <text:p><text:s/>5.208,44 </text:p>
          </table:table-cell>
          <table:table-cell table:style-name="ce640" office:value-type="float" office:value="1" calcext:value-type="float">
            <text:p><text:s/>1,00 </text:p>
          </table:table-cell>
          <table:table-cell table:style-name="ce608" table:formula="of:=[.I545]*[.H545]" office:value-type="float" office:value="5208.439418" calcext:value-type="float">
            <text:p><text:s/>5.208,44 </text:p>
          </table:table-cell>
          <table:table-cell table:style-name="ce715" table:formula="of:=[.I545]/[.G545]" office:value-type="percentage" office:value="1" calcext:value-type="percentage">
            <text:p>100,00%</text:p>
          </table:table-cell>
          <table:table-cell table:style-name="ce767"/>
          <table:table-cell table:style-name="ce783" table:formula="of:=[.L545]*[.H545]" office:value-type="float" office:value="0" calcext:value-type="float">
            <text:p><text:s/>- </text:p>
          </table:table-cell>
          <table:table-cell table:style-name="ce715" table:formula="of:=[.L545]/[.G545]" office:value-type="percentage" office:value="0" calcext:value-type="percentage">
            <text:p>0,00%</text:p>
          </table:table-cell>
          <table:table-cell table:style-name="ce812" table:formula="of:=[.I545]+[.L545]" office:value-type="float" office:value="1" calcext:value-type="float">
            <text:p><text:s/>1,00 </text:p>
          </table:table-cell>
          <table:table-cell table:style-name="ce827" table:formula="of:=[.J545]+[.M545]" office:value-type="float" office:value="5208.439418" calcext:value-type="float">
            <text:p><text:s/>5.208,44 </text:p>
          </table:table-cell>
          <table:table-cell table:style-name="ce837" table:formula="of:=[.K545]+[.N545]"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21" calcext:value-type="float">
            <text:p>21</text:p>
          </table:table-cell>
          <table:table-cell table:style-name="ce469" office:value-type="string" calcext:value-type="string">
            <text:p>SERVIÇOS COMPLEMENTARES INTERNOS</text:p>
          </table:table-cell>
          <table:table-cell table:style-name="ce506" table:number-columns-repeated="6"/>
          <table:table-cell table:style-name="ce641"/>
          <table:table-cell table:style-name="ce506" table:number-columns-repeated="2"/>
          <table:table-cell table:style-name="ce763"/>
          <table:table-cell table:style-name="ce781" table:formula="of:=SUM([.M548:.M552])"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string" calcext:value-type="string">
            <text:p>21.1</text:p>
          </table:table-cell>
          <table:table-cell table:style-name="ce470" office:value-type="string" calcext:value-type="string">
            <text:p>DIVERSOS INTERN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21.1.1</text:p>
          </table:table-cell>
          <table:table-cell table:style-name="ce31" office:value-type="string" calcext:value-type="string">
            <text:p>Alçapão de visita ao barrilete de chapa de madeira de lei medindo 60x60cm, inclusive dobradiça, marco, alizar e fechadura, emassamento e pintur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548]+[.E548]-[.F548]" office:value-type="float" office:value="1" calcext:value-type="float">
            <text:p><text:s/>1,00 </text:p>
          </table:table-cell>
          <table:table-cell table:style-name="ce608" office:value-type="float" office:value="625.849128" calcext:value-type="float">
            <text:p><text:s/>625,85 </text:p>
          </table:table-cell>
          <table:table-cell table:style-name="ce640" office:value-type="float" office:value="0" calcext:value-type="float">
            <text:p><text:s/>- </text:p>
          </table:table-cell>
          <table:table-cell table:style-name="ce608" table:formula="of:=[.I548]*[.H548]" office:value-type="float" office:value="0" calcext:value-type="float">
            <text:p><text:s/>- </text:p>
          </table:table-cell>
          <table:table-cell table:style-name="ce715" table:formula="of:=[.I548]/[.G548]" office:value-type="percentage" office:value="0" calcext:value-type="percentage">
            <text:p>0,00%</text:p>
          </table:table-cell>
          <table:table-cell table:style-name="ce767"/>
          <table:table-cell table:style-name="ce783" table:formula="of:=[.L548]*[.H548]" office:value-type="float" office:value="0" calcext:value-type="float">
            <text:p><text:s/>- </text:p>
          </table:table-cell>
          <table:table-cell table:style-name="ce715" table:formula="of:=[.L548]/[.G548]" office:value-type="percentage" office:value="0" calcext:value-type="percentage">
            <text:p>0,00%</text:p>
          </table:table-cell>
          <table:table-cell table:style-name="ce812" table:formula="of:=[.I548]+[.L548]" office:value-type="float" office:value="0" calcext:value-type="float">
            <text:p><text:s/>- </text:p>
          </table:table-cell>
          <table:table-cell table:style-name="ce827" table:formula="of:=[.J548]+[.M548]" office:value-type="float" office:value="0" calcext:value-type="float">
            <text:p><text:s/>- </text:p>
          </table:table-cell>
          <table:table-cell table:style-name="ce837" table:formula="of:=[.K548]+[.N548]" office:value-type="percentage" office:value="0" calcext:value-type="percentage">
            <text:p>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1.1.2</text:p>
          </table:table-cell>
          <table:table-cell table:style-name="ce31" office:value-type="string" calcext:value-type="string">
            <text:p>Corrimão duplo em tubo de aço inox D = 1 1/2" - fixado em alvenaria</text:p>
          </table:table-cell>
          <table:table-cell table:style-name="ce49" office:value-type="string" calcext:value-type="string">
            <text:p><text:s/>M </text:p>
          </table:table-cell>
          <table:table-cell table:style-name="ce543" office:value-type="float" office:value="56.81" calcext:value-type="float">
            <text:p><text:s/>56,81 </text:p>
          </table:table-cell>
          <table:table-cell table:number-columns-repeated="2" table:style-name="ce543" office:value-type="float" office:value="0" calcext:value-type="float">
            <text:p><text:s/>- </text:p>
          </table:table-cell>
          <table:table-cell table:style-name="ce543" table:formula="of:=[.D549]+[.E549]-[.F549]" office:value-type="float" office:value="56.81" calcext:value-type="float">
            <text:p><text:s/>56,81 </text:p>
          </table:table-cell>
          <table:table-cell table:style-name="ce608" office:value-type="float" office:value="310.201437" calcext:value-type="float">
            <text:p><text:s/>310,20 </text:p>
          </table:table-cell>
          <table:table-cell table:style-name="ce640" office:value-type="float" office:value="33.71" calcext:value-type="float">
            <text:p><text:s/>33,71 </text:p>
          </table:table-cell>
          <table:table-cell table:style-name="ce608" table:formula="of:=[.I549]*[.H549]" office:value-type="float" office:value="10456.89044127" calcext:value-type="float">
            <text:p><text:s/>10.456,89 </text:p>
          </table:table-cell>
          <table:table-cell table:style-name="ce715" table:formula="of:=[.I549]/[.G549]" office:value-type="percentage" office:value="0.593381446928358" calcext:value-type="percentage">
            <text:p>59,34%</text:p>
          </table:table-cell>
          <table:table-cell table:style-name="ce767"/>
          <table:table-cell table:style-name="ce783" table:formula="of:=[.L549]*[.H549]" office:value-type="float" office:value="0" calcext:value-type="float">
            <text:p><text:s/>- </text:p>
          </table:table-cell>
          <table:table-cell table:style-name="ce715" table:formula="of:=[.L549]/[.G549]" office:value-type="percentage" office:value="0" calcext:value-type="percentage">
            <text:p>0,00%</text:p>
          </table:table-cell>
          <table:table-cell table:style-name="ce812" table:formula="of:=[.I549]+[.L549]" office:value-type="float" office:value="33.71" calcext:value-type="float">
            <text:p><text:s/>33,71 </text:p>
          </table:table-cell>
          <table:table-cell table:style-name="ce827" table:formula="of:=[.J549]+[.M549]" office:value-type="float" office:value="10456.89044127" calcext:value-type="float">
            <text:p><text:s/>10.456,89 </text:p>
          </table:table-cell>
          <table:table-cell table:style-name="ce837" table:formula="of:=[.K549]+[.N549]" office:value-type="percentage" office:value="0.593381446928358" calcext:value-type="percentage">
            <text:p>59,34%</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1.1.3</text:p>
          </table:table-cell>
          <table:table-cell table:style-name="ce31" office:value-type="string" calcext:value-type="string">
            <text:p>Corrimão em aço inox ø=1 1/2", duplo, h=90cm - Fixado no piso</text:p>
          </table:table-cell>
          <table:table-cell table:style-name="ce49" office:value-type="string" calcext:value-type="string">
            <text:p><text:s/>M </text:p>
          </table:table-cell>
          <table:table-cell table:style-name="ce543" office:value-type="float" office:value="18.33" calcext:value-type="float">
            <text:p><text:s/>18,33 </text:p>
          </table:table-cell>
          <table:table-cell table:number-columns-repeated="2" table:style-name="ce543" office:value-type="float" office:value="0" calcext:value-type="float">
            <text:p><text:s/>- </text:p>
          </table:table-cell>
          <table:table-cell table:style-name="ce543" table:formula="of:=[.D550]+[.E550]-[.F550]" office:value-type="float" office:value="18.33" calcext:value-type="float">
            <text:p><text:s/>18,33 </text:p>
          </table:table-cell>
          <table:table-cell table:style-name="ce608" office:value-type="float" office:value="282.152598" calcext:value-type="float">
            <text:p><text:s/>282,15 </text:p>
          </table:table-cell>
          <table:table-cell table:style-name="ce640" office:value-type="float" office:value="18.33" calcext:value-type="float">
            <text:p><text:s/>18,33 </text:p>
          </table:table-cell>
          <table:table-cell table:style-name="ce608" table:formula="of:=[.I550]*[.H550]" office:value-type="float" office:value="5171.85712134" calcext:value-type="float">
            <text:p><text:s/>5.171,86 </text:p>
          </table:table-cell>
          <table:table-cell table:style-name="ce715" table:formula="of:=[.I550]/[.G550]" office:value-type="percentage" office:value="1" calcext:value-type="percentage">
            <text:p>100,00%</text:p>
          </table:table-cell>
          <table:table-cell table:style-name="ce767"/>
          <table:table-cell table:style-name="ce783" table:formula="of:=[.L550]*[.H550]" office:value-type="float" office:value="0" calcext:value-type="float">
            <text:p><text:s/>- </text:p>
          </table:table-cell>
          <table:table-cell table:style-name="ce715" table:formula="of:=[.L550]/[.G550]" office:value-type="percentage" office:value="0" calcext:value-type="percentage">
            <text:p>0,00%</text:p>
          </table:table-cell>
          <table:table-cell table:style-name="ce812" table:formula="of:=[.I550]+[.L550]" office:value-type="float" office:value="18.33" calcext:value-type="float">
            <text:p><text:s/>18,33 </text:p>
          </table:table-cell>
          <table:table-cell table:style-name="ce827" table:formula="of:=[.J550]+[.M550]" office:value-type="float" office:value="5171.85712134" calcext:value-type="float">
            <text:p><text:s/>5.171,86 </text:p>
          </table:table-cell>
          <table:table-cell table:style-name="ce837" table:formula="of:=[.K550]+[.N550]"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1.1.4</text:p>
          </table:table-cell>
          <table:table-cell table:style-name="ce31" office:value-type="string" calcext:value-type="string">
            <text:p>Guarda-corpo em aço inox D = 1 1/2", com subdivisões em tubo de aço inox D = 1/2", h = 1,05 m</text:p>
          </table:table-cell>
          <table:table-cell table:style-name="ce49" office:value-type="string" calcext:value-type="string">
            <text:p><text:s/>M </text:p>
          </table:table-cell>
          <table:table-cell table:style-name="ce543" office:value-type="float" office:value="19.97" calcext:value-type="float">
            <text:p><text:s/>19,97 </text:p>
          </table:table-cell>
          <table:table-cell table:number-columns-repeated="2" table:style-name="ce543" office:value-type="float" office:value="0" calcext:value-type="float">
            <text:p><text:s/>- </text:p>
          </table:table-cell>
          <table:table-cell table:style-name="ce543" table:formula="of:=[.D551]+[.E551]-[.F551]" office:value-type="float" office:value="19.97" calcext:value-type="float">
            <text:p><text:s/>19,97 </text:p>
          </table:table-cell>
          <table:table-cell table:style-name="ce608" office:value-type="float" office:value="411.359858" calcext:value-type="float">
            <text:p><text:s/>411,36 </text:p>
          </table:table-cell>
          <table:table-cell table:style-name="ce640" office:value-type="float" office:value="18.33" calcext:value-type="float">
            <text:p><text:s/>18,33 </text:p>
          </table:table-cell>
          <table:table-cell table:style-name="ce608" table:formula="of:=[.I551]*[.H551]" office:value-type="float" office:value="7540.22619714" calcext:value-type="float">
            <text:p><text:s/>7.540,23 </text:p>
          </table:table-cell>
          <table:table-cell table:style-name="ce715" table:formula="of:=[.I551]/[.G551]" office:value-type="percentage" office:value="0.917876815222834" calcext:value-type="percentage">
            <text:p>91,79%</text:p>
          </table:table-cell>
          <table:table-cell table:style-name="ce767"/>
          <table:table-cell table:style-name="ce783" table:formula="of:=[.L551]*[.H551]" office:value-type="float" office:value="0" calcext:value-type="float">
            <text:p><text:s/>- </text:p>
          </table:table-cell>
          <table:table-cell table:style-name="ce715" table:formula="of:=[.L551]/[.G551]" office:value-type="percentage" office:value="0" calcext:value-type="percentage">
            <text:p>0,00%</text:p>
          </table:table-cell>
          <table:table-cell table:style-name="ce812" table:formula="of:=[.I551]+[.L551]" office:value-type="float" office:value="18.33" calcext:value-type="float">
            <text:p><text:s/>18,33 </text:p>
          </table:table-cell>
          <table:table-cell table:style-name="ce827" table:formula="of:=[.J551]+[.M551]" office:value-type="float" office:value="7540.22619714" calcext:value-type="float">
            <text:p><text:s/>7.540,23 </text:p>
          </table:table-cell>
          <table:table-cell table:style-name="ce837" table:formula="of:=[.K551]+[.N551]" office:value-type="percentage" office:value="0.917876815222834" calcext:value-type="percentage">
            <text:p>91,79%</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1.1.5</text:p>
          </table:table-cell>
          <table:table-cell table:style-name="ce31" office:value-type="string" calcext:value-type="string">
            <text:p>Guarda-corpo em aço inox D = 1 1/2", com subdivisões em tubo de aço inox D = 1/2", h = 1,05 m e fechamento em vidro temperado 10mm</text:p>
          </table:table-cell>
          <table:table-cell table:style-name="ce49" office:value-type="string" calcext:value-type="string">
            <text:p><text:s/>M </text:p>
          </table:table-cell>
          <table:table-cell table:style-name="ce543" office:value-type="float" office:value="19.47" calcext:value-type="float">
            <text:p><text:s/>19,47 </text:p>
          </table:table-cell>
          <table:table-cell table:number-columns-repeated="2" table:style-name="ce543" office:value-type="float" office:value="0" calcext:value-type="float">
            <text:p><text:s/>- </text:p>
          </table:table-cell>
          <table:table-cell table:style-name="ce543" table:formula="of:=[.D552]+[.E552]-[.F552]" office:value-type="float" office:value="19.47" calcext:value-type="float">
            <text:p><text:s/>19,47 </text:p>
          </table:table-cell>
          <table:table-cell table:style-name="ce608" office:value-type="float" office:value="637.148967" calcext:value-type="float">
            <text:p><text:s/>637,15 </text:p>
          </table:table-cell>
          <table:table-cell table:style-name="ce640" office:value-type="float" office:value="19.47" calcext:value-type="float">
            <text:p><text:s/>19,47 </text:p>
          </table:table-cell>
          <table:table-cell table:style-name="ce608" table:formula="of:=[.I552]*[.H552]" office:value-type="float" office:value="12405.29038749" calcext:value-type="float">
            <text:p><text:s/>12.405,29 </text:p>
          </table:table-cell>
          <table:table-cell table:style-name="ce715" table:formula="of:=[.I552]/[.G552]" office:value-type="percentage" office:value="1" calcext:value-type="percentage">
            <text:p>100,00%</text:p>
          </table:table-cell>
          <table:table-cell table:style-name="ce767"/>
          <table:table-cell table:style-name="ce783" table:formula="of:=[.L552]*[.H552]" office:value-type="float" office:value="0" calcext:value-type="float">
            <text:p><text:s/>- </text:p>
          </table:table-cell>
          <table:table-cell table:style-name="ce715" table:formula="of:=[.L552]/[.G552]" office:value-type="percentage" office:value="0" calcext:value-type="percentage">
            <text:p>0,00%</text:p>
          </table:table-cell>
          <table:table-cell table:style-name="ce812" table:formula="of:=[.I552]+[.L552]" office:value-type="float" office:value="19.47" calcext:value-type="float">
            <text:p><text:s/>19,47 </text:p>
          </table:table-cell>
          <table:table-cell table:style-name="ce827" table:formula="of:=[.J552]+[.M552]" office:value-type="float" office:value="12405.29038749" calcext:value-type="float">
            <text:p><text:s/>12.405,29 </text:p>
          </table:table-cell>
          <table:table-cell table:style-name="ce837" table:formula="of:=[.K552]+[.N552]" office:value-type="percentage" office:value="1" calcext:value-type="percentage">
            <text:p>100,00%</text:p>
          </table:table-cell>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4" office:value-type="float" office:value="22" calcext:value-type="float">
            <text:p>22</text:p>
          </table:table-cell>
          <table:table-cell table:style-name="ce470" office:value-type="string" calcext:value-type="string">
            <text:p>ITENS NOVOS</text:p>
          </table:table-cell>
          <table:table-cell table:style-name="ce509" table:number-columns-repeated="6"/>
          <table:table-cell table:style-name="ce642"/>
          <table:table-cell table:style-name="ce509" table:number-columns-repeated="2"/>
          <table:table-cell table:style-name="ce764"/>
          <table:table-cell table:style-name="ce781" table:formula="of:=[.M554]+[.M565]+[.M567]+[.M569]+[.M578]+[.M581]+[.M583]+[.M588]+[.M595]+[.M616]+[.M631]+[.M635]" office:value-type="currency" office:currency="BRL" office:value="0" calcext:value-type="currency">
            <text:p>R$ 0,00</text:p>
          </table:table-cell>
          <table:table-cell table:style-name="ce714"/>
          <table:table-cell table:style-name="ce642"/>
          <table:table-cell table:style-name="ce509"/>
          <table:table-cell table:style-name="ce714"/>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 calcext:value-type="float">
            <text:p>1</text:p>
          </table:table-cell>
          <table:table-cell table:style-name="ce469" office:value-type="string" calcext:value-type="string">
            <text:p>SERVIÇOS PRELIMINARES</text:p>
          </table:table-cell>
          <table:table-cell table:style-name="ce506" table:number-columns-repeated="6"/>
          <table:table-cell table:style-name="ce641"/>
          <table:table-cell table:style-name="ce506"/>
          <table:table-cell table:style-name="ce706"/>
          <table:table-cell table:style-name="ce641"/>
          <table:table-cell table:style-name="ce781" table:formula="of:=SUM([.M556:.M564])"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number-columns-repeated="16364"/>
        </table:table-row>
        <table:table-row table:style-name="ro7">
          <table:table-cell table:style-name="ce439" office:value-type="string" calcext:value-type="string">
            <text:p>22.2</text:p>
          </table:table-cell>
          <table:table-cell table:style-name="ce483" office:value-type="string" calcext:value-type="string">
            <text:p>Demolição de alvenaria</text:p>
          </table:table-cell>
          <table:table-cell table:style-name="ce512" office:value-type="string" calcext:value-type="string">
            <text:p>m3</text:p>
          </table:table-cell>
          <table:table-cell table:style-name="ce544"/>
          <table:table-cell table:style-name="ce563" office:value-type="float" office:value="13.7705" calcext:value-type="float">
            <text:p>13,77</text:p>
          </table:table-cell>
          <table:table-cell table:style-name="ce563" office:value-type="float" office:value="0" calcext:value-type="float">
            <text:p>0,00</text:p>
          </table:table-cell>
          <table:table-cell table:style-name="ce543" table:formula="of:=[.D555]+[.E555]-[.F555]" office:value-type="float" office:value="13.7705" calcext:value-type="float">
            <text:p><text:s/>13,77 </text:p>
          </table:table-cell>
          <table:table-cell table:style-name="ce612" office:value-type="float" office:value="57.2805532475305" calcext:value-type="float">
            <text:p>57,28</text:p>
          </table:table-cell>
          <table:table-cell table:style-name="ce643" office:value-type="float" office:value="0" calcext:value-type="float">
            <text:p>0</text:p>
          </table:table-cell>
          <table:table-cell table:style-name="ce608" table:formula="of:=[.I555]*[.H555]" office:value-type="float" office:value="0" calcext:value-type="float">
            <text:p><text:s/>- </text:p>
          </table:table-cell>
          <table:table-cell table:style-name="ce715" table:formula="of:=[.I555]/[.G555]" office:value-type="percentage" office:value="0" calcext:value-type="percentage">
            <text:p>0,00%</text:p>
          </table:table-cell>
          <table:table-cell table:style-name="ce768"/>
          <table:table-cell table:style-name="ce783" table:formula="of:=[.L555]*[.H555]" office:value-type="float" office:value="0" calcext:value-type="float">
            <text:p><text:s/>- </text:p>
          </table:table-cell>
          <table:table-cell table:style-name="ce715" table:formula="of:=[.L555]/[.G555]" office:value-type="percentage" office:value="0" calcext:value-type="percentage">
            <text:p>0,00%</text:p>
          </table:table-cell>
          <table:table-cell table:style-name="ce812" table:formula="of:=[.I555]+[.L555]" office:value-type="float" office:value="0" calcext:value-type="float">
            <text:p><text:s/>- </text:p>
          </table:table-cell>
          <table:table-cell table:style-name="ce827" table:formula="of:=[.J555]+[.M555]" office:value-type="float" office:value="0" calcext:value-type="float">
            <text:p><text:s/>- </text:p>
          </table:table-cell>
          <table:table-cell table:style-name="ce837" table:formula="of:=[.K555]+[.N555]"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9" office:value-type="string" calcext:value-type="string">
            <text:p>22.3</text:p>
          </table:table-cell>
          <table:table-cell table:style-name="ce483" office:value-type="string" calcext:value-type="string">
            <text:p>Demolição de piso cimentado inclusive lastro de concreto</text:p>
          </table:table-cell>
          <table:table-cell table:style-name="ce512" office:value-type="string" calcext:value-type="string">
            <text:p>m2</text:p>
          </table:table-cell>
          <table:table-cell table:style-name="ce544"/>
          <table:table-cell table:style-name="ce563" office:value-type="float" office:value="16.2" calcext:value-type="float">
            <text:p>16,20</text:p>
          </table:table-cell>
          <table:table-cell table:style-name="ce563" office:value-type="float" office:value="0" calcext:value-type="float">
            <text:p>0,00</text:p>
          </table:table-cell>
          <table:table-cell table:style-name="ce543" table:formula="of:=[.D556]+[.E556]-[.F556]" office:value-type="float" office:value="16.2" calcext:value-type="float">
            <text:p><text:s/>16,20 </text:p>
          </table:table-cell>
          <table:table-cell table:style-name="ce612" office:value-type="float" office:value="24.8187423077699" calcext:value-type="float">
            <text:p>24,82</text:p>
          </table:table-cell>
          <table:table-cell table:style-name="ce643" office:value-type="float" office:value="0" calcext:value-type="float">
            <text:p>0</text:p>
          </table:table-cell>
          <table:table-cell table:style-name="ce608" table:formula="of:=[.I556]*[.H556]" office:value-type="float" office:value="0" calcext:value-type="float">
            <text:p><text:s/>- </text:p>
          </table:table-cell>
          <table:table-cell table:style-name="ce715" table:formula="of:=[.I556]/[.G556]" office:value-type="percentage" office:value="0" calcext:value-type="percentage">
            <text:p>0,00%</text:p>
          </table:table-cell>
          <table:table-cell table:style-name="ce768"/>
          <table:table-cell table:style-name="ce783" table:formula="of:=[.L556]*[.H556]" office:value-type="float" office:value="0" calcext:value-type="float">
            <text:p><text:s/>- </text:p>
          </table:table-cell>
          <table:table-cell table:style-name="ce715" table:formula="of:=[.L556]/[.G556]" office:value-type="percentage" office:value="0" calcext:value-type="percentage">
            <text:p>0,00%</text:p>
          </table:table-cell>
          <table:table-cell table:style-name="ce812" table:formula="of:=[.I556]+[.L556]" office:value-type="float" office:value="0" calcext:value-type="float">
            <text:p><text:s/>- </text:p>
          </table:table-cell>
          <table:table-cell table:style-name="ce827" table:formula="of:=[.J556]+[.M556]" office:value-type="float" office:value="0" calcext:value-type="float">
            <text:p><text:s/>- </text:p>
          </table:table-cell>
          <table:table-cell table:style-name="ce837" table:formula="of:=[.K556]+[.N556]"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9" office:value-type="string" calcext:value-type="string">
            <text:p>22.4</text:p>
          </table:table-cell>
          <table:table-cell table:style-name="ce483" office:value-type="string" calcext:value-type="string">
            <text:p>Retirada manual de blocos pré-moldados de concreto (Blokret), inclusive empilhamento para reaproveitamento</text:p>
          </table:table-cell>
          <table:table-cell table:style-name="ce512" office:value-type="string" calcext:value-type="string">
            <text:p>m2</text:p>
          </table:table-cell>
          <table:table-cell table:style-name="ce544"/>
          <table:table-cell table:style-name="ce563" office:value-type="float" office:value="59.4" calcext:value-type="float">
            <text:p>59,40</text:p>
          </table:table-cell>
          <table:table-cell table:style-name="ce563" office:value-type="float" office:value="0" calcext:value-type="float">
            <text:p>0,00</text:p>
          </table:table-cell>
          <table:table-cell table:style-name="ce543" table:formula="of:=[.D557]+[.E557]-[.F557]" office:value-type="float" office:value="59.4" calcext:value-type="float">
            <text:p><text:s/>59,40 </text:p>
          </table:table-cell>
          <table:table-cell table:style-name="ce612" office:value-type="float" office:value="13.3647547328838" calcext:value-type="float">
            <text:p>13,36</text:p>
          </table:table-cell>
          <table:table-cell table:style-name="ce643" office:value-type="float" office:value="0" calcext:value-type="float">
            <text:p>0</text:p>
          </table:table-cell>
          <table:table-cell table:style-name="ce608" table:formula="of:=[.I557]*[.H557]" office:value-type="float" office:value="0" calcext:value-type="float">
            <text:p><text:s/>- </text:p>
          </table:table-cell>
          <table:table-cell table:style-name="ce715" table:formula="of:=[.I557]/[.G557]" office:value-type="percentage" office:value="0" calcext:value-type="percentage">
            <text:p>0,00%</text:p>
          </table:table-cell>
          <table:table-cell table:style-name="ce768"/>
          <table:table-cell table:style-name="ce783" table:formula="of:=[.L557]*[.H557]" office:value-type="float" office:value="0" calcext:value-type="float">
            <text:p><text:s/>- </text:p>
          </table:table-cell>
          <table:table-cell table:style-name="ce715" table:formula="of:=[.L557]/[.G557]" office:value-type="percentage" office:value="0" calcext:value-type="percentage">
            <text:p>0,00%</text:p>
          </table:table-cell>
          <table:table-cell table:style-name="ce812" table:formula="of:=[.I557]+[.L557]" office:value-type="float" office:value="0" calcext:value-type="float">
            <text:p><text:s/>- </text:p>
          </table:table-cell>
          <table:table-cell table:style-name="ce827" table:formula="of:=[.J557]+[.M557]" office:value-type="float" office:value="0" calcext:value-type="float">
            <text:p><text:s/>- </text:p>
          </table:table-cell>
          <table:table-cell table:style-name="ce837" table:formula="of:=[.K557]+[.N557]"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7</text:p>
          </table:table-cell>
          <table:table-cell table:style-name="ce483" office:value-type="string" calcext:value-type="string">
            <text:p>Furo em concreto para diâmetros menores ou iguais a 40 mm</text:p>
          </table:table-cell>
          <table:table-cell table:style-name="ce512" office:value-type="string" calcext:value-type="string">
            <text:p>und</text:p>
          </table:table-cell>
          <table:table-cell table:style-name="ce544"/>
          <table:table-cell table:style-name="ce563" office:value-type="float" office:value="384" calcext:value-type="float">
            <text:p>384,00</text:p>
          </table:table-cell>
          <table:table-cell table:style-name="ce563" office:value-type="float" office:value="0" calcext:value-type="float">
            <text:p>0,00</text:p>
          </table:table-cell>
          <table:table-cell table:style-name="ce543" table:formula="of:=[.D558]+[.E558]-[.F558]" office:value-type="float" office:value="384" calcext:value-type="float">
            <text:p><text:s/>384,00 </text:p>
          </table:table-cell>
          <table:table-cell table:style-name="ce612" office:value-type="float" office:value="52.4360576495974" calcext:value-type="float">
            <text:p>52,44</text:p>
          </table:table-cell>
          <table:table-cell table:style-name="ce643" office:value-type="float" office:value="368" calcext:value-type="float">
            <text:p>368</text:p>
          </table:table-cell>
          <table:table-cell table:style-name="ce608" table:formula="of:=[.I558]*[.H558]" office:value-type="float" office:value="19296.4692150518" calcext:value-type="float">
            <text:p><text:s/>19.296,47 </text:p>
          </table:table-cell>
          <table:table-cell table:style-name="ce715" table:formula="of:=[.I558]/[.G558]" office:value-type="percentage" office:value="0.958333333333333" calcext:value-type="percentage">
            <text:p>95,83%</text:p>
          </table:table-cell>
          <table:table-cell table:style-name="ce768"/>
          <table:table-cell table:style-name="ce783" table:formula="of:=[.L558]*[.H558]" office:value-type="float" office:value="0" calcext:value-type="float">
            <text:p><text:s/>- </text:p>
          </table:table-cell>
          <table:table-cell table:style-name="ce715" table:formula="of:=[.L558]/[.G558]" office:value-type="percentage" office:value="0" calcext:value-type="percentage">
            <text:p>0,00%</text:p>
          </table:table-cell>
          <table:table-cell table:style-name="ce812" table:formula="of:=[.I558]+[.L558]" office:value-type="float" office:value="368" calcext:value-type="float">
            <text:p><text:s/>368,00 </text:p>
          </table:table-cell>
          <table:table-cell table:style-name="ce827" table:formula="of:=[.J558]+[.M558]" office:value-type="float" office:value="19296.4692150518" calcext:value-type="float">
            <text:p><text:s/>19.296,47 </text:p>
          </table:table-cell>
          <table:table-cell table:style-name="ce837" table:formula="of:=[.K558]+[.N558]" office:value-type="percentage" office:value="0.958333333333333" calcext:value-type="percentage">
            <text:p>95,83%</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22.8</text:p>
          </table:table-cell>
          <table:table-cell table:style-name="ce483" office:value-type="string" calcext:value-type="string">
            <text:p>Aplicação de adesivo estrutural base resina epoxi, fluido, Sikadur 32 (consumo=1,67 kg/m² p/ 1mm de esp), Sika ou similar, aplicação:ancoragem de cabos,colagem elementos pre-moldados,fixação de chumbadores,juntas de concretagem frias</text:p>
          </table:table-cell>
          <table:table-cell table:style-name="ce512" office:value-type="string" calcext:value-type="string">
            <text:p>Kg</text:p>
          </table:table-cell>
          <table:table-cell table:style-name="ce544"/>
          <table:table-cell table:style-name="ce563" office:value-type="float" office:value="349" calcext:value-type="float">
            <text:p>349,00</text:p>
          </table:table-cell>
          <table:table-cell table:style-name="ce563" office:value-type="float" office:value="0" calcext:value-type="float">
            <text:p>0,00</text:p>
          </table:table-cell>
          <table:table-cell table:style-name="ce543" table:formula="of:=[.D559]+[.E559]-[.F559]" office:value-type="float" office:value="349" calcext:value-type="float">
            <text:p><text:s/>349,00 </text:p>
          </table:table-cell>
          <table:table-cell table:style-name="ce612" office:value-type="float" office:value="70.8498959430957" calcext:value-type="float">
            <text:p>70,85</text:p>
          </table:table-cell>
          <table:table-cell table:style-name="ce643" office:value-type="float" office:value="15.36" calcext:value-type="float">
            <text:p>15,36</text:p>
          </table:table-cell>
          <table:table-cell table:style-name="ce608" table:formula="of:=[.I559]*[.H559]" office:value-type="float" office:value="1088.25440168595" calcext:value-type="float">
            <text:p><text:s/>1.088,25 </text:p>
          </table:table-cell>
          <table:table-cell table:style-name="ce715" table:formula="of:=[.I559]/[.G559]" office:value-type="percentage" office:value="0.0440114613180516" calcext:value-type="percentage">
            <text:p>4,40%</text:p>
          </table:table-cell>
          <table:table-cell table:style-name="ce643"/>
          <table:table-cell table:style-name="ce783" table:formula="of:=[.L559]*[.H559]" office:value-type="float" office:value="0" calcext:value-type="float">
            <text:p><text:s/>- </text:p>
          </table:table-cell>
          <table:table-cell table:style-name="ce715" table:formula="of:=[.L559]/[.G559]" office:value-type="percentage" office:value="0" calcext:value-type="percentage">
            <text:p>0,00%</text:p>
          </table:table-cell>
          <table:table-cell table:style-name="ce812" table:formula="of:=[.I559]+[.L559]" office:value-type="float" office:value="15.36" calcext:value-type="float">
            <text:p><text:s/>15,36 </text:p>
          </table:table-cell>
          <table:table-cell table:style-name="ce827" table:formula="of:=[.J559]+[.M559]" office:value-type="float" office:value="1088.25440168595" calcext:value-type="float">
            <text:p><text:s/>1.088,25 </text:p>
          </table:table-cell>
          <table:table-cell table:style-name="ce837" table:formula="of:=[.K559]+[.N559]" office:value-type="percentage" office:value="0.0440114613180516" calcext:value-type="percentage">
            <text:p>4,4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10</text:p>
          </table:table-cell>
          <table:table-cell table:style-name="ce483" office:value-type="string" calcext:value-type="string">
            <text:p>Demolição manual de concreto armado (EMOP 05.001.033)</text:p>
          </table:table-cell>
          <table:table-cell table:style-name="ce512" office:value-type="string" calcext:value-type="string">
            <text:p>m3</text:p>
          </table:table-cell>
          <table:table-cell table:style-name="ce544"/>
          <table:table-cell table:style-name="ce563" office:value-type="float" office:value="0.098" calcext:value-type="float">
            <text:p>0,10</text:p>
          </table:table-cell>
          <table:table-cell table:style-name="ce563" office:value-type="float" office:value="0" calcext:value-type="float">
            <text:p>0,00</text:p>
          </table:table-cell>
          <table:table-cell table:style-name="ce543" table:formula="of:=[.D560]+[.E560]-[.F560]" office:value-type="float" office:value="0.098" calcext:value-type="float">
            <text:p><text:s/>0,10 </text:p>
          </table:table-cell>
          <table:table-cell table:style-name="ce612" office:value-type="float" office:value="315.361504054417" calcext:value-type="float">
            <text:p>315,36</text:p>
          </table:table-cell>
          <table:table-cell table:style-name="ce643" office:value-type="float" office:value="0.098" calcext:value-type="float">
            <text:p>0,098</text:p>
          </table:table-cell>
          <table:table-cell table:style-name="ce608" table:formula="of:=[.I560]*[.H560]" office:value-type="float" office:value="30.9054273973329" calcext:value-type="float">
            <text:p><text:s/>30,91 </text:p>
          </table:table-cell>
          <table:table-cell table:style-name="ce715" table:formula="of:=[.I560]/[.G560]" office:value-type="percentage" office:value="1" calcext:value-type="percentage">
            <text:p>100,00%</text:p>
          </table:table-cell>
          <table:table-cell table:style-name="ce769"/>
          <table:table-cell table:style-name="ce783" table:formula="of:=[.L560]*[.H560]" office:value-type="float" office:value="0" calcext:value-type="float">
            <text:p><text:s/>- </text:p>
          </table:table-cell>
          <table:table-cell table:style-name="ce715" table:formula="of:=[.L560]/[.G560]" office:value-type="percentage" office:value="0" calcext:value-type="percentage">
            <text:p>0,00%</text:p>
          </table:table-cell>
          <table:table-cell table:style-name="ce812" table:formula="of:=[.I560]+[.L560]" office:value-type="float" office:value="0.098" calcext:value-type="float">
            <text:p><text:s/>0,10 </text:p>
          </table:table-cell>
          <table:table-cell table:style-name="ce827" table:formula="of:=[.J560]+[.M560]" office:value-type="float" office:value="30.9054273973329" calcext:value-type="float">
            <text:p><text:s/>30,91 </text:p>
          </table:table-cell>
          <table:table-cell table:style-name="ce837" table:formula="of:=[.K560]+[.N560]"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22.37</text:p>
          </table:table-cell>
          <table:table-cell table:style-name="ce483" office:value-type="string" calcext:value-type="string">
            <text:p>Furo em alvenaria para diâmetros menores ou iguais a 40mm, para passagem de tubulações e eletrodutos, diâmetros 3/4" (25mm) até 1 1/4" (40mm)</text:p>
          </table:table-cell>
          <table:table-cell table:style-name="ce512" office:value-type="string" calcext:value-type="string">
            <text:p>und</text:p>
          </table:table-cell>
          <table:table-cell table:style-name="ce544"/>
          <table:table-cell table:style-name="ce563" office:value-type="float" office:value="158" calcext:value-type="float">
            <text:p>158,00</text:p>
          </table:table-cell>
          <table:table-cell table:style-name="ce563" office:value-type="float" office:value="0" calcext:value-type="float">
            <text:p>0,00</text:p>
          </table:table-cell>
          <table:table-cell table:style-name="ce543" table:formula="of:=[.D561]+[.E561]-[.F561]" office:value-type="float" office:value="158" calcext:value-type="float">
            <text:p><text:s/>158,00 </text:p>
          </table:table-cell>
          <table:table-cell table:style-name="ce612" office:value-type="float" office:value="12.4930920580812" calcext:value-type="float">
            <text:p>12,49</text:p>
          </table:table-cell>
          <table:table-cell table:style-name="ce643" office:value-type="float" office:value="158" calcext:value-type="float">
            <text:p>158</text:p>
          </table:table-cell>
          <table:table-cell table:style-name="ce608" table:formula="of:=[.I561]*[.H561]" office:value-type="float" office:value="1973.90854517683" calcext:value-type="float">
            <text:p><text:s/>1.973,91 </text:p>
          </table:table-cell>
          <table:table-cell table:style-name="ce715" table:formula="of:=[.I561]/[.G561]" office:value-type="percentage" office:value="1" calcext:value-type="percentage">
            <text:p>100,00%</text:p>
          </table:table-cell>
          <table:table-cell table:style-name="ce768"/>
          <table:table-cell table:style-name="ce783" table:formula="of:=[.L561]*[.H561]" office:value-type="float" office:value="0" calcext:value-type="float">
            <text:p><text:s/>- </text:p>
          </table:table-cell>
          <table:table-cell table:style-name="ce715" table:formula="of:=[.L561]/[.G561]" office:value-type="percentage" office:value="0" calcext:value-type="percentage">
            <text:p>0,00%</text:p>
          </table:table-cell>
          <table:table-cell table:style-name="ce812" table:formula="of:=[.I561]+[.L561]" office:value-type="float" office:value="158" calcext:value-type="float">
            <text:p><text:s/>158,00 </text:p>
          </table:table-cell>
          <table:table-cell table:style-name="ce827" table:formula="of:=[.J561]+[.M561]" office:value-type="float" office:value="1973.90854517683" calcext:value-type="float">
            <text:p><text:s/>1.973,91 </text:p>
          </table:table-cell>
          <table:table-cell table:style-name="ce837" table:formula="of:=[.K561]+[.N561]"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22.38</text:p>
          </table:table-cell>
          <table:table-cell table:style-name="ce483" office:value-type="string" calcext:value-type="string">
            <text:p>Furo em alvenaria para diâmetros maiores que 40mm, para passagem de tubulações e eletrodutos , diâmetros 1 1/2" (50mm) <text:s/>a 2 1/2" (63mm)</text:p>
          </table:table-cell>
          <table:table-cell table:style-name="ce512" office:value-type="string" calcext:value-type="string">
            <text:p>und</text:p>
          </table:table-cell>
          <table:table-cell table:style-name="ce544"/>
          <table:table-cell table:style-name="ce563" office:value-type="float" office:value="33" calcext:value-type="float">
            <text:p>33,00</text:p>
          </table:table-cell>
          <table:table-cell table:style-name="ce563" office:value-type="float" office:value="0" calcext:value-type="float">
            <text:p>0,00</text:p>
          </table:table-cell>
          <table:table-cell table:style-name="ce543" table:formula="of:=[.D562]+[.E562]-[.F562]" office:value-type="float" office:value="33" calcext:value-type="float">
            <text:p><text:s/>33,00 </text:p>
          </table:table-cell>
          <table:table-cell table:style-name="ce612" office:value-type="float" office:value="30.3468428386001" calcext:value-type="float">
            <text:p>30,35</text:p>
          </table:table-cell>
          <table:table-cell table:style-name="ce643" office:value-type="float" office:value="33" calcext:value-type="float">
            <text:p>33</text:p>
          </table:table-cell>
          <table:table-cell table:style-name="ce608" table:formula="of:=[.I562]*[.H562]" office:value-type="float" office:value="1001.4458136738" calcext:value-type="float">
            <text:p><text:s/>1.001,45 </text:p>
          </table:table-cell>
          <table:table-cell table:style-name="ce715" table:formula="of:=[.I562]/[.G562]" office:value-type="percentage" office:value="1" calcext:value-type="percentage">
            <text:p>100,00%</text:p>
          </table:table-cell>
          <table:table-cell table:style-name="ce768"/>
          <table:table-cell table:style-name="ce783" table:formula="of:=[.L562]*[.H562]" office:value-type="float" office:value="0" calcext:value-type="float">
            <text:p><text:s/>- </text:p>
          </table:table-cell>
          <table:table-cell table:style-name="ce715" table:formula="of:=[.L562]/[.G562]" office:value-type="percentage" office:value="0" calcext:value-type="percentage">
            <text:p>0,00%</text:p>
          </table:table-cell>
          <table:table-cell table:style-name="ce812" table:formula="of:=[.I562]+[.L562]" office:value-type="float" office:value="33" calcext:value-type="float">
            <text:p><text:s/>33,00 </text:p>
          </table:table-cell>
          <table:table-cell table:style-name="ce827" table:formula="of:=[.J562]+[.M562]" office:value-type="float" office:value="1001.4458136738" calcext:value-type="float">
            <text:p><text:s/>1.001,45 </text:p>
          </table:table-cell>
          <table:table-cell table:style-name="ce837" table:formula="of:=[.K562]+[.N562]"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51</text:p>
          </table:table-cell>
          <table:table-cell table:style-name="ce483" office:value-type="string" calcext:value-type="string">
            <text:p>Projetos para edifícios administrativos - projeto redes elétricas</text:p>
          </table:table-cell>
          <table:table-cell table:style-name="ce512" office:value-type="string" calcext:value-type="string">
            <text:p>m2</text:p>
          </table:table-cell>
          <table:table-cell table:style-name="ce544"/>
          <table:table-cell table:style-name="ce563" office:value-type="float" office:value="2268.49" calcext:value-type="float">
            <text:p>2.268,49</text:p>
          </table:table-cell>
          <table:table-cell table:style-name="ce563" office:value-type="float" office:value="0" calcext:value-type="float">
            <text:p>0,00</text:p>
          </table:table-cell>
          <table:table-cell table:style-name="ce543" table:formula="of:=[.D563]+[.E563]-[.F563]" office:value-type="float" office:value="2268.49" calcext:value-type="float">
            <text:p><text:s/>2.268,49 </text:p>
          </table:table-cell>
          <table:table-cell table:style-name="ce612" office:value-type="float" office:value="11.6556796637859" calcext:value-type="float">
            <text:p>11,66</text:p>
          </table:table-cell>
          <table:table-cell table:style-name="ce643" office:value-type="float" office:value="2268.49" calcext:value-type="float">
            <text:p>2268,49</text:p>
          </table:table-cell>
          <table:table-cell table:style-name="ce608" table:formula="of:=[.I563]*[.H563]" office:value-type="float" office:value="26440.7927605017" calcext:value-type="float">
            <text:p><text:s/>26.440,79 </text:p>
          </table:table-cell>
          <table:table-cell table:style-name="ce715" table:formula="of:=[.I563]/[.G563]" office:value-type="percentage" office:value="1" calcext:value-type="percentage">
            <text:p>100,00%</text:p>
          </table:table-cell>
          <table:table-cell table:style-name="ce768"/>
          <table:table-cell table:style-name="ce783" table:formula="of:=[.L563]*[.H563]" office:value-type="float" office:value="0" calcext:value-type="float">
            <text:p><text:s/>- </text:p>
          </table:table-cell>
          <table:table-cell table:style-name="ce715" table:formula="of:=[.L563]/[.G563]" office:value-type="percentage" office:value="0" calcext:value-type="percentage">
            <text:p>0,00%</text:p>
          </table:table-cell>
          <table:table-cell table:style-name="ce812" table:formula="of:=[.I563]+[.L563]" office:value-type="float" office:value="2268.49" calcext:value-type="float">
            <text:p><text:s/>2.268,49 </text:p>
          </table:table-cell>
          <table:table-cell table:style-name="ce827" table:formula="of:=[.J563]+[.M563]" office:value-type="float" office:value="26440.7927605017" calcext:value-type="float">
            <text:p><text:s/>26.440,79 </text:p>
          </table:table-cell>
          <table:table-cell table:style-name="ce837" table:formula="of:=[.K563]+[.N563]"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52</text:p>
          </table:table-cell>
          <table:table-cell table:style-name="ce483" office:value-type="string" calcext:value-type="string">
            <text:p>Projetos para edifícios administrativos – projeto de lógica</text:p>
          </table:table-cell>
          <table:table-cell table:style-name="ce512" office:value-type="string" calcext:value-type="string">
            <text:p>m2</text:p>
          </table:table-cell>
          <table:table-cell table:style-name="ce544"/>
          <table:table-cell table:style-name="ce563" office:value-type="float" office:value="2083.1" calcext:value-type="float">
            <text:p>2.083,10</text:p>
          </table:table-cell>
          <table:table-cell table:style-name="ce563" office:value-type="float" office:value="0" calcext:value-type="float">
            <text:p>0,00</text:p>
          </table:table-cell>
          <table:table-cell table:style-name="ce543" table:formula="of:=[.D564]+[.E564]-[.F564]" office:value-type="float" office:value="2083.1" calcext:value-type="float">
            <text:p><text:s/>2.083,10 </text:p>
          </table:table-cell>
          <table:table-cell table:style-name="ce612" office:value-type="float" office:value="2.96168909489641" calcext:value-type="float">
            <text:p>2,96</text:p>
          </table:table-cell>
          <table:table-cell table:style-name="ce643" office:value-type="float" office:value="2083.1" calcext:value-type="float">
            <text:p>2083,1</text:p>
          </table:table-cell>
          <table:table-cell table:style-name="ce608" table:formula="of:=[.I564]*[.H564]" office:value-type="float" office:value="6169.49455357871" calcext:value-type="float">
            <text:p><text:s/>6.169,49 </text:p>
          </table:table-cell>
          <table:table-cell table:style-name="ce715" table:formula="of:=[.I564]/[.G564]" office:value-type="percentage" office:value="1" calcext:value-type="percentage">
            <text:p>100,00%</text:p>
          </table:table-cell>
          <table:table-cell table:style-name="ce768"/>
          <table:table-cell table:style-name="ce783" table:formula="of:=[.L564]*[.H564]" office:value-type="float" office:value="0" calcext:value-type="float">
            <text:p><text:s/>- </text:p>
          </table:table-cell>
          <table:table-cell table:style-name="ce715" table:formula="of:=[.L564]/[.G564]" office:value-type="percentage" office:value="0" calcext:value-type="percentage">
            <text:p>0,00%</text:p>
          </table:table-cell>
          <table:table-cell table:style-name="ce812" table:formula="of:=[.I564]+[.L564]" office:value-type="float" office:value="2083.1" calcext:value-type="float">
            <text:p><text:s/>2.083,10 </text:p>
          </table:table-cell>
          <table:table-cell table:style-name="ce827" table:formula="of:=[.J564]+[.M564]" office:value-type="float" office:value="6169.49455357871" calcext:value-type="float">
            <text:p><text:s/>6.169,49 </text:p>
          </table:table-cell>
          <table:table-cell table:style-name="ce837" table:formula="of:=[.K564]+[.N564]"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2" calcext:value-type="float">
            <text:p>2</text:p>
          </table:table-cell>
          <table:table-cell table:style-name="ce469" office:value-type="string" calcext:value-type="string">
            <text:p>INSTALAÇÃO DO CANTEIRO DE OBRAS</text:p>
          </table:table-cell>
          <table:table-cell table:style-name="ce506" table:number-columns-repeated="6"/>
          <table:table-cell table:style-name="ce641"/>
          <table:table-cell table:style-name="ce506" table:number-columns-repeated="2"/>
          <table:table-cell table:style-name="ce763"/>
          <table:table-cell table:style-name="ce781" table:formula="of:=[.M566]" office:value-type="currency" office:currency="BRL" office:value="0" calcext:value-type="currency">
            <text:p>R$ 0,00</text:p>
          </table:table-cell>
          <table:table-cell table:style-name="ce800"/>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22.1</text:p>
          </table:table-cell>
          <table:table-cell table:style-name="ce483" office:value-type="string" calcext:value-type="string">
            <text:p>Refeitório com paredes de chapa de compens. 12mm e pontaletes 8x8cm, piso ciment. e cob. de telhas fibroc. 6mm, incl. ponto de luz e cx. de inspeção (cons. 1.21 m2/func./turno), conf. projeto (1 utilização)</text:p>
          </table:table-cell>
          <table:table-cell table:style-name="ce512" office:value-type="string" calcext:value-type="string">
            <text:p>m2</text:p>
          </table:table-cell>
          <table:table-cell table:style-name="ce544"/>
          <table:table-cell table:style-name="ce563" office:value-type="float" office:value="10.9" calcext:value-type="float">
            <text:p>10,90</text:p>
          </table:table-cell>
          <table:table-cell table:style-name="ce563" office:value-type="float" office:value="0" calcext:value-type="float">
            <text:p>0,00</text:p>
          </table:table-cell>
          <table:table-cell table:style-name="ce543" table:formula="of:=[.D566]+[.E566]-[.F566]" office:value-type="float" office:value="10.9" calcext:value-type="float">
            <text:p><text:s/>10,90 </text:p>
          </table:table-cell>
          <table:table-cell table:style-name="ce612" office:value-type="float" office:value="536.893725278049" calcext:value-type="float">
            <text:p>536,89</text:p>
          </table:table-cell>
          <table:table-cell table:style-name="ce640" office:value-type="float" office:value="10.9" calcext:value-type="float">
            <text:p><text:s/>10,90 </text:p>
          </table:table-cell>
          <table:table-cell table:style-name="ce608" table:formula="of:=[.I566]*[.H566]" office:value-type="float" office:value="5852.14160553073" calcext:value-type="float">
            <text:p><text:s/>5.852,14 </text:p>
          </table:table-cell>
          <table:table-cell table:style-name="ce715" table:formula="of:=[.I566]/[.G566]" office:value-type="percentage" office:value="1" calcext:value-type="percentage">
            <text:p>100,00%</text:p>
          </table:table-cell>
          <table:table-cell table:style-name="ce768"/>
          <table:table-cell table:style-name="ce783" table:formula="of:=[.L566]*[.H566]" office:value-type="float" office:value="0" calcext:value-type="float">
            <text:p><text:s/>- </text:p>
          </table:table-cell>
          <table:table-cell table:style-name="ce715" table:formula="of:=[.L566]/[.G566]" office:value-type="percentage" office:value="0" calcext:value-type="percentage">
            <text:p>0,00%</text:p>
          </table:table-cell>
          <table:table-cell table:style-name="ce812" table:formula="of:=[.I566]+[.L566]" office:value-type="float" office:value="10.9" calcext:value-type="float">
            <text:p><text:s/>10,90 </text:p>
          </table:table-cell>
          <table:table-cell table:style-name="ce827" table:formula="of:=[.J566]+[.M566]" office:value-type="float" office:value="5852.14160553073" calcext:value-type="float">
            <text:p><text:s/>5.852,14 </text:p>
          </table:table-cell>
          <table:table-cell table:style-name="ce837" table:formula="of:=[.K566]+[.N566]"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4" calcext:value-type="float">
            <text:p>4</text:p>
          </table:table-cell>
          <table:table-cell table:style-name="ce469" office:value-type="string" calcext:value-type="string">
            <text:p>ESTRUTURAS</text:p>
          </table:table-cell>
          <table:table-cell table:style-name="ce506" table:number-columns-repeated="6"/>
          <table:table-cell table:style-name="ce641"/>
          <table:table-cell table:style-name="ce506" table:number-columns-repeated="2"/>
          <table:table-cell table:style-name="ce763"/>
          <table:table-cell table:style-name="ce781" table:formula="of:=[.M568]"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15</text:p>
          </table:table-cell>
          <table:table-cell table:style-name="ce483" office:value-type="string" calcext:value-type="string">
            <text:p>Fornecimento, preparo e aplicação de concreto Fck=20 MPa (brita 1 e 2) - (5% de perdas já incluído no custo)</text:p>
          </table:table-cell>
          <table:table-cell table:style-name="ce512" office:value-type="string" calcext:value-type="string">
            <text:p>m3</text:p>
          </table:table-cell>
          <table:table-cell table:style-name="ce544"/>
          <table:table-cell table:style-name="ce563" office:value-type="float" office:value="0.56" calcext:value-type="float">
            <text:p>0,56</text:p>
          </table:table-cell>
          <table:table-cell table:style-name="ce563" office:value-type="float" office:value="0" calcext:value-type="float">
            <text:p>0,00</text:p>
          </table:table-cell>
          <table:table-cell table:style-name="ce543" table:formula="of:=[.D568]+[.E568]-[.F568]" office:value-type="float" office:value="0.56" calcext:value-type="float">
            <text:p><text:s/>0,56 </text:p>
          </table:table-cell>
          <table:table-cell table:style-name="ce612" office:value-type="float" office:value="784.019611045749" calcext:value-type="float">
            <text:p>784,02</text:p>
          </table:table-cell>
          <table:table-cell table:style-name="ce643" office:value-type="float" office:value="0.56" calcext:value-type="float">
            <text:p>0,56</text:p>
          </table:table-cell>
          <table:table-cell table:style-name="ce608" table:formula="of:=[.I568]*[.H568]" office:value-type="float" office:value="439.05098218562" calcext:value-type="float">
            <text:p><text:s/>439,05 </text:p>
          </table:table-cell>
          <table:table-cell table:style-name="ce715" table:formula="of:=[.I568]/[.G568]" office:value-type="percentage" office:value="1" calcext:value-type="percentage">
            <text:p>100,00%</text:p>
          </table:table-cell>
          <table:table-cell table:style-name="ce768"/>
          <table:table-cell table:style-name="ce783" table:formula="of:=[.L568]*[.H568]" office:value-type="float" office:value="0" calcext:value-type="float">
            <text:p><text:s/>- </text:p>
          </table:table-cell>
          <table:table-cell table:style-name="ce715" table:formula="of:=[.L568]/[.G568]" office:value-type="percentage" office:value="0" calcext:value-type="percentage">
            <text:p>0,00%</text:p>
          </table:table-cell>
          <table:table-cell table:style-name="ce812" table:formula="of:=[.I568]+[.L568]" office:value-type="float" office:value="0.56" calcext:value-type="float">
            <text:p><text:s/>0,56 </text:p>
          </table:table-cell>
          <table:table-cell table:style-name="ce827" table:formula="of:=[.J568]+[.M568]" office:value-type="float" office:value="439.05098218562" calcext:value-type="float">
            <text:p><text:s/>439,05 </text:p>
          </table:table-cell>
          <table:table-cell table:style-name="ce837" table:formula="of:=[.K568]+[.N568]"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5" calcext:value-type="float">
            <text:p>5</text:p>
          </table:table-cell>
          <table:table-cell table:style-name="ce469" office:value-type="string" calcext:value-type="string">
            <text:p>PAREDES E PAINÉIS</text:p>
          </table:table-cell>
          <table:table-cell table:style-name="ce506" table:number-columns-repeated="6"/>
          <table:table-cell table:style-name="ce641"/>
          <table:table-cell table:style-name="ce506" table:number-columns-repeated="2"/>
          <table:table-cell table:style-name="ce763"/>
          <table:table-cell table:style-name="ce781" table:formula="of:=SUM([.M571:.M577])"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9" office:value-type="string" calcext:value-type="string">
            <text:p>22.6</text:p>
          </table:table-cell>
          <table:table-cell table:style-name="ce483" office:value-type="string" calcext:value-type="string">
            <text:p>Tela soldada em aço tipo telcon Q-138 p/ armadura (labor)</text:p>
          </table:table-cell>
          <table:table-cell table:style-name="ce512" office:value-type="string" calcext:value-type="string">
            <text:p>m2</text:p>
          </table:table-cell>
          <table:table-cell table:style-name="ce544"/>
          <table:table-cell table:style-name="ce563" office:value-type="float" office:value="283.33" calcext:value-type="float">
            <text:p>283,33</text:p>
          </table:table-cell>
          <table:table-cell table:style-name="ce563" office:value-type="float" office:value="0" calcext:value-type="float">
            <text:p>0,00</text:p>
          </table:table-cell>
          <table:table-cell table:style-name="ce543" table:formula="of:=[.D570]+[.E570]-[.F570]" office:value-type="float" office:value="283.33" calcext:value-type="float">
            <text:p><text:s/>283,33 </text:p>
          </table:table-cell>
          <table:table-cell table:style-name="ce612" office:value-type="float" office:value="35.539332820388" calcext:value-type="float">
            <text:p>35,54</text:p>
          </table:table-cell>
          <table:table-cell table:style-name="ce643" office:value-type="float" office:value="0" calcext:value-type="float">
            <text:p>0</text:p>
          </table:table-cell>
          <table:table-cell table:style-name="ce608" table:formula="of:=[.I570]*[.H570]" office:value-type="float" office:value="0" calcext:value-type="float">
            <text:p><text:s/>- </text:p>
          </table:table-cell>
          <table:table-cell table:style-name="ce715" table:formula="of:=[.I570]/[.G570]" office:value-type="percentage" office:value="0" calcext:value-type="percentage">
            <text:p>0,00%</text:p>
          </table:table-cell>
          <table:table-cell table:style-name="ce768"/>
          <table:table-cell table:style-name="ce783" table:formula="of:=[.L570]*[.H570]" office:value-type="float" office:value="0" calcext:value-type="float">
            <text:p><text:s/>- </text:p>
          </table:table-cell>
          <table:table-cell table:style-name="ce715" table:formula="of:=[.L570]/[.G570]" office:value-type="percentage" office:value="0" calcext:value-type="percentage">
            <text:p>0,00%</text:p>
          </table:table-cell>
          <table:table-cell table:style-name="ce812" table:formula="of:=[.I570]+[.L570]" office:value-type="float" office:value="0" calcext:value-type="float">
            <text:p><text:s/>- </text:p>
          </table:table-cell>
          <table:table-cell table:style-name="ce827" table:formula="of:=[.J570]+[.M570]" office:value-type="float" office:value="0" calcext:value-type="float">
            <text:p><text:s/>- </text:p>
          </table:table-cell>
          <table:table-cell table:style-name="ce837" table:formula="of:=[.K570]+[.N570]"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22.12</text:p>
          </table:table-cell>
          <table:table-cell table:style-name="ce483" office:value-type="string" calcext:value-type="string">
            <text:p>Alvenaria de blocos de concreto estrut. (14x19x39cm) cheios, c/ resist. mín. compr. 15MPa, assentados c/ arg. de cimento e areia no traço 1:4, esp. juntas 10mm e esp. da parede s/ revest. 14cm</text:p>
          </table:table-cell>
          <table:table-cell table:style-name="ce512" office:value-type="string" calcext:value-type="string">
            <text:p>m2</text:p>
          </table:table-cell>
          <table:table-cell table:style-name="ce544"/>
          <table:table-cell table:style-name="ce563" office:value-type="float" office:value="92.295" calcext:value-type="float">
            <text:p>92,30</text:p>
          </table:table-cell>
          <table:table-cell table:style-name="ce563" office:value-type="float" office:value="0" calcext:value-type="float">
            <text:p>0,00</text:p>
          </table:table-cell>
          <table:table-cell table:style-name="ce543" table:formula="of:=[.D571]+[.E571]-[.F571]" office:value-type="float" office:value="92.295" calcext:value-type="float">
            <text:p><text:s/>92,30 </text:p>
          </table:table-cell>
          <table:table-cell table:style-name="ce612" office:value-type="float" office:value="120.558792296554" calcext:value-type="float">
            <text:p>120,56</text:p>
          </table:table-cell>
          <table:table-cell table:style-name="ce643" office:value-type="float" office:value="85.52" calcext:value-type="float">
            <text:p>85,52</text:p>
          </table:table-cell>
          <table:table-cell table:style-name="ce608" table:formula="of:=[.I571]*[.H571]" office:value-type="float" office:value="10310.1879172013" calcext:value-type="float">
            <text:p><text:s/>10.310,19 </text:p>
          </table:table-cell>
          <table:table-cell table:style-name="ce715" table:formula="of:=[.I571]/[.G571]" office:value-type="percentage" office:value="0.926594073351753" calcext:value-type="percentage">
            <text:p>92,66%</text:p>
          </table:table-cell>
          <table:table-cell table:style-name="ce768"/>
          <table:table-cell table:style-name="ce783" table:formula="of:=[.L571]*[.H571]" office:value-type="float" office:value="0" calcext:value-type="float">
            <text:p><text:s/>- </text:p>
          </table:table-cell>
          <table:table-cell table:style-name="ce715" table:formula="of:=[.L571]/[.G571]" office:value-type="percentage" office:value="0" calcext:value-type="percentage">
            <text:p>0,00%</text:p>
          </table:table-cell>
          <table:table-cell table:style-name="ce812" table:formula="of:=[.I571]+[.L571]" office:value-type="float" office:value="85.52" calcext:value-type="float">
            <text:p><text:s/>85,52 </text:p>
          </table:table-cell>
          <table:table-cell table:style-name="ce827" table:formula="of:=[.J571]+[.M571]" office:value-type="float" office:value="10310.1879172013" calcext:value-type="float">
            <text:p><text:s/>10.310,19 </text:p>
          </table:table-cell>
          <table:table-cell table:style-name="ce837" table:formula="of:=[.K571]+[.N571]" office:value-type="percentage" office:value="0.926594073351753" calcext:value-type="percentage">
            <text:p>92,66%</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16</text:p>
          </table:table-cell>
          <table:table-cell table:style-name="ce483" office:value-type="string" calcext:value-type="string">
            <text:p>Verga moldada in loco em concreto para janelas com mais de 1,5 m de vão.</text:p>
          </table:table-cell>
          <table:table-cell table:style-name="ce512" office:value-type="string" calcext:value-type="string">
            <text:p>m</text:p>
          </table:table-cell>
          <table:table-cell table:style-name="ce544"/>
          <table:table-cell table:style-name="ce563" office:value-type="float" office:value="50.35" calcext:value-type="float">
            <text:p>50,35</text:p>
          </table:table-cell>
          <table:table-cell table:style-name="ce563" office:value-type="float" office:value="0" calcext:value-type="float">
            <text:p>0,00</text:p>
          </table:table-cell>
          <table:table-cell table:style-name="ce543" table:formula="of:=[.D572]+[.E572]-[.F572]" office:value-type="float" office:value="50.35" calcext:value-type="float">
            <text:p><text:s/>50,35 </text:p>
          </table:table-cell>
          <table:table-cell table:style-name="ce612" office:value-type="float" office:value="121.627396642579" calcext:value-type="float">
            <text:p>121,63</text:p>
          </table:table-cell>
          <table:table-cell table:style-name="ce643" office:value-type="float" office:value="50.35" calcext:value-type="float">
            <text:p>50,35</text:p>
          </table:table-cell>
          <table:table-cell table:style-name="ce608" table:formula="of:=[.I572]*[.H572]" office:value-type="float" office:value="6123.93942095385" calcext:value-type="float">
            <text:p><text:s/>6.123,94 </text:p>
          </table:table-cell>
          <table:table-cell table:style-name="ce715" table:formula="of:=[.I572]/[.G572]" office:value-type="percentage" office:value="1" calcext:value-type="percentage">
            <text:p>100,00%</text:p>
          </table:table-cell>
          <table:table-cell table:style-name="ce768"/>
          <table:table-cell table:style-name="ce783" table:formula="of:=[.L572]*[.H572]" office:value-type="float" office:value="0" calcext:value-type="float">
            <text:p><text:s/>- </text:p>
          </table:table-cell>
          <table:table-cell table:style-name="ce715" table:formula="of:=[.L572]/[.G572]" office:value-type="percentage" office:value="0" calcext:value-type="percentage">
            <text:p>0,00%</text:p>
          </table:table-cell>
          <table:table-cell table:style-name="ce812" table:formula="of:=[.I572]+[.L572]" office:value-type="float" office:value="50.35" calcext:value-type="float">
            <text:p><text:s/>50,35 </text:p>
          </table:table-cell>
          <table:table-cell table:style-name="ce827" table:formula="of:=[.J572]+[.M572]" office:value-type="float" office:value="6123.93942095385" calcext:value-type="float">
            <text:p><text:s/>6.123,94 </text:p>
          </table:table-cell>
          <table:table-cell table:style-name="ce837" table:formula="of:=[.K572]+[.N572]"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17</text:p>
          </table:table-cell>
          <table:table-cell table:style-name="ce483" office:value-type="string" calcext:value-type="string">
            <text:p>Contraverga moldada in loco em concreto para vãos de mais de 1,5 m de comprimento. Af_03/2016</text:p>
          </table:table-cell>
          <table:table-cell table:style-name="ce512" office:value-type="string" calcext:value-type="string">
            <text:p>m</text:p>
          </table:table-cell>
          <table:table-cell table:style-name="ce544"/>
          <table:table-cell table:style-name="ce563" office:value-type="float" office:value="50.35" calcext:value-type="float">
            <text:p>50,35</text:p>
          </table:table-cell>
          <table:table-cell table:style-name="ce563" office:value-type="float" office:value="0" calcext:value-type="float">
            <text:p>0,00</text:p>
          </table:table-cell>
          <table:table-cell table:style-name="ce543" table:formula="of:=[.D573]+[.E573]-[.F573]" office:value-type="float" office:value="50.35" calcext:value-type="float">
            <text:p><text:s/>50,35 </text:p>
          </table:table-cell>
          <table:table-cell table:style-name="ce612" office:value-type="float" office:value="115.207855914092" calcext:value-type="float">
            <text:p>115,21</text:p>
          </table:table-cell>
          <table:table-cell table:style-name="ce643" office:value-type="float" office:value="50.35" calcext:value-type="float">
            <text:p>50,35</text:p>
          </table:table-cell>
          <table:table-cell table:style-name="ce608" table:formula="of:=[.I573]*[.H573]" office:value-type="float" office:value="5800.71554527453" calcext:value-type="float">
            <text:p><text:s/>5.800,72 </text:p>
          </table:table-cell>
          <table:table-cell table:style-name="ce715" table:formula="of:=[.I573]/[.G573]" office:value-type="percentage" office:value="1" calcext:value-type="percentage">
            <text:p>100,00%</text:p>
          </table:table-cell>
          <table:table-cell table:style-name="ce768"/>
          <table:table-cell table:style-name="ce783" table:formula="of:=[.L573]*[.H573]" office:value-type="float" office:value="0" calcext:value-type="float">
            <text:p><text:s/>- </text:p>
          </table:table-cell>
          <table:table-cell table:style-name="ce715" table:formula="of:=[.L573]/[.G573]" office:value-type="percentage" office:value="0" calcext:value-type="percentage">
            <text:p>0,00%</text:p>
          </table:table-cell>
          <table:table-cell table:style-name="ce812" table:formula="of:=[.I573]+[.L573]" office:value-type="float" office:value="50.35" calcext:value-type="float">
            <text:p><text:s/>50,35 </text:p>
          </table:table-cell>
          <table:table-cell table:style-name="ce827" table:formula="of:=[.J573]+[.M573]" office:value-type="float" office:value="5800.71554527453" calcext:value-type="float">
            <text:p><text:s/>5.800,72 </text:p>
          </table:table-cell>
          <table:table-cell table:style-name="ce837" table:formula="of:=[.K573]+[.N573]"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19</text:p>
          </table:table-cell>
          <table:table-cell table:style-name="ce483" office:value-type="string" calcext:value-type="string">
            <text:p>Execução de tela para reforço de reboco, Fio 18 1,24mm e Malha 2,5 x 2,5cm, largura de 33 cm</text:p>
          </table:table-cell>
          <table:table-cell table:style-name="ce512" office:value-type="string" calcext:value-type="string">
            <text:p>m</text:p>
          </table:table-cell>
          <table:table-cell table:style-name="ce544"/>
          <table:table-cell table:style-name="ce563" office:value-type="float" office:value="94.59" calcext:value-type="float">
            <text:p>94,59</text:p>
          </table:table-cell>
          <table:table-cell table:style-name="ce563" office:value-type="float" office:value="0" calcext:value-type="float">
            <text:p>0,00</text:p>
          </table:table-cell>
          <table:table-cell table:style-name="ce543" table:formula="of:=[.D574]+[.E574]-[.F574]" office:value-type="float" office:value="94.59" calcext:value-type="float">
            <text:p><text:s/>94,59 </text:p>
          </table:table-cell>
          <table:table-cell table:style-name="ce612" office:value-type="float" office:value="19.9348003462488" calcext:value-type="float">
            <text:p>19,93</text:p>
          </table:table-cell>
          <table:table-cell table:style-name="ce643" office:value-type="float" office:value="20.58" calcext:value-type="float">
            <text:p>20,58</text:p>
          </table:table-cell>
          <table:table-cell table:style-name="ce608" table:formula="of:=[.I574]*[.H574]" office:value-type="float" office:value="410.2581911258" calcext:value-type="float">
            <text:p><text:s/>410,26 </text:p>
          </table:table-cell>
          <table:table-cell table:style-name="ce715" table:formula="of:=[.I574]/[.G574]" office:value-type="percentage" office:value="0.217570567713289" calcext:value-type="percentage">
            <text:p>21,76%</text:p>
          </table:table-cell>
          <table:table-cell table:style-name="ce768"/>
          <table:table-cell table:style-name="ce783" table:formula="of:=[.L574]*[.H574]" office:value-type="float" office:value="0" calcext:value-type="float">
            <text:p><text:s/>- </text:p>
          </table:table-cell>
          <table:table-cell table:style-name="ce715" table:formula="of:=[.L574]/[.G574]" office:value-type="percentage" office:value="0" calcext:value-type="percentage">
            <text:p>0,00%</text:p>
          </table:table-cell>
          <table:table-cell table:style-name="ce812" table:formula="of:=[.I574]+[.L574]" office:value-type="float" office:value="20.58" calcext:value-type="float">
            <text:p><text:s/>20,58 </text:p>
          </table:table-cell>
          <table:table-cell table:style-name="ce827" table:formula="of:=[.J574]+[.M574]" office:value-type="float" office:value="410.2581911258" calcext:value-type="float">
            <text:p><text:s/>410,26 </text:p>
          </table:table-cell>
          <table:table-cell table:style-name="ce837" table:formula="of:=[.K574]+[.N574]" office:value-type="percentage" office:value="0.217570567713289" calcext:value-type="percentage">
            <text:p>21,76%</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27</text:p>
          </table:table-cell>
          <table:table-cell table:style-name="ce483" office:value-type="string" calcext:value-type="string">
            <text:p>Apoio perfil "L" 1.1/2" x 3/16" para bancadas</text:p>
          </table:table-cell>
          <table:table-cell table:style-name="ce512" office:value-type="string" calcext:value-type="string">
            <text:p>und</text:p>
          </table:table-cell>
          <table:table-cell table:style-name="ce544"/>
          <table:table-cell table:style-name="ce563" office:value-type="float" office:value="32" calcext:value-type="float">
            <text:p>32,00</text:p>
          </table:table-cell>
          <table:table-cell table:style-name="ce563" office:value-type="float" office:value="0" calcext:value-type="float">
            <text:p>0,00</text:p>
          </table:table-cell>
          <table:table-cell table:style-name="ce543" table:formula="of:=[.D575]+[.E575]-[.F575]" office:value-type="float" office:value="32" calcext:value-type="float">
            <text:p><text:s/>32,00 </text:p>
          </table:table-cell>
          <table:table-cell table:style-name="ce612" office:value-type="float" office:value="54.579075799203" calcext:value-type="float">
            <text:p>54,58</text:p>
          </table:table-cell>
          <table:table-cell table:style-name="ce643" office:value-type="float" office:value="22" calcext:value-type="float">
            <text:p>22</text:p>
          </table:table-cell>
          <table:table-cell table:style-name="ce608" table:formula="of:=[.I575]*[.H575]" office:value-type="float" office:value="1200.73966758247" calcext:value-type="float">
            <text:p><text:s/>1.200,74 </text:p>
          </table:table-cell>
          <table:table-cell table:style-name="ce715" table:formula="of:=[.I575]/[.G575]" office:value-type="percentage" office:value="0.6875" calcext:value-type="percentage">
            <text:p>68,75%</text:p>
          </table:table-cell>
          <table:table-cell table:style-name="ce770"/>
          <table:table-cell table:style-name="ce783" table:formula="of:=[.L575]*[.H575]" office:value-type="float" office:value="0" calcext:value-type="float">
            <text:p><text:s/>- </text:p>
          </table:table-cell>
          <table:table-cell table:style-name="ce715" table:formula="of:=[.L575]/[.G575]" office:value-type="percentage" office:value="0" calcext:value-type="percentage">
            <text:p>0,00%</text:p>
          </table:table-cell>
          <table:table-cell table:style-name="ce812" table:formula="of:=[.I575]+[.L575]" office:value-type="float" office:value="22" calcext:value-type="float">
            <text:p><text:s/>22,00 </text:p>
          </table:table-cell>
          <table:table-cell table:style-name="ce827" table:formula="of:=[.J575]+[.M575]" office:value-type="float" office:value="1200.73966758247" calcext:value-type="float">
            <text:p><text:s/>1.200,74 </text:p>
          </table:table-cell>
          <table:table-cell table:style-name="ce837" table:formula="of:=[.K575]+[.N575]" office:value-type="percentage" office:value="0.6875" calcext:value-type="percentage">
            <text:p>68,75%</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2">
          <table:table-cell table:style-name="ce427" office:value-type="string" calcext:value-type="string">
            <text:p>22.33</text:p>
          </table:table-cell>
          <table:table-cell table:style-name="ce483" office:value-type="string" calcext:value-type="string">
            <text:p>Alvenaria de blocos de concreto 9x19x39cm, c/ resist. mínimo a compres. 2.5 MPa, assent. c/ arg. de cimento, cal hidratada CH1 e areia no traço 1:0.5:8 esp. das juntas 10mm e esp. das paredes, s/ rev. 9cm</text:p>
          </table:table-cell>
          <table:table-cell table:style-name="ce512" office:value-type="string" calcext:value-type="string">
            <text:p>m2</text:p>
          </table:table-cell>
          <table:table-cell table:style-name="ce544"/>
          <table:table-cell table:style-name="ce563" office:value-type="float" office:value="140.1886" calcext:value-type="float">
            <text:p>140,19</text:p>
          </table:table-cell>
          <table:table-cell table:style-name="ce563" office:value-type="float" office:value="0" calcext:value-type="float">
            <text:p>0,00</text:p>
          </table:table-cell>
          <table:table-cell table:style-name="ce543" table:formula="of:=[.D576]+[.E576]-[.F576]" office:value-type="float" office:value="140.1886" calcext:value-type="float">
            <text:p><text:s/>140,19 </text:p>
          </table:table-cell>
          <table:table-cell table:style-name="ce612" office:value-type="float" office:value="62.5563936782241" calcext:value-type="float">
            <text:p>62,56</text:p>
          </table:table-cell>
          <table:table-cell table:style-name="ce643" office:value-type="float" office:value="112.37" calcext:value-type="float">
            <text:p>112,37</text:p>
          </table:table-cell>
          <table:table-cell table:style-name="ce608" table:formula="of:=[.I576]*[.H576]" office:value-type="float" office:value="7029.46195762204" calcext:value-type="float">
            <text:p><text:s/>7.029,46 </text:p>
          </table:table-cell>
          <table:table-cell table:style-name="ce715" table:formula="of:=[.I576]/[.G576]" office:value-type="percentage" office:value="0.801563037222713" calcext:value-type="percentage">
            <text:p>80,16%</text:p>
          </table:table-cell>
          <table:table-cell table:style-name="ce768"/>
          <table:table-cell table:style-name="ce783" table:formula="of:=[.L576]*[.H576]" office:value-type="float" office:value="0" calcext:value-type="float">
            <text:p><text:s/>- </text:p>
          </table:table-cell>
          <table:table-cell table:style-name="ce715" table:formula="of:=[.L576]/[.G576]" office:value-type="percentage" office:value="0" calcext:value-type="percentage">
            <text:p>0,00%</text:p>
          </table:table-cell>
          <table:table-cell table:style-name="ce812" table:formula="of:=[.I576]+[.L576]" office:value-type="float" office:value="112.37" calcext:value-type="float">
            <text:p><text:s/>112,37 </text:p>
          </table:table-cell>
          <table:table-cell table:style-name="ce827" table:formula="of:=[.J576]+[.M576]" office:value-type="float" office:value="7029.46195762204" calcext:value-type="float">
            <text:p><text:s/>7.029,46 </text:p>
          </table:table-cell>
          <table:table-cell table:style-name="ce837" table:formula="of:=[.K576]+[.N576]" office:value-type="percentage" office:value="0.801563037222713" calcext:value-type="percentage">
            <text:p>80,16%</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34</text:p>
          </table:table-cell>
          <table:table-cell table:style-name="ce483" office:value-type="string" calcext:value-type="string">
            <text:p>Parede de gesso acartonado - Dry-Wall D95/70/60 - chapa 1RU /1RU esp. 12,5mm, Instalado sistema lafarge gypsum ou similar</text:p>
          </table:table-cell>
          <table:table-cell table:style-name="ce512" office:value-type="string" calcext:value-type="string">
            <text:p>m2</text:p>
          </table:table-cell>
          <table:table-cell table:style-name="ce544"/>
          <table:table-cell table:style-name="ce563" office:value-type="float" office:value="79.002" calcext:value-type="float">
            <text:p>79,00</text:p>
          </table:table-cell>
          <table:table-cell table:style-name="ce563" office:value-type="float" office:value="0" calcext:value-type="float">
            <text:p>0,00</text:p>
          </table:table-cell>
          <table:table-cell table:style-name="ce543" table:formula="of:=[.D577]+[.E577]-[.F577]" office:value-type="float" office:value="79.002" calcext:value-type="float">
            <text:p><text:s/>79,00 </text:p>
          </table:table-cell>
          <table:table-cell table:style-name="ce612" office:value-type="float" office:value="180.047343148882" calcext:value-type="float">
            <text:p>180,05</text:p>
          </table:table-cell>
          <table:table-cell table:style-name="ce643" office:value-type="float" office:value="75.09" calcext:value-type="float">
            <text:p>75,09</text:p>
          </table:table-cell>
          <table:table-cell table:style-name="ce608" table:formula="of:=[.I577]*[.H577]" office:value-type="float" office:value="13519.7549970496" calcext:value-type="float">
            <text:p><text:s/>13.519,75 </text:p>
          </table:table-cell>
          <table:table-cell table:style-name="ce715" table:formula="of:=[.I577]/[.G577]" office:value-type="percentage" office:value="0.95048226627174" calcext:value-type="percentage">
            <text:p>95,05%</text:p>
          </table:table-cell>
          <table:table-cell table:style-name="ce768"/>
          <table:table-cell table:style-name="ce783" table:formula="of:=[.L577]*[.H577]" office:value-type="float" office:value="0" calcext:value-type="float">
            <text:p><text:s/>- </text:p>
          </table:table-cell>
          <table:table-cell table:style-name="ce715" table:formula="of:=[.L577]/[.G577]" office:value-type="percentage" office:value="0" calcext:value-type="percentage">
            <text:p>0,00%</text:p>
          </table:table-cell>
          <table:table-cell table:style-name="ce812" table:formula="of:=[.I577]+[.L577]" office:value-type="float" office:value="75.09" calcext:value-type="float">
            <text:p><text:s/>75,09 </text:p>
          </table:table-cell>
          <table:table-cell table:style-name="ce827" table:formula="of:=[.J577]+[.M577]" office:value-type="float" office:value="13519.7549970496" calcext:value-type="float">
            <text:p><text:s/>13.519,75 </text:p>
          </table:table-cell>
          <table:table-cell table:style-name="ce837" table:formula="of:=[.K577]+[.N577]" office:value-type="percentage" office:value="0.95048226627174" calcext:value-type="percentage">
            <text:p>95,05%</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9" calcext:value-type="float">
            <text:p>9</text:p>
          </table:table-cell>
          <table:table-cell table:style-name="ce469" office:value-type="string" calcext:value-type="string">
            <text:p>COBERTURA</text:p>
          </table:table-cell>
          <table:table-cell table:style-name="ce506" table:number-columns-repeated="6"/>
          <table:table-cell table:style-name="ce641"/>
          <table:table-cell table:style-name="ce506" table:number-columns-repeated="2"/>
          <table:table-cell table:style-name="ce763"/>
          <table:table-cell table:style-name="ce781" table:formula="of:=SUM([.M579:.M580])"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14</text:p>
          </table:table-cell>
          <table:table-cell table:style-name="ce483" office:value-type="string" calcext:value-type="string">
            <text:p>Calha de concreto armado Fck=15 MPa em "U" nas dimensões de 80 x 50 cm </text:p>
          </table:table-cell>
          <table:table-cell table:style-name="ce512" office:value-type="string" calcext:value-type="string">
            <text:p>m</text:p>
          </table:table-cell>
          <table:table-cell table:style-name="ce544"/>
          <table:table-cell table:style-name="ce563" office:value-type="float" office:value="19.6" calcext:value-type="float">
            <text:p>19,60</text:p>
          </table:table-cell>
          <table:table-cell table:style-name="ce563" office:value-type="float" office:value="0" calcext:value-type="float">
            <text:p>0,00</text:p>
          </table:table-cell>
          <table:table-cell table:style-name="ce543" table:formula="of:=[.D579]+[.E579]-[.F579]" office:value-type="float" office:value="19.6" calcext:value-type="float">
            <text:p><text:s/>19,60 </text:p>
          </table:table-cell>
          <table:table-cell table:style-name="ce612" office:value-type="float" office:value="417.572644084998" calcext:value-type="float">
            <text:p>417,57</text:p>
          </table:table-cell>
          <table:table-cell table:style-name="ce643" office:value-type="float" office:value="19.56" calcext:value-type="float">
            <text:p>19,56</text:p>
          </table:table-cell>
          <table:table-cell table:style-name="ce608" table:formula="of:=[.I579]*[.H579]" office:value-type="float" office:value="8167.72091830256" calcext:value-type="float">
            <text:p><text:s/>8.167,72 </text:p>
          </table:table-cell>
          <table:table-cell table:style-name="ce715" table:formula="of:=[.I579]/[.G579]" office:value-type="percentage" office:value="0.997959183673469" calcext:value-type="percentage">
            <text:p>99,80%</text:p>
          </table:table-cell>
          <table:table-cell table:style-name="ce768"/>
          <table:table-cell table:style-name="ce783" table:formula="of:=[.L579]*[.H579]" office:value-type="float" office:value="0" calcext:value-type="float">
            <text:p><text:s/>- </text:p>
          </table:table-cell>
          <table:table-cell table:style-name="ce715" table:formula="of:=[.L579]/[.G579]" office:value-type="percentage" office:value="0" calcext:value-type="percentage">
            <text:p>0,00%</text:p>
          </table:table-cell>
          <table:table-cell table:style-name="ce812" table:formula="of:=[.I579]+[.L579]" office:value-type="float" office:value="19.56" calcext:value-type="float">
            <text:p><text:s/>19,56 </text:p>
          </table:table-cell>
          <table:table-cell table:style-name="ce827" table:formula="of:=[.J579]+[.M579]" office:value-type="float" office:value="8167.72091830256" calcext:value-type="float">
            <text:p><text:s/>8.167,72 </text:p>
          </table:table-cell>
          <table:table-cell table:style-name="ce837" table:formula="of:=[.K579]+[.N579]" office:value-type="percentage" office:value="0.997959183673469" calcext:value-type="percentage">
            <text:p>99,8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21</text:p>
          </table:table-cell>
          <table:table-cell table:style-name="ce483" office:value-type="string" calcext:value-type="string">
            <text:p>Calha em chapa galvanizada com largura de 20 cm</text:p>
          </table:table-cell>
          <table:table-cell table:style-name="ce512" office:value-type="string" calcext:value-type="string">
            <text:p>m</text:p>
          </table:table-cell>
          <table:table-cell table:style-name="ce544"/>
          <table:table-cell table:style-name="ce563" office:value-type="float" office:value="8.5" calcext:value-type="float">
            <text:p>8,50</text:p>
          </table:table-cell>
          <table:table-cell table:style-name="ce563" office:value-type="float" office:value="0" calcext:value-type="float">
            <text:p>0,00</text:p>
          </table:table-cell>
          <table:table-cell table:style-name="ce543" table:formula="of:=[.D580]+[.E580]-[.F580]" office:value-type="float" office:value="8.5" calcext:value-type="float">
            <text:p><text:s/>8,50 </text:p>
          </table:table-cell>
          <table:table-cell table:style-name="ce612" office:value-type="float" office:value="176.960924375444" calcext:value-type="float">
            <text:p>176,96</text:p>
          </table:table-cell>
          <table:table-cell table:style-name="ce643" office:value-type="float" office:value="8.5" calcext:value-type="float">
            <text:p>8,5</text:p>
          </table:table-cell>
          <table:table-cell table:style-name="ce608" table:formula="of:=[.I580]*[.H580]" office:value-type="float" office:value="1504.16785719127" calcext:value-type="float">
            <text:p><text:s/>1.504,17 </text:p>
          </table:table-cell>
          <table:table-cell table:style-name="ce715" table:formula="of:=[.I580]/[.G580]" office:value-type="percentage" office:value="1" calcext:value-type="percentage">
            <text:p>100,00%</text:p>
          </table:table-cell>
          <table:table-cell table:style-name="ce768"/>
          <table:table-cell table:style-name="ce783" table:formula="of:=[.L580]*[.H580]" office:value-type="float" office:value="0" calcext:value-type="float">
            <text:p><text:s/>- </text:p>
          </table:table-cell>
          <table:table-cell table:style-name="ce715" table:formula="of:=[.L580]/[.G580]" office:value-type="percentage" office:value="0" calcext:value-type="percentage">
            <text:p>0,00%</text:p>
          </table:table-cell>
          <table:table-cell table:style-name="ce812" table:formula="of:=[.I580]+[.L580]" office:value-type="float" office:value="8.5" calcext:value-type="float">
            <text:p><text:s/>8,50 </text:p>
          </table:table-cell>
          <table:table-cell table:style-name="ce827" table:formula="of:=[.J580]+[.M580]" office:value-type="float" office:value="1504.16785719127" calcext:value-type="float">
            <text:p><text:s/>1.504,17 </text:p>
          </table:table-cell>
          <table:table-cell table:style-name="ce837" table:formula="of:=[.K580]+[.N580]"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0" calcext:value-type="float">
            <text:p>10</text:p>
          </table:table-cell>
          <table:table-cell table:style-name="ce469" office:value-type="string" calcext:value-type="string">
            <text:p>IMPERMEABILIZAÇÃO</text:p>
          </table:table-cell>
          <table:table-cell table:style-name="ce506" table:number-columns-repeated="6"/>
          <table:table-cell table:style-name="ce641"/>
          <table:table-cell table:style-name="ce506" table:number-columns-repeated="2"/>
          <table:table-cell table:style-name="ce763"/>
          <table:table-cell table:style-name="ce781" table:formula="of:=SUM([.M582:.M582])"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22.28</text:p>
          </table:table-cell>
          <table:table-cell table:style-name="ce483" office:value-type="string" calcext:value-type="string">
            <text:p>Índice de imperm.c/ manta asfáltica atendendo NBR 9952, asfalto polimérico, esp.4mm reforç.c/ filme int.em polietileno, regul.base c/ arg.1:4 esp.mín.15mm, proteção mec. arg. 1:4 esp.20mm e juntas dilat.</text:p>
          </table:table-cell>
          <table:table-cell table:style-name="ce512" office:value-type="string" calcext:value-type="string">
            <text:p>m2</text:p>
          </table:table-cell>
          <table:table-cell table:style-name="ce544"/>
          <table:table-cell table:style-name="ce563" office:value-type="float" office:value="348.45" calcext:value-type="float">
            <text:p>348,45</text:p>
          </table:table-cell>
          <table:table-cell table:style-name="ce563" office:value-type="float" office:value="0" calcext:value-type="float">
            <text:p>0,00</text:p>
          </table:table-cell>
          <table:table-cell table:style-name="ce543" table:formula="of:=[.D582]+[.E582]-[.F582]" office:value-type="float" office:value="348.45" calcext:value-type="float">
            <text:p><text:s/>348,45 </text:p>
          </table:table-cell>
          <table:table-cell table:style-name="ce612" office:value-type="float" office:value="293.695527557344" calcext:value-type="float">
            <text:p>293,70</text:p>
          </table:table-cell>
          <table:table-cell table:style-name="ce643" office:value-type="float" office:value="317.46" calcext:value-type="float">
            <text:p>317,46</text:p>
          </table:table-cell>
          <table:table-cell table:style-name="ce608" table:formula="of:=[.I582]*[.H582]" office:value-type="float" office:value="93236.5821783544" calcext:value-type="float">
            <text:p><text:s/>93.236,58 </text:p>
          </table:table-cell>
          <table:table-cell table:style-name="ce715" table:formula="of:=[.I582]/[.G582]" office:value-type="percentage" office:value="0.911063280241068" calcext:value-type="percentage">
            <text:p>91,11%</text:p>
          </table:table-cell>
          <table:table-cell table:style-name="ce768"/>
          <table:table-cell table:style-name="ce783" table:formula="of:=[.L582]*[.H582]" office:value-type="float" office:value="0" calcext:value-type="float">
            <text:p><text:s/>- </text:p>
          </table:table-cell>
          <table:table-cell table:style-name="ce715" table:formula="of:=[.L582]/[.G582]" office:value-type="percentage" office:value="0" calcext:value-type="percentage">
            <text:p>0,00%</text:p>
          </table:table-cell>
          <table:table-cell table:style-name="ce812" table:formula="of:=[.I582]+[.L582]" office:value-type="float" office:value="317.46" calcext:value-type="float">
            <text:p><text:s/>317,46 </text:p>
          </table:table-cell>
          <table:table-cell table:style-name="ce827" table:formula="of:=[.J582]+[.M582]" office:value-type="float" office:value="93236.5821783544" calcext:value-type="float">
            <text:p><text:s/>93.236,58 </text:p>
          </table:table-cell>
          <table:table-cell table:style-name="ce837" table:formula="of:=[.K582]+[.N582]" office:value-type="percentage" office:value="0.911063280241068" calcext:value-type="percentage">
            <text:p>91,11%</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3" calcext:value-type="float">
            <text:p>13</text:p>
          </table:table-cell>
          <table:table-cell table:style-name="ce469" office:value-type="string" calcext:value-type="string">
            <text:p>PISOS INTERNOS E EXTERNOS</text:p>
          </table:table-cell>
          <table:table-cell table:style-name="ce506" table:number-columns-repeated="6"/>
          <table:table-cell table:style-name="ce641"/>
          <table:table-cell table:style-name="ce506" table:number-columns-repeated="2"/>
          <table:table-cell table:style-name="ce763"/>
          <table:table-cell table:style-name="ce781" table:formula="of:=SUM([.M584:.M587])"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8" office:value-type="string" calcext:value-type="string">
            <text:p>22.5</text:p>
          </table:table-cell>
          <table:table-cell table:style-name="ce483" office:value-type="string" calcext:value-type="string">
            <text:p>Junta plástica 17 x 3 mm, para pisos corridos, inclusive fornecimento e colocação</text:p>
          </table:table-cell>
          <table:table-cell table:style-name="ce512" office:value-type="string" calcext:value-type="string">
            <text:p>m</text:p>
          </table:table-cell>
          <table:table-cell table:style-name="ce544"/>
          <table:table-cell table:style-name="ce563" office:value-type="float" office:value="146.55" calcext:value-type="float">
            <text:p>146,55</text:p>
          </table:table-cell>
          <table:table-cell table:style-name="ce563" office:value-type="float" office:value="0" calcext:value-type="float">
            <text:p>0,00</text:p>
          </table:table-cell>
          <table:table-cell table:style-name="ce543" table:formula="of:=[.D584]+[.E584]-[.F584]" office:value-type="float" office:value="146.55" calcext:value-type="float">
            <text:p><text:s/>146,55 </text:p>
          </table:table-cell>
          <table:table-cell table:style-name="ce612" office:value-type="float" office:value="10.7746036964869" calcext:value-type="float">
            <text:p>10,77</text:p>
          </table:table-cell>
          <table:table-cell table:style-name="ce643" office:value-type="float" office:value="0" calcext:value-type="float">
            <text:p>0</text:p>
          </table:table-cell>
          <table:table-cell table:style-name="ce608" table:formula="of:=[.I584]*[.H584]" office:value-type="float" office:value="0" calcext:value-type="float">
            <text:p><text:s/>- </text:p>
          </table:table-cell>
          <table:table-cell table:style-name="ce715" table:formula="of:=[.I584]/[.G584]" office:value-type="percentage" office:value="0" calcext:value-type="percentage">
            <text:p>0,00%</text:p>
          </table:table-cell>
          <table:table-cell table:style-name="ce768"/>
          <table:table-cell table:style-name="ce783" table:formula="of:=[.L584]*[.H584]" office:value-type="float" office:value="0" calcext:value-type="float">
            <text:p><text:s/>- </text:p>
          </table:table-cell>
          <table:table-cell table:style-name="ce715" table:formula="of:=[.L584]/[.G584]" office:value-type="percentage" office:value="0" calcext:value-type="percentage">
            <text:p>0,00%</text:p>
          </table:table-cell>
          <table:table-cell table:style-name="ce812" table:formula="of:=[.I584]+[.L584]" office:value-type="float" office:value="0" calcext:value-type="float">
            <text:p><text:s/>- </text:p>
          </table:table-cell>
          <table:table-cell table:style-name="ce827" table:formula="of:=[.J584]+[.M584]" office:value-type="float" office:value="0" calcext:value-type="float">
            <text:p><text:s/>- </text:p>
          </table:table-cell>
          <table:table-cell table:style-name="ce837" table:formula="of:=[.K584]+[.N584]"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18</text:p>
          </table:table-cell>
          <table:table-cell table:style-name="ce483" office:value-type="string" calcext:value-type="string">
            <text:p>Chapim de granito cinza andorinha, c/ largura = 22 cm, esp = 2 cm</text:p>
          </table:table-cell>
          <table:table-cell table:style-name="ce512" office:value-type="string" calcext:value-type="string">
            <text:p>m</text:p>
          </table:table-cell>
          <table:table-cell table:style-name="ce544"/>
          <table:table-cell table:style-name="ce563" office:value-type="float" office:value="201.571" calcext:value-type="float">
            <text:p>201,57</text:p>
          </table:table-cell>
          <table:table-cell table:style-name="ce563" office:value-type="float" office:value="0" calcext:value-type="float">
            <text:p>0,00</text:p>
          </table:table-cell>
          <table:table-cell table:style-name="ce543" table:formula="of:=[.D585]+[.E585]-[.F585]" office:value-type="float" office:value="201.571" calcext:value-type="float">
            <text:p><text:s/>201,57 </text:p>
          </table:table-cell>
          <table:table-cell table:style-name="ce612" office:value-type="float" office:value="127.480703433922" calcext:value-type="float">
            <text:p>127,48</text:p>
          </table:table-cell>
          <table:table-cell table:style-name="ce643" office:value-type="float" office:value="200.84" calcext:value-type="float">
            <text:p>200,84</text:p>
          </table:table-cell>
          <table:table-cell table:style-name="ce608" table:formula="of:=[.I585]*[.H585]" office:value-type="float" office:value="25603.2244776689" calcext:value-type="float">
            <text:p><text:s/>25.603,22 </text:p>
          </table:table-cell>
          <table:table-cell table:style-name="ce715" table:formula="of:=[.I585]/[.G585]" office:value-type="percentage" office:value="0.996373486265386" calcext:value-type="percentage">
            <text:p>99,64%</text:p>
          </table:table-cell>
          <table:table-cell table:style-name="ce768"/>
          <table:table-cell table:style-name="ce783" table:formula="of:=[.L585]*[.H585]" office:value-type="float" office:value="0" calcext:value-type="float">
            <text:p><text:s/>- </text:p>
          </table:table-cell>
          <table:table-cell table:style-name="ce715" table:formula="of:=[.L585]/[.G585]" office:value-type="percentage" office:value="0" calcext:value-type="percentage">
            <text:p>0,00%</text:p>
          </table:table-cell>
          <table:table-cell table:style-name="ce812" table:formula="of:=[.I585]+[.L585]" office:value-type="float" office:value="200.84" calcext:value-type="float">
            <text:p><text:s/>200,84 </text:p>
          </table:table-cell>
          <table:table-cell table:style-name="ce827" table:formula="of:=[.J585]+[.M585]" office:value-type="float" office:value="25603.2244776689" calcext:value-type="float">
            <text:p><text:s/>25.603,22 </text:p>
          </table:table-cell>
          <table:table-cell table:style-name="ce837" table:formula="of:=[.K585]+[.N585]" office:value-type="percentage" office:value="0.996373486265386" calcext:value-type="percentage">
            <text:p>99,64%</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20</text:p>
          </table:table-cell>
          <table:table-cell table:style-name="ce483" office:value-type="string" calcext:value-type="string">
            <text:p>Rejuntamento empregando argamassa para rejunte, esp. 5mm</text:p>
          </table:table-cell>
          <table:table-cell table:style-name="ce512" office:value-type="string" calcext:value-type="string">
            <text:p>m2</text:p>
          </table:table-cell>
          <table:table-cell table:style-name="ce544"/>
          <table:table-cell table:style-name="ce563" office:value-type="float" office:value="51.66222" calcext:value-type="float">
            <text:p>51,66</text:p>
          </table:table-cell>
          <table:table-cell table:style-name="ce563" office:value-type="float" office:value="0" calcext:value-type="float">
            <text:p>0,00</text:p>
          </table:table-cell>
          <table:table-cell table:style-name="ce543" table:formula="of:=[.D586]+[.E586]-[.F586]" office:value-type="float" office:value="51.66222" calcext:value-type="float">
            <text:p><text:s/>51,66 </text:p>
          </table:table-cell>
          <table:table-cell table:style-name="ce612" office:value-type="float" office:value="13.6301390603835" calcext:value-type="float">
            <text:p>13,63</text:p>
          </table:table-cell>
          <table:table-cell table:style-name="ce643" office:value-type="float" office:value="50.88" calcext:value-type="float">
            <text:p>50,88</text:p>
          </table:table-cell>
          <table:table-cell table:style-name="ce608" table:formula="of:=[.I586]*[.H586]" office:value-type="float" office:value="693.501475392313" calcext:value-type="float">
            <text:p><text:s/>693,50 </text:p>
          </table:table-cell>
          <table:table-cell table:style-name="ce715" table:formula="of:=[.I586]/[.G586]" office:value-type="percentage" office:value="0.984858954957801" calcext:value-type="percentage">
            <text:p>98,49%</text:p>
          </table:table-cell>
          <table:table-cell table:style-name="ce768"/>
          <table:table-cell table:style-name="ce783" table:formula="of:=[.L586]*[.H586]" office:value-type="float" office:value="0" calcext:value-type="float">
            <text:p><text:s/>- </text:p>
          </table:table-cell>
          <table:table-cell table:style-name="ce715" table:formula="of:=[.L586]/[.G586]" office:value-type="percentage" office:value="0" calcext:value-type="percentage">
            <text:p>0,00%</text:p>
          </table:table-cell>
          <table:table-cell table:style-name="ce812" table:formula="of:=[.I586]+[.L586]" office:value-type="float" office:value="50.88" calcext:value-type="float">
            <text:p><text:s/>50,88 </text:p>
          </table:table-cell>
          <table:table-cell table:style-name="ce827" table:formula="of:=[.J586]+[.M586]" office:value-type="float" office:value="693.501475392313" calcext:value-type="float">
            <text:p><text:s/>693,50 </text:p>
          </table:table-cell>
          <table:table-cell table:style-name="ce837" table:formula="of:=[.K586]+[.N586]" office:value-type="percentage" office:value="0.984858954957801" calcext:value-type="percentage">
            <text:p>98,49%</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25</text:p>
          </table:table-cell>
          <table:table-cell table:style-name="ce483" office:value-type="string" calcext:value-type="string">
            <text:p>Chapim de granito cinza andorinha, c/ largura = 28 cm, esp = 2 cm</text:p>
          </table:table-cell>
          <table:table-cell table:style-name="ce512" office:value-type="string" calcext:value-type="string">
            <text:p>m</text:p>
          </table:table-cell>
          <table:table-cell table:style-name="ce544"/>
          <table:table-cell table:style-name="ce563" office:value-type="float" office:value="32" calcext:value-type="float">
            <text:p>32,00</text:p>
          </table:table-cell>
          <table:table-cell table:style-name="ce563" office:value-type="float" office:value="0" calcext:value-type="float">
            <text:p>0,00</text:p>
          </table:table-cell>
          <table:table-cell table:style-name="ce543" table:formula="of:=[.D587]+[.E587]-[.F587]" office:value-type="float" office:value="32" calcext:value-type="float">
            <text:p><text:s/>32,00 </text:p>
          </table:table-cell>
          <table:table-cell table:style-name="ce612" office:value-type="float" office:value="161.952838676829" calcext:value-type="float">
            <text:p>161,95</text:p>
          </table:table-cell>
          <table:table-cell table:style-name="ce643" office:value-type="float" office:value="30.68" calcext:value-type="float">
            <text:p>30,68</text:p>
          </table:table-cell>
          <table:table-cell table:style-name="ce608" table:formula="of:=[.I587]*[.H587]" office:value-type="float" office:value="4968.71309060511" calcext:value-type="float">
            <text:p><text:s/>4.968,71 </text:p>
          </table:table-cell>
          <table:table-cell table:style-name="ce715" table:formula="of:=[.I587]/[.G587]" office:value-type="percentage" office:value="0.95875" calcext:value-type="percentage">
            <text:p>95,88%</text:p>
          </table:table-cell>
          <table:table-cell table:style-name="ce768"/>
          <table:table-cell table:style-name="ce783" table:formula="of:=[.L587]*[.H587]" office:value-type="float" office:value="0" calcext:value-type="float">
            <text:p><text:s/>- </text:p>
          </table:table-cell>
          <table:table-cell table:style-name="ce715" table:formula="of:=[.L587]/[.G587]" office:value-type="percentage" office:value="0" calcext:value-type="percentage">
            <text:p>0,00%</text:p>
          </table:table-cell>
          <table:table-cell table:style-name="ce812" table:formula="of:=[.I587]+[.L587]" office:value-type="float" office:value="30.68" calcext:value-type="float">
            <text:p><text:s/>30,68 </text:p>
          </table:table-cell>
          <table:table-cell table:style-name="ce827" table:formula="of:=[.J587]+[.M587]" office:value-type="float" office:value="4968.71309060511" calcext:value-type="float">
            <text:p><text:s/>4.968,71 </text:p>
          </table:table-cell>
          <table:table-cell table:style-name="ce837" table:formula="of:=[.K587]+[.N587]" office:value-type="percentage" office:value="0.95875" calcext:value-type="percentage">
            <text:p>95,88%</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4" calcext:value-type="float">
            <text:p>14</text:p>
          </table:table-cell>
          <table:table-cell table:style-name="ce469" office:value-type="string" calcext:value-type="string">
            <text:p>INSTALAÇÕES HIDRO-SANITÁRIAS</text:p>
          </table:table-cell>
          <table:table-cell table:style-name="ce506" table:number-columns-repeated="6"/>
          <table:table-cell table:style-name="ce641"/>
          <table:table-cell table:style-name="ce506" table:number-columns-repeated="2"/>
          <table:table-cell table:style-name="ce763"/>
          <table:table-cell table:style-name="ce781" table:formula="of:=SUM([.M589:.M594])"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9" office:value-type="string" calcext:value-type="string">
            <text:p>22.9</text:p>
          </table:table-cell>
          <table:table-cell table:style-name="ce483" office:value-type="string" calcext:value-type="string">
            <text:p>Fornecimento e instalação de Tampa para poço de drenagem (80x80cm)</text:p>
          </table:table-cell>
          <table:table-cell table:style-name="ce512" office:value-type="string" calcext:value-type="string">
            <text:p>und</text:p>
          </table:table-cell>
          <table:table-cell table:style-name="ce544"/>
          <table:table-cell table:style-name="ce563" office:value-type="float" office:value="1" calcext:value-type="float">
            <text:p>1,00</text:p>
          </table:table-cell>
          <table:table-cell table:style-name="ce563" office:value-type="float" office:value="0" calcext:value-type="float">
            <text:p>0,00</text:p>
          </table:table-cell>
          <table:table-cell table:style-name="ce543" table:formula="of:=[.D589]+[.E589]-[.F589]" office:value-type="float" office:value="1" calcext:value-type="float">
            <text:p><text:s/>1,00 </text:p>
          </table:table-cell>
          <table:table-cell table:style-name="ce612" office:value-type="float" office:value="1141.10006899026" calcext:value-type="float">
            <text:p>1.141,10</text:p>
          </table:table-cell>
          <table:table-cell table:style-name="ce643" office:value-type="float" office:value="0" calcext:value-type="float">
            <text:p>0</text:p>
          </table:table-cell>
          <table:table-cell table:style-name="ce608" table:formula="of:=[.I589]*[.H589]" office:value-type="float" office:value="0" calcext:value-type="float">
            <text:p><text:s/>- </text:p>
          </table:table-cell>
          <table:table-cell table:style-name="ce715" table:formula="of:=[.I589]/[.G589]" office:value-type="percentage" office:value="0" calcext:value-type="percentage">
            <text:p>0,00%</text:p>
          </table:table-cell>
          <table:table-cell table:style-name="ce768"/>
          <table:table-cell table:style-name="ce783" table:formula="of:=[.L589]*[.H589]" office:value-type="float" office:value="0" calcext:value-type="float">
            <text:p><text:s/>- </text:p>
          </table:table-cell>
          <table:table-cell table:style-name="ce715" table:formula="of:=[.L589]/[.G589]" office:value-type="percentage" office:value="0" calcext:value-type="percentage">
            <text:p>0,00%</text:p>
          </table:table-cell>
          <table:table-cell table:style-name="ce812" table:formula="of:=[.I589]+[.L589]" office:value-type="float" office:value="0" calcext:value-type="float">
            <text:p><text:s/>- </text:p>
          </table:table-cell>
          <table:table-cell table:style-name="ce827" table:formula="of:=[.J589]+[.M589]" office:value-type="float" office:value="0" calcext:value-type="float">
            <text:p><text:s/>- </text:p>
          </table:table-cell>
          <table:table-cell table:style-name="ce837" table:formula="of:=[.K589]+[.N589]"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22</text:p>
          </table:table-cell>
          <table:table-cell table:style-name="ce483" office:value-type="string" calcext:value-type="string">
            <text:p>Tubo de PVC rígido soldável marrom, diâm. 75mm (21/2"), inclusive conexões</text:p>
          </table:table-cell>
          <table:table-cell table:style-name="ce512" office:value-type="string" calcext:value-type="string">
            <text:p>m</text:p>
          </table:table-cell>
          <table:table-cell table:style-name="ce544"/>
          <table:table-cell table:style-name="ce563" office:value-type="float" office:value="11.06" calcext:value-type="float">
            <text:p>11,06</text:p>
          </table:table-cell>
          <table:table-cell table:style-name="ce563" office:value-type="float" office:value="0" calcext:value-type="float">
            <text:p>0,00</text:p>
          </table:table-cell>
          <table:table-cell table:style-name="ce543" table:formula="of:=[.D590]+[.E590]-[.F590]" office:value-type="float" office:value="11.06" calcext:value-type="float">
            <text:p><text:s/>11,06 </text:p>
          </table:table-cell>
          <table:table-cell table:style-name="ce612" office:value-type="float" office:value="116.355104548959" calcext:value-type="float">
            <text:p>116,36</text:p>
          </table:table-cell>
          <table:table-cell table:style-name="ce643" office:value-type="float" office:value="11.06" calcext:value-type="float">
            <text:p>11,06</text:p>
          </table:table-cell>
          <table:table-cell table:style-name="ce608" table:formula="of:=[.I590]*[.H590]" office:value-type="float" office:value="1286.88745631149" calcext:value-type="float">
            <text:p><text:s/>1.286,89 </text:p>
          </table:table-cell>
          <table:table-cell table:style-name="ce715" table:formula="of:=[.I590]/[.G590]" office:value-type="percentage" office:value="1" calcext:value-type="percentage">
            <text:p>100,00%</text:p>
          </table:table-cell>
          <table:table-cell table:style-name="ce768"/>
          <table:table-cell table:style-name="ce783" table:formula="of:=[.L590]*[.H590]" office:value-type="float" office:value="0" calcext:value-type="float">
            <text:p><text:s/>- </text:p>
          </table:table-cell>
          <table:table-cell table:style-name="ce715" table:formula="of:=[.L590]/[.G590]" office:value-type="percentage" office:value="0" calcext:value-type="percentage">
            <text:p>0,00%</text:p>
          </table:table-cell>
          <table:table-cell table:style-name="ce812" table:formula="of:=[.I590]+[.L590]" office:value-type="float" office:value="11.06" calcext:value-type="float">
            <text:p><text:s/>11,06 </text:p>
          </table:table-cell>
          <table:table-cell table:style-name="ce827" table:formula="of:=[.J590]+[.M590]" office:value-type="float" office:value="1286.88745631149" calcext:value-type="float">
            <text:p><text:s/>1.286,89 </text:p>
          </table:table-cell>
          <table:table-cell table:style-name="ce837" table:formula="of:=[.K590]+[.N590]"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23</text:p>
          </table:table-cell>
          <table:table-cell table:style-name="ce483" office:value-type="string" calcext:value-type="string">
            <text:p>Adaptador de PVC soldável com flanges livres para caixa dágua, diâmetro 75mm (2 1/2")</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591]+[.E591]-[.F591]" office:value-type="float" office:value="2" calcext:value-type="float">
            <text:p><text:s/>2,00 </text:p>
          </table:table-cell>
          <table:table-cell table:style-name="ce612" office:value-type="float" office:value="346.08239380578" calcext:value-type="float">
            <text:p>346,08</text:p>
          </table:table-cell>
          <table:table-cell table:style-name="ce643" office:value-type="float" office:value="2" calcext:value-type="float">
            <text:p>2</text:p>
          </table:table-cell>
          <table:table-cell table:style-name="ce608" table:formula="of:=[.I591]*[.H591]" office:value-type="float" office:value="692.16478761156" calcext:value-type="float">
            <text:p><text:s/>692,16 </text:p>
          </table:table-cell>
          <table:table-cell table:style-name="ce715" table:formula="of:=[.I591]/[.G591]" office:value-type="percentage" office:value="1" calcext:value-type="percentage">
            <text:p>100,00%</text:p>
          </table:table-cell>
          <table:table-cell table:style-name="ce768"/>
          <table:table-cell table:style-name="ce783" table:formula="of:=[.L591]*[.H591]" office:value-type="float" office:value="0" calcext:value-type="float">
            <text:p><text:s/>- </text:p>
          </table:table-cell>
          <table:table-cell table:style-name="ce715" table:formula="of:=[.L591]/[.G591]" office:value-type="percentage" office:value="0" calcext:value-type="percentage">
            <text:p>0,00%</text:p>
          </table:table-cell>
          <table:table-cell table:style-name="ce812" table:formula="of:=[.I591]+[.L591]" office:value-type="float" office:value="2" calcext:value-type="float">
            <text:p><text:s/>2,00 </text:p>
          </table:table-cell>
          <table:table-cell table:style-name="ce827" table:formula="of:=[.J591]+[.M591]" office:value-type="float" office:value="692.16478761156" calcext:value-type="float">
            <text:p><text:s/>692,16 </text:p>
          </table:table-cell>
          <table:table-cell table:style-name="ce837" table:formula="of:=[.K591]+[.N591]"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24</text:p>
          </table:table-cell>
          <table:table-cell table:style-name="ce483" office:value-type="string" calcext:value-type="string">
            <text:p>Registro de gaveta com canopla cromada, diam. 40mm (11/2"), marcas de referência Fabrimar, Deca ou Docol</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592]+[.E592]-[.F592]" office:value-type="float" office:value="4" calcext:value-type="float">
            <text:p><text:s/>4,00 </text:p>
          </table:table-cell>
          <table:table-cell table:style-name="ce612" office:value-type="float" office:value="254.609723803191" calcext:value-type="float">
            <text:p>254,61</text:p>
          </table:table-cell>
          <table:table-cell table:style-name="ce643" office:value-type="float" office:value="2" calcext:value-type="float">
            <text:p>2</text:p>
          </table:table-cell>
          <table:table-cell table:style-name="ce608" table:formula="of:=[.I592]*[.H592]" office:value-type="float" office:value="509.219447606382" calcext:value-type="float">
            <text:p><text:s/>509,22 </text:p>
          </table:table-cell>
          <table:table-cell table:style-name="ce715" table:formula="of:=[.I592]/[.G592]" office:value-type="percentage" office:value="0.5" calcext:value-type="percentage">
            <text:p>50,00%</text:p>
          </table:table-cell>
          <table:table-cell table:style-name="ce768"/>
          <table:table-cell table:style-name="ce783" table:formula="of:=[.L592]*[.H592]" office:value-type="float" office:value="0" calcext:value-type="float">
            <text:p><text:s/>- </text:p>
          </table:table-cell>
          <table:table-cell table:style-name="ce715" table:formula="of:=[.L592]/[.G592]" office:value-type="percentage" office:value="0" calcext:value-type="percentage">
            <text:p>0,00%</text:p>
          </table:table-cell>
          <table:table-cell table:style-name="ce812" table:formula="of:=[.I592]+[.L592]" office:value-type="float" office:value="2" calcext:value-type="float">
            <text:p><text:s/>2,00 </text:p>
          </table:table-cell>
          <table:table-cell table:style-name="ce827" table:formula="of:=[.J592]+[.M592]" office:value-type="float" office:value="509.219447606382" calcext:value-type="float">
            <text:p><text:s/>509,22 </text:p>
          </table:table-cell>
          <table:table-cell table:style-name="ce837" table:formula="of:=[.K592]+[.N592]" office:value-type="percentage" office:value="0.5" calcext:value-type="percentage">
            <text:p>5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47</text:p>
          </table:table-cell>
          <table:table-cell table:style-name="ce483" office:value-type="string" calcext:value-type="string">
            <text:p>Registro de gaveta bruto ø 50 mm (2")</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593]+[.E593]-[.F593]" office:value-type="float" office:value="2" calcext:value-type="float">
            <text:p><text:s/>2,00 </text:p>
          </table:table-cell>
          <table:table-cell table:style-name="ce612" office:value-type="float" office:value="207.116544553849" calcext:value-type="float">
            <text:p>207,12</text:p>
          </table:table-cell>
          <table:table-cell table:style-name="ce643" office:value-type="float" office:value="2" calcext:value-type="float">
            <text:p>2</text:p>
          </table:table-cell>
          <table:table-cell table:style-name="ce608" table:formula="of:=[.I593]*[.H593]" office:value-type="float" office:value="414.233089107698" calcext:value-type="float">
            <text:p><text:s/>414,23 </text:p>
          </table:table-cell>
          <table:table-cell table:style-name="ce715" table:formula="of:=[.I593]/[.G593]" office:value-type="percentage" office:value="1" calcext:value-type="percentage">
            <text:p>100,00%</text:p>
          </table:table-cell>
          <table:table-cell table:style-name="ce768"/>
          <table:table-cell table:style-name="ce783" table:formula="of:=[.L593]*[.H593]" office:value-type="float" office:value="0" calcext:value-type="float">
            <text:p><text:s/>- </text:p>
          </table:table-cell>
          <table:table-cell table:style-name="ce715" table:formula="of:=[.L593]/[.G593]" office:value-type="percentage" office:value="0" calcext:value-type="percentage">
            <text:p>0,00%</text:p>
          </table:table-cell>
          <table:table-cell table:style-name="ce812" table:formula="of:=[.I593]+[.L593]" office:value-type="float" office:value="2" calcext:value-type="float">
            <text:p><text:s/>2,00 </text:p>
          </table:table-cell>
          <table:table-cell table:style-name="ce827" table:formula="of:=[.J593]+[.M593]" office:value-type="float" office:value="414.233089107698" calcext:value-type="float">
            <text:p><text:s/>414,23 </text:p>
          </table:table-cell>
          <table:table-cell table:style-name="ce837" table:formula="of:=[.K593]+[.N593]"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48</text:p>
          </table:table-cell>
          <table:table-cell table:style-name="ce483" office:value-type="string" calcext:value-type="string">
            <text:p>Flange galv para caixa d'água, diâmetro 75mm (2 1/2") (sem acoplamento)</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594]+[.E594]-[.F594]" office:value-type="float" office:value="4" calcext:value-type="float">
            <text:p><text:s/>4,00 </text:p>
          </table:table-cell>
          <table:table-cell table:style-name="ce612" office:value-type="float" office:value="336.88931934752" calcext:value-type="float">
            <text:p>336,89</text:p>
          </table:table-cell>
          <table:table-cell table:style-name="ce643" office:value-type="float" office:value="2" calcext:value-type="float">
            <text:p>2</text:p>
          </table:table-cell>
          <table:table-cell table:style-name="ce608" table:formula="of:=[.I594]*[.H594]" office:value-type="float" office:value="673.77863869504" calcext:value-type="float">
            <text:p><text:s/>673,78 </text:p>
          </table:table-cell>
          <table:table-cell table:style-name="ce715" table:formula="of:=[.I594]/[.G594]" office:value-type="percentage" office:value="0.5" calcext:value-type="percentage">
            <text:p>50,00%</text:p>
          </table:table-cell>
          <table:table-cell table:style-name="ce768"/>
          <table:table-cell table:style-name="ce783" table:formula="of:=[.L594]*[.H594]" office:value-type="float" office:value="0" calcext:value-type="float">
            <text:p><text:s/>- </text:p>
          </table:table-cell>
          <table:table-cell table:style-name="ce715" table:formula="of:=[.L594]/[.G594]" office:value-type="percentage" office:value="0" calcext:value-type="percentage">
            <text:p>0,00%</text:p>
          </table:table-cell>
          <table:table-cell table:style-name="ce812" table:formula="of:=[.I594]+[.L594]" office:value-type="float" office:value="2" calcext:value-type="float">
            <text:p><text:s/>2,00 </text:p>
          </table:table-cell>
          <table:table-cell table:style-name="ce827" table:formula="of:=[.J594]+[.M594]" office:value-type="float" office:value="673.77863869504" calcext:value-type="float">
            <text:p><text:s/>673,78 </text:p>
          </table:table-cell>
          <table:table-cell table:style-name="ce837" table:formula="of:=[.K594]+[.N594]" office:value-type="percentage" office:value="0.5" calcext:value-type="percentage">
            <text:p>5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5" calcext:value-type="float">
            <text:p>15</text:p>
          </table:table-cell>
          <table:table-cell table:style-name="ce469" office:value-type="string" calcext:value-type="string">
            <text:p>INSTALAÇÕES ELÉTRICAS</text:p>
          </table:table-cell>
          <table:table-cell table:style-name="ce506" table:number-columns-repeated="6"/>
          <table:table-cell table:style-name="ce641"/>
          <table:table-cell table:style-name="ce506" table:number-columns-repeated="2"/>
          <table:table-cell table:style-name="ce763"/>
          <table:table-cell table:style-name="ce781" table:formula="of:=SUM([.M596:.M615])"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30</text:p>
          </table:table-cell>
          <table:table-cell table:style-name="ce483" office:value-type="string" calcext:value-type="string">
            <text:p>Cabo paralelo PP de cobre, com isolamento para 1000V, seção 5X1,5mm</text:p>
          </table:table-cell>
          <table:table-cell table:style-name="ce512" office:value-type="string" calcext:value-type="string">
            <text:p>m</text:p>
          </table:table-cell>
          <table:table-cell table:style-name="ce544"/>
          <table:table-cell table:style-name="ce563" office:value-type="float" office:value="390" calcext:value-type="float">
            <text:p>390,00</text:p>
          </table:table-cell>
          <table:table-cell table:style-name="ce563" office:value-type="float" office:value="0" calcext:value-type="float">
            <text:p>0,00</text:p>
          </table:table-cell>
          <table:table-cell table:style-name="ce543" table:formula="of:=[.D596]+[.E596]-[.F596]" office:value-type="float" office:value="390" calcext:value-type="float">
            <text:p><text:s/>390,00 </text:p>
          </table:table-cell>
          <table:table-cell table:style-name="ce612" office:value-type="float" office:value="18.0979555491478" calcext:value-type="float">
            <text:p>18,10</text:p>
          </table:table-cell>
          <table:table-cell table:style-name="ce643" office:value-type="float" office:value="369.75" calcext:value-type="float">
            <text:p>369,75</text:p>
          </table:table-cell>
          <table:table-cell table:style-name="ce608" table:formula="of:=[.I596]*[.H596]" office:value-type="float" office:value="6691.7190642974" calcext:value-type="float">
            <text:p><text:s/>6.691,72 </text:p>
          </table:table-cell>
          <table:table-cell table:style-name="ce715" table:formula="of:=[.I596]/[.G596]" office:value-type="percentage" office:value="0.948076923076923" calcext:value-type="percentage">
            <text:p>94,81%</text:p>
          </table:table-cell>
          <table:table-cell table:style-name="ce770"/>
          <table:table-cell table:style-name="ce783" table:formula="of:=[.L596]*[.H596]" office:value-type="float" office:value="0" calcext:value-type="float">
            <text:p><text:s/>- </text:p>
          </table:table-cell>
          <table:table-cell table:style-name="ce715" table:formula="of:=[.L596]/[.G596]" office:value-type="percentage" office:value="0" calcext:value-type="percentage">
            <text:p>0,00%</text:p>
          </table:table-cell>
          <table:table-cell table:style-name="ce812" table:formula="of:=[.I596]+[.L596]" office:value-type="float" office:value="369.75" calcext:value-type="float">
            <text:p><text:s/>369,75 </text:p>
          </table:table-cell>
          <table:table-cell table:style-name="ce827" table:formula="of:=[.J596]+[.M596]" office:value-type="float" office:value="6691.7190642974" calcext:value-type="float">
            <text:p><text:s/>6.691,72 </text:p>
          </table:table-cell>
          <table:table-cell table:style-name="ce837" table:formula="of:=[.K596]+[.N596]" office:value-type="percentage" office:value="0.948076923076923" calcext:value-type="percentage">
            <text:p>94,81%</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31</text:p>
          </table:table-cell>
          <table:table-cell table:style-name="ce483" office:value-type="string" calcext:value-type="string">
            <text:p>Cabo paralelo PP de cobre, com isolamento para 1000V, seção 5X2,5mm</text:p>
          </table:table-cell>
          <table:table-cell table:style-name="ce512" office:value-type="string" calcext:value-type="string">
            <text:p>m</text:p>
          </table:table-cell>
          <table:table-cell table:style-name="ce544"/>
          <table:table-cell table:style-name="ce563" office:value-type="float" office:value="450" calcext:value-type="float">
            <text:p>450,00</text:p>
          </table:table-cell>
          <table:table-cell table:style-name="ce563" office:value-type="float" office:value="0" calcext:value-type="float">
            <text:p>0,00</text:p>
          </table:table-cell>
          <table:table-cell table:style-name="ce543" table:formula="of:=[.D597]+[.E597]-[.F597]" office:value-type="float" office:value="450" calcext:value-type="float">
            <text:p><text:s/>450,00 </text:p>
          </table:table-cell>
          <table:table-cell table:style-name="ce612" office:value-type="float" office:value="24.2654023972555" calcext:value-type="float">
            <text:p>24,27</text:p>
          </table:table-cell>
          <table:table-cell table:style-name="ce643" office:value-type="float" office:value="292.3" calcext:value-type="float">
            <text:p>292,3</text:p>
          </table:table-cell>
          <table:table-cell table:style-name="ce608" table:formula="of:=[.I597]*[.H597]" office:value-type="float" office:value="7092.77712071778" calcext:value-type="float">
            <text:p><text:s/>7.092,78 </text:p>
          </table:table-cell>
          <table:table-cell table:style-name="ce715" table:formula="of:=[.I597]/[.G597]" office:value-type="percentage" office:value="0.649555555555556" calcext:value-type="percentage">
            <text:p>64,96%</text:p>
          </table:table-cell>
          <table:table-cell table:style-name="ce768"/>
          <table:table-cell table:style-name="ce783" table:formula="of:=[.L597]*[.H597]" office:value-type="float" office:value="0" calcext:value-type="float">
            <text:p><text:s/>- </text:p>
          </table:table-cell>
          <table:table-cell table:style-name="ce715" table:formula="of:=[.L597]/[.G597]" office:value-type="percentage" office:value="0" calcext:value-type="percentage">
            <text:p>0,00%</text:p>
          </table:table-cell>
          <table:table-cell table:style-name="ce812" table:formula="of:=[.I597]+[.L597]" office:value-type="float" office:value="292.3" calcext:value-type="float">
            <text:p><text:s/>292,30 </text:p>
          </table:table-cell>
          <table:table-cell table:style-name="ce827" table:formula="of:=[.J597]+[.M597]" office:value-type="float" office:value="7092.77712071778" calcext:value-type="float">
            <text:p><text:s/>7.092,78 </text:p>
          </table:table-cell>
          <table:table-cell table:style-name="ce837" table:formula="of:=[.K597]+[.N597]" office:value-type="percentage" office:value="0.649555555555556" calcext:value-type="percentage">
            <text:p>64,96%</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9" office:value-type="string" calcext:value-type="string">
            <text:p>22.32</text:p>
          </table:table-cell>
          <table:table-cell table:style-name="ce483" office:value-type="string" calcext:value-type="string">
            <text:p>Mini-Disjuntor tripolar 25 A, curva C - 5KA 220/127VCA (NBR IEC 60947-2), Ref. Siemens, GE, Schneider ou equivalente</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598]+[.E598]-[.F598]" office:value-type="float" office:value="2" calcext:value-type="float">
            <text:p><text:s/>2,00 </text:p>
          </table:table-cell>
          <table:table-cell table:style-name="ce612" office:value-type="float" office:value="86.6426752420949" calcext:value-type="float">
            <text:p>86,64</text:p>
          </table:table-cell>
          <table:table-cell table:style-name="ce643" office:value-type="float" office:value="0" calcext:value-type="float">
            <text:p>0</text:p>
          </table:table-cell>
          <table:table-cell table:style-name="ce608" table:formula="of:=[.I598]*[.H598]" office:value-type="float" office:value="0" calcext:value-type="float">
            <text:p><text:s/>- </text:p>
          </table:table-cell>
          <table:table-cell table:style-name="ce715" table:formula="of:=[.I598]/[.G598]" office:value-type="percentage" office:value="0" calcext:value-type="percentage">
            <text:p>0,00%</text:p>
          </table:table-cell>
          <table:table-cell table:style-name="ce768"/>
          <table:table-cell table:style-name="ce783" table:formula="of:=[.L598]*[.H598]" office:value-type="float" office:value="0" calcext:value-type="float">
            <text:p><text:s/>- </text:p>
          </table:table-cell>
          <table:table-cell table:style-name="ce715" table:formula="of:=[.L598]/[.G598]" office:value-type="percentage" office:value="0" calcext:value-type="percentage">
            <text:p>0,00%</text:p>
          </table:table-cell>
          <table:table-cell table:style-name="ce812" table:formula="of:=[.I598]+[.L598]" office:value-type="float" office:value="0" calcext:value-type="float">
            <text:p><text:s/>- </text:p>
          </table:table-cell>
          <table:table-cell table:style-name="ce827" table:formula="of:=[.J598]+[.M598]" office:value-type="float" office:value="0" calcext:value-type="float">
            <text:p><text:s/>- </text:p>
          </table:table-cell>
          <table:table-cell table:style-name="ce837" table:formula="of:=[.K598]+[.N598]"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39</text:p>
          </table:table-cell>
          <table:table-cell table:style-name="ce483" office:value-type="string" calcext:value-type="string">
            <text:p>Terminal forquilha pré isolado de 1,5mm</text:p>
          </table:table-cell>
          <table:table-cell table:style-name="ce512" office:value-type="string" calcext:value-type="string">
            <text:p>und</text:p>
          </table:table-cell>
          <table:table-cell table:style-name="ce544"/>
          <table:table-cell table:style-name="ce563" office:value-type="float" office:value="130" calcext:value-type="float">
            <text:p>130,00</text:p>
          </table:table-cell>
          <table:table-cell table:style-name="ce563" office:value-type="float" office:value="0" calcext:value-type="float">
            <text:p>0,00</text:p>
          </table:table-cell>
          <table:table-cell table:style-name="ce543" table:formula="of:=[.D599]+[.E599]-[.F599]" office:value-type="float" office:value="130" calcext:value-type="float">
            <text:p><text:s/>130,00 </text:p>
          </table:table-cell>
          <table:table-cell table:style-name="ce612" office:value-type="float" office:value="8.81691163554653" calcext:value-type="float">
            <text:p>8,82</text:p>
          </table:table-cell>
          <table:table-cell table:style-name="ce643" office:value-type="float" office:value="130" calcext:value-type="float">
            <text:p>130</text:p>
          </table:table-cell>
          <table:table-cell table:style-name="ce608" table:formula="of:=[.I599]*[.H599]" office:value-type="float" office:value="1146.19851262105" calcext:value-type="float">
            <text:p><text:s/>1.146,20 </text:p>
          </table:table-cell>
          <table:table-cell table:style-name="ce715" table:formula="of:=[.I599]/[.G599]" office:value-type="percentage" office:value="1" calcext:value-type="percentage">
            <text:p>100,00%</text:p>
          </table:table-cell>
          <table:table-cell table:style-name="ce768"/>
          <table:table-cell table:style-name="ce783" table:formula="of:=[.L599]*[.H599]" office:value-type="float" office:value="0" calcext:value-type="float">
            <text:p><text:s/>- </text:p>
          </table:table-cell>
          <table:table-cell table:style-name="ce715" table:formula="of:=[.L599]/[.G599]" office:value-type="percentage" office:value="0" calcext:value-type="percentage">
            <text:p>0,00%</text:p>
          </table:table-cell>
          <table:table-cell table:style-name="ce812" table:formula="of:=[.I599]+[.L599]" office:value-type="float" office:value="130" calcext:value-type="float">
            <text:p><text:s/>130,00 </text:p>
          </table:table-cell>
          <table:table-cell table:style-name="ce827" table:formula="of:=[.J599]+[.M599]" office:value-type="float" office:value="1146.19851262105" calcext:value-type="float">
            <text:p><text:s/>1.146,20 </text:p>
          </table:table-cell>
          <table:table-cell table:style-name="ce837" table:formula="of:=[.K599]+[.N599]"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40</text:p>
          </table:table-cell>
          <table:table-cell table:style-name="ce483" office:value-type="string" calcext:value-type="string">
            <text:p>Terminal forquilha pré isolado de 2,5mm</text:p>
          </table:table-cell>
          <table:table-cell table:style-name="ce512" office:value-type="string" calcext:value-type="string">
            <text:p>und</text:p>
          </table:table-cell>
          <table:table-cell table:style-name="ce544"/>
          <table:table-cell table:style-name="ce563" office:value-type="float" office:value="250" calcext:value-type="float">
            <text:p>250,00</text:p>
          </table:table-cell>
          <table:table-cell table:style-name="ce563" office:value-type="float" office:value="0" calcext:value-type="float">
            <text:p>0,00</text:p>
          </table:table-cell>
          <table:table-cell table:style-name="ce543" table:formula="of:=[.D600]+[.E600]-[.F600]" office:value-type="float" office:value="250" calcext:value-type="float">
            <text:p><text:s/>250,00 </text:p>
          </table:table-cell>
          <table:table-cell table:style-name="ce612" office:value-type="float" office:value="8.97614223204633" calcext:value-type="float">
            <text:p>8,98</text:p>
          </table:table-cell>
          <table:table-cell table:style-name="ce643" office:value-type="float" office:value="128" calcext:value-type="float">
            <text:p>128</text:p>
          </table:table-cell>
          <table:table-cell table:style-name="ce608" table:formula="of:=[.I600]*[.H600]" office:value-type="float" office:value="1148.94620570193" calcext:value-type="float">
            <text:p><text:s/>1.148,95 </text:p>
          </table:table-cell>
          <table:table-cell table:style-name="ce715" table:formula="of:=[.I600]/[.G600]" office:value-type="percentage" office:value="0.512" calcext:value-type="percentage">
            <text:p>51,20%</text:p>
          </table:table-cell>
          <table:table-cell table:style-name="ce768"/>
          <table:table-cell table:style-name="ce783" table:formula="of:=[.L600]*[.H600]" office:value-type="float" office:value="0" calcext:value-type="float">
            <text:p><text:s/>- </text:p>
          </table:table-cell>
          <table:table-cell table:style-name="ce715" table:formula="of:=[.L600]/[.G600]" office:value-type="percentage" office:value="0" calcext:value-type="percentage">
            <text:p>0,00%</text:p>
          </table:table-cell>
          <table:table-cell table:style-name="ce812" table:formula="of:=[.I600]+[.L600]" office:value-type="float" office:value="128" calcext:value-type="float">
            <text:p><text:s/>128,00 </text:p>
          </table:table-cell>
          <table:table-cell table:style-name="ce827" table:formula="of:=[.J600]+[.M600]" office:value-type="float" office:value="1148.94620570193" calcext:value-type="float">
            <text:p><text:s/>1.148,95 </text:p>
          </table:table-cell>
          <table:table-cell table:style-name="ce837" table:formula="of:=[.K600]+[.N600]" office:value-type="percentage" office:value="0.512" calcext:value-type="percentage">
            <text:p>51,2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41</text:p>
          </table:table-cell>
          <table:table-cell table:style-name="ce483" office:value-type="string" calcext:value-type="string">
            <text:p>Terminal para ligação de cabo a barra até 4.0mm2</text:p>
          </table:table-cell>
          <table:table-cell table:style-name="ce512" office:value-type="string" calcext:value-type="string">
            <text:p>und</text:p>
          </table:table-cell>
          <table:table-cell table:style-name="ce544"/>
          <table:table-cell table:style-name="ce563" office:value-type="float" office:value="50" calcext:value-type="float">
            <text:p>50,00</text:p>
          </table:table-cell>
          <table:table-cell table:style-name="ce563" office:value-type="float" office:value="0" calcext:value-type="float">
            <text:p>0,00</text:p>
          </table:table-cell>
          <table:table-cell table:style-name="ce543" table:formula="of:=[.D601]+[.E601]-[.F601]" office:value-type="float" office:value="50" calcext:value-type="float">
            <text:p><text:s/>50,00 </text:p>
          </table:table-cell>
          <table:table-cell table:style-name="ce612" office:value-type="float" office:value="13.3329086135838" calcext:value-type="float">
            <text:p>13,33</text:p>
          </table:table-cell>
          <table:table-cell table:style-name="ce643" office:value-type="float" office:value="50" calcext:value-type="float">
            <text:p>50</text:p>
          </table:table-cell>
          <table:table-cell table:style-name="ce608" table:formula="of:=[.I601]*[.H601]" office:value-type="float" office:value="666.64543067919" calcext:value-type="float">
            <text:p><text:s/>666,65 </text:p>
          </table:table-cell>
          <table:table-cell table:style-name="ce715" table:formula="of:=[.I601]/[.G601]" office:value-type="percentage" office:value="1" calcext:value-type="percentage">
            <text:p>100,00%</text:p>
          </table:table-cell>
          <table:table-cell table:style-name="ce768"/>
          <table:table-cell table:style-name="ce783" table:formula="of:=[.L601]*[.H601]" office:value-type="float" office:value="0" calcext:value-type="float">
            <text:p><text:s/>- </text:p>
          </table:table-cell>
          <table:table-cell table:style-name="ce715" table:formula="of:=[.L601]/[.G601]" office:value-type="percentage" office:value="0" calcext:value-type="percentage">
            <text:p>0,00%</text:p>
          </table:table-cell>
          <table:table-cell table:style-name="ce812" table:formula="of:=[.I601]+[.L601]" office:value-type="float" office:value="50" calcext:value-type="float">
            <text:p><text:s/>50,00 </text:p>
          </table:table-cell>
          <table:table-cell table:style-name="ce827" table:formula="of:=[.J601]+[.M601]" office:value-type="float" office:value="666.64543067919" calcext:value-type="float">
            <text:p><text:s/>666,65 </text:p>
          </table:table-cell>
          <table:table-cell table:style-name="ce837" table:formula="of:=[.K601]+[.N601]"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42</text:p>
          </table:table-cell>
          <table:table-cell table:style-name="ce483" office:value-type="string" calcext:value-type="string">
            <text:p>Terminal para ligação de cabo a barra de 6.0 mm2</text:p>
          </table:table-cell>
          <table:table-cell table:style-name="ce512" office:value-type="string" calcext:value-type="string">
            <text:p>und</text:p>
          </table:table-cell>
          <table:table-cell table:style-name="ce544"/>
          <table:table-cell table:style-name="ce563" office:value-type="float" office:value="52" calcext:value-type="float">
            <text:p>52,00</text:p>
          </table:table-cell>
          <table:table-cell table:style-name="ce563" office:value-type="float" office:value="0" calcext:value-type="float">
            <text:p>0,00</text:p>
          </table:table-cell>
          <table:table-cell table:style-name="ce543" table:formula="of:=[.D602]+[.E602]-[.F602]" office:value-type="float" office:value="52" calcext:value-type="float">
            <text:p><text:s/>52,00 </text:p>
          </table:table-cell>
          <table:table-cell table:style-name="ce612" office:value-type="float" office:value="18.0249035237781" calcext:value-type="float">
            <text:p>18,02</text:p>
          </table:table-cell>
          <table:table-cell table:style-name="ce643" office:value-type="float" office:value="45" calcext:value-type="float">
            <text:p>45</text:p>
          </table:table-cell>
          <table:table-cell table:style-name="ce608" table:formula="of:=[.I602]*[.H602]" office:value-type="float" office:value="811.120658570015" calcext:value-type="float">
            <text:p><text:s/>811,12 </text:p>
          </table:table-cell>
          <table:table-cell table:style-name="ce715" table:formula="of:=[.I602]/[.G602]" office:value-type="percentage" office:value="0.865384615384615" calcext:value-type="percentage">
            <text:p>86,54%</text:p>
          </table:table-cell>
          <table:table-cell table:style-name="ce768"/>
          <table:table-cell table:style-name="ce783" table:formula="of:=[.L602]*[.H602]" office:value-type="float" office:value="0" calcext:value-type="float">
            <text:p><text:s/>- </text:p>
          </table:table-cell>
          <table:table-cell table:style-name="ce715" table:formula="of:=[.L602]/[.G602]" office:value-type="percentage" office:value="0" calcext:value-type="percentage">
            <text:p>0,00%</text:p>
          </table:table-cell>
          <table:table-cell table:style-name="ce812" table:formula="of:=[.I602]+[.L602]" office:value-type="float" office:value="45" calcext:value-type="float">
            <text:p><text:s/>45,00 </text:p>
          </table:table-cell>
          <table:table-cell table:style-name="ce827" table:formula="of:=[.J602]+[.M602]" office:value-type="float" office:value="811.120658570015" calcext:value-type="float">
            <text:p><text:s/>811,12 </text:p>
          </table:table-cell>
          <table:table-cell table:style-name="ce837" table:formula="of:=[.K602]+[.N602]" office:value-type="percentage" office:value="0.865384615384615" calcext:value-type="percentage">
            <text:p>86,54%</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9" office:value-type="string" calcext:value-type="string">
            <text:p>22.43</text:p>
          </table:table-cell>
          <table:table-cell table:style-name="ce483" office:value-type="string" calcext:value-type="string">
            <text:p>Terminal olhal/anel pré isolado de 1,5mm</text:p>
          </table:table-cell>
          <table:table-cell table:style-name="ce512" office:value-type="string" calcext:value-type="string">
            <text:p>und</text:p>
          </table:table-cell>
          <table:table-cell table:style-name="ce544"/>
          <table:table-cell table:style-name="ce563" office:value-type="float" office:value="16" calcext:value-type="float">
            <text:p>16,00</text:p>
          </table:table-cell>
          <table:table-cell table:style-name="ce563" office:value-type="float" office:value="0" calcext:value-type="float">
            <text:p>0,00</text:p>
          </table:table-cell>
          <table:table-cell table:style-name="ce543" table:formula="of:=[.D603]+[.E603]-[.F603]" office:value-type="float" office:value="16" calcext:value-type="float">
            <text:p><text:s/>16,00 </text:p>
          </table:table-cell>
          <table:table-cell table:style-name="ce612" office:value-type="float" office:value="8.80275780474654" calcext:value-type="float">
            <text:p>8,80</text:p>
          </table:table-cell>
          <table:table-cell table:style-name="ce643" office:value-type="float" office:value="0" calcext:value-type="float">
            <text:p>0</text:p>
          </table:table-cell>
          <table:table-cell table:style-name="ce608" table:formula="of:=[.I603]*[.H603]" office:value-type="float" office:value="0" calcext:value-type="float">
            <text:p><text:s/>- </text:p>
          </table:table-cell>
          <table:table-cell table:style-name="ce715" table:formula="of:=[.I603]/[.G603]" office:value-type="percentage" office:value="0" calcext:value-type="percentage">
            <text:p>0,00%</text:p>
          </table:table-cell>
          <table:table-cell table:style-name="ce768"/>
          <table:table-cell table:style-name="ce783" table:formula="of:=[.L603]*[.H603]" office:value-type="float" office:value="0" calcext:value-type="float">
            <text:p><text:s/>- </text:p>
          </table:table-cell>
          <table:table-cell table:style-name="ce715" table:formula="of:=[.L603]/[.G603]" office:value-type="percentage" office:value="0" calcext:value-type="percentage">
            <text:p>0,00%</text:p>
          </table:table-cell>
          <table:table-cell table:style-name="ce812" table:formula="of:=[.I603]+[.L603]" office:value-type="float" office:value="0" calcext:value-type="float">
            <text:p><text:s/>- </text:p>
          </table:table-cell>
          <table:table-cell table:style-name="ce827" table:formula="of:=[.J603]+[.M603]" office:value-type="float" office:value="0" calcext:value-type="float">
            <text:p><text:s/>- </text:p>
          </table:table-cell>
          <table:table-cell table:style-name="ce837" table:formula="of:=[.K603]+[.N603]"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44</text:p>
          </table:table-cell>
          <table:table-cell table:style-name="ce483" office:value-type="string" calcext:value-type="string">
            <text:p>Terminal olhal/anel pré isolado de 2,5mm</text:p>
          </table:table-cell>
          <table:table-cell table:style-name="ce512" office:value-type="string" calcext:value-type="string">
            <text:p>und</text:p>
          </table:table-cell>
          <table:table-cell table:style-name="ce544"/>
          <table:table-cell table:style-name="ce563" office:value-type="float" office:value="31" calcext:value-type="float">
            <text:p>31,00</text:p>
          </table:table-cell>
          <table:table-cell table:style-name="ce563" office:value-type="float" office:value="0" calcext:value-type="float">
            <text:p>0,00</text:p>
          </table:table-cell>
          <table:table-cell table:style-name="ce543" table:formula="of:=[.D604]+[.E604]-[.F604]" office:value-type="float" office:value="31" calcext:value-type="float">
            <text:p><text:s/>31,00 </text:p>
          </table:table-cell>
          <table:table-cell table:style-name="ce612" office:value-type="float" office:value="8.85937312794647" calcext:value-type="float">
            <text:p>8,86</text:p>
          </table:table-cell>
          <table:table-cell table:style-name="ce643" office:value-type="float" office:value="31" calcext:value-type="float">
            <text:p>31</text:p>
          </table:table-cell>
          <table:table-cell table:style-name="ce608" table:formula="of:=[.I604]*[.H604]" office:value-type="float" office:value="274.640566966341" calcext:value-type="float">
            <text:p><text:s/>274,64 </text:p>
          </table:table-cell>
          <table:table-cell table:style-name="ce715" table:formula="of:=[.I604]/[.G604]" office:value-type="percentage" office:value="1" calcext:value-type="percentage">
            <text:p>100,00%</text:p>
          </table:table-cell>
          <table:table-cell table:style-name="ce768"/>
          <table:table-cell table:style-name="ce783" table:formula="of:=[.L604]*[.H604]" office:value-type="float" office:value="0" calcext:value-type="float">
            <text:p><text:s/>- </text:p>
          </table:table-cell>
          <table:table-cell table:style-name="ce715" table:formula="of:=[.L604]/[.G604]" office:value-type="percentage" office:value="0" calcext:value-type="percentage">
            <text:p>0,00%</text:p>
          </table:table-cell>
          <table:table-cell table:style-name="ce812" table:formula="of:=[.I604]+[.L604]" office:value-type="float" office:value="31" calcext:value-type="float">
            <text:p><text:s/>31,00 </text:p>
          </table:table-cell>
          <table:table-cell table:style-name="ce827" table:formula="of:=[.J604]+[.M604]" office:value-type="float" office:value="274.640566966341" calcext:value-type="float">
            <text:p><text:s/>274,64 </text:p>
          </table:table-cell>
          <table:table-cell table:style-name="ce837" table:formula="of:=[.K604]+[.N604]"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45</text:p>
          </table:table-cell>
          <table:table-cell table:style-name="ce483" office:value-type="string" calcext:value-type="string">
            <text:p>Terminal olhal/anel pré isolado de 4,0mm</text:p>
          </table:table-cell>
          <table:table-cell table:style-name="ce512" office:value-type="string" calcext:value-type="string">
            <text:p>und</text:p>
          </table:table-cell>
          <table:table-cell table:style-name="ce544"/>
          <table:table-cell table:style-name="ce563" office:value-type="float" office:value="27" calcext:value-type="float">
            <text:p>27,00</text:p>
          </table:table-cell>
          <table:table-cell table:style-name="ce563" office:value-type="float" office:value="0" calcext:value-type="float">
            <text:p>0,00</text:p>
          </table:table-cell>
          <table:table-cell table:style-name="ce543" table:formula="of:=[.D605]+[.E605]-[.F605]" office:value-type="float" office:value="27" calcext:value-type="float">
            <text:p><text:s/>27,00 </text:p>
          </table:table-cell>
          <table:table-cell table:style-name="ce612" office:value-type="float" office:value="9.63783382194553" calcext:value-type="float">
            <text:p>9,64</text:p>
          </table:table-cell>
          <table:table-cell table:style-name="ce643" office:value-type="float" office:value="27" calcext:value-type="float">
            <text:p>27</text:p>
          </table:table-cell>
          <table:table-cell table:style-name="ce608" table:formula="of:=[.I605]*[.H605]" office:value-type="float" office:value="260.221513192529" calcext:value-type="float">
            <text:p><text:s/>260,22 </text:p>
          </table:table-cell>
          <table:table-cell table:style-name="ce715" table:formula="of:=[.I605]/[.G605]" office:value-type="percentage" office:value="1" calcext:value-type="percentage">
            <text:p>100,00%</text:p>
          </table:table-cell>
          <table:table-cell table:style-name="ce768"/>
          <table:table-cell table:style-name="ce783" table:formula="of:=[.L605]*[.H605]" office:value-type="float" office:value="0" calcext:value-type="float">
            <text:p><text:s/>- </text:p>
          </table:table-cell>
          <table:table-cell table:style-name="ce715" table:formula="of:=[.L605]/[.G605]" office:value-type="percentage" office:value="0" calcext:value-type="percentage">
            <text:p>0,00%</text:p>
          </table:table-cell>
          <table:table-cell table:style-name="ce812" table:formula="of:=[.I605]+[.L605]" office:value-type="float" office:value="27" calcext:value-type="float">
            <text:p><text:s/>27,00 </text:p>
          </table:table-cell>
          <table:table-cell table:style-name="ce827" table:formula="of:=[.J605]+[.M605]" office:value-type="float" office:value="260.221513192529" calcext:value-type="float">
            <text:p><text:s/>260,22 </text:p>
          </table:table-cell>
          <table:table-cell table:style-name="ce837" table:formula="of:=[.K605]+[.N605]"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46</text:p>
          </table:table-cell>
          <table:table-cell table:style-name="ce483" office:value-type="string" calcext:value-type="string">
            <text:p>Terminal olhal/anel pré isolado de 6,0mm</text:p>
          </table:table-cell>
          <table:table-cell table:style-name="ce512" office:value-type="string" calcext:value-type="string">
            <text:p>und</text:p>
          </table:table-cell>
          <table:table-cell table:style-name="ce544"/>
          <table:table-cell table:style-name="ce563" office:value-type="float" office:value="19" calcext:value-type="float">
            <text:p>19,00</text:p>
          </table:table-cell>
          <table:table-cell table:style-name="ce563" office:value-type="float" office:value="0" calcext:value-type="float">
            <text:p>0,00</text:p>
          </table:table-cell>
          <table:table-cell table:style-name="ce543" table:formula="of:=[.D606]+[.E606]-[.F606]" office:value-type="float" office:value="19" calcext:value-type="float">
            <text:p><text:s/>19,00 </text:p>
          </table:table-cell>
          <table:table-cell table:style-name="ce612" office:value-type="float" office:value="9.64491073734552" calcext:value-type="float">
            <text:p>9,64</text:p>
          </table:table-cell>
          <table:table-cell table:style-name="ce643" office:value-type="float" office:value="19" calcext:value-type="float">
            <text:p>19</text:p>
          </table:table-cell>
          <table:table-cell table:style-name="ce608" table:formula="of:=[.I606]*[.H606]" office:value-type="float" office:value="183.253304009565" calcext:value-type="float">
            <text:p><text:s/>183,25 </text:p>
          </table:table-cell>
          <table:table-cell table:style-name="ce715" table:formula="of:=[.I606]/[.G606]" office:value-type="percentage" office:value="1" calcext:value-type="percentage">
            <text:p>100,00%</text:p>
          </table:table-cell>
          <table:table-cell table:style-name="ce768"/>
          <table:table-cell table:style-name="ce783" table:formula="of:=[.L606]*[.H606]" office:value-type="float" office:value="0" calcext:value-type="float">
            <text:p><text:s/>- </text:p>
          </table:table-cell>
          <table:table-cell table:style-name="ce715" table:formula="of:=[.L606]/[.G606]" office:value-type="percentage" office:value="0" calcext:value-type="percentage">
            <text:p>0,00%</text:p>
          </table:table-cell>
          <table:table-cell table:style-name="ce812" table:formula="of:=[.I606]+[.L606]" office:value-type="float" office:value="19" calcext:value-type="float">
            <text:p><text:s/>19,00 </text:p>
          </table:table-cell>
          <table:table-cell table:style-name="ce827" table:formula="of:=[.J606]+[.M606]" office:value-type="float" office:value="183.253304009565" calcext:value-type="float">
            <text:p><text:s/>183,25 </text:p>
          </table:table-cell>
          <table:table-cell table:style-name="ce837" table:formula="of:=[.K606]+[.N606]"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63</text:p>
          </table:table-cell>
          <table:table-cell table:style-name="ce483" office:value-type="string" calcext:value-type="string">
            <text:p>Eletroduto flexível corrugado 3/4" , marca de referência TIGRE</text:p>
          </table:table-cell>
          <table:table-cell table:style-name="ce512" office:value-type="string" calcext:value-type="string">
            <text:p>m</text:p>
          </table:table-cell>
          <table:table-cell table:style-name="ce544"/>
          <table:table-cell table:style-name="ce563" office:value-type="float" office:value="200" calcext:value-type="float">
            <text:p>200,00</text:p>
          </table:table-cell>
          <table:table-cell table:style-name="ce563" office:value-type="float" office:value="0" calcext:value-type="float">
            <text:p>0,00</text:p>
          </table:table-cell>
          <table:table-cell table:style-name="ce543" table:formula="of:=[.D607]+[.E607]-[.F607]" office:value-type="float" office:value="200" calcext:value-type="float">
            <text:p><text:s/>200,00 </text:p>
          </table:table-cell>
          <table:table-cell table:style-name="ce612" office:value-type="float" office:value="9.75552787888817" calcext:value-type="float">
            <text:p>9,76</text:p>
          </table:table-cell>
          <table:table-cell table:style-name="ce643" office:value-type="float" office:value="200" calcext:value-type="float">
            <text:p>200</text:p>
          </table:table-cell>
          <table:table-cell table:style-name="ce608" table:formula="of:=[.I607]*[.H607]" office:value-type="float" office:value="1951.10557577763" calcext:value-type="float">
            <text:p><text:s/>1.951,11 </text:p>
          </table:table-cell>
          <table:table-cell table:style-name="ce715" table:formula="of:=[.I607]/[.G607]" office:value-type="percentage" office:value="1" calcext:value-type="percentage">
            <text:p>100,00%</text:p>
          </table:table-cell>
          <table:table-cell table:style-name="ce768"/>
          <table:table-cell table:style-name="ce783" table:formula="of:=[.L607]*[.H607]" office:value-type="float" office:value="0" calcext:value-type="float">
            <text:p><text:s/>- </text:p>
          </table:table-cell>
          <table:table-cell table:style-name="ce715" table:formula="of:=[.L607]/[.G607]" office:value-type="percentage" office:value="0" calcext:value-type="percentage">
            <text:p>0,00%</text:p>
          </table:table-cell>
          <table:table-cell table:style-name="ce812" table:formula="of:=[.I607]+[.L607]" office:value-type="float" office:value="200" calcext:value-type="float">
            <text:p><text:s/>200,00 </text:p>
          </table:table-cell>
          <table:table-cell table:style-name="ce827" table:formula="of:=[.J607]+[.M607]" office:value-type="float" office:value="1951.10557577763" calcext:value-type="float">
            <text:p><text:s/>1.951,11 </text:p>
          </table:table-cell>
          <table:table-cell table:style-name="ce837" table:formula="of:=[.K607]+[.N607]"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64</text:p>
          </table:table-cell>
          <table:table-cell table:style-name="ce483" office:value-type="string" calcext:value-type="string">
            <text:p>Fornecimento e instalação de eletrocalha perfurada 100 x 100 x 3000 mm (ref. mopa ou similar) </text:p>
          </table:table-cell>
          <table:table-cell table:style-name="ce512" office:value-type="string" calcext:value-type="string">
            <text:p>und</text:p>
          </table:table-cell>
          <table:table-cell table:style-name="ce544"/>
          <table:table-cell table:style-name="ce563" office:value-type="float" office:value="5" calcext:value-type="float">
            <text:p>5,00</text:p>
          </table:table-cell>
          <table:table-cell table:style-name="ce563" office:value-type="float" office:value="0" calcext:value-type="float">
            <text:p>0,00</text:p>
          </table:table-cell>
          <table:table-cell table:style-name="ce543" table:formula="of:=[.D608]+[.E608]-[.F608]" office:value-type="float" office:value="5" calcext:value-type="float">
            <text:p><text:s/>5,00 </text:p>
          </table:table-cell>
          <table:table-cell table:style-name="ce612" office:value-type="float" office:value="153.201855636618" calcext:value-type="float">
            <text:p>153,20</text:p>
          </table:table-cell>
          <table:table-cell table:style-name="ce643" office:value-type="float" office:value="5" calcext:value-type="float">
            <text:p>5</text:p>
          </table:table-cell>
          <table:table-cell table:style-name="ce608" table:formula="of:=[.I608]*[.H608]" office:value-type="float" office:value="766.00927818309" calcext:value-type="float">
            <text:p><text:s/>766,01 </text:p>
          </table:table-cell>
          <table:table-cell table:style-name="ce715" table:formula="of:=[.I608]/[.G608]" office:value-type="percentage" office:value="1" calcext:value-type="percentage">
            <text:p>100,00%</text:p>
          </table:table-cell>
          <table:table-cell table:style-name="ce768"/>
          <table:table-cell table:style-name="ce783" table:formula="of:=[.L608]*[.H608]" office:value-type="float" office:value="0" calcext:value-type="float">
            <text:p><text:s/>- </text:p>
          </table:table-cell>
          <table:table-cell table:style-name="ce715" table:formula="of:=[.L608]/[.G608]" office:value-type="percentage" office:value="0" calcext:value-type="percentage">
            <text:p>0,00%</text:p>
          </table:table-cell>
          <table:table-cell table:style-name="ce812" table:formula="of:=[.I608]+[.L608]" office:value-type="float" office:value="5" calcext:value-type="float">
            <text:p><text:s/>5,00 </text:p>
          </table:table-cell>
          <table:table-cell table:style-name="ce827" table:formula="of:=[.J608]+[.M608]" office:value-type="float" office:value="766.00927818309" calcext:value-type="float">
            <text:p><text:s/>766,01 </text:p>
          </table:table-cell>
          <table:table-cell table:style-name="ce837" table:formula="of:=[.K608]+[.N608]"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65</text:p>
          </table:table-cell>
          <table:table-cell table:style-name="ce483" office:value-type="string" calcext:value-type="string">
            <text:p>Redução concêntrica para eletrocalha perfurada, tipo "U", 200x150mm, aba 100</text:p>
          </table:table-cell>
          <table:table-cell table:style-name="ce512" office:value-type="string" calcext:value-type="string">
            <text:p>und</text:p>
          </table:table-cell>
          <table:table-cell table:style-name="ce544"/>
          <table:table-cell table:style-name="ce563" office:value-type="float" office:value="1" calcext:value-type="float">
            <text:p>1,00</text:p>
          </table:table-cell>
          <table:table-cell table:style-name="ce563" office:value-type="float" office:value="0" calcext:value-type="float">
            <text:p>0,00</text:p>
          </table:table-cell>
          <table:table-cell table:style-name="ce543" table:formula="of:=[.D609]+[.E609]-[.F609]" office:value-type="float" office:value="1" calcext:value-type="float">
            <text:p><text:s/>1,00 </text:p>
          </table:table-cell>
          <table:table-cell table:style-name="ce612" office:value-type="float" office:value="78.0548384042053" calcext:value-type="float">
            <text:p>78,05</text:p>
          </table:table-cell>
          <table:table-cell table:style-name="ce643" office:value-type="float" office:value="1" calcext:value-type="float">
            <text:p>1</text:p>
          </table:table-cell>
          <table:table-cell table:style-name="ce608" table:formula="of:=[.I609]*[.H609]" office:value-type="float" office:value="78.0548384042053" calcext:value-type="float">
            <text:p><text:s/>78,05 </text:p>
          </table:table-cell>
          <table:table-cell table:style-name="ce715" table:formula="of:=[.I609]/[.G609]" office:value-type="percentage" office:value="1" calcext:value-type="percentage">
            <text:p>100,00%</text:p>
          </table:table-cell>
          <table:table-cell table:style-name="ce768"/>
          <table:table-cell table:style-name="ce783" table:formula="of:=[.L609]*[.H609]" office:value-type="float" office:value="0" calcext:value-type="float">
            <text:p><text:s/>- </text:p>
          </table:table-cell>
          <table:table-cell table:style-name="ce715" table:formula="of:=[.L609]/[.G609]" office:value-type="percentage" office:value="0" calcext:value-type="percentage">
            <text:p>0,00%</text:p>
          </table:table-cell>
          <table:table-cell table:style-name="ce812" table:formula="of:=[.I609]+[.L609]" office:value-type="float" office:value="1" calcext:value-type="float">
            <text:p><text:s/>1,00 </text:p>
          </table:table-cell>
          <table:table-cell table:style-name="ce827" table:formula="of:=[.J609]+[.M609]" office:value-type="float" office:value="78.0548384042053" calcext:value-type="float">
            <text:p><text:s/>78,05 </text:p>
          </table:table-cell>
          <table:table-cell table:style-name="ce837" table:formula="of:=[.K609]+[.N609]"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22.66</text:p>
          </table:table-cell>
          <table:table-cell table:style-name="ce483" office:value-type="string" calcext:value-type="string">
            <text:p/>
            <text:p><text:span text:style-name="T4">Acoplamento para eletrocalha metálica 38 x 38mm</text:span></text:p>
            <text:p/>
          </table:table-cell>
          <table:table-cell table:style-name="ce512" office:value-type="string" calcext:value-type="string">
            <text:p>und</text:p>
          </table:table-cell>
          <table:table-cell table:style-name="ce544"/>
          <table:table-cell table:style-name="ce563" office:value-type="float" office:value="3" calcext:value-type="float">
            <text:p>3,00</text:p>
          </table:table-cell>
          <table:table-cell table:style-name="ce563" office:value-type="float" office:value="0" calcext:value-type="float">
            <text:p>0,00</text:p>
          </table:table-cell>
          <table:table-cell table:style-name="ce543" table:formula="of:=[.D610]+[.E610]-[.F610]" office:value-type="float" office:value="3" calcext:value-type="float">
            <text:p><text:s/>3,00 </text:p>
          </table:table-cell>
          <table:table-cell table:style-name="ce612" office:value-type="float" office:value="12.9085573754521" calcext:value-type="float">
            <text:p>12,91</text:p>
          </table:table-cell>
          <table:table-cell table:style-name="ce643" office:value-type="float" office:value="3" calcext:value-type="float">
            <text:p>3</text:p>
          </table:table-cell>
          <table:table-cell table:style-name="ce608" table:formula="of:=[.I610]*[.H610]" office:value-type="float" office:value="38.7256721263563" calcext:value-type="float">
            <text:p><text:s/>38,73 </text:p>
          </table:table-cell>
          <table:table-cell table:style-name="ce715" table:formula="of:=[.I610]/[.G610]" office:value-type="percentage" office:value="1" calcext:value-type="percentage">
            <text:p>100,00%</text:p>
          </table:table-cell>
          <table:table-cell table:style-name="ce768"/>
          <table:table-cell table:style-name="ce783" table:formula="of:=[.L610]*[.H610]" office:value-type="float" office:value="0" calcext:value-type="float">
            <text:p><text:s/>- </text:p>
          </table:table-cell>
          <table:table-cell table:style-name="ce715" table:formula="of:=[.L610]/[.G610]" office:value-type="percentage" office:value="0" calcext:value-type="percentage">
            <text:p>0,00%</text:p>
          </table:table-cell>
          <table:table-cell table:style-name="ce812" table:formula="of:=[.I610]+[.L610]" office:value-type="float" office:value="3" calcext:value-type="float">
            <text:p><text:s/>3,00 </text:p>
          </table:table-cell>
          <table:table-cell table:style-name="ce827" table:formula="of:=[.J610]+[.M610]" office:value-type="float" office:value="38.7256721263563" calcext:value-type="float">
            <text:p><text:s/>38,73 </text:p>
          </table:table-cell>
          <table:table-cell table:style-name="ce837" table:formula="of:=[.K610]+[.N610]"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12">
          <table:table-cell table:style-name="ce427" office:value-type="string" calcext:value-type="string">
            <text:p>22.67</text:p>
          </table:table-cell>
          <table:table-cell table:style-name="ce483" office:value-type="string" calcext:value-type="string">
            <text:p>Suporte de fixação de eletrocalha de 100x100mm, no teto, através de gancho vertical (1 und), porca sextavada e arruela 1/4" (4 und), vergalhão rosca total 1/4" (h=60cm), cantoneira ZZ (1 und) e parafuso e bucha S8 (2 und)</text:p>
          </table:table-cell>
          <table:table-cell table:style-name="ce512" office:value-type="string" calcext:value-type="string">
            <text:p>und</text:p>
          </table:table-cell>
          <table:table-cell table:style-name="ce544"/>
          <table:table-cell table:style-name="ce563" office:value-type="float" office:value="6" calcext:value-type="float">
            <text:p>6,00</text:p>
          </table:table-cell>
          <table:table-cell table:style-name="ce563" office:value-type="float" office:value="0" calcext:value-type="float">
            <text:p>0,00</text:p>
          </table:table-cell>
          <table:table-cell table:style-name="ce543" table:formula="of:=[.D611]+[.E611]-[.F611]" office:value-type="float" office:value="6" calcext:value-type="float">
            <text:p><text:s/>6,00 </text:p>
          </table:table-cell>
          <table:table-cell table:style-name="ce612" office:value-type="float" office:value="41.4909052712884" calcext:value-type="float">
            <text:p>41,49</text:p>
          </table:table-cell>
          <table:table-cell table:style-name="ce643" office:value-type="float" office:value="6" calcext:value-type="float">
            <text:p>6</text:p>
          </table:table-cell>
          <table:table-cell table:style-name="ce608" table:formula="of:=[.I611]*[.H611]" office:value-type="float" office:value="248.94543162773" calcext:value-type="float">
            <text:p><text:s/>248,95 </text:p>
          </table:table-cell>
          <table:table-cell table:style-name="ce715" table:formula="of:=[.I611]/[.G611]" office:value-type="percentage" office:value="1" calcext:value-type="percentage">
            <text:p>100,00%</text:p>
          </table:table-cell>
          <table:table-cell table:style-name="ce768"/>
          <table:table-cell table:style-name="ce783" table:formula="of:=[.L611]*[.H611]" office:value-type="float" office:value="0" calcext:value-type="float">
            <text:p><text:s/>- </text:p>
          </table:table-cell>
          <table:table-cell table:style-name="ce715" table:formula="of:=[.L611]/[.G611]" office:value-type="percentage" office:value="0" calcext:value-type="percentage">
            <text:p>0,00%</text:p>
          </table:table-cell>
          <table:table-cell table:style-name="ce812" table:formula="of:=[.I611]+[.L611]" office:value-type="float" office:value="6" calcext:value-type="float">
            <text:p><text:s/>6,00 </text:p>
          </table:table-cell>
          <table:table-cell table:style-name="ce827" table:formula="of:=[.J611]+[.M611]" office:value-type="float" office:value="248.94543162773" calcext:value-type="float">
            <text:p><text:s/>248,95 </text:p>
          </table:table-cell>
          <table:table-cell table:style-name="ce837" table:formula="of:=[.K611]+[.N611]"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68</text:p>
          </table:table-cell>
          <table:table-cell table:style-name="ce483" office:value-type="string" calcext:value-type="string">
            <text:p>Saída horizontal para eletroduto de 3/4"</text:p>
          </table:table-cell>
          <table:table-cell table:style-name="ce512" office:value-type="string" calcext:value-type="string">
            <text:p>und</text:p>
          </table:table-cell>
          <table:table-cell table:style-name="ce544"/>
          <table:table-cell table:style-name="ce563" office:value-type="float" office:value="29" calcext:value-type="float">
            <text:p>29,00</text:p>
          </table:table-cell>
          <table:table-cell table:style-name="ce563" office:value-type="float" office:value="0" calcext:value-type="float">
            <text:p>0,00</text:p>
          </table:table-cell>
          <table:table-cell table:style-name="ce543" table:formula="of:=[.D612]+[.E612]-[.F612]" office:value-type="float" office:value="29" calcext:value-type="float">
            <text:p><text:s/>29,00 </text:p>
          </table:table-cell>
          <table:table-cell table:style-name="ce612" office:value-type="float" office:value="10.8382959350869" calcext:value-type="float">
            <text:p>10,84</text:p>
          </table:table-cell>
          <table:table-cell table:style-name="ce643" office:value-type="float" office:value="29" calcext:value-type="float">
            <text:p>29</text:p>
          </table:table-cell>
          <table:table-cell table:style-name="ce608" table:formula="of:=[.I612]*[.H612]" office:value-type="float" office:value="314.31058211752" calcext:value-type="float">
            <text:p><text:s/>314,31 </text:p>
          </table:table-cell>
          <table:table-cell table:style-name="ce715" table:formula="of:=[.I612]/[.G612]" office:value-type="percentage" office:value="1" calcext:value-type="percentage">
            <text:p>100,00%</text:p>
          </table:table-cell>
          <table:table-cell table:style-name="ce768"/>
          <table:table-cell table:style-name="ce783" table:formula="of:=[.L612]*[.H612]" office:value-type="float" office:value="0" calcext:value-type="float">
            <text:p><text:s/>- </text:p>
          </table:table-cell>
          <table:table-cell table:style-name="ce715" table:formula="of:=[.L612]/[.G612]" office:value-type="percentage" office:value="0" calcext:value-type="percentage">
            <text:p>0,00%</text:p>
          </table:table-cell>
          <table:table-cell table:style-name="ce812" table:formula="of:=[.I612]+[.L612]" office:value-type="float" office:value="29" calcext:value-type="float">
            <text:p><text:s/>29,00 </text:p>
          </table:table-cell>
          <table:table-cell table:style-name="ce827" table:formula="of:=[.J612]+[.M612]" office:value-type="float" office:value="314.31058211752" calcext:value-type="float">
            <text:p><text:s/>314,31 </text:p>
          </table:table-cell>
          <table:table-cell table:style-name="ce837" table:formula="of:=[.K612]+[.N612]"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69</text:p>
          </table:table-cell>
          <table:table-cell table:style-name="ce483" office:value-type="string" calcext:value-type="string">
            <text:p>Saída horizontal para eletroduto de 1"</text:p>
          </table:table-cell>
          <table:table-cell table:style-name="ce512" office:value-type="string" calcext:value-type="string">
            <text:p>und</text:p>
          </table:table-cell>
          <table:table-cell table:style-name="ce544"/>
          <table:table-cell table:style-name="ce563" office:value-type="float" office:value="13" calcext:value-type="float">
            <text:p>13,00</text:p>
          </table:table-cell>
          <table:table-cell table:style-name="ce563" office:value-type="float" office:value="0" calcext:value-type="float">
            <text:p>0,00</text:p>
          </table:table-cell>
          <table:table-cell table:style-name="ce543" table:formula="of:=[.D613]+[.E613]-[.F613]" office:value-type="float" office:value="13" calcext:value-type="float">
            <text:p><text:s/>13,00 </text:p>
          </table:table-cell>
          <table:table-cell table:style-name="ce612" office:value-type="float" office:value="10.9232189198867" calcext:value-type="float">
            <text:p>10,92</text:p>
          </table:table-cell>
          <table:table-cell table:style-name="ce643" office:value-type="float" office:value="13" calcext:value-type="float">
            <text:p>13</text:p>
          </table:table-cell>
          <table:table-cell table:style-name="ce608" table:formula="of:=[.I613]*[.H613]" office:value-type="float" office:value="142.001845958527" calcext:value-type="float">
            <text:p><text:s/>142,00 </text:p>
          </table:table-cell>
          <table:table-cell table:style-name="ce715" table:formula="of:=[.I613]/[.G613]" office:value-type="percentage" office:value="1" calcext:value-type="percentage">
            <text:p>100,00%</text:p>
          </table:table-cell>
          <table:table-cell table:style-name="ce768"/>
          <table:table-cell table:style-name="ce783" table:formula="of:=[.L613]*[.H613]" office:value-type="float" office:value="0" calcext:value-type="float">
            <text:p><text:s/>- </text:p>
          </table:table-cell>
          <table:table-cell table:style-name="ce715" table:formula="of:=[.L613]/[.G613]" office:value-type="percentage" office:value="0" calcext:value-type="percentage">
            <text:p>0,00%</text:p>
          </table:table-cell>
          <table:table-cell table:style-name="ce812" table:formula="of:=[.I613]+[.L613]" office:value-type="float" office:value="13" calcext:value-type="float">
            <text:p><text:s/>13,00 </text:p>
          </table:table-cell>
          <table:table-cell table:style-name="ce827" table:formula="of:=[.J613]+[.M613]" office:value-type="float" office:value="142.001845958527" calcext:value-type="float">
            <text:p><text:s/>142,00 </text:p>
          </table:table-cell>
          <table:table-cell table:style-name="ce837" table:formula="of:=[.K613]+[.N613]"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70</text:p>
          </table:table-cell>
          <table:table-cell table:style-name="ce483" office:value-type="string" calcext:value-type="string">
            <text:p>Saída horizontal para eletroduto 1 ½"</text:p>
            <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14]+[.E614]-[.F614]" office:value-type="float" office:value="2" calcext:value-type="float">
            <text:p><text:s/>2,00 </text:p>
          </table:table-cell>
          <table:table-cell table:style-name="ce612" office:value-type="float" office:value="11.7876781129036" calcext:value-type="float">
            <text:p>11,79</text:p>
          </table:table-cell>
          <table:table-cell table:style-name="ce643" office:value-type="float" office:value="2" calcext:value-type="float">
            <text:p>2</text:p>
          </table:table-cell>
          <table:table-cell table:style-name="ce608" table:formula="of:=[.I614]*[.H614]" office:value-type="float" office:value="23.5753562258072" calcext:value-type="float">
            <text:p><text:s/>23,58 </text:p>
          </table:table-cell>
          <table:table-cell table:style-name="ce715" table:formula="of:=[.I614]/[.G614]" office:value-type="percentage" office:value="1" calcext:value-type="percentage">
            <text:p>100,00%</text:p>
          </table:table-cell>
          <table:table-cell table:style-name="ce768"/>
          <table:table-cell table:style-name="ce783" table:formula="of:=[.L614]*[.H614]" office:value-type="float" office:value="0" calcext:value-type="float">
            <text:p><text:s/>- </text:p>
          </table:table-cell>
          <table:table-cell table:style-name="ce715" table:formula="of:=[.L614]/[.G614]" office:value-type="percentage" office:value="0" calcext:value-type="percentage">
            <text:p>0,00%</text:p>
          </table:table-cell>
          <table:table-cell table:style-name="ce812" table:formula="of:=[.I614]+[.L614]" office:value-type="float" office:value="2" calcext:value-type="float">
            <text:p><text:s/>2,00 </text:p>
          </table:table-cell>
          <table:table-cell table:style-name="ce827" table:formula="of:=[.J614]+[.M614]" office:value-type="float" office:value="23.5753562258072" calcext:value-type="float">
            <text:p><text:s/>23,58 </text:p>
          </table:table-cell>
          <table:table-cell table:style-name="ce837" table:formula="of:=[.K614]+[.N614]"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71</text:p>
          </table:table-cell>
          <table:table-cell table:style-name="ce483" office:value-type="string" calcext:value-type="string">
            <text:p>Saída horizontal para eletroduto 3"</text:p>
            <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615]+[.E615]-[.F615]" office:value-type="float" office:value="4" calcext:value-type="float">
            <text:p><text:s/>4,00 </text:p>
          </table:table-cell>
          <table:table-cell table:style-name="ce612" office:value-type="float" office:value="33.1988856555776" calcext:value-type="float">
            <text:p>33,20</text:p>
          </table:table-cell>
          <table:table-cell table:style-name="ce643" office:value-type="float" office:value="4" calcext:value-type="float">
            <text:p>4</text:p>
          </table:table-cell>
          <table:table-cell table:style-name="ce608" table:formula="of:=[.I615]*[.H615]" office:value-type="float" office:value="132.79554262231" calcext:value-type="float">
            <text:p><text:s/>132,80 </text:p>
          </table:table-cell>
          <table:table-cell table:style-name="ce715" table:formula="of:=[.I615]/[.G615]" office:value-type="percentage" office:value="1" calcext:value-type="percentage">
            <text:p>100,00%</text:p>
          </table:table-cell>
          <table:table-cell table:style-name="ce768"/>
          <table:table-cell table:style-name="ce783" table:formula="of:=[.L615]*[.H615]" office:value-type="float" office:value="0" calcext:value-type="float">
            <text:p><text:s/>- </text:p>
          </table:table-cell>
          <table:table-cell table:style-name="ce715" table:formula="of:=[.L615]/[.G615]" office:value-type="percentage" office:value="0" calcext:value-type="percentage">
            <text:p>0,00%</text:p>
          </table:table-cell>
          <table:table-cell table:style-name="ce812" table:formula="of:=[.I615]+[.L615]" office:value-type="float" office:value="4" calcext:value-type="float">
            <text:p><text:s/>4,00 </text:p>
          </table:table-cell>
          <table:table-cell table:style-name="ce827" table:formula="of:=[.J615]+[.M615]" office:value-type="float" office:value="132.79554262231" calcext:value-type="float">
            <text:p><text:s/>132,80 </text:p>
          </table:table-cell>
          <table:table-cell table:style-name="ce837" table:formula="of:=[.K615]+[.N615]"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23" office:value-type="float" office:value="16" calcext:value-type="float">
            <text:p>16</text:p>
          </table:table-cell>
          <table:table-cell table:style-name="ce469" office:value-type="string" calcext:value-type="string">
            <text:p>OUTRAS INSTALAÇÕES</text:p>
          </table:table-cell>
          <table:table-cell table:style-name="ce506" table:number-columns-repeated="6"/>
          <table:table-cell table:style-name="ce641"/>
          <table:table-cell table:style-name="ce506" table:number-columns-repeated="2"/>
          <table:table-cell table:style-name="ce763"/>
          <table:table-cell table:style-name="ce781" table:formula="of:=SUM([.M617:.M630])"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29</text:p>
          </table:table-cell>
          <table:table-cell table:style-name="ce483" office:value-type="string" calcext:value-type="string">
            <text:p>Caixa de passagem para ar condicionado - fornecimento e instalação</text:p>
          </table:table-cell>
          <table:table-cell table:style-name="ce512" office:value-type="string" calcext:value-type="string">
            <text:p>und</text:p>
          </table:table-cell>
          <table:table-cell table:style-name="ce544"/>
          <table:table-cell table:style-name="ce563" office:value-type="float" office:value="22" calcext:value-type="float">
            <text:p>22,00</text:p>
          </table:table-cell>
          <table:table-cell table:style-name="ce563" office:value-type="float" office:value="0" calcext:value-type="float">
            <text:p>0,00</text:p>
          </table:table-cell>
          <table:table-cell table:style-name="ce543" table:formula="of:=[.D617]+[.E617]-[.F617]" office:value-type="float" office:value="22" calcext:value-type="float">
            <text:p><text:s/>22,00 </text:p>
          </table:table-cell>
          <table:table-cell table:style-name="ce612" office:value-type="float" office:value="70.6571293885696" calcext:value-type="float">
            <text:p>70,66</text:p>
          </table:table-cell>
          <table:table-cell table:style-name="ce643" office:value-type="float" office:value="22" calcext:value-type="float">
            <text:p>22</text:p>
          </table:table-cell>
          <table:table-cell table:style-name="ce608" table:formula="of:=[.I617]*[.H617]" office:value-type="float" office:value="1554.45684654853" calcext:value-type="float">
            <text:p><text:s/>1.554,46 </text:p>
          </table:table-cell>
          <table:table-cell table:style-name="ce715" table:formula="of:=[.I617]/[.G617]" office:value-type="percentage" office:value="1" calcext:value-type="percentage">
            <text:p>100,00%</text:p>
          </table:table-cell>
          <table:table-cell table:style-name="ce768"/>
          <table:table-cell table:style-name="ce783" table:formula="of:=[.L617]*[.H617]" office:value-type="float" office:value="0" calcext:value-type="float">
            <text:p><text:s/>- </text:p>
          </table:table-cell>
          <table:table-cell table:style-name="ce715" table:formula="of:=[.L617]/[.G617]" office:value-type="percentage" office:value="0" calcext:value-type="percentage">
            <text:p>0,00%</text:p>
          </table:table-cell>
          <table:table-cell table:style-name="ce812" table:formula="of:=[.I617]+[.L617]" office:value-type="float" office:value="22" calcext:value-type="float">
            <text:p><text:s/>22,00 </text:p>
          </table:table-cell>
          <table:table-cell table:style-name="ce827" table:formula="of:=[.J617]+[.M617]" office:value-type="float" office:value="1554.45684654853" calcext:value-type="float">
            <text:p><text:s/>1.554,46 </text:p>
          </table:table-cell>
          <table:table-cell table:style-name="ce837" table:formula="of:=[.K617]+[.N617]"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8" office:value-type="string" calcext:value-type="string">
            <text:p>22.35</text:p>
          </table:table-cell>
          <table:table-cell table:style-name="ce484" office:value-type="string" calcext:value-type="string">
            <text:p>Emenda de tubos e conexões de cobre por processo de solda - ø 1/4" até 1/2"</text:p>
          </table:table-cell>
          <table:table-cell table:style-name="ce512" office:value-type="string" calcext:value-type="string">
            <text:p>und</text:p>
          </table:table-cell>
          <table:table-cell table:style-name="ce544"/>
          <table:table-cell table:style-name="ce563" office:value-type="float" office:value="79" calcext:value-type="float">
            <text:p>79,00</text:p>
          </table:table-cell>
          <table:table-cell table:style-name="ce563" office:value-type="float" office:value="0" calcext:value-type="float">
            <text:p>0,00</text:p>
          </table:table-cell>
          <table:table-cell table:style-name="ce543" table:formula="of:=[.D618]+[.E618]-[.F618]" office:value-type="float" office:value="79" calcext:value-type="float">
            <text:p><text:s/>79,00 </text:p>
          </table:table-cell>
          <table:table-cell table:style-name="ce612" office:value-type="float" office:value="16.0504441271805" calcext:value-type="float">
            <text:p>16,05</text:p>
          </table:table-cell>
          <table:table-cell table:style-name="ce643" office:value-type="float" office:value="0" calcext:value-type="float">
            <text:p>0</text:p>
          </table:table-cell>
          <table:table-cell table:style-name="ce608" table:formula="of:=[.I618]*[.H618]" office:value-type="float" office:value="0" calcext:value-type="float">
            <text:p><text:s/>- </text:p>
          </table:table-cell>
          <table:table-cell table:style-name="ce715" table:formula="of:=[.I618]/[.G618]" office:value-type="percentage" office:value="0" calcext:value-type="percentage">
            <text:p>0,00%</text:p>
          </table:table-cell>
          <table:table-cell table:style-name="ce768"/>
          <table:table-cell table:style-name="ce783" table:formula="of:=[.L618]*[.H618]" office:value-type="float" office:value="0" calcext:value-type="float">
            <text:p><text:s/>- </text:p>
          </table:table-cell>
          <table:table-cell table:style-name="ce715" table:formula="of:=[.L618]/[.G618]" office:value-type="percentage" office:value="0" calcext:value-type="percentage">
            <text:p>0,00%</text:p>
          </table:table-cell>
          <table:table-cell table:style-name="ce812" table:formula="of:=[.I618]+[.L618]" office:value-type="float" office:value="0" calcext:value-type="float">
            <text:p><text:s/>- </text:p>
          </table:table-cell>
          <table:table-cell table:style-name="ce827" table:formula="of:=[.J618]+[.M618]" office:value-type="float" office:value="0" calcext:value-type="float">
            <text:p><text:s/>- </text:p>
          </table:table-cell>
          <table:table-cell table:style-name="ce837" table:formula="of:=[.K618]+[.N618]"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39" office:value-type="string" calcext:value-type="string">
            <text:p>22.36</text:p>
          </table:table-cell>
          <table:table-cell table:style-name="ce484" office:value-type="string" calcext:value-type="string">
            <text:p>Emenda de tubos e conexões de cobre por processo de solda - ø 5/8" até 7/8"</text:p>
          </table:table-cell>
          <table:table-cell table:style-name="ce512" office:value-type="string" calcext:value-type="string">
            <text:p>und</text:p>
          </table:table-cell>
          <table:table-cell table:style-name="ce544"/>
          <table:table-cell table:style-name="ce563" office:value-type="float" office:value="319" calcext:value-type="float">
            <text:p>319,00</text:p>
          </table:table-cell>
          <table:table-cell table:style-name="ce563" office:value-type="float" office:value="0" calcext:value-type="float">
            <text:p>0,00</text:p>
          </table:table-cell>
          <table:table-cell table:style-name="ce543" table:formula="of:=[.D619]+[.E619]-[.F619]" office:value-type="float" office:value="319" calcext:value-type="float">
            <text:p><text:s/>319,00 </text:p>
          </table:table-cell>
          <table:table-cell table:style-name="ce612" office:value-type="float" office:value="26.5065866306678" calcext:value-type="float">
            <text:p>26,51</text:p>
          </table:table-cell>
          <table:table-cell table:style-name="ce643" office:value-type="float" office:value="0" calcext:value-type="float">
            <text:p>0</text:p>
          </table:table-cell>
          <table:table-cell table:style-name="ce608" table:formula="of:=[.I619]*[.H619]" office:value-type="float" office:value="0" calcext:value-type="float">
            <text:p><text:s/>- </text:p>
          </table:table-cell>
          <table:table-cell table:style-name="ce715" table:formula="of:=[.I619]/[.G619]" office:value-type="percentage" office:value="0" calcext:value-type="percentage">
            <text:p>0,00%</text:p>
          </table:table-cell>
          <table:table-cell table:style-name="ce768"/>
          <table:table-cell table:style-name="ce783" table:formula="of:=[.L619]*[.H619]" office:value-type="float" office:value="0" calcext:value-type="float">
            <text:p><text:s/>- </text:p>
          </table:table-cell>
          <table:table-cell table:style-name="ce715" table:formula="of:=[.L619]/[.G619]" office:value-type="percentage" office:value="0" calcext:value-type="percentage">
            <text:p>0,00%</text:p>
          </table:table-cell>
          <table:table-cell table:style-name="ce812" table:formula="of:=[.I619]+[.L619]" office:value-type="float" office:value="0" calcext:value-type="float">
            <text:p><text:s/>- </text:p>
          </table:table-cell>
          <table:table-cell table:style-name="ce827" table:formula="of:=[.J619]+[.M619]" office:value-type="float" office:value="0" calcext:value-type="float">
            <text:p><text:s/>- </text:p>
          </table:table-cell>
          <table:table-cell table:style-name="ce837" table:formula="of:=[.K619]+[.N619]"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53</text:p>
          </table:table-cell>
          <table:table-cell table:style-name="ce483" office:value-type="string" calcext:value-type="string">
            <text:p>Acoplamento flange galv para caixa d'água, diâmetro 75mm (2 ½")</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620]+[.E620]-[.F620]" office:value-type="float" office:value="4" calcext:value-type="float">
            <text:p><text:s/>4,00 </text:p>
          </table:table-cell>
          <table:table-cell table:style-name="ce612" office:value-type="float" office:value="76.0660638231366" calcext:value-type="float">
            <text:p>76,07</text:p>
          </table:table-cell>
          <table:table-cell table:style-name="ce643" office:value-type="float" office:value="2" calcext:value-type="float">
            <text:p>2</text:p>
          </table:table-cell>
          <table:table-cell table:style-name="ce608" table:formula="of:=[.I620]*[.H620]" office:value-type="float" office:value="152.132127646273" calcext:value-type="float">
            <text:p><text:s/>152,13 </text:p>
          </table:table-cell>
          <table:table-cell table:style-name="ce715" table:formula="of:=[.I620]/[.G620]" office:value-type="percentage" office:value="0.5" calcext:value-type="percentage">
            <text:p>50,00%</text:p>
          </table:table-cell>
          <table:table-cell table:style-name="ce768"/>
          <table:table-cell table:style-name="ce783" table:formula="of:=[.L620]*[.H620]" office:value-type="float" office:value="0" calcext:value-type="float">
            <text:p><text:s/>- </text:p>
          </table:table-cell>
          <table:table-cell table:style-name="ce715" table:formula="of:=[.L620]/[.G620]" office:value-type="percentage" office:value="0" calcext:value-type="percentage">
            <text:p>0,00%</text:p>
          </table:table-cell>
          <table:table-cell table:style-name="ce812" table:formula="of:=[.I620]+[.L620]" office:value-type="float" office:value="2" calcext:value-type="float">
            <text:p><text:s/>2,00 </text:p>
          </table:table-cell>
          <table:table-cell table:style-name="ce827" table:formula="of:=[.J620]+[.M620]" office:value-type="float" office:value="152.132127646273" calcext:value-type="float">
            <text:p><text:s/>152,13 </text:p>
          </table:table-cell>
          <table:table-cell table:style-name="ce837" table:formula="of:=[.K620]+[.N620]" office:value-type="percentage" office:value="0.5" calcext:value-type="percentage">
            <text:p>5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54</text:p>
          </table:table-cell>
          <table:table-cell table:style-name="ce483" office:value-type="string" calcext:value-type="string">
            <text:p>Flange Sextavada 2" (65mm)</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21]+[.E621]-[.F621]" office:value-type="float" office:value="2" calcext:value-type="float">
            <text:p><text:s/>2,00 </text:p>
          </table:table-cell>
          <table:table-cell table:style-name="ce612" office:value-type="float" office:value="336.81501173582" calcext:value-type="float">
            <text:p>336,82</text:p>
          </table:table-cell>
          <table:table-cell table:style-name="ce643" office:value-type="float" office:value="2" calcext:value-type="float">
            <text:p>2</text:p>
          </table:table-cell>
          <table:table-cell table:style-name="ce608" table:formula="of:=[.I621]*[.H621]" office:value-type="float" office:value="673.63002347164" calcext:value-type="float">
            <text:p><text:s/>673,63 </text:p>
          </table:table-cell>
          <table:table-cell table:style-name="ce715" table:formula="of:=[.I621]/[.G621]" office:value-type="percentage" office:value="1" calcext:value-type="percentage">
            <text:p>100,00%</text:p>
          </table:table-cell>
          <table:table-cell table:style-name="ce768"/>
          <table:table-cell table:style-name="ce783" table:formula="of:=[.L621]*[.H621]" office:value-type="float" office:value="0" calcext:value-type="float">
            <text:p><text:s/>- </text:p>
          </table:table-cell>
          <table:table-cell table:style-name="ce715" table:formula="of:=[.L621]/[.G621]" office:value-type="percentage" office:value="0" calcext:value-type="percentage">
            <text:p>0,00%</text:p>
          </table:table-cell>
          <table:table-cell table:style-name="ce812" table:formula="of:=[.I621]+[.L621]" office:value-type="float" office:value="2" calcext:value-type="float">
            <text:p><text:s/>2,00 </text:p>
          </table:table-cell>
          <table:table-cell table:style-name="ce827" table:formula="of:=[.J621]+[.M621]" office:value-type="float" office:value="673.63002347164" calcext:value-type="float">
            <text:p><text:s/>673,63 </text:p>
          </table:table-cell>
          <table:table-cell table:style-name="ce837" table:formula="of:=[.K621]+[.N621]"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9" office:value-type="string" calcext:value-type="string">
            <text:p>22.55</text:p>
          </table:table-cell>
          <table:table-cell table:style-name="ce483" office:value-type="string" calcext:value-type="string">
            <text:p>Válvula gaveta 2 ½"</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22]+[.E622]-[.F622]" office:value-type="float" office:value="2" calcext:value-type="float">
            <text:p><text:s/>2,00 </text:p>
          </table:table-cell>
          <table:table-cell table:style-name="ce612" office:value-type="float" office:value="439.288746727696" calcext:value-type="float">
            <text:p>439,29</text:p>
          </table:table-cell>
          <table:table-cell table:style-name="ce643" office:value-type="float" office:value="0" calcext:value-type="float">
            <text:p>0</text:p>
          </table:table-cell>
          <table:table-cell table:style-name="ce608" table:formula="of:=[.I622]*[.H622]" office:value-type="float" office:value="0" calcext:value-type="float">
            <text:p><text:s/>- </text:p>
          </table:table-cell>
          <table:table-cell table:style-name="ce715" table:formula="of:=[.I622]/[.G622]" office:value-type="percentage" office:value="0" calcext:value-type="percentage">
            <text:p>0,00%</text:p>
          </table:table-cell>
          <table:table-cell table:style-name="ce768"/>
          <table:table-cell table:style-name="ce783" table:formula="of:=[.L622]*[.H622]" office:value-type="float" office:value="0" calcext:value-type="float">
            <text:p><text:s/>- </text:p>
          </table:table-cell>
          <table:table-cell table:style-name="ce715" table:formula="of:=[.L622]/[.G622]" office:value-type="percentage" office:value="0" calcext:value-type="percentage">
            <text:p>0,00%</text:p>
          </table:table-cell>
          <table:table-cell table:style-name="ce812" table:formula="of:=[.I622]+[.L622]" office:value-type="float" office:value="0" calcext:value-type="float">
            <text:p><text:s/>- </text:p>
          </table:table-cell>
          <table:table-cell table:style-name="ce827" table:formula="of:=[.J622]+[.M622]" office:value-type="float" office:value="0" calcext:value-type="float">
            <text:p><text:s/>- </text:p>
          </table:table-cell>
          <table:table-cell table:style-name="ce837" table:formula="of:=[.K622]+[.N622]"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9" office:value-type="string" calcext:value-type="string">
            <text:p>22.56</text:p>
          </table:table-cell>
          <table:table-cell table:style-name="ce483" office:value-type="string" calcext:value-type="string">
            <text:p>Válvula gaveta 2"</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623]+[.E623]-[.F623]" office:value-type="float" office:value="4" calcext:value-type="float">
            <text:p><text:s/>4,00 </text:p>
          </table:table-cell>
          <table:table-cell table:style-name="ce612" office:value-type="float" office:value="409.211856277732" calcext:value-type="float">
            <text:p>409,21</text:p>
          </table:table-cell>
          <table:table-cell table:style-name="ce643" office:value-type="float" office:value="0" calcext:value-type="float">
            <text:p>0</text:p>
          </table:table-cell>
          <table:table-cell table:style-name="ce608" table:formula="of:=[.I623]*[.H623]" office:value-type="float" office:value="0" calcext:value-type="float">
            <text:p><text:s/>- </text:p>
          </table:table-cell>
          <table:table-cell table:style-name="ce715" table:formula="of:=[.I623]/[.G623]" office:value-type="percentage" office:value="0" calcext:value-type="percentage">
            <text:p>0,00%</text:p>
          </table:table-cell>
          <table:table-cell table:style-name="ce768"/>
          <table:table-cell table:style-name="ce783" table:formula="of:=[.L623]*[.H623]" office:value-type="float" office:value="0" calcext:value-type="float">
            <text:p><text:s/>- </text:p>
          </table:table-cell>
          <table:table-cell table:style-name="ce715" table:formula="of:=[.L623]/[.G623]" office:value-type="percentage" office:value="0" calcext:value-type="percentage">
            <text:p>0,00%</text:p>
          </table:table-cell>
          <table:table-cell table:style-name="ce812" table:formula="of:=[.I623]+[.L623]" office:value-type="float" office:value="0" calcext:value-type="float">
            <text:p><text:s/>- </text:p>
          </table:table-cell>
          <table:table-cell table:style-name="ce827" table:formula="of:=[.J623]+[.M623]" office:value-type="float" office:value="0" calcext:value-type="float">
            <text:p><text:s/>- </text:p>
          </table:table-cell>
          <table:table-cell table:style-name="ce837" table:formula="of:=[.K623]+[.N623]"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9" office:value-type="string" calcext:value-type="string">
            <text:p>22.57</text:p>
          </table:table-cell>
          <table:table-cell table:style-name="ce483" office:value-type="string" calcext:value-type="string">
            <text:p>Acoplamento rígido 2"</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624]+[.E624]-[.F624]" office:value-type="float" office:value="4" calcext:value-type="float">
            <text:p><text:s/>4,00 </text:p>
          </table:table-cell>
          <table:table-cell table:style-name="ce612" office:value-type="float" office:value="70.7265311538431" calcext:value-type="float">
            <text:p>70,73</text:p>
          </table:table-cell>
          <table:table-cell table:style-name="ce643" office:value-type="float" office:value="0" calcext:value-type="float">
            <text:p>0</text:p>
          </table:table-cell>
          <table:table-cell table:style-name="ce608" table:formula="of:=[.I624]*[.H624]" office:value-type="float" office:value="0" calcext:value-type="float">
            <text:p><text:s/>- </text:p>
          </table:table-cell>
          <table:table-cell table:style-name="ce715" table:formula="of:=[.I624]/[.G624]" office:value-type="percentage" office:value="0" calcext:value-type="percentage">
            <text:p>0,00%</text:p>
          </table:table-cell>
          <table:table-cell table:style-name="ce768"/>
          <table:table-cell table:style-name="ce783" table:formula="of:=[.L624]*[.H624]" office:value-type="float" office:value="0" calcext:value-type="float">
            <text:p><text:s/>- </text:p>
          </table:table-cell>
          <table:table-cell table:style-name="ce715" table:formula="of:=[.L624]/[.G624]" office:value-type="percentage" office:value="0" calcext:value-type="percentage">
            <text:p>0,00%</text:p>
          </table:table-cell>
          <table:table-cell table:style-name="ce812" table:formula="of:=[.I624]+[.L624]" office:value-type="float" office:value="0" calcext:value-type="float">
            <text:p><text:s/>- </text:p>
          </table:table-cell>
          <table:table-cell table:style-name="ce827" table:formula="of:=[.J624]+[.M624]" office:value-type="float" office:value="0" calcext:value-type="float">
            <text:p><text:s/>- </text:p>
          </table:table-cell>
          <table:table-cell table:style-name="ce837" table:formula="of:=[.K624]+[.N624]"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58</text:p>
          </table:table-cell>
          <table:table-cell table:style-name="ce483" office:value-type="string" calcext:value-type="string">
            <text:p>Tubo galvanizado com 30 cm e rosca paralela 2"</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25]+[.E625]-[.F625]" office:value-type="float" office:value="2" calcext:value-type="float">
            <text:p><text:s/>2,00 </text:p>
          </table:table-cell>
          <table:table-cell table:style-name="ce612" office:value-type="float" office:value="194.339012445493" calcext:value-type="float">
            <text:p>194,34</text:p>
          </table:table-cell>
          <table:table-cell table:style-name="ce643" office:value-type="float" office:value="2" calcext:value-type="float">
            <text:p>2</text:p>
          </table:table-cell>
          <table:table-cell table:style-name="ce608" table:formula="of:=[.I625]*[.H625]" office:value-type="float" office:value="388.678024890986" calcext:value-type="float">
            <text:p><text:s/>388,68 </text:p>
          </table:table-cell>
          <table:table-cell table:style-name="ce715" table:formula="of:=[.I625]/[.G625]" office:value-type="percentage" office:value="1" calcext:value-type="percentage">
            <text:p>100,00%</text:p>
          </table:table-cell>
          <table:table-cell table:style-name="ce768"/>
          <table:table-cell table:style-name="ce783" table:formula="of:=[.L625]*[.H625]" office:value-type="float" office:value="0" calcext:value-type="float">
            <text:p><text:s/>- </text:p>
          </table:table-cell>
          <table:table-cell table:style-name="ce715" table:formula="of:=[.L625]/[.G625]" office:value-type="percentage" office:value="0" calcext:value-type="percentage">
            <text:p>0,00%</text:p>
          </table:table-cell>
          <table:table-cell table:style-name="ce812" table:formula="of:=[.I625]+[.L625]" office:value-type="float" office:value="2" calcext:value-type="float">
            <text:p><text:s/>2,00 </text:p>
          </table:table-cell>
          <table:table-cell table:style-name="ce827" table:formula="of:=[.J625]+[.M625]" office:value-type="float" office:value="388.678024890986" calcext:value-type="float">
            <text:p><text:s/>388,68 </text:p>
          </table:table-cell>
          <table:table-cell table:style-name="ce837" table:formula="of:=[.K625]+[.N625]"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7" office:value-type="string" calcext:value-type="string">
            <text:p>22.59</text:p>
          </table:table-cell>
          <table:table-cell table:style-name="ce484" office:value-type="string" calcext:value-type="string">
            <text:p>Tubo galvanizado com 30 cm e Rosca paralela 2 ½"</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26]+[.E626]-[.F626]" office:value-type="float" office:value="2" calcext:value-type="float">
            <text:p><text:s/>2,00 </text:p>
          </table:table-cell>
          <table:table-cell table:style-name="ce612" office:value-type="float" office:value="209.005919611975" calcext:value-type="float">
            <text:p>209,01</text:p>
          </table:table-cell>
          <table:table-cell table:style-name="ce643" office:value-type="float" office:value="2" calcext:value-type="float">
            <text:p>2</text:p>
          </table:table-cell>
          <table:table-cell table:style-name="ce608" table:formula="of:=[.I626]*[.H626]" office:value-type="float" office:value="418.01183922395" calcext:value-type="float">
            <text:p><text:s/>418,01 </text:p>
          </table:table-cell>
          <table:table-cell table:style-name="ce715" table:formula="of:=[.I626]/[.G626]" office:value-type="percentage" office:value="1" calcext:value-type="percentage">
            <text:p>100,00%</text:p>
          </table:table-cell>
          <table:table-cell table:style-name="ce768"/>
          <table:table-cell table:style-name="ce783" table:formula="of:=[.L626]*[.H626]" office:value-type="float" office:value="0" calcext:value-type="float">
            <text:p><text:s/>- </text:p>
          </table:table-cell>
          <table:table-cell table:style-name="ce715" table:formula="of:=[.L626]/[.G626]" office:value-type="percentage" office:value="0" calcext:value-type="percentage">
            <text:p>0,00%</text:p>
          </table:table-cell>
          <table:table-cell table:style-name="ce812" table:formula="of:=[.I626]+[.L626]" office:value-type="float" office:value="2" calcext:value-type="float">
            <text:p><text:s/>2,00 </text:p>
          </table:table-cell>
          <table:table-cell table:style-name="ce827" table:formula="of:=[.J626]+[.M626]" office:value-type="float" office:value="418.01183922395" calcext:value-type="float">
            <text:p><text:s/>418,01 </text:p>
          </table:table-cell>
          <table:table-cell table:style-name="ce837" table:formula="of:=[.K626]+[.N626]"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9" office:value-type="string" calcext:value-type="string">
            <text:p>22.60</text:p>
          </table:table-cell>
          <table:table-cell table:style-name="ce484" office:value-type="string" calcext:value-type="string">
            <text:p>Curva de cobre de 45º 3/4 <text:s/>- ar condicionado</text:p>
          </table:table-cell>
          <table:table-cell table:style-name="ce512" office:value-type="string" calcext:value-type="string">
            <text:p>und</text:p>
          </table:table-cell>
          <table:table-cell table:style-name="ce544"/>
          <table:table-cell table:style-name="ce563" office:value-type="float" office:value="45" calcext:value-type="float">
            <text:p>45,00</text:p>
          </table:table-cell>
          <table:table-cell table:style-name="ce563" office:value-type="float" office:value="0" calcext:value-type="float">
            <text:p>0,00</text:p>
          </table:table-cell>
          <table:table-cell table:style-name="ce543" table:formula="of:=[.D627]+[.E627]-[.F627]" office:value-type="float" office:value="45" calcext:value-type="float">
            <text:p><text:s/>45,00 </text:p>
          </table:table-cell>
          <table:table-cell table:style-name="ce612" office:value-type="float" office:value="50.6556354802958" calcext:value-type="float">
            <text:p>50,66</text:p>
          </table:table-cell>
          <table:table-cell table:style-name="ce643" office:value-type="float" office:value="0" calcext:value-type="float">
            <text:p>0</text:p>
          </table:table-cell>
          <table:table-cell table:style-name="ce608" table:formula="of:=[.I627]*[.H627]" office:value-type="float" office:value="0" calcext:value-type="float">
            <text:p><text:s/>- </text:p>
          </table:table-cell>
          <table:table-cell table:style-name="ce715" table:formula="of:=[.I627]/[.G627]" office:value-type="percentage" office:value="0" calcext:value-type="percentage">
            <text:p>0,00%</text:p>
          </table:table-cell>
          <table:table-cell table:style-name="ce768"/>
          <table:table-cell table:style-name="ce783" table:formula="of:=[.L627]*[.H627]" office:value-type="float" office:value="0" calcext:value-type="float">
            <text:p><text:s/>- </text:p>
          </table:table-cell>
          <table:table-cell table:style-name="ce715" table:formula="of:=[.L627]/[.G627]" office:value-type="percentage" office:value="0" calcext:value-type="percentage">
            <text:p>0,00%</text:p>
          </table:table-cell>
          <table:table-cell table:style-name="ce812" table:formula="of:=[.I627]+[.L627]" office:value-type="float" office:value="0" calcext:value-type="float">
            <text:p><text:s/>- </text:p>
          </table:table-cell>
          <table:table-cell table:style-name="ce827" table:formula="of:=[.J627]+[.M627]" office:value-type="float" office:value="0" calcext:value-type="float">
            <text:p><text:s/>- </text:p>
          </table:table-cell>
          <table:table-cell table:style-name="ce837" table:formula="of:=[.K627]+[.N627]"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9" office:value-type="string" calcext:value-type="string">
            <text:p>22.61</text:p>
          </table:table-cell>
          <table:table-cell table:style-name="ce484" office:value-type="string" calcext:value-type="string">
            <text:p>Curva de cobre de 90º 1/2 <text:s/>- ar condicionado</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628]+[.E628]-[.F628]" office:value-type="float" office:value="4" calcext:value-type="float">
            <text:p><text:s/>4,00 </text:p>
          </table:table-cell>
          <table:table-cell table:style-name="ce612" office:value-type="float" office:value="54.9442462126906" calcext:value-type="float">
            <text:p>54,94</text:p>
          </table:table-cell>
          <table:table-cell table:style-name="ce643" office:value-type="float" office:value="0" calcext:value-type="float">
            <text:p>0</text:p>
          </table:table-cell>
          <table:table-cell table:style-name="ce608" table:formula="of:=[.I628]*[.H628]" office:value-type="float" office:value="0" calcext:value-type="float">
            <text:p><text:s/>- </text:p>
          </table:table-cell>
          <table:table-cell table:style-name="ce715" table:formula="of:=[.I628]/[.G628]" office:value-type="percentage" office:value="0" calcext:value-type="percentage">
            <text:p>0,00%</text:p>
          </table:table-cell>
          <table:table-cell table:style-name="ce768"/>
          <table:table-cell table:style-name="ce783" table:formula="of:=[.L628]*[.H628]" office:value-type="float" office:value="0" calcext:value-type="float">
            <text:p><text:s/>- </text:p>
          </table:table-cell>
          <table:table-cell table:style-name="ce715" table:formula="of:=[.L628]/[.G628]" office:value-type="percentage" office:value="0" calcext:value-type="percentage">
            <text:p>0,00%</text:p>
          </table:table-cell>
          <table:table-cell table:style-name="ce812" table:formula="of:=[.I628]+[.L628]" office:value-type="float" office:value="0" calcext:value-type="float">
            <text:p><text:s/>- </text:p>
          </table:table-cell>
          <table:table-cell table:style-name="ce827" table:formula="of:=[.J628]+[.M628]" office:value-type="float" office:value="0" calcext:value-type="float">
            <text:p><text:s/>- </text:p>
          </table:table-cell>
          <table:table-cell table:style-name="ce837" table:formula="of:=[.K628]+[.N628]"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8" office:value-type="string" calcext:value-type="string">
            <text:p>22.62</text:p>
          </table:table-cell>
          <table:table-cell table:style-name="ce484" office:value-type="string" calcext:value-type="string">
            <text:p>Curva de cobre de 90º 3/4 <text:s/>- ar condicionado</text:p>
          </table:table-cell>
          <table:table-cell table:style-name="ce512" office:value-type="string" calcext:value-type="string">
            <text:p>und</text:p>
          </table:table-cell>
          <table:table-cell table:style-name="ce544"/>
          <table:table-cell table:style-name="ce563" office:value-type="float" office:value="94" calcext:value-type="float">
            <text:p>94,00</text:p>
          </table:table-cell>
          <table:table-cell table:style-name="ce563" office:value-type="float" office:value="0" calcext:value-type="float">
            <text:p>0,00</text:p>
          </table:table-cell>
          <table:table-cell table:style-name="ce543" table:formula="of:=[.D629]+[.E629]-[.F629]" office:value-type="float" office:value="94" calcext:value-type="float">
            <text:p><text:s/>94,00 </text:p>
          </table:table-cell>
          <table:table-cell table:style-name="ce612" office:value-type="float" office:value="55.4750148676899" calcext:value-type="float">
            <text:p>55,48</text:p>
          </table:table-cell>
          <table:table-cell table:style-name="ce643" office:value-type="float" office:value="0" calcext:value-type="float">
            <text:p>0</text:p>
          </table:table-cell>
          <table:table-cell table:style-name="ce608" table:formula="of:=[.I629]*[.H629]" office:value-type="float" office:value="0" calcext:value-type="float">
            <text:p><text:s/>- </text:p>
          </table:table-cell>
          <table:table-cell table:style-name="ce715" table:formula="of:=[.I629]/[.G629]" office:value-type="percentage" office:value="0" calcext:value-type="percentage">
            <text:p>0,00%</text:p>
          </table:table-cell>
          <table:table-cell table:style-name="ce768"/>
          <table:table-cell table:style-name="ce783" table:formula="of:=[.L629]*[.H629]" office:value-type="float" office:value="0" calcext:value-type="float">
            <text:p><text:s/>- </text:p>
          </table:table-cell>
          <table:table-cell table:style-name="ce715" table:formula="of:=[.L629]/[.G629]" office:value-type="percentage" office:value="0" calcext:value-type="percentage">
            <text:p>0,00%</text:p>
          </table:table-cell>
          <table:table-cell table:style-name="ce812" table:formula="of:=[.I629]+[.L629]" office:value-type="float" office:value="0" calcext:value-type="float">
            <text:p><text:s/>- </text:p>
          </table:table-cell>
          <table:table-cell table:style-name="ce827" table:formula="of:=[.J629]+[.M629]" office:value-type="float" office:value="0" calcext:value-type="float">
            <text:p><text:s/>- </text:p>
          </table:table-cell>
          <table:table-cell table:style-name="ce837" table:formula="of:=[.K629]+[.N629]"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72</text:p>
          </table:table-cell>
          <table:table-cell table:style-name="ce483" office:value-type="string" calcext:value-type="string">
            <text:p>tubo flexível diâmetro de 150mm, inclusive acessórios de fixação</text:p>
            <text:p/>
          </table:table-cell>
          <table:table-cell table:style-name="ce512" office:value-type="string" calcext:value-type="string">
            <text:p>m</text:p>
          </table:table-cell>
          <table:table-cell table:style-name="ce544"/>
          <table:table-cell table:style-name="ce563" office:value-type="float" office:value="6" calcext:value-type="float">
            <text:p>6,00</text:p>
          </table:table-cell>
          <table:table-cell table:style-name="ce563" office:value-type="float" office:value="0" calcext:value-type="float">
            <text:p>0,00</text:p>
          </table:table-cell>
          <table:table-cell table:style-name="ce543" table:formula="of:=[.D630]+[.E630]-[.F630]" office:value-type="float" office:value="6" calcext:value-type="float">
            <text:p><text:s/>6,00 </text:p>
          </table:table-cell>
          <table:table-cell table:style-name="ce612" office:value-type="float" office:value="43.5266888506394" calcext:value-type="float">
            <text:p>43,53</text:p>
          </table:table-cell>
          <table:table-cell table:style-name="ce643" office:value-type="float" office:value="4.85" calcext:value-type="float">
            <text:p>4,85</text:p>
          </table:table-cell>
          <table:table-cell table:style-name="ce608" table:formula="of:=[.I630]*[.H630]" office:value-type="float" office:value="211.104440925601" calcext:value-type="float">
            <text:p><text:s/>211,10 </text:p>
          </table:table-cell>
          <table:table-cell table:style-name="ce715" table:formula="of:=[.I630]/[.G630]" office:value-type="percentage" office:value="0.808333333333333" calcext:value-type="percentage">
            <text:p>80,83%</text:p>
          </table:table-cell>
          <table:table-cell table:style-name="ce768"/>
          <table:table-cell table:style-name="ce783" table:formula="of:=[.L630]*[.H630]" office:value-type="float" office:value="0" calcext:value-type="float">
            <text:p><text:s/>- </text:p>
          </table:table-cell>
          <table:table-cell table:style-name="ce715" table:formula="of:=[.L630]/[.G630]" office:value-type="percentage" office:value="0" calcext:value-type="percentage">
            <text:p>0,00%</text:p>
          </table:table-cell>
          <table:table-cell table:style-name="ce812" table:formula="of:=[.I630]+[.L630]" office:value-type="float" office:value="4.85" calcext:value-type="float">
            <text:p><text:s/>4,85 </text:p>
          </table:table-cell>
          <table:table-cell table:style-name="ce827" table:formula="of:=[.J630]+[.M630]" office:value-type="float" office:value="211.104440925601" calcext:value-type="float">
            <text:p><text:s/>211,10 </text:p>
          </table:table-cell>
          <table:table-cell table:style-name="ce837" table:formula="of:=[.K630]+[.N630]" office:value-type="percentage" office:value="0.808333333333333" calcext:value-type="percentage">
            <text:p>80,83%</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8" calcext:value-type="float">
            <text:p>18</text:p>
          </table:table-cell>
          <table:table-cell table:style-name="ce469" office:value-type="string" calcext:value-type="string">
            <text:p>APARELHOS ELÉTRICOS</text:p>
          </table:table-cell>
          <table:table-cell table:style-name="ce506" table:number-columns-repeated="6"/>
          <table:table-cell table:style-name="ce641"/>
          <table:table-cell table:style-name="ce506" table:number-columns-repeated="2"/>
          <table:table-cell table:style-name="ce763"/>
          <table:table-cell table:style-name="ce781" table:formula="of:=SUM([.M632:.M634])"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39" office:value-type="string" calcext:value-type="string">
            <text:p>22.26</text:p>
          </table:table-cell>
          <table:table-cell table:style-name="ce483" office:value-type="string" calcext:value-type="string">
            <text:p>Exaustor para banheiro, da Ventokit ou similar - fornecimento e instalação</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32]+[.E632]-[.F632]" office:value-type="float" office:value="2" calcext:value-type="float">
            <text:p><text:s/>2,00 </text:p>
          </table:table-cell>
          <table:table-cell table:style-name="ce612" office:value-type="float" office:value="249.175971205337" calcext:value-type="float">
            <text:p>249,18</text:p>
          </table:table-cell>
          <table:table-cell table:style-name="ce643" office:value-type="float" office:value="0" calcext:value-type="float">
            <text:p>0</text:p>
          </table:table-cell>
          <table:table-cell table:style-name="ce608" table:formula="of:=[.I632]*[.H632]" office:value-type="float" office:value="0" calcext:value-type="float">
            <text:p><text:s/>- </text:p>
          </table:table-cell>
          <table:table-cell table:style-name="ce715" table:formula="of:=[.I632]/[.G632]" office:value-type="percentage" office:value="0" calcext:value-type="percentage">
            <text:p>0,00%</text:p>
          </table:table-cell>
          <table:table-cell table:style-name="ce768"/>
          <table:table-cell table:style-name="ce783" table:formula="of:=[.L632]*[.H632]" office:value-type="float" office:value="0" calcext:value-type="float">
            <text:p><text:s/>- </text:p>
          </table:table-cell>
          <table:table-cell table:style-name="ce715" table:formula="of:=[.L632]/[.G632]" office:value-type="percentage" office:value="0" calcext:value-type="percentage">
            <text:p>0,00%</text:p>
          </table:table-cell>
          <table:table-cell table:style-name="ce812" table:formula="of:=[.I632]+[.L632]" office:value-type="float" office:value="0" calcext:value-type="float">
            <text:p><text:s/>- </text:p>
          </table:table-cell>
          <table:table-cell table:style-name="ce827" table:formula="of:=[.J632]+[.M632]" office:value-type="float" office:value="0" calcext:value-type="float">
            <text:p><text:s/>- </text:p>
          </table:table-cell>
          <table:table-cell table:style-name="ce837" table:formula="of:=[.K632]+[.N632]"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49</text:p>
          </table:table-cell>
          <table:table-cell table:style-name="ce483" office:value-type="string" calcext:value-type="string">
            <text:p>Exaustor para banheiro, da Ventokit ou similar 100mm - fornecimento e instalação</text:p>
          </table:table-cell>
          <table:table-cell table:style-name="ce512" office:value-type="string" calcext:value-type="string">
            <text:p>und</text:p>
          </table:table-cell>
          <table:table-cell table:style-name="ce544"/>
          <table:table-cell table:style-name="ce563" office:value-type="float" office:value="5" calcext:value-type="float">
            <text:p>5,00</text:p>
          </table:table-cell>
          <table:table-cell table:style-name="ce563" office:value-type="float" office:value="0" calcext:value-type="float">
            <text:p>0,00</text:p>
          </table:table-cell>
          <table:table-cell table:style-name="ce543" table:formula="of:=[.D633]+[.E633]-[.F633]" office:value-type="float" office:value="5" calcext:value-type="float">
            <text:p><text:s/>5,00 </text:p>
          </table:table-cell>
          <table:table-cell table:style-name="ce612" office:value-type="float" office:value="369.501225293691" calcext:value-type="float">
            <text:p>369,50</text:p>
          </table:table-cell>
          <table:table-cell table:style-name="ce643" office:value-type="float" office:value="5" calcext:value-type="float">
            <text:p>5</text:p>
          </table:table-cell>
          <table:table-cell table:style-name="ce608" table:formula="of:=[.I633]*[.H633]" office:value-type="float" office:value="1847.50612646846" calcext:value-type="float">
            <text:p><text:s/>1.847,51 </text:p>
          </table:table-cell>
          <table:table-cell table:style-name="ce715" table:formula="of:=[.I633]/[.G633]" office:value-type="percentage" office:value="1" calcext:value-type="percentage">
            <text:p>100,00%</text:p>
          </table:table-cell>
          <table:table-cell table:style-name="ce768"/>
          <table:table-cell table:style-name="ce783" table:formula="of:=[.L633]*[.H633]" office:value-type="float" office:value="0" calcext:value-type="float">
            <text:p><text:s/>- </text:p>
          </table:table-cell>
          <table:table-cell table:style-name="ce715" table:formula="of:=[.L633]/[.G633]" office:value-type="percentage" office:value="0" calcext:value-type="percentage">
            <text:p>0,00%</text:p>
          </table:table-cell>
          <table:table-cell table:style-name="ce812" table:formula="of:=[.I633]+[.L633]" office:value-type="float" office:value="5" calcext:value-type="float">
            <text:p><text:s/>5,00 </text:p>
          </table:table-cell>
          <table:table-cell table:style-name="ce827" table:formula="of:=[.J633]+[.M633]" office:value-type="float" office:value="1847.50612646846" calcext:value-type="float">
            <text:p><text:s/>1.847,51 </text:p>
          </table:table-cell>
          <table:table-cell table:style-name="ce837" table:formula="of:=[.K633]+[.N633]"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27" office:value-type="string" calcext:value-type="string">
            <text:p>22.50</text:p>
          </table:table-cell>
          <table:table-cell table:style-name="ce483" office:value-type="string" calcext:value-type="string">
            <text:p><text:span text:style-name="T4">Exaustor para banheiro, da Ventokit ou similar 150mm - fornecimento e instalação</text:span></text:p>
          </table:table-cell>
          <table:table-cell table:style-name="ce512" office:value-type="string" calcext:value-type="string">
            <text:p>und</text:p>
          </table:table-cell>
          <table:table-cell table:style-name="ce544"/>
          <table:table-cell table:style-name="ce563" office:value-type="float" office:value="1" calcext:value-type="float">
            <text:p>1,00</text:p>
          </table:table-cell>
          <table:table-cell table:style-name="ce563" office:value-type="float" office:value="0" calcext:value-type="float">
            <text:p>0,00</text:p>
          </table:table-cell>
          <table:table-cell table:style-name="ce543" table:formula="of:=[.D634]+[.E634]-[.F634]" office:value-type="float" office:value="1" calcext:value-type="float">
            <text:p><text:s/>1,00 </text:p>
          </table:table-cell>
          <table:table-cell table:style-name="ce612" office:value-type="float" office:value="483.351101791053" calcext:value-type="float">
            <text:p>483,35</text:p>
          </table:table-cell>
          <table:table-cell table:style-name="ce643" office:value-type="float" office:value="1" calcext:value-type="float">
            <text:p>1</text:p>
          </table:table-cell>
          <table:table-cell table:style-name="ce608" table:formula="of:=[.I634]*[.H634]" office:value-type="float" office:value="483.351101791053" calcext:value-type="float">
            <text:p><text:s/>483,35 </text:p>
          </table:table-cell>
          <table:table-cell table:style-name="ce715" table:formula="of:=[.I634]/[.G634]" office:value-type="percentage" office:value="1" calcext:value-type="percentage">
            <text:p>100,00%</text:p>
          </table:table-cell>
          <table:table-cell table:style-name="ce768"/>
          <table:table-cell table:style-name="ce783" table:formula="of:=[.L634]*[.H634]" office:value-type="float" office:value="0" calcext:value-type="float">
            <text:p><text:s/>- </text:p>
          </table:table-cell>
          <table:table-cell table:style-name="ce715" table:formula="of:=[.L634]/[.G634]" office:value-type="percentage" office:value="0" calcext:value-type="percentage">
            <text:p>0,00%</text:p>
          </table:table-cell>
          <table:table-cell table:style-name="ce812" table:formula="of:=[.I634]+[.L634]" office:value-type="float" office:value="1" calcext:value-type="float">
            <text:p><text:s/>1,00 </text:p>
          </table:table-cell>
          <table:table-cell table:style-name="ce827" table:formula="of:=[.J634]+[.M634]" office:value-type="float" office:value="483.351101791053" calcext:value-type="float">
            <text:p><text:s/>483,35 </text:p>
          </table:table-cell>
          <table:table-cell table:style-name="ce837" table:formula="of:=[.K634]+[.N634]" office:value-type="percentage" office:value="1" calcext:value-type="percentage">
            <text:p>10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23" office:value-type="float" office:value="19" calcext:value-type="float">
            <text:p>19</text:p>
          </table:table-cell>
          <table:table-cell table:style-name="ce469" office:value-type="string" calcext:value-type="string">
            <text:p>PINTURA</text:p>
          </table:table-cell>
          <table:table-cell table:style-name="ce506" table:number-columns-repeated="6"/>
          <table:table-cell table:style-name="ce641"/>
          <table:table-cell table:style-name="ce506" table:number-columns-repeated="2"/>
          <table:table-cell table:style-name="ce763"/>
          <table:table-cell table:style-name="ce781" table:formula="of:=SUM([.M636:.M637])"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861"/>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38" office:value-type="string" calcext:value-type="string">
            <text:p>22.11</text:p>
          </table:table-cell>
          <table:table-cell table:style-name="ce483" office:value-type="string" calcext:value-type="string">
            <text:p>Pintura com tinta esmalte sintético, marcas de referência Suvinil, Coral ou Metalatex, sobre tubo de aço galvanizado, diâmetro 65 mm (2.1/2"),, aparente (Pintura tubo de incêndio aparente)</text:p>
          </table:table-cell>
          <table:table-cell table:style-name="ce512" office:value-type="string" calcext:value-type="string">
            <text:p>m</text:p>
          </table:table-cell>
          <table:table-cell table:style-name="ce544"/>
          <table:table-cell table:style-name="ce563" office:value-type="float" office:value="71" calcext:value-type="float">
            <text:p>71,00</text:p>
          </table:table-cell>
          <table:table-cell table:style-name="ce563" office:value-type="float" office:value="0" calcext:value-type="float">
            <text:p>0,00</text:p>
          </table:table-cell>
          <table:table-cell table:style-name="ce543" table:formula="of:=[.D636]+[.E636]-[.F636]" office:value-type="float" office:value="71" calcext:value-type="float">
            <text:p><text:s/>71,00 </text:p>
          </table:table-cell>
          <table:table-cell table:style-name="ce612" office:value-type="float" office:value="11.1785933192887" calcext:value-type="float">
            <text:p>11,18</text:p>
          </table:table-cell>
          <table:table-cell table:style-name="ce643" office:value-type="float" office:value="0" calcext:value-type="float">
            <text:p>0</text:p>
          </table:table-cell>
          <table:table-cell table:style-name="ce608" table:formula="of:=[.I636]*[.H636]" office:value-type="float" office:value="0" calcext:value-type="float">
            <text:p><text:s/>- </text:p>
          </table:table-cell>
          <table:table-cell table:style-name="ce715" table:formula="of:=[.I636]/[.G636]" office:value-type="percentage" office:value="0" calcext:value-type="percentage">
            <text:p>0,00%</text:p>
          </table:table-cell>
          <table:table-cell table:style-name="ce768"/>
          <table:table-cell table:style-name="ce783" table:formula="of:=[.L636]*[.H636]" office:value-type="float" office:value="0" calcext:value-type="float">
            <text:p><text:s/>- </text:p>
          </table:table-cell>
          <table:table-cell table:style-name="ce715" table:formula="of:=[.L636]/[.G636]" office:value-type="percentage" office:value="0" calcext:value-type="percentage">
            <text:p>0,00%</text:p>
          </table:table-cell>
          <table:table-cell table:style-name="ce812" table:formula="of:=[.I636]+[.L636]" office:value-type="float" office:value="0" calcext:value-type="float">
            <text:p><text:s/>- </text:p>
          </table:table-cell>
          <table:table-cell table:style-name="ce827" table:formula="of:=[.J636]+[.M636]" office:value-type="float" office:value="0" calcext:value-type="float">
            <text:p><text:s/>- </text:p>
          </table:table-cell>
          <table:table-cell table:style-name="ce837" table:formula="of:=[.K636]+[.N636]" office:value-type="percentage" office:value="0" calcext:value-type="percentage">
            <text:p>0,00%</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8">
          <table:table-cell table:style-name="ce427" office:value-type="string" calcext:value-type="string">
            <text:p>22.13</text:p>
          </table:table-cell>
          <table:table-cell table:style-name="ce483" office:value-type="string" calcext:value-type="string">
            <text:p>Pintura com tinta esmalte sintético, marcas de referência Suvinil, Coral ou Metalatex, a duas demãos, inclusive fundo anticorrosivo a uma demão, em metal</text:p>
          </table:table-cell>
          <table:table-cell table:style-name="ce512" office:value-type="string" calcext:value-type="string">
            <text:p>m2</text:p>
          </table:table-cell>
          <table:table-cell table:style-name="ce544"/>
          <table:table-cell table:style-name="ce563" office:value-type="float" office:value="526.51" calcext:value-type="float">
            <text:p>526,51</text:p>
          </table:table-cell>
          <table:table-cell table:style-name="ce563" office:value-type="float" office:value="0" calcext:value-type="float">
            <text:p>0,00</text:p>
          </table:table-cell>
          <table:table-cell table:style-name="ce543" table:formula="of:=[.D637]+[.E637]-[.F637]" office:value-type="float" office:value="526.51" calcext:value-type="float">
            <text:p><text:s/>526,51 </text:p>
          </table:table-cell>
          <table:table-cell table:style-name="ce612" office:value-type="float" office:value="24.3835120106704" calcext:value-type="float">
            <text:p>24,38</text:p>
          </table:table-cell>
          <table:table-cell table:style-name="ce643" office:value-type="float" office:value="522.27" calcext:value-type="float">
            <text:p>522,27</text:p>
          </table:table-cell>
          <table:table-cell table:style-name="ce608" table:formula="of:=[.I637]*[.H637]" office:value-type="float" office:value="12734.7768178128" calcext:value-type="float">
            <text:p><text:s/>12.734,78 </text:p>
          </table:table-cell>
          <table:table-cell table:style-name="ce715" table:formula="of:=[.I637]/[.G637]" office:value-type="percentage" office:value="0.991946971567492" calcext:value-type="percentage">
            <text:p>99,19%</text:p>
          </table:table-cell>
          <table:table-cell table:style-name="ce768"/>
          <table:table-cell table:style-name="ce783" table:formula="of:=[.L637]*[.H637]" office:value-type="float" office:value="0" calcext:value-type="float">
            <text:p><text:s/>- </text:p>
          </table:table-cell>
          <table:table-cell table:style-name="ce715" table:formula="of:=[.L637]/[.G637]" office:value-type="percentage" office:value="0" calcext:value-type="percentage">
            <text:p>0,00%</text:p>
          </table:table-cell>
          <table:table-cell table:style-name="ce812" table:formula="of:=[.I637]+[.L637]" office:value-type="float" office:value="522.27" calcext:value-type="float">
            <text:p><text:s/>522,27 </text:p>
          </table:table-cell>
          <table:table-cell table:style-name="ce827" table:formula="of:=[.J637]+[.M637]" office:value-type="float" office:value="12734.7768178128" calcext:value-type="float">
            <text:p><text:s/>12.734,78 </text:p>
          </table:table-cell>
          <table:table-cell table:style-name="ce837" table:formula="of:=[.K637]+[.N637]" office:value-type="percentage" office:value="0.991946971567492" calcext:value-type="percentage">
            <text:p>99,19%</text:p>
          </table:table-cell>
          <table:table-cell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40" table:number-columns-spanned="2" table:number-rows-spanned="1"/>
          <table:covered-table-cell table:style-name="ce485"/>
          <table:table-cell table:style-name="ce514"/>
          <table:table-cell table:style-name="ce545" table:number-columns-repeated="4"/>
          <table:table-cell table:style-name="ce613"/>
          <table:table-cell table:style-name="ce650"/>
          <table:table-cell table:style-name="ce689"/>
          <table:table-cell table:style-name="ce716"/>
          <table:table-cell table:style-name="ce771"/>
          <table:table-cell table:style-name="ce784" table:formula="of:=[.M9]+[.M13]+[.M30]+[.M39]+[.M62]+[.M71]+[.M78]+[.M84]+[.M108]+[.M119]+[.M123]+[.M131]+[.M144]+[.M162]+[.M232]+[.M322]+[.M450]+[.M474]+[.M511]+[.M528]+[.M546]+[.M553]" office:value-type="float" office:value="143638.656245623" calcext:value-type="float">
            <text:p><text:s/>143.638,66 </text:p>
          </table:table-cell>
          <table:table-cell table:style-name="ce802"/>
          <table:table-cell table:style-name="ce813"/>
          <table:table-cell table:style-name="ce784" table:formula="of:=SUM([.P11:.P637])" office:value-type="float" office:value="6199449.74629618" calcext:value-type="float">
            <text:p><text:s/>6.199.449,75 </text:p>
          </table:table-cell>
          <table:table-cell table:style-name="ce838"/>
          <table:table-cell table:style-name="ce853"/>
          <table:table-cell table:style-name="ce585"/>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41"/>
          <table:table-cell table:style-name="ce486" table:number-columns-repeated="6"/>
          <table:table-cell table:style-name="ce614" table:number-columns-repeated="9"/>
          <table:table-cell table:style-name="ce839"/>
          <table:table-cell table:style-name="ce585"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42" office:value-type="string" calcext:value-type="string" table:number-columns-spanned="3" table:number-rows-spanned="1">
            <text:p>Valor pactuado em contrato: </text:p>
          </table:table-cell>
          <table:covered-table-cell table:style-name="ce487"/>
          <table:covered-table-cell table:style-name="ce487" office:value-type="float" office:value="1099774.31" calcext:value-type="float">
            <text:p>1099774,31</text:p>
          </table:covered-table-cell>
          <table:table-cell table:style-name="ce546" office:value-type="float" office:value="6685612.44" calcext:value-type="float" table:number-columns-spanned="3" table:number-rows-spanned="1">
            <text:p><text:s/>R$ 6.685.612,44 </text:p>
          </table:table-cell>
          <table:covered-table-cell table:style-name="ce564"/>
          <table:covered-table-cell table:style-name="ce583"/>
          <table:table-cell table:style-name="ce587"/>
          <table:table-cell table:style-name="ce615" office:value-type="string" calcext:value-type="string" table:number-columns-spanned="5" table:number-rows-spanned="1">
            <text:p>POSIÇÃO FÍSICA DO CONTRATO</text:p>
          </table:table-cell>
          <table:covered-table-cell table:number-columns-repeated="4" table:style-name="ce651"/>
          <table:table-cell table:style-name="ce162" office:value-type="string" calcext:value-type="string" table:number-columns-spanned="5" table:number-rows-spanned="1">
            <text:p>POSIÇÃO FINANCEIRA DO CONTRATO</text:p>
          </table:table-cell>
          <table:covered-table-cell table:number-columns-repeated="3" table:style-name="ce651"/>
          <table:covered-table-cell table:style-name="ce162"/>
          <table:table-cell table:style-name="ce585"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43" office:value-type="string" calcext:value-type="string" table:number-columns-spanned="3" table:number-rows-spanned="1">
            <text:p>Total de Acréscimo</text:p>
          </table:table-cell>
          <table:covered-table-cell table:style-name="ce489"/>
          <table:covered-table-cell table:style-name="ce489" table:formula="of:=[.D641]/[.C640]" office:value-type="float" office:value="0.00000012312027830465" calcext:value-type="float">
            <text:p>1,23120278304648E-07</text:p>
          </table:covered-table-cell>
          <table:table-cell table:style-name="ce547" table:formula="of:=[.E641]/[.D640]" office:value-type="percentage" office:value="0.135404519119503" calcext:value-type="percentage">
            <text:p>13,54%</text:p>
          </table:table-cell>
          <table:table-cell table:style-name="ce70" office:value-type="float" office:value="905262.137457565" calcext:value-type="float" table:number-columns-spanned="2" table:number-rows-spanned="1">
            <text:p><text:s/>R$ 905.262,14 </text:p>
          </table:table-cell>
          <table:covered-table-cell table:style-name="ce548"/>
          <table:table-cell table:style-name="ce588"/>
          <table:table-cell table:style-name="ce617" office:value-type="string" calcext:value-type="string">
            <text:p>% </text:p>
          </table:table-cell>
          <table:table-cell table:style-name="ce655" table:formula="of:=[.L7]" office:value-type="string" office:string-value="MEDIÇÃO 28" calcext:value-type="string" table:number-columns-spanned="2" table:number-rows-spanned="1">
            <text:p>MEDIÇÃO 28</text:p>
          </table:table-cell>
          <table:covered-table-cell table:style-name="ce690"/>
          <table:table-cell table:style-name="ce721" table:formula="of:=[.M638]/[.D644]" office:value-type="percentage" office:value="0.0189225437437978" calcext:value-type="percentage" table:number-columns-spanned="2" table:number-rows-spanned="1">
            <text:p>1,89%</text:p>
          </table:table-cell>
          <table:covered-table-cell table:style-name="ce721"/>
          <table:table-cell table:style-name="ce785" table:formula="of:=[.L7]" office:value-type="string" office:string-value="MEDIÇÃO 28" calcext:value-type="string" table:number-columns-spanned="2" table:number-rows-spanned="1">
            <text:p><text:s/>MEDIÇÃO 28 </text:p>
          </table:table-cell>
          <table:covered-table-cell table:style-name="ce803"/>
          <table:table-cell table:style-name="ce814" table:formula="of:=[.M638]" office:value-type="float" office:value="143638.656245623" calcext:value-type="float" table:number-columns-spanned="3" table:number-rows-spanned="1">
            <text:p>R$ 143.638,66</text:p>
          </table:table-cell>
          <table:covered-table-cell table:style-name="ce828"/>
          <table:covered-table-cell table:style-name="ce814"/>
          <table:table-cell table:style-name="ce585" table:number-columns-repeated="2"/>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43" office:value-type="string" calcext:value-type="string" table:number-columns-spanned="3" table:number-rows-spanned="1">
            <text:p>Total de Decréscimo</text:p>
          </table:table-cell>
          <table:covered-table-cell table:style-name="ce489"/>
          <table:covered-table-cell table:style-name="ce489" table:formula="of:=[.D642]/[.C640]" office:value-type="float" office:value="0" calcext:value-type="float">
            <text:p>0</text:p>
          </table:covered-table-cell>
          <table:table-cell table:style-name="ce547" table:formula="of:=[.E642]/[.D640]" office:value-type="percentage" office:value="0" calcext:value-type="percentage">
            <text:p>0,00%</text:p>
          </table:table-cell>
          <table:table-cell table:style-name="ce70" office:value-type="float" office:value="0" calcext:value-type="float" table:number-columns-spanned="2" table:number-rows-spanned="1">
            <text:p><text:s/>R$ - </text:p>
          </table:table-cell>
          <table:covered-table-cell table:style-name="ce548"/>
          <table:table-cell table:style-name="ce588"/>
          <table:table-cell table:style-name="ce620" office:value-type="string" calcext:value-type="string" table:number-columns-spanned="3" table:number-rows-spanned="1">
            <text:p>% ACUMULADO <text:s text:c="10"/></text:p>
          </table:table-cell>
          <table:covered-table-cell table:number-columns-repeated="2" table:style-name="ce125"/>
          <table:table-cell table:style-name="ce755" table:formula="of:=[.P638]/[.D644]" office:value-type="percentage" office:value="0.816697691818876" calcext:value-type="percentage" table:number-columns-spanned="2" table:number-rows-spanned="1">
            <text:p>81,67%</text:p>
          </table:table-cell>
          <table:covered-table-cell table:style-name="ce755"/>
          <table:table-cell table:style-name="ce125" office:value-type="string" calcext:value-type="string" table:number-columns-spanned="2" table:number-rows-spanned="1">
            <text:p>ACUMULADO <text:s text:c="10"/></text:p>
          </table:table-cell>
          <table:covered-table-cell table:style-name="ce125"/>
          <table:table-cell table:style-name="ce815" table:formula="of:=[.P638]" office:value-type="float" office:value="6199449.74629618" calcext:value-type="float" table:number-columns-spanned="3" table:number-rows-spanned="1">
            <text:p>R$ 6.199.449,75</text:p>
          </table:table-cell>
          <table:covered-table-cell table:style-name="ce829"/>
          <table:covered-table-cell table:style-name="ce815"/>
          <table:table-cell table:style-name="ce854"/>
          <table:table-cell table:style-name="ce585"/>
          <table:table-cell table:style-name="ce853"/>
          <table:table-cell table:style-name="ce585" table:number-columns-repeated="16359"/>
          <table:table-cell table:number-columns-repeated="2"/>
          <table:table-cell table:style-name="ce585" table:number-columns-repeated="3"/>
        </table:table-row>
        <table:table-row table:style-name="ro7">
          <table:table-cell table:style-name="ce443" office:value-type="string" calcext:value-type="string" table:number-columns-spanned="3" table:number-rows-spanned="1">
            <text:p>Replanilhamento</text:p>
          </table:table-cell>
          <table:covered-table-cell table:style-name="ce489"/>
          <table:covered-table-cell table:style-name="ce515" table:formula="of:=[.J638]" office:value-type="float" office:value="0" calcext:value-type="float">
            <text:p><text:s/>- </text:p>
          </table:covered-table-cell>
          <table:table-cell table:style-name="ce548" table:formula="of:=[.E641]-[.E642]" office:value-type="float" office:value="905262.137457565" calcext:value-type="float" table:number-columns-spanned="3" table:number-rows-spanned="1">
            <text:p><text:s/>R$ 905.262,14 </text:p>
          </table:table-cell>
          <table:covered-table-cell table:style-name="ce565"/>
          <table:covered-table-cell table:style-name="ce548"/>
          <table:table-cell table:style-name="ce588"/>
          <table:table-cell table:style-name="ce620" office:value-type="string" calcext:value-type="string" table:number-columns-spanned="3" table:number-rows-spanned="1">
            <text:p>% SALDO <text:s text:c="17"/></text:p>
          </table:table-cell>
          <table:covered-table-cell table:number-columns-repeated="2" table:style-name="ce125"/>
          <table:table-cell table:style-name="ce755" table:formula="of:=100%-[.K642]" office:value-type="percentage" office:value="0.183302308181124" calcext:value-type="percentage" table:number-columns-spanned="2" table:number-rows-spanned="1">
            <text:p>18,33%</text:p>
          </table:table-cell>
          <table:covered-table-cell table:style-name="ce755"/>
          <table:table-cell table:style-name="ce125" office:value-type="string" calcext:value-type="string" table:number-columns-spanned="2" table:number-rows-spanned="1">
            <text:p>SALDO SEM REAJUSTE <text:s text:c="8"/></text:p>
          </table:table-cell>
          <table:covered-table-cell table:style-name="ce125"/>
          <table:table-cell table:style-name="ce815" table:formula="of:=[.D644]-[.O642]" office:value-type="float" office:value="1391424.83116139" calcext:value-type="float" table:number-columns-spanned="3" table:number-rows-spanned="1">
            <text:p>R$ 1.391.424,83</text:p>
          </table:table-cell>
          <table:covered-table-cell table:style-name="ce829"/>
          <table:covered-table-cell table:style-name="ce815"/>
          <table:table-cell table:style-name="ce853"/>
          <table:table-cell table:style-name="ce585"/>
          <table:table-cell table:style-name="ce853"/>
          <table:table-cell table:style-name="ce585" table:number-columns-repeated="16359"/>
          <table:table-cell table:number-columns-repeated="2"/>
          <table:table-cell table:style-name="ce585" table:number-columns-repeated="3"/>
        </table:table-row>
        <table:table-row table:style-name="ro4">
          <table:table-cell table:style-name="ce443" office:value-type="string" calcext:value-type="string" table:number-columns-spanned="3" table:number-rows-spanned="1">
            <text:p>Valor do contrato após 1º Replanilhamento</text:p>
          </table:table-cell>
          <table:covered-table-cell table:style-name="ce489"/>
          <table:covered-table-cell table:style-name="ce489" table:formula="of:=[.J639]" office:value-type="float" office:value="0" calcext:value-type="float">
            <text:p>0</text:p>
          </table:covered-table-cell>
          <table:table-cell table:style-name="ce70" table:formula="of:=[.D640]+[.E641]-[.E642]" office:value-type="float" office:value="7590874.57745757" calcext:value-type="float" table:number-columns-spanned="3" table:number-rows-spanned="1">
            <text:p><text:s/>R$ 7.590.874,58 </text:p>
          </table:table-cell>
          <table:covered-table-cell table:style-name="ce566"/>
          <table:covered-table-cell table:style-name="ce549"/>
          <table:table-cell table:style-name="ce595"/>
          <table:table-cell table:style-name="ce620" office:value-type="string" calcext:value-type="string" table:number-columns-spanned="3" table:number-rows-spanned="1">
            <text:p>VALOR PREVISTO PARA A MEDIÇÃO</text:p>
          </table:table-cell>
          <table:covered-table-cell table:number-columns-repeated="2" table:style-name="ce125"/>
          <table:table-cell table:style-name="ce756" table:formula="of:=[.M638]" office:value-type="currency" office:currency="BRL" office:value="143638.656245623" calcext:value-type="currency" table:number-columns-spanned="2" table:number-rows-spanned="1">
            <text:p>R$ 143.638,66</text:p>
          </table:table-cell>
          <table:covered-table-cell table:style-name="ce756"/>
          <table:table-cell table:style-name="ce125" office:value-type="string" calcext:value-type="string" table:number-columns-spanned="2" table:number-rows-spanned="1">
            <text:p>VALOR ACUMULADO PREVISTO PARA A MEDIÇÃO</text:p>
          </table:table-cell>
          <table:covered-table-cell table:style-name="ce125"/>
          <table:table-cell table:style-name="ce815" table:formula="of:=[.P638]" office:value-type="float" office:value="6199449.74629618" calcext:value-type="float" table:number-columns-spanned="3" table:number-rows-spanned="1">
            <text:p>R$ 6.199.449,75</text:p>
          </table:table-cell>
          <table:covered-table-cell table:style-name="ce829"/>
          <table:covered-table-cell table:style-name="ce815"/>
          <table:table-cell table:style-name="ce861"/>
          <table:table-cell/>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44" office:value-type="string" calcext:value-type="string" table:number-columns-spanned="3" table:number-rows-spanned="1">
            <text:p>Saldo do contrato</text:p>
          </table:table-cell>
          <table:covered-table-cell table:style-name="ce489"/>
          <table:covered-table-cell table:style-name="ce489" table:formula="of:=[.D645]/[.C643]" office:value-type="string" office:string-value="" calcext:value-type="error">
            <text:p>#DIV/0!</text:p>
          </table:covered-table-cell>
          <table:table-cell table:style-name="ce70" table:formula="of:=[.O643]+[.O641]" office:value-type="float" office:value="1535063.48740701" calcext:value-type="float" table:number-columns-spanned="3" table:number-rows-spanned="1">
            <text:p><text:s/>R$ 1.535.063,49 </text:p>
          </table:table-cell>
          <table:covered-table-cell table:style-name="ce566"/>
          <table:covered-table-cell table:style-name="ce549"/>
          <table:table-cell table:style-name="ce596"/>
          <table:table-cell table:style-name="ce622" office:value-type="string" calcext:value-type="string" table:number-columns-spanned="5" table:number-rows-spanned="1">
            <text:p>REAJUSTE REFERENTE A 28ª MEDIÇÃO</text:p>
          </table:table-cell>
          <table:covered-table-cell table:number-columns-repeated="4" table:style-name="ce658"/>
          <table:table-cell table:style-name="ce786" office:value-type="string" calcext:value-type="string" table:number-columns-spanned="2" table:number-rows-spanned="2">
            <text:p>VALOR ACUMULADO PREVISTO + REAJUSTE</text:p>
          </table:table-cell>
          <table:covered-table-cell table:style-name="ce125"/>
          <table:table-cell table:style-name="ce816" table:formula="of:=[.O644]+[.K646]+[.K648]" office:value-type="float" office:value="6319383.83698337" calcext:value-type="float" table:number-columns-spanned="3" table:number-rows-spanned="2">
            <text:p>R$ 6.319.383,84</text:p>
          </table:table-cell>
          <table:covered-table-cell table:style-name="ce829"/>
          <table:covered-table-cell table:style-name="ce815"/>
          <table:table-cell table:style-name="ce861"/>
          <table:table-cell table:style-name="ce853"/>
          <table:table-cell table:style-name="ce457"/>
          <table:table-cell table:style-name="ce585" table:number-columns-repeated="16359"/>
          <table:table-cell table:number-columns-repeated="2"/>
          <table:table-cell table:style-name="ce585" table:number-columns-repeated="3"/>
        </table:table-row>
        <table:table-row table:style-name="ro73">
          <table:table-cell table:style-name="ce444" office:value-type="string" calcext:value-type="string" table:number-columns-spanned="3" table:number-rows-spanned="1">
            <text:p>Valor total de reajuste</text:p>
          </table:table-cell>
          <table:covered-table-cell table:style-name="ce489"/>
          <table:covered-table-cell table:style-name="ce489" table:formula="of:=[.D646]/[.C644]" office:value-type="string" office:string-value="" calcext:value-type="error">
            <text:p>#DIV/0!</text:p>
          </table:covered-table-cell>
          <table:table-cell table:style-name="ce547" office:value-type="percentage" office:value="0.065362" calcext:value-type="percentage">
            <text:p>6,54%</text:p>
          </table:table-cell>
          <table:table-cell table:style-name="ce567" office:value-type="float" office:value="210880.400043319" calcext:value-type="float" table:number-columns-spanned="2" table:number-rows-spanned="1">
            <text:p><text:s/>R$ 210.880,40 </text:p>
          </table:table-cell>
          <table:covered-table-cell table:style-name="ce548"/>
          <table:table-cell table:style-name="ce596"/>
          <table:table-cell table:style-name="ce623" office:value-type="string" calcext:value-type="string">
            <text:p>% </text:p>
          </table:table-cell>
          <table:table-cell table:style-name="ce665" table:formula="of:=[.D646]" office:value-type="percentage" office:value="0.065362" calcext:value-type="percentage" table:number-columns-spanned="2" table:number-rows-spanned="1">
            <text:p>6,54%</text:p>
          </table:table-cell>
          <table:covered-table-cell table:style-name="ce691"/>
          <table:table-cell table:style-name="ce757" table:formula="of:=[.$M$638]*[.I646]" office:value-type="currency" office:currency="BRL" office:value="9388.50984952643" calcext:value-type="currency" table:number-columns-spanned="2" table:number-rows-spanned="1">
            <text:p>R$ 9.388,51</text:p>
          </table:table-cell>
          <table:covered-table-cell table:style-name="ce772"/>
          <table:covered-table-cell table:style-name="ce787"/>
          <table:covered-table-cell table:style-name="ce804"/>
          <table:covered-table-cell table:style-name="ce817"/>
          <table:covered-table-cell table:style-name="ce830"/>
          <table:covered-table-cell table:style-name="ce840"/>
          <table:table-cell table:style-name="ce861"/>
          <table:table-cell table:style-name="ce857"/>
          <table:table-cell table:style-name="ce457"/>
          <table:table-cell table:style-name="ce585" table:number-columns-repeated="16359"/>
          <table:table-cell table:number-columns-repeated="2"/>
          <table:table-cell table:style-name="ce585" table:number-columns-repeated="3"/>
        </table:table-row>
        <table:table-row table:style-name="ro4">
          <table:table-cell table:style-name="ce444" office:value-type="string" calcext:value-type="string" table:number-columns-spanned="3" table:number-rows-spanned="1">
            <text:p>Saldo do contrato após 1º Reajuste</text:p>
          </table:table-cell>
          <table:covered-table-cell table:style-name="ce489"/>
          <table:covered-table-cell table:style-name="ce489" table:formula="of:=[.D647]/[.C645]" office:value-type="string" office:string-value="" calcext:value-type="error">
            <text:p>#DIV/0!</text:p>
          </table:covered-table-cell>
          <table:table-cell table:style-name="ce70" office:value-type="float" office:value="3437225.99376657" calcext:value-type="float" table:number-columns-spanned="3" table:number-rows-spanned="1">
            <text:p><text:s/>R$ 3.437.225,99 </text:p>
          </table:table-cell>
          <table:covered-table-cell table:style-name="ce566"/>
          <table:covered-table-cell table:style-name="ce549"/>
          <table:table-cell table:style-name="ce596"/>
          <table:table-cell table:style-name="ce633" office:value-type="string" calcext:value-type="string" table:number-columns-spanned="5" table:number-rows-spanned="1">
            <text:p>REAJUSTE REFERENTE AO SOMATÓRIO DA 22+23+24+25+26+27 MEDIÇÃO (PAGAMENTO REALIZADO)</text:p>
          </table:table-cell>
          <table:covered-table-cell table:number-columns-repeated="3" table:style-name="ce651"/>
          <table:covered-table-cell table:style-name="ce162"/>
          <table:table-cell table:style-name="ce788"/>
          <table:table-cell table:style-name="ce775"/>
          <table:table-cell table:style-name="ce818"/>
          <table:table-cell table:style-name="ce831"/>
          <table:table-cell table:style-name="ce841"/>
          <table:table-cell table:style-name="ce855"/>
          <table:table-cell table:style-name="ce857"/>
          <table:table-cell table:style-name="ce457"/>
          <table:table-cell table:style-name="ce585" table:number-columns-repeated="16359"/>
          <table:table-cell table:number-columns-repeated="2"/>
          <table:table-cell table:style-name="ce585" table:number-columns-repeated="3"/>
        </table:table-row>
        <table:table-row table:style-name="ro73">
          <table:table-cell table:style-name="ce445" office:value-type="string" calcext:value-type="string" table:number-columns-spanned="3" table:number-rows-spanned="1">
            <text:p>Valor do contrato atualizado após 1º Replanilhamento + 1º Reajuste</text:p>
          </table:table-cell>
          <table:covered-table-cell table:style-name="ce490"/>
          <table:covered-table-cell table:style-name="ce490" table:formula="of:=[.D648]/[.C646]" office:value-type="string" office:string-value="" calcext:value-type="error">
            <text:p>#DIV/0!</text:p>
          </table:covered-table-cell>
          <table:table-cell table:style-name="ce551" table:formula="of:=[.D644]+[.E646]" office:value-type="float" office:value="7801754.97750089" calcext:value-type="float" table:number-columns-spanned="3" table:number-rows-spanned="1">
            <text:p><text:s/>R$ 7.801.754,98 </text:p>
          </table:table-cell>
          <table:covered-table-cell table:style-name="ce579"/>
          <table:covered-table-cell table:style-name="ce551"/>
          <table:table-cell table:style-name="ce596"/>
          <table:table-cell table:style-name="ce623" office:value-type="string" calcext:value-type="string">
            <text:p>% </text:p>
          </table:table-cell>
          <table:table-cell table:style-name="ce665" office:value-type="percentage" office:value="0.0654" calcext:value-type="percentage" table:number-columns-spanned="2" table:number-rows-spanned="1">
            <text:p>6,54%</text:p>
          </table:table-cell>
          <table:covered-table-cell table:style-name="ce691"/>
          <table:table-cell table:style-name="ce758" table:formula="of:=24757.0050653882+21889.3021370421+16482.67+15120.0032298692+5619.70040536872+26676.9" office:value-type="currency" office:currency="BRL" office:value="110545.580837668" calcext:value-type="currency" table:number-columns-spanned="2" table:number-rows-spanned="1">
            <text:p>R$ 110.545,58</text:p>
          </table:table-cell>
          <table:covered-table-cell table:style-name="ce774"/>
          <table:table-cell table:style-name="ce788"/>
          <table:table-cell table:style-name="ce775"/>
          <table:table-cell table:style-name="ce818"/>
          <table:table-cell table:style-name="ce831"/>
          <table:table-cell table:style-name="ce841"/>
          <table:table-cell table:style-name="ce855"/>
          <table:table-cell table:style-name="ce857"/>
          <table:table-cell table:style-name="ce457"/>
          <table:table-cell table:style-name="ce585" table:number-columns-repeated="16359"/>
          <table:table-cell table:number-columns-repeated="2"/>
          <table:table-cell table:style-name="ce585" table:number-columns-repeated="3"/>
        </table:table-row>
        <table:table-row table:style-name="ro7" table:number-rows-repeated="5">
          <table:table-cell table:style-name="ce446"/>
          <table:table-cell table:style-name="ce492"/>
          <table:table-cell table:style-name="ce516"/>
          <table:table-cell table:style-name="ce553" table:number-columns-repeated="5"/>
          <table:table-cell table:style-name="ce666"/>
          <table:table-cell table:style-name="ce553" table:number-columns-repeated="2"/>
          <table:table-cell table:style-name="ce775"/>
          <table:table-cell table:style-name="ce788"/>
          <table:table-cell table:style-name="ce775"/>
          <table:table-cell table:style-name="ce818"/>
          <table:table-cell table:style-name="ce831"/>
          <table:table-cell table:style-name="ce841"/>
          <table:table-cell table:style-name="ce861"/>
          <table:table-cell/>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46"/>
          <table:table-cell table:style-name="ce492"/>
          <table:table-cell table:style-name="ce516"/>
          <table:table-cell table:style-name="ce553" table:number-columns-repeated="4"/>
          <table:table-cell table:style-name="ce112" office:value-type="string" office:string-value="JHONATAN DE OLIVEIRA RECKEL" calcext:value-type="string" table:number-columns-spanned="5" table:number-rows-spanned="1">
            <text:p><text:s/>JHONATAN DE OLIVEIRA RECKEL </text:p>
          </table:table-cell>
          <table:covered-table-cell table:number-columns-repeated="4" table:style-name="ce112"/>
          <table:table-cell table:style-name="ce788"/>
          <table:table-cell table:style-name="ce775"/>
          <table:table-cell table:style-name="ce818"/>
          <table:table-cell table:style-name="ce831"/>
          <table:table-cell table:style-name="ce841"/>
          <table:table-cell table:style-name="ce861"/>
          <table:table-cell/>
          <table:table-cell table:style-name="ce457"/>
          <table:table-cell table:style-name="ce585" table:number-columns-repeated="16359"/>
          <table:table-cell table:number-columns-repeated="2"/>
          <table:table-cell table:style-name="ce585" table:number-columns-repeated="3"/>
        </table:table-row>
        <table:table-row table:style-name="ro7">
          <table:table-cell table:style-name="ce447"/>
          <table:table-cell table:style-name="ce494"/>
          <table:table-cell table:style-name="ce529"/>
          <table:table-cell table:style-name="ce554" table:number-columns-repeated="4"/>
          <table:table-cell table:style-name="ce113" office:value-type="string" office:string-value="ENGENHEIRO CIVIL CREA ES 50835/D" calcext:value-type="string" table:number-columns-spanned="5" table:number-rows-spanned="1">
            <text:p><text:s/>ENGENHEIRO CIVIL CREA ES 50835/D </text:p>
          </table:table-cell>
          <table:covered-table-cell table:number-columns-repeated="4" table:style-name="ce113"/>
          <table:table-cell table:style-name="ce789"/>
          <table:table-cell table:style-name="ce805"/>
          <table:table-cell table:style-name="ce819"/>
          <table:table-cell table:style-name="ce832"/>
          <table:table-cell table:style-name="ce842"/>
          <table:table-cell table:style-name="ce861"/>
          <table:table-cell/>
          <table:table-cell table:style-name="ce457"/>
          <table:table-cell table:style-name="ce585" table:number-columns-repeated="16359"/>
          <table:table-cell table:number-columns-repeated="2"/>
          <table:table-cell table:style-name="ce585" table:number-columns-repeated="3"/>
        </table:table-row>
        <table:table-row table:style-name="ro15">
          <table:table-cell table:style-name="ce448" office:value-type="string" calcext:value-type="string">
            <text:p>ITEM</text:p>
          </table:table-cell>
          <table:table-cell table:style-name="ce497" office:value-type="string" calcext:value-type="string">
            <text:p>TOTAL DA 28ª MEDIÇÃO</text:p>
          </table:table-cell>
          <table:table-cell table:style-name="ce532" office:value-type="string" calcext:value-type="string" table:number-columns-spanned="3" table:number-rows-spanned="1">
            <text:p>REAJUSTE IGP-M (6,5362%)</text:p>
          </table:table-cell>
          <table:covered-table-cell table:style-name="ce555"/>
          <table:covered-table-cell table:style-name="ce580"/>
          <table:table-cell table:style-name="ce584"/>
          <table:table-cell table:style-name="ce598" table:number-columns-repeated="3"/>
          <table:table-cell table:style-name="ce692"/>
          <table:table-cell table:style-name="ce598" table:number-columns-repeated="2"/>
          <table:table-cell table:style-name="ce790"/>
          <table:table-cell table:style-name="ce806"/>
          <table:table-cell table:style-name="ce820" table:number-columns-repeated="2"/>
          <table:table-cell table:style-name="ce843"/>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1" calcext:value-type="float">
            <text:p>1</text:p>
          </table:table-cell>
          <table:table-cell table:style-name="ce499" table:formula="of:=SUMIF([#REF!];[.$A657];[.$M$11:.$M$637])" office:value-type="string" office:string-value="" calcext:value-type="error">
            <text:p>#REF!</text:p>
          </table:table-cell>
          <table:table-cell table:style-name="ce534" table:formula="of:=[.B657]*[.$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2" calcext:value-type="float">
            <text:p>2</text:p>
          </table:table-cell>
          <table:table-cell table:style-name="ce499" table:formula="of:=SUMIF([#REF!];[.$A658];[.$M$11:.$M$637])" office:value-type="string" office:string-value="" calcext:value-type="error">
            <text:p>#REF!</text:p>
          </table:table-cell>
          <table:table-cell table:style-name="ce534" table:formula="of:=[.B658]*[.$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3" calcext:value-type="float">
            <text:p>3</text:p>
          </table:table-cell>
          <table:table-cell table:style-name="ce499" table:formula="of:=SUMIF([#REF!];[.$A659];[.$M$11:.$M$637])" office:value-type="string" office:string-value="" calcext:value-type="error">
            <text:p>#REF!</text:p>
          </table:table-cell>
          <table:table-cell table:style-name="ce534" table:formula="of:=[.B659]*[.$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4" calcext:value-type="float">
            <text:p>4</text:p>
          </table:table-cell>
          <table:table-cell table:style-name="ce499" table:formula="of:=SUMIF([#REF!];[.$A660];[.$M$11:.$M$637])" office:value-type="string" office:string-value="" calcext:value-type="error">
            <text:p>#REF!</text:p>
          </table:table-cell>
          <table:table-cell table:style-name="ce534" table:formula="of:=[.B660]*[.$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5" calcext:value-type="float">
            <text:p>5</text:p>
          </table:table-cell>
          <table:table-cell table:style-name="ce499" table:formula="of:=SUMIF([#REF!];[.$A661];[.$M$11:.$M$637])" office:value-type="string" office:string-value="" calcext:value-type="error">
            <text:p>#REF!</text:p>
          </table:table-cell>
          <table:table-cell table:style-name="ce534" table:formula="of:=[.B661]*[.$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6" calcext:value-type="float">
            <text:p>6</text:p>
          </table:table-cell>
          <table:table-cell table:style-name="ce499" table:formula="of:=SUMIF([#REF!];[.$A662];[.$M$11:.$M$637])" office:value-type="string" office:string-value="" calcext:value-type="error">
            <text:p>#REF!</text:p>
          </table:table-cell>
          <table:table-cell table:style-name="ce534" table:formula="of:=[.B662]*[.$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7" calcext:value-type="float">
            <text:p>7</text:p>
          </table:table-cell>
          <table:table-cell table:style-name="ce499" table:formula="of:=SUMIF([#REF!];[.$A663];[.$M$11:.$M$637])" office:value-type="string" office:string-value="" calcext:value-type="error">
            <text:p>#REF!</text:p>
          </table:table-cell>
          <table:table-cell table:style-name="ce534" table:formula="of:=[.B663]*[.$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8" calcext:value-type="float">
            <text:p>8</text:p>
          </table:table-cell>
          <table:table-cell table:style-name="ce499" table:formula="of:=SUMIF([#REF!];[.$A664];[.$M$11:.$M$637])" office:value-type="string" office:string-value="" calcext:value-type="error">
            <text:p>#REF!</text:p>
          </table:table-cell>
          <table:table-cell table:style-name="ce534" table:formula="of:=[.B664]*[.$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9" calcext:value-type="float">
            <text:p>9</text:p>
          </table:table-cell>
          <table:table-cell table:style-name="ce499" table:formula="of:=SUMIF([#REF!];[.$A665];[.$M$11:.$M$637])" office:value-type="string" office:string-value="" calcext:value-type="error">
            <text:p>#REF!</text:p>
          </table:table-cell>
          <table:table-cell table:style-name="ce534" table:formula="of:=[.B665]*[.$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10" calcext:value-type="float">
            <text:p>10</text:p>
          </table:table-cell>
          <table:table-cell table:style-name="ce499" table:formula="of:=SUMIF([#REF!];[.$A666];[.$M$11:.$M$637])" office:value-type="string" office:string-value="" calcext:value-type="error">
            <text:p>#REF!</text:p>
          </table:table-cell>
          <table:table-cell table:style-name="ce534" table:formula="of:=[.B666]*[.$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11" calcext:value-type="float">
            <text:p>11</text:p>
          </table:table-cell>
          <table:table-cell table:style-name="ce499" table:formula="of:=SUMIF([#REF!];[.$A667];[.$M$11:.$M$637])" office:value-type="string" office:string-value="" calcext:value-type="error">
            <text:p>#REF!</text:p>
          </table:table-cell>
          <table:table-cell table:style-name="ce534" table:formula="of:=[.B667]*[.$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12" calcext:value-type="float">
            <text:p>12</text:p>
          </table:table-cell>
          <table:table-cell table:style-name="ce499" table:formula="of:=SUMIF([#REF!];[.$A668];[.$M$11:.$M$637])" office:value-type="string" office:string-value="" calcext:value-type="error">
            <text:p>#REF!</text:p>
          </table:table-cell>
          <table:table-cell table:style-name="ce534" table:formula="of:=[.B668]*[.$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13" calcext:value-type="float">
            <text:p>13</text:p>
          </table:table-cell>
          <table:table-cell table:style-name="ce499" table:formula="of:=SUMIF([#REF!];[.$A669];[.$M$11:.$M$637])" office:value-type="string" office:string-value="" calcext:value-type="error">
            <text:p>#REF!</text:p>
          </table:table-cell>
          <table:table-cell table:style-name="ce534" table:formula="of:=[.B669]*[.$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14" calcext:value-type="float">
            <text:p>14</text:p>
          </table:table-cell>
          <table:table-cell table:style-name="ce499" table:formula="of:=SUMIF([#REF!];[.$A670];[.$M$11:.$M$637])" office:value-type="string" office:string-value="" calcext:value-type="error">
            <text:p>#REF!</text:p>
          </table:table-cell>
          <table:table-cell table:style-name="ce534" table:formula="of:=[.B670]*[.$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15" calcext:value-type="float">
            <text:p>15</text:p>
          </table:table-cell>
          <table:table-cell table:style-name="ce499" table:formula="of:=SUMIF([#REF!];[.$A671];[.$M$11:.$M$637])" office:value-type="string" office:string-value="" calcext:value-type="error">
            <text:p>#REF!</text:p>
          </table:table-cell>
          <table:table-cell table:style-name="ce534" table:formula="of:=[.B671]*[.$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16" calcext:value-type="float">
            <text:p>16</text:p>
          </table:table-cell>
          <table:table-cell table:style-name="ce499" table:formula="of:=SUMIF([#REF!];[.$A672];[.$M$11:.$M$637])" office:value-type="string" office:string-value="" calcext:value-type="error">
            <text:p>#REF!</text:p>
          </table:table-cell>
          <table:table-cell table:style-name="ce534" table:formula="of:=[.B672]*[.$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17" calcext:value-type="float">
            <text:p>17</text:p>
          </table:table-cell>
          <table:table-cell table:style-name="ce499" table:formula="of:=SUMIF([#REF!];[.$A673];[.$M$11:.$M$637])" office:value-type="string" office:string-value="" calcext:value-type="error">
            <text:p>#REF!</text:p>
          </table:table-cell>
          <table:table-cell table:style-name="ce534" table:formula="of:=[.B673]*[.$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18" calcext:value-type="float">
            <text:p>18</text:p>
          </table:table-cell>
          <table:table-cell table:style-name="ce499" table:formula="of:=SUMIF([#REF!];[.$A674];[.$M$11:.$M$637])" office:value-type="string" office:string-value="" calcext:value-type="error">
            <text:p>#REF!</text:p>
          </table:table-cell>
          <table:table-cell table:style-name="ce534" table:formula="of:=[.B674]*[.$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19" calcext:value-type="float">
            <text:p>19</text:p>
          </table:table-cell>
          <table:table-cell table:style-name="ce499" table:formula="of:=SUMIF([#REF!];[.$A675];[.$M$11:.$M$637])" office:value-type="string" office:string-value="" calcext:value-type="error">
            <text:p>#REF!</text:p>
          </table:table-cell>
          <table:table-cell table:style-name="ce534" table:formula="of:=[.B675]*[.$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20" calcext:value-type="float">
            <text:p>20</text:p>
          </table:table-cell>
          <table:table-cell table:style-name="ce499" table:formula="of:=SUMIF([#REF!];[.$A676];[.$M$11:.$M$637])" office:value-type="string" office:string-value="" calcext:value-type="error">
            <text:p>#REF!</text:p>
          </table:table-cell>
          <table:table-cell table:style-name="ce534" table:formula="of:=[.B676]*[.$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table-cell table:style-name="ce553"/>
          <table:table-cell table:style-name="ce666"/>
          <table:table-cell table:style-name="ce553" table:number-columns-repeated="2"/>
          <table:table-cell table:style-name="ce775"/>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2" office:value-type="float" office:value="21" calcext:value-type="float">
            <text:p>21</text:p>
          </table:table-cell>
          <table:table-cell table:style-name="ce499" table:formula="of:=SUMIF([#REF!];[.$A677];[.$M$11:.$M$637])" office:value-type="string" office:string-value="" calcext:value-type="error">
            <text:p>#REF!</text:p>
          </table:table-cell>
          <table:table-cell table:style-name="ce534" table:formula="of:=[.B677]*[.$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table-cell table:style-name="ce112" office:value-type="string" office:string-value="JHONATAN DE OLIVEIRA RECKEL" calcext:value-type="string" table:number-columns-spanned="5" table:number-rows-spanned="1">
            <text:p><text:s/>JHONATAN DE OLIVEIRA RECKEL </text:p>
          </table:table-cell>
          <table:covered-table-cell table:number-columns-repeated="4" table:style-name="ce112"/>
          <table:table-cell table:style-name="ce791"/>
          <table:table-cell table:style-name="ce807"/>
          <table:table-cell table:style-name="ce821" table:number-columns-repeated="2"/>
          <table:table-cell table:style-name="ce844"/>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table-cell table:style-name="ce453" office:value-type="string" calcext:value-type="string">
            <text:p>TOTAL</text:p>
          </table:table-cell>
          <table:table-cell table:style-name="ce500" table:formula="of:=SUM([.B657:.B677])" office:value-type="string" office:string-value="" calcext:value-type="error">
            <text:p>#REF!</text:p>
          </table:table-cell>
          <table:table-cell table:style-name="ce537" table:formula="of:=SUM([.C657:.C677])" office:value-type="string" office:string-value="" calcext:value-type="error" table:number-columns-spanned="3" table:number-rows-spanned="1">
            <text:p>#REF!</text:p>
          </table:table-cell>
          <table:covered-table-cell table:style-name="ce560"/>
          <table:covered-table-cell table:style-name="ce582"/>
          <table:table-cell table:style-name="ce586"/>
          <table:table-cell table:style-name="ce603"/>
          <table:table-cell table:style-name="ce113" office:value-type="string" office:string-value="ENGENHEIRO CIVIL CREA ES 50835/D" calcext:value-type="string" table:number-columns-spanned="5" table:number-rows-spanned="1">
            <text:p><text:s/>ENGENHEIRO CIVIL CREA ES 50835/D </text:p>
          </table:table-cell>
          <table:covered-table-cell table:number-columns-repeated="4" table:style-name="ce113"/>
          <table:table-cell table:style-name="ce792"/>
          <table:table-cell table:style-name="ce808"/>
          <table:table-cell table:style-name="ce822" table:number-columns-repeated="2"/>
          <table:table-cell table:style-name="ce845"/>
          <table:table-cell table:style-name="ce821" table:number-columns-repeated="4"/>
          <table:table-cell table:style-name="ce457" table:number-columns-repeated="8"/>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1"/>
          <table:table-cell table:style-name="ce457" table:number-columns-repeated="3"/>
        </table:table-row>
        <table:table-row table:style-name="ro7" table:number-rows-repeated="29">
          <table:table-cell table:number-columns-repeated="19"/>
          <table:table-cell table:style-name="ce457"/>
          <table:table-cell table:style-name="ce585" table:number-columns-repeated="16359"/>
          <table:table-cell table:number-columns-repeated="2"/>
          <table:table-cell table:style-name="ce585" table:number-columns-repeated="3"/>
        </table:table-row>
        <table:table-row table:style-name="ro7" table:number-rows-repeated="2">
          <table:table-cell table:number-columns-repeated="16384"/>
        </table:table-row>
        <table:table-row table:style-name="ro7">
          <table:table-cell table:number-columns-repeated="19"/>
          <table:table-cell table:style-name="ce457"/>
          <table:table-cell table:style-name="ce867" table:number-columns-repeated="16359"/>
          <table:table-cell table:number-columns-repeated="2"/>
          <table:table-cell table:style-name="ce867" table:number-columns-repeated="3"/>
        </table:table-row>
        <table:table-row table:style-name="ro7" table:number-rows-repeated="2">
          <table:table-cell table:number-columns-repeated="16384"/>
        </table:table-row>
        <table:table-row table:style-name="ro7" table:number-rows-repeated="2">
          <table:table-cell table:number-columns-repeated="19"/>
          <table:table-cell table:style-name="ce457"/>
          <table:table-cell table:style-name="ce867" table:number-columns-repeated="16359"/>
          <table:table-cell table:number-columns-repeated="2"/>
          <table:table-cell table:style-name="ce867" table:number-columns-repeated="3"/>
        </table:table-row>
        <table:table-row table:style-name="ro7" table:number-rows-repeated="3">
          <table:table-cell table:number-columns-repeated="16384"/>
        </table:table-row>
        <table:table-row table:style-name="ro7">
          <table:table-cell table:number-columns-repeated="19"/>
          <table:table-cell table:style-name="ce457"/>
          <table:table-cell table:style-name="ce867" table:number-columns-repeated="16359"/>
          <table:table-cell table:number-columns-repeated="2"/>
          <table:table-cell table:style-name="ce867" table:number-columns-repeated="3"/>
        </table:table-row>
        <table:table-row table:style-name="ro7" table:number-rows-repeated="28">
          <table:table-cell table:number-columns-repeated="16384"/>
        </table:table-row>
        <table:table-row table:style-name="ro7">
          <table:table-cell table:number-columns-repeated="19"/>
          <table:table-cell table:style-name="ce457"/>
          <table:table-cell table:style-name="ce867" table:number-columns-repeated="16359"/>
          <table:table-cell table:number-columns-repeated="2"/>
          <table:table-cell table:style-name="ce867" table:number-columns-repeated="3"/>
        </table:table-row>
        <table:table-row table:style-name="ro7" table:number-rows-repeated="7">
          <table:table-cell table:number-columns-repeated="16384"/>
        </table:table-row>
        <table:table-row table:style-name="ro7">
          <table:table-cell table:number-columns-repeated="19"/>
          <table:table-cell table:style-name="ce457"/>
          <table:table-cell table:style-name="ce867" table:number-columns-repeated="16359"/>
          <table:table-cell table:number-columns-repeated="2"/>
          <table:table-cell table:style-name="ce867" table:number-columns-repeated="3"/>
        </table:table-row>
        <table:table-row table:style-name="ro7" table:number-rows-repeated="38">
          <table:table-cell table:number-columns-repeated="16384"/>
        </table:table-row>
        <table:table-row table:style-name="ro7">
          <table:table-cell table:number-columns-repeated="19"/>
          <table:table-cell table:style-name="ce457"/>
          <table:table-cell table:style-name="ce867" table:number-columns-repeated="16359"/>
          <table:table-cell table:number-columns-repeated="2"/>
          <table:table-cell table:style-name="ce867" table:number-columns-repeated="3"/>
        </table:table-row>
        <table:table-row table:style-name="ro7" table:number-rows-repeated="2">
          <table:table-cell table:number-columns-repeated="16384"/>
        </table:table-row>
        <table:table-row table:style-name="ro7">
          <table:table-cell table:number-columns-repeated="19"/>
          <table:table-cell table:style-name="ce457"/>
          <table:table-cell table:style-name="ce867" table:number-columns-repeated="16359"/>
          <table:table-cell table:number-columns-repeated="2"/>
          <table:table-cell table:style-name="ce867" table:number-columns-repeated="3"/>
        </table:table-row>
        <table:table-row table:style-name="ro7" table:number-rows-repeated="113">
          <table:table-cell table:number-columns-repeated="16384"/>
        </table:table-row>
        <table:table-row table:style-name="ro7" table:number-rows-repeated="4">
          <table:table-cell table:number-columns-repeated="19"/>
          <table:table-cell table:style-name="ce457"/>
          <table:table-cell table:style-name="ce585" table:number-columns-repeated="16359"/>
          <table:table-cell table:number-columns-repeated="2"/>
          <table:table-cell table:style-name="ce585" table:number-columns-repeated="3"/>
        </table:table-row>
        <table:table-row table:style-name="ro7" table:number-rows-repeated="1047661">
          <table:table-cell table:number-columns-repeated="16384"/>
        </table:table-row>
        <table:table-row table:style-name="ro7">
          <table:table-cell table:number-columns-repeated="16384"/>
        </table:table-row>
        <table:named-expressions>
          <table:named-range table:name="_xlnm.Print_Area" table:base-cell-address="$'MEDIÇÃO 28'.$A$1" table:cell-range-address="$'MEDIÇÃO 28'.$A$1:.$Q$655" table:range-usable-as="print-range"/>
        </table:named-expressions>
        <calcext:conditional-formats>
          <calcext:conditional-format calcext:target-range-address="'MEDIÇÃO 28'.Q548:'MEDIÇÃO 28'.Q552 'MEDIÇÃO 28'.Q11:'MEDIÇÃO 28'.Q12 'MEDIÇÃO 28'.Q15:'MEDIÇÃO 28'.Q18 'MEDIÇÃO 28'.Q20:'MEDIÇÃO 28'.Q29 'MEDIÇÃO 28'.Q32:'MEDIÇÃO 28'.Q32 'MEDIÇÃO 28'.Q34:'MEDIÇÃO 28'.Q35 'MEDIÇÃO 28'.Q37:'MEDIÇÃO 28'.Q38 'MEDIÇÃO 28'.Q41:'MEDIÇÃO 28'.Q48 'MEDIÇÃO 28'.Q50:'MEDIÇÃO 28'.Q55 'MEDIÇÃO 28'.Q57:'MEDIÇÃO 28'.Q61 'MEDIÇÃO 28'.Q64:'MEDIÇÃO 28'.Q64 'MEDIÇÃO 28'.Q66:'MEDIÇÃO 28'.Q66 'MEDIÇÃO 28'.Q70:'MEDIÇÃO 28'.Q70 'MEDIÇÃO 28'.Q73:'MEDIÇÃO 28'.Q73 'MEDIÇÃO 28'.Q75:'MEDIÇÃO 28'.Q77 'MEDIÇÃO 28'.Q80:'MEDIÇÃO 28'.Q80 'MEDIÇÃO 28'.Q82:'MEDIÇÃO 28'.Q83 'MEDIÇÃO 28'.Q88:'MEDIÇÃO 28'.Q88 'MEDIÇÃO 28'.Q86:'MEDIÇÃO 28'.Q86 'MEDIÇÃO 28'.Q90:'MEDIÇÃO 28'.Q92 'MEDIÇÃO 28'.Q94:'MEDIÇÃO 28'.Q103 'MEDIÇÃO 28'.Q105:'MEDIÇÃO 28'.Q107 'MEDIÇÃO 28'.Q110:'MEDIÇÃO 28'.Q110 'MEDIÇÃO 28'.Q112:'MEDIÇÃO 28'.Q113 'MEDIÇÃO 28'.Q115:'MEDIÇÃO 28'.Q116 'MEDIÇÃO 28'.Q118:'MEDIÇÃO 28'.Q118 'MEDIÇÃO 28'.Q121:'MEDIÇÃO 28'.Q122 'MEDIÇÃO 28'.Q125:'MEDIÇÃO 28'.Q125 'MEDIÇÃO 28'.Q127:'MEDIÇÃO 28'.Q128 'MEDIÇÃO 28'.Q130:'MEDIÇÃO 28'.Q130 'MEDIÇÃO 28'.Q133:'MEDIÇÃO 28'.Q133 'MEDIÇÃO 28'.Q135:'MEDIÇÃO 28'.Q140 'MEDIÇÃO 28'.Q142:'MEDIÇÃO 28'.Q143 'MEDIÇÃO 28'.Q146:'MEDIÇÃO 28'.Q146 'MEDIÇÃO 28'.Q156:'MEDIÇÃO 28'.Q161 'MEDIÇÃO 28'.Q164:'MEDIÇÃO 28'.Q164 'MEDIÇÃO 28'.Q166:'MEDIÇÃO 28'.Q169 'MEDIÇÃO 28'.Q171:'MEDIÇÃO 28'.Q172 'MEDIÇÃO 28'.Q174:'MEDIÇÃO 28'.Q176 'MEDIÇÃO 28'.Q178:'MEDIÇÃO 28'.Q178 'MEDIÇÃO 28'.Q180:'MEDIÇÃO 28'.Q183 'MEDIÇÃO 28'.Q185:'MEDIÇÃO 28'.Q188 'MEDIÇÃO 28'.Q190:'MEDIÇÃO 28'.Q190 'MEDIÇÃO 28'.Q192:'MEDIÇÃO 28'.Q196 'MEDIÇÃO 28'.Q198:'MEDIÇÃO 28'.Q201 'MEDIÇÃO 28'.Q203:'MEDIÇÃO 28'.Q203 'MEDIÇÃO 28'.Q205:'MEDIÇÃO 28'.Q210 'MEDIÇÃO 28'.Q212:'MEDIÇÃO 28'.Q214 'MEDIÇÃO 28'.Q216:'MEDIÇÃO 28'.Q219 'MEDIÇÃO 28'.Q221:'MEDIÇÃO 28'.Q223 'MEDIÇÃO 28'.Q234:'MEDIÇÃO 28'.Q241 'MEDIÇÃO 28'.Q243:'MEDIÇÃO 28'.Q253 'MEDIÇÃO 28'.Q255:'MEDIÇÃO 28'.Q285 'MEDIÇÃO 28'.Q300:'MEDIÇÃO 28'.Q316 'MEDIÇÃO 28'.Q318:'MEDIÇÃO 28'.Q318 'MEDIÇÃO 28'.Q320:'MEDIÇÃO 28'.Q321 'MEDIÇÃO 28'.Q325:'MEDIÇÃO 28'.Q335 'MEDIÇÃO 28'.Q337:'MEDIÇÃO 28'.Q346 'MEDIÇÃO 28'.Q348:'MEDIÇÃO 28'.Q352 'MEDIÇÃO 28'.Q354:'MEDIÇÃO 28'.Q359 'MEDIÇÃO 28'.Q361:'MEDIÇÃO 28'.Q367 'MEDIÇÃO 28'.Q369:'MEDIÇÃO 28'.Q371 'MEDIÇÃO 28'.Q374:'MEDIÇÃO 28'.Q379 'MEDIÇÃO 28'.Q381:'MEDIÇÃO 28'.Q382 'MEDIÇÃO 28'.Q384:'MEDIÇÃO 28'.Q385 'MEDIÇÃO 28'.Q387:'MEDIÇÃO 28'.Q392 'MEDIÇÃO 28'.Q433:'MEDIÇÃO 28'.Q439 'MEDIÇÃO 28'.Q441:'MEDIÇÃO 28'.Q449 'MEDIÇÃO 28'.Q452:'MEDIÇÃO 28'.Q455 'MEDIÇÃO 28'.Q457:'MEDIÇÃO 28'.Q457 'MEDIÇÃO 28'.Q459:'MEDIÇÃO 28'.Q462 'MEDIÇÃO 28'.Q464:'MEDIÇÃO 28'.Q470 'MEDIÇÃO 28'.Q472:'MEDIÇÃO 28'.Q473 'MEDIÇÃO 28'.Q476:'MEDIÇÃO 28'.Q485 'MEDIÇÃO 28'.Q487:'MEDIÇÃO 28'.Q500 'MEDIÇÃO 28'.Q502:'MEDIÇÃO 28'.Q507 'MEDIÇÃO 28'.Q509:'MEDIÇÃO 28'.Q510 'MEDIÇÃO 28'.Q513:'MEDIÇÃO 28'.Q517 'MEDIÇÃO 28'.Q519:'MEDIÇÃO 28'.Q519 'MEDIÇÃO 28'.Q521:'MEDIÇÃO 28'.Q522 'MEDIÇÃO 28'.Q524:'MEDIÇÃO 28'.Q524 'MEDIÇÃO 28'.Q526:'MEDIÇÃO 28'.Q527 'MEDIÇÃO 28'.Q530:'MEDIÇÃO 28'.Q534 'MEDIÇÃO 28'.Q536:'MEDIÇÃO 28'.Q536 'MEDIÇÃO 28'.Q538:'MEDIÇÃO 28'.Q538 'MEDIÇÃO 28'.Q540:'MEDIÇÃO 28'.Q545 'MEDIÇÃO 28'.Q148:'MEDIÇÃO 28'.Q154 'MEDIÇÃO 28'.Q225:'MEDIÇÃO 28'.Q231 'MEDIÇÃO 28'.Q287:'MEDIÇÃO 28'.Q298 'MEDIÇÃO 28'.Q68:'MEDIÇÃO 28'.Q68 'MEDIÇÃO 28'.Q394:'MEDIÇÃO 28'.Q431 'MEDIÇÃO 28'.Q636:'MEDIÇÃO 28'.Q637 'MEDIÇÃO 28'.Q555:'MEDIÇÃO 28'.Q564 'MEDIÇÃO 28'.Q566:'MEDIÇÃO 28'.Q566 'MEDIÇÃO 28'.Q568:'MEDIÇÃO 28'.Q568 'MEDIÇÃO 28'.Q570:'MEDIÇÃO 28'.Q577 'MEDIÇÃO 28'.Q579:'MEDIÇÃO 28'.Q580 'MEDIÇÃO 28'.Q582:'MEDIÇÃO 28'.Q582 'MEDIÇÃO 28'.Q584:'MEDIÇÃO 28'.Q587 'MEDIÇÃO 28'.Q589:'MEDIÇÃO 28'.Q594 'MEDIÇÃO 28'.Q596:'MEDIÇÃO 28'.Q615 'MEDIÇÃO 28'.Q617:'MEDIÇÃO 28'.Q630 'MEDIÇÃO 28'.Q632:'MEDIÇÃO 28'.Q634">
            <calcext:condition calcext:apply-style-name="ConditionalStyle_1" calcext:value="=1" calcext:base-cell-address="'MEDIÇÃO 28'.Q11"/>
          </calcext:conditional-format>
          <calcext:conditional-format calcext:target-range-address="'MEDIÇÃO 28'.Q548:'MEDIÇÃO 28'.Q552 'MEDIÇÃO 28'.Q11:'MEDIÇÃO 28'.Q12 'MEDIÇÃO 28'.Q15:'MEDIÇÃO 28'.Q18 'MEDIÇÃO 28'.Q20:'MEDIÇÃO 28'.Q29 'MEDIÇÃO 28'.Q32:'MEDIÇÃO 28'.Q32 'MEDIÇÃO 28'.Q34:'MEDIÇÃO 28'.Q35 'MEDIÇÃO 28'.Q37:'MEDIÇÃO 28'.Q38 'MEDIÇÃO 28'.Q41:'MEDIÇÃO 28'.Q48 'MEDIÇÃO 28'.Q50:'MEDIÇÃO 28'.Q55 'MEDIÇÃO 28'.Q57:'MEDIÇÃO 28'.Q61 'MEDIÇÃO 28'.Q64:'MEDIÇÃO 28'.Q64 'MEDIÇÃO 28'.Q66:'MEDIÇÃO 28'.Q66 'MEDIÇÃO 28'.Q70:'MEDIÇÃO 28'.Q70 'MEDIÇÃO 28'.Q73:'MEDIÇÃO 28'.Q73 'MEDIÇÃO 28'.Q75:'MEDIÇÃO 28'.Q77 'MEDIÇÃO 28'.Q80:'MEDIÇÃO 28'.Q80 'MEDIÇÃO 28'.Q82:'MEDIÇÃO 28'.Q83 'MEDIÇÃO 28'.Q88:'MEDIÇÃO 28'.Q88 'MEDIÇÃO 28'.Q86:'MEDIÇÃO 28'.Q86 'MEDIÇÃO 28'.Q90:'MEDIÇÃO 28'.Q92 'MEDIÇÃO 28'.Q94:'MEDIÇÃO 28'.Q103 'MEDIÇÃO 28'.Q105:'MEDIÇÃO 28'.Q107 'MEDIÇÃO 28'.Q110:'MEDIÇÃO 28'.Q110 'MEDIÇÃO 28'.Q112:'MEDIÇÃO 28'.Q113 'MEDIÇÃO 28'.Q115:'MEDIÇÃO 28'.Q116 'MEDIÇÃO 28'.Q118:'MEDIÇÃO 28'.Q118 'MEDIÇÃO 28'.Q121:'MEDIÇÃO 28'.Q122 'MEDIÇÃO 28'.Q125:'MEDIÇÃO 28'.Q125 'MEDIÇÃO 28'.Q127:'MEDIÇÃO 28'.Q128 'MEDIÇÃO 28'.Q130:'MEDIÇÃO 28'.Q130 'MEDIÇÃO 28'.Q133:'MEDIÇÃO 28'.Q133 'MEDIÇÃO 28'.Q135:'MEDIÇÃO 28'.Q140 'MEDIÇÃO 28'.Q142:'MEDIÇÃO 28'.Q143 'MEDIÇÃO 28'.Q146:'MEDIÇÃO 28'.Q146 'MEDIÇÃO 28'.Q156:'MEDIÇÃO 28'.Q161 'MEDIÇÃO 28'.Q164:'MEDIÇÃO 28'.Q164 'MEDIÇÃO 28'.Q166:'MEDIÇÃO 28'.Q169 'MEDIÇÃO 28'.Q171:'MEDIÇÃO 28'.Q172 'MEDIÇÃO 28'.Q174:'MEDIÇÃO 28'.Q176 'MEDIÇÃO 28'.Q178:'MEDIÇÃO 28'.Q178 'MEDIÇÃO 28'.Q180:'MEDIÇÃO 28'.Q183 'MEDIÇÃO 28'.Q185:'MEDIÇÃO 28'.Q188 'MEDIÇÃO 28'.Q190:'MEDIÇÃO 28'.Q190 'MEDIÇÃO 28'.Q192:'MEDIÇÃO 28'.Q196 'MEDIÇÃO 28'.Q198:'MEDIÇÃO 28'.Q201 'MEDIÇÃO 28'.Q203:'MEDIÇÃO 28'.Q203 'MEDIÇÃO 28'.Q205:'MEDIÇÃO 28'.Q210 'MEDIÇÃO 28'.Q212:'MEDIÇÃO 28'.Q214 'MEDIÇÃO 28'.Q216:'MEDIÇÃO 28'.Q219 'MEDIÇÃO 28'.Q221:'MEDIÇÃO 28'.Q223 'MEDIÇÃO 28'.Q234:'MEDIÇÃO 28'.Q241 'MEDIÇÃO 28'.Q243:'MEDIÇÃO 28'.Q253 'MEDIÇÃO 28'.Q255:'MEDIÇÃO 28'.Q285 'MEDIÇÃO 28'.Q300:'MEDIÇÃO 28'.Q316 'MEDIÇÃO 28'.Q318:'MEDIÇÃO 28'.Q318 'MEDIÇÃO 28'.Q320:'MEDIÇÃO 28'.Q321 'MEDIÇÃO 28'.Q325:'MEDIÇÃO 28'.Q335 'MEDIÇÃO 28'.Q337:'MEDIÇÃO 28'.Q346 'MEDIÇÃO 28'.Q348:'MEDIÇÃO 28'.Q352 'MEDIÇÃO 28'.Q354:'MEDIÇÃO 28'.Q359 'MEDIÇÃO 28'.Q361:'MEDIÇÃO 28'.Q367 'MEDIÇÃO 28'.Q369:'MEDIÇÃO 28'.Q371 'MEDIÇÃO 28'.Q374:'MEDIÇÃO 28'.Q379 'MEDIÇÃO 28'.Q381:'MEDIÇÃO 28'.Q382 'MEDIÇÃO 28'.Q384:'MEDIÇÃO 28'.Q385 'MEDIÇÃO 28'.Q387:'MEDIÇÃO 28'.Q392 'MEDIÇÃO 28'.Q433:'MEDIÇÃO 28'.Q439 'MEDIÇÃO 28'.Q441:'MEDIÇÃO 28'.Q449 'MEDIÇÃO 28'.Q452:'MEDIÇÃO 28'.Q455 'MEDIÇÃO 28'.Q457:'MEDIÇÃO 28'.Q457 'MEDIÇÃO 28'.Q459:'MEDIÇÃO 28'.Q462 'MEDIÇÃO 28'.Q464:'MEDIÇÃO 28'.Q470 'MEDIÇÃO 28'.Q472:'MEDIÇÃO 28'.Q473 'MEDIÇÃO 28'.Q476:'MEDIÇÃO 28'.Q485 'MEDIÇÃO 28'.Q487:'MEDIÇÃO 28'.Q500 'MEDIÇÃO 28'.Q502:'MEDIÇÃO 28'.Q507 'MEDIÇÃO 28'.Q509:'MEDIÇÃO 28'.Q510 'MEDIÇÃO 28'.Q513:'MEDIÇÃO 28'.Q517 'MEDIÇÃO 28'.Q519:'MEDIÇÃO 28'.Q519 'MEDIÇÃO 28'.Q521:'MEDIÇÃO 28'.Q522 'MEDIÇÃO 28'.Q524:'MEDIÇÃO 28'.Q524 'MEDIÇÃO 28'.Q526:'MEDIÇÃO 28'.Q527 'MEDIÇÃO 28'.Q530:'MEDIÇÃO 28'.Q534 'MEDIÇÃO 28'.Q536:'MEDIÇÃO 28'.Q536 'MEDIÇÃO 28'.Q538:'MEDIÇÃO 28'.Q538 'MEDIÇÃO 28'.Q540:'MEDIÇÃO 28'.Q545 'MEDIÇÃO 28'.Q148:'MEDIÇÃO 28'.Q154 'MEDIÇÃO 28'.Q225:'MEDIÇÃO 28'.Q231 'MEDIÇÃO 28'.Q287:'MEDIÇÃO 28'.Q298 'MEDIÇÃO 28'.Q68:'MEDIÇÃO 28'.Q68 'MEDIÇÃO 28'.Q394:'MEDIÇÃO 28'.Q431 'MEDIÇÃO 28'.Q636:'MEDIÇÃO 28'.Q637 'MEDIÇÃO 28'.Q555:'MEDIÇÃO 28'.Q564 'MEDIÇÃO 28'.Q566:'MEDIÇÃO 28'.Q566 'MEDIÇÃO 28'.Q568:'MEDIÇÃO 28'.Q568 'MEDIÇÃO 28'.Q570:'MEDIÇÃO 28'.Q577 'MEDIÇÃO 28'.Q579:'MEDIÇÃO 28'.Q580 'MEDIÇÃO 28'.Q582:'MEDIÇÃO 28'.Q582 'MEDIÇÃO 28'.Q584:'MEDIÇÃO 28'.Q587 'MEDIÇÃO 28'.Q589:'MEDIÇÃO 28'.Q594 'MEDIÇÃO 28'.Q596:'MEDIÇÃO 28'.Q615 'MEDIÇÃO 28'.Q617:'MEDIÇÃO 28'.Q630 'MEDIÇÃO 28'.Q632:'MEDIÇÃO 28'.Q634">
            <calcext:condition calcext:apply-style-name="ConditionalStyle_2" calcext:value="&gt;1" calcext:base-cell-address="'MEDIÇÃO 28'.Q11"/>
          </calcext:conditional-format>
        </calcext:conditional-formats>
      </table:table>
      <table:named-expressions/>
      <table:database-ranges>
        <table:database-range table:name="__Anonymous_Sheet_DB__0" table:target-range-address="'MEDIÇÃO 28'.A555:'MEDIÇÃO 28'.XFD637" table:contains-header="false">
          <table:sort>
            <table:sort-by table:field-number="17"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74">
      <number:minutes number:style="long"/>
      <number:text>:</number:text>
      <number:seconds number:style="long" number:decimal-places="1"/>
    </number:time-style>
    <number:number-style style:name="N186">
      <number:number number:decimal-places="7" number:min-decimal-places="7" number:min-integer-digits="1"/>
    </number:number-style>
    <number:number-style style:name="N122">
      <number:number number:decimal-places="4" number:min-decimal-places="4" number:min-integer-digits="1"/>
    </number:number-style>
    <number:time-style style:name="N184">
      <number:hours/>
      <number:text>:</number:text>
      <number:minutes number:style="long"/>
      <number:text>:</number:text>
      <number:seconds number:style="long"/>
      <number:text> </number:text>
      <number:am-pm/>
    </number:time-style>
    <number:currency-style style:name="N120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0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0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85">
      <number:number number:decimal-places="8" number:min-decimal-places="8" number:min-integer-digits="1" number:grouping="true"/>
    </number:number-style>
    <number:number-style style:name="N121">
      <number:number number:decimal-places="7" number:min-decimal-places="7" number:min-integer-digits="1" number:grouping="true"/>
    </number:number-style>
    <number:number-style style:name="N127P0" style:volatile="true">
      <number:text> R$ </number:text>
      <number:fill-character> </number:fill-character>
      <number:number number:decimal-places="2" number:min-decimal-places="2" number:min-integer-digits="1" number:grouping="true"/>
      <number:text> </number:text>
    </number:number-style>
    <number:number-style style:name="N127P1" style:volatile="true">
      <number:text>-R$ </number:text>
      <number:fill-character> </number:fill-character>
      <number:number number:decimal-places="2" number:min-decimal-places="2" number:min-integer-digits="1" number:grouping="true"/>
      <number:text> </number:text>
    </number:number-style>
    <number:number-style style:name="N127P2" style:volatile="true">
      <number:text> R$ </number:text>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5" number:min-decimal-places="5" number:min-integer-digits="1" number:grouping="true"/>
    </number:number-style>
    <number:number-style style:name="N193P0" style:volatile="true">
      <number:text> </number:text>
      <number:fill-character> </number:fill-character>
      <number:number number:decimal-places="9" number:min-decimal-places="9" number:min-integer-digits="1" number:grouping="true"/>
      <number:text> </number:text>
    </number:number-style>
    <number:number-style style:name="N193P1" style:volatile="true">
      <number:text> </number:text>
      <number:fill-character> </number:fill-character>
      <number:text>(</number:text>
      <number:number number:decimal-places="9" number:min-decimal-places="9" number:min-integer-digits="1" number:grouping="true"/>
      <number:text>)</number:text>
    </number:number-style>
    <number:number-style style:name="N193P2" style:volatile="true">
      <number:text> </number:text>
      <number:fill-character> </number:fill-character>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percentage-style style:name="N129">
      <number:number number:decimal-places="9" number:min-decimal-places="9" number:min-integer-digits="1"/>
      <number:text>%</number:text>
    </number:percentage-style>
    <number:number-style style:name="N130">
      <number:number number:decimal-places="5" number:min-decimal-places="5" number:min-integer-digits="1"/>
    </number:number-style>
    <number:number-style style:name="N196P0" style:volatile="true">
      <number:text> </number:text>
      <number:fill-character> </number:fill-character>
      <number:number number:decimal-places="7" number:min-decimal-places="7" number:min-integer-digits="1" number:grouping="true"/>
      <number:text> </number:text>
    </number:number-style>
    <number:number-style style:name="N196P1" style:volatile="true">
      <number:text> </number:text>
      <number:fill-character> </number:fill-character>
      <number:text>(</number:text>
      <number:number number:decimal-places="7" number:min-decimal-places="7"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32P0" style:volatile="true">
      <number:text>R$ </number:text>
      <number:number number:decimal-places="2" number:min-decimal-places="2" number:min-integer-digits="1" number:grouping="true"/>
      <number:text> </number:text>
    </number:number-style>
    <number:number-style style:name="N132">
      <style:text-properties fo:color="#ff0000"/>
      <number:text>(R$ </number:text>
      <number:number number:decimal-places="2" number:min-decimal-places="2" number:min-integer-digits="1" number:grouping="true"/>
      <number:text>)</number:text>
      <style:map style:condition="value()&gt;=0" style:apply-style-name="N132P0"/>
    </number:number-style>
    <number:number-style style:name="N198P0" style:volatile="true">
      <number:number number:decimal-places="0" number:min-decimal-places="0" number:min-integer-digits="1" number:grouping="true"/>
      <number:text> </number:text>
    </number:number-style>
    <number:number-style style:name="N198">
      <number:text>(</number:text>
      <number:number number:decimal-places="0" number:min-decimal-places="0" number:min-integer-digits="1" number:grouping="true"/>
      <number:text>)</number:text>
      <style:map style:condition="value()&gt;=0" style:apply-style-name="N198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201">
      <number:minutes number:style="long"/>
      <number:text>:</number:text>
      <number:seconds number:style="long"/>
    </number:time-style>
    <number:number-style style:name="N137P0" style:volatile="true">
      <number:text> </number:text>
      <number:fill-character> </number:fill-character>
      <number:number number:decimal-places="5" number:min-decimal-places="5" number:min-integer-digits="1" number:grouping="true"/>
      <number:text> </number:text>
    </number:number-style>
    <number:number-style style:name="N137P1" style:volatile="true">
      <number:text> </number:text>
      <number:fill-character> </number:fill-character>
      <number:text>(</number:text>
      <number:number number:decimal-places="5" number:min-decimal-places="5"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202P0" style:volatile="true">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number:text>
      <style:map style:condition="value()&gt;=0" style:apply-style-name="N202P0"/>
    </number:number-style>
    <number:number-style style:name="N138">
      <number:number number:decimal-places="0" number:min-decimal-places="0" number:min-integer-digits="2"/>
    </number:number-style>
    <number:time-style style:name="N203" number:truncate-on-overflow="false">
      <number:hours/>
      <number:text>:</number:text>
      <number:minutes number:style="long"/>
      <number:text>:</number:text>
      <number:seconds number:style="long"/>
    </number:time-style>
    <number:number-style style:name="N139">
      <number:scientific-number number:decimal-places="1" number:min-decimal-places="1" number:min-integer-digits="1" number:min-exponent-digits="1" number:exponent-interval="3" number:forced-exponent-sign="true"/>
    </number:number-style>
    <number:date-style style:name="N205">
      <number:day/>
      <number:text>/</number:text>
      <number:month/>
      <number:text>/</number:text>
      <number:year number:style="long"/>
    </number:date-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4">
      <number:number number:decimal-places="9" number:min-decimal-places="9" number:min-integer-digits="1" number:grouping="true"/>
    </number:number-style>
    <number:number-style style:name="N145">
      <number:number number:decimal-places="3" number:min-decimal-places="3" number:min-integer-digits="1"/>
    </number:number-style>
    <number:number-style style:name="N146">
      <number:number number:decimal-places="1" number:min-decimal-places="1" number:min-integer-digits="1" number:grouping="true"/>
    </number:number-style>
    <number:number-style style:name="N150P0" style:volatile="true">
      <number:text> R$ </number:text>
      <number:fill-character> </number:fill-character>
      <number:number number:decimal-places="0" number:min-decimal-places="0" number:min-integer-digits="1" number:grouping="true"/>
      <number:text> </number:text>
    </number:number-style>
    <number:number-style style:name="N150P1" style:volatile="true">
      <number:text> R$ </number:text>
      <number:fill-character> </number:fill-character>
      <number:text>(</number:text>
      <number:number number:decimal-places="0" number:min-decimal-places="0" number:min-integer-digits="1" number:grouping="true"/>
      <number:text>)</number:text>
    </number:number-style>
    <number:number-style style:name="N150P2" style:volatile="true">
      <number:text> R$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text>R$ </number:text>
      <number:number number:decimal-places="2" number:min-decimal-places="2" number:min-integer-digits="1" number:grouping="true"/>
    </number:number-style>
    <number:number-style style:name="N152">
      <number:number number:decimal-places="4" number:min-decimal-places="4" number:min-integer-digits="1" number:grouping="true"/>
    </number:number-style>
    <number:number-style style:name="N153P0" style:volatile="true">
      <number:text>R$ </number:text>
      <number:number number:decimal-places="2" number:min-decimal-places="2" number:min-integer-digits="1" number:grouping="true"/>
    </number:number-style>
    <number:number-style style:name="N153">
      <style:text-properties fo:color="#ff0000"/>
      <number:text>R$ </number:text>
      <number:number number:decimal-places="2" number:min-decimal-places="2" number:min-integer-digits="1" number:grouping="true"/>
      <style:map style:condition="value()&gt;=0" style:apply-style-name="N153P0"/>
    </number:number-style>
    <number:number-style style:name="N154P0" style:volatile="true">
      <number:number number:decimal-places="4" number:min-decimal-places="4" number:min-integer-digits="1" number:grouping="true"/>
    </number:number-style>
    <number:number-style style:name="N154">
      <style:text-properties fo:color="#ff0000"/>
      <number:text>-</number:text>
      <number:number number:decimal-places="4" number:min-decimal-places="4" number:min-integer-digits="1" number:grouping="true"/>
      <style:map style:condition="value()&gt;=0" style:apply-style-name="N154P0"/>
    </number:number-style>
    <number:date-style style:name="N155">
      <number:day/>
      <number:text>/</number:text>
      <number:month number:textual="true"/>
      <number:text>/</number:text>
      <number:year/>
    </number:date-style>
    <number:number-style style:name="N156">
      <number:number number:decimal-places="2" number:min-decimal-places="2" number:min-integer-digits="2"/>
    </number:number-style>
    <number:number-style style:name="N157P0" style:volatile="true">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number:text>
      <style:map style:condition="value()&gt;=0" style:apply-style-name="N157P0"/>
    </number:number-style>
    <number:number-style style:name="N158P0" style:volatile="true">
      <number:number number:decimal-places="5" number:min-decimal-places="5" number:min-integer-digits="1" number:grouping="true"/>
    </number:number-style>
    <number:number-style style:name="N158">
      <style:text-properties fo:color="#ff0000"/>
      <number:text>-</number:text>
      <number:number number:decimal-places="5" number:min-decimal-places="5" number:min-integer-digits="1" number:grouping="true"/>
      <style:map style:condition="value()&gt;=0" style:apply-style-name="N158P0"/>
    </number:number-style>
    <number:date-style style:name="N159">
      <number:day/>
      <number:text>/</number:text>
      <number:month number:textual="true"/>
    </number:date-style>
    <number:number-style style:name="N160">
      <number:number number:decimal-places="6" number:min-decimal-places="6" number:min-integer-digits="1" number:grouping="true"/>
    </number:number-style>
    <number:number-style style:name="N162P0" style:volatile="true">
      <number:text>R$ </number:text>
      <number:number number:decimal-places="0" number:min-decimal-places="0" number:min-integer-digits="1" number:grouping="true"/>
      <number:text> </number:text>
    </number:number-style>
    <number:number-style style:name="N162">
      <number:text>(R$ </number:text>
      <number:number number:decimal-places="0" number:min-decimal-places="0" number:min-integer-digits="1" number:grouping="true"/>
      <number:text>)</number:text>
      <style:map style:condition="value()&gt;=0" style:apply-style-name="N162P0"/>
    </number:number-style>
    <number:number-style style:name="N163">
      <number:number number:decimal-places="1" number:min-decimal-places="1" number:min-integer-digits="1"/>
    </number:number-style>
    <number:number-style style:name="N164P0" style:volatile="true">
      <number:text>R$ </number:text>
      <number:number number:decimal-places="2" number:min-decimal-places="2" number:min-integer-digits="1" number:grouping="true"/>
      <number:text> </number:text>
    </number:number-style>
    <number:number-style style:name="N164">
      <number:text>(R$ </number:text>
      <number:number number:decimal-places="2" number:min-decimal-places="2" number:min-integer-digits="1" number:grouping="true"/>
      <number:text>)</number:text>
      <style:map style:condition="value()&gt;=0" style:apply-style-name="N164P0"/>
    </number:number-style>
    <number:number-style style:name="N165">
      <number:number number:decimal-places="18" number:min-decimal-places="18" number:min-integer-digits="1"/>
    </number:number-style>
    <number:number-style style:name="N166P0" style:volatile="true">
      <number:number number:decimal-places="2" number:min-decimal-places="2" number:min-integer-digits="1" number:grouping="true"/>
    </number:number-style>
    <number:number-style style:name="N166">
      <style:text-properties fo:color="#ff0000"/>
      <number:number number:decimal-places="2" number:min-decimal-places="2" number:min-integer-digits="1" number:grouping="true"/>
      <style:map style:condition="value()&gt;=0" style:apply-style-name="N166P0"/>
    </number:number-style>
    <number:number-style style:name="N167">
      <number:number number:decimal-places="6" number:min-decimal-places="6" number:min-integer-digits="1"/>
    </number:number-style>
    <number:date-style style:name="N168">
      <number:month number:textual="true"/>
      <number:text>/</number:text>
      <number:year/>
    </number:date-style>
    <number:percentage-style style:name="N169">
      <number:number number:decimal-places="1" number:min-decimal-places="1" number:min-integer-digits="1"/>
      <number:text>%</number:text>
    </number:percentage-style>
    <number:time-style style:name="N170">
      <number:hours/>
      <number:text>:</number:text>
      <number:minutes number:style="long"/>
      <number:text> </number:text>
      <number:am-pm/>
    </number:time-style>
    <number:number-style style:name="N171">
      <number:number number:decimal-places="3" number:min-decimal-places="3" number:min-integer-digits="1" number:grouping="true"/>
    </number:number-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style:map style:condition="value()&gt;0" style:apply-style-name="N172P0"/>
      <style:map style:condition="value()&lt;0" style:apply-style-name="N172P1"/>
      <style:map style:condition="value()=0" style:apply-style-name="N172P2"/>
    </number:text-style>
    <number:number-style style:name="N173P0" style:volatile="true">
      <number:text>R$ </number:text>
      <number:number number:decimal-places="0" number:min-decimal-places="0" number:min-integer-digits="1" number:grouping="true"/>
      <number:text> </number:text>
    </number:number-style>
    <number:number-style style:name="N173">
      <style:text-properties fo:color="#ff0000"/>
      <number:text>(R$ </number:text>
      <number:number number:decimal-places="0" number:min-decimal-places="0" number:min-integer-digits="1" number:grouping="true"/>
      <number:text>)</number:text>
      <style:map style:condition="value()&gt;=0" style:apply-style-name="N173P0"/>
    </number:number-style>
    <number:number-style style:name="N175P0" style:volatile="true">
      <number:number number:decimal-places="3" number:min-decimal-places="3" number:min-integer-digits="1" number:grouping="true"/>
    </number:number-style>
    <number:number-style style:name="N175">
      <style:text-properties fo:color="#ff0000"/>
      <number:text>-</number:text>
      <number:number number:decimal-places="3" number:min-decimal-places="3" number:min-integer-digits="1" number:grouping="true"/>
      <style:map style:condition="value()&gt;=0" style:apply-style-name="N175P0"/>
    </number:number-style>
    <number:number-style style:name="N179P0" style:volatile="true">
      <number:text> </number:text>
      <number:number number:decimal-places="2" number:min-decimal-places="2" number:min-integer-digits="1" number:grouping="true"/>
      <number:text> </number:text>
    </number:number-style>
    <number:number-style style:name="N179P1" style:volatile="true">
      <number:text>-</number:text>
      <number:number number:decimal-places="2" number:min-decimal-places="2"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number:text>
      <number:fill-character> </number:fill-character>
      <number:number number:decimal-places="1" number:min-decimal-places="1" number:min-integer-digits="1" number:grouping="true"/>
      <number:text> </number:text>
    </number:number-style>
    <number:number-style style:name="N182P1" style:volatile="true">
      <number:text>-</number:text>
      <number:fill-character> </number:fill-character>
      <number:number number:decimal-places="1" number:min-decimal-places="1"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3" number:min-decimal-places="13" number:min-integer-digits="1" number:grouping="true"/>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 </number:text>
      <number:fill-character> </number:fill-character>
      <number:text>(</number:text>
      <number:number number:decimal-places="3" number:min-decimal-places="3" number:min-integer-digits="1" number:grouping="true"/>
      <number:text>)</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date-style style:name="N199">
      <number:day/>
      <number:text>/</number:text>
      <number:month/>
      <number:text>/</number:text>
      <number:year number:style="long"/>
      <number:text> </number:text>
      <number:hours number:style="long"/>
      <number:text>:</number:text>
      <number:minutes number:style="long"/>
    </number:date-style>
    <number:number-style style:name="N200">
      <number:number number:decimal-places="10" number:min-decimal-places="10" number:min-integer-digits="1" number:grouping="true"/>
    </number:number-style>
    <number:percentage-style style:name="N204">
      <number:number number:decimal-places="4" number:min-decimal-places="4" number:min-integer-digits="1"/>
      <number:text>%</number:text>
    </number:percentage-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_)</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R$ </number:text>
      <number:fill-character> </number:fill-character>
      <number:number number:decimal-places="0" number:min-decimal-places="0" number:min-integer-digits="1" number:grouping="true"/>
      <number:text> </number:text>
    </number:number-style>
    <number:number-style style:name="N209P1" style:volatile="true">
      <number:text> R$ </number:text>
      <number:fill-character> </number:fill-character>
      <number:text>(</number:text>
      <number:number number:decimal-places="0" number:min-decimal-places="0" number:min-integer-digits="1" number:grouping="true"/>
      <number:text>)</number:text>
    </number:number-style>
    <number:number-style style:name="N209P2" style:volatile="true">
      <number:text> R$ </number:text>
      <number:fill-character> </number:fill-character>
      <number:text>- _)</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2"/>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R$ </number:text>
      <number:fill-character> </number:fill-character>
      <number:number number:decimal-places="2" number:min-decimal-places="2" number:min-integer-digits="1" number:grouping="true"/>
      <number:text> </number:text>
    </number:number-style>
    <number:number-style style:name="N213P1" style:volatile="true">
      <number:text>-R$ </number:text>
      <number:fill-character> </number:fill-character>
      <number:number number:decimal-places="2" number:min-decimal-places="2" number:min-integer-digits="1" number:grouping="true"/>
      <number:text> </number:text>
    </number:number-style>
    <number:number-style style:name="N213P2" style:volatile="true">
      <number:text> R$ </number:text>
      <number:fill-character> </number:fill-character>
      <number:text>-</number:text>
      <number:number number:decimal-places="0" number:min-decimal-places="0" number:min-integer-digits="2"/>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 </number:text>
      <number:fill-character> </number:fill-character>
      <number:text>(</number:text>
      <number:number number:decimal-places="2" number:min-decimal-places="2" number:min-integer-digits="1" number:grouping="true"/>
      <number:text>)</number:text>
    </number:number-style>
    <number:number-style style:name="N214P2" style:volatile="true">
      <number:text> </number:text>
      <number:fill-character> </number:fill-character>
      <number:text>-</number:text>
      <number:number number:decimal-places="0" number:min-decimal-places="0" number:min-integer-digits="2"/>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fill-character> </number:fill-character>
      <number:number number:decimal-places="5" number:min-decimal-places="5" number:min-integer-digits="1" number:grouping="true"/>
      <number:text> </number:text>
    </number:number-style>
    <number:number-style style:name="N215P1" style:volatile="true">
      <number:text> </number:text>
      <number:fill-character> </number:fill-character>
      <number:text>(</number:text>
      <number:number number:decimal-places="5" number:min-decimal-places="5"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2"/>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fill-character> </number:fill-character>
      <number:number number:decimal-places="7" number:min-decimal-places="7" number:min-integer-digits="1" number:grouping="true"/>
      <number:text> </number:text>
    </number:number-style>
    <number:number-style style:name="N216P1" style:volatile="true">
      <number:text> </number:text>
      <number:fill-character> </number:fill-character>
      <number:text>(</number:text>
      <number:number number:decimal-places="7" number:min-decimal-places="7" number:min-integer-digits="1" number:grouping="true"/>
      <number:text>)</number:text>
    </number:number-style>
    <number:number-style style:name="N216P2" style:volatile="true">
      <number:text> </number:text>
      <number:fill-character> </number:fill-character>
      <number:text>-</number:text>
      <number:number number:decimal-places="0" number:min-decimal-places="0" number:min-integer-digits="2"/>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text> </number:text>
      <number:fill-character> </number:fill-character>
      <number:number number:decimal-places="2" number:min-decimal-places="2" number:min-integer-digits="1" number:grouping="true"/>
      <number:text> </number:text>
    </number:number-style>
    <number:number-style style:name="N217P1" style:volatile="true">
      <number:text>-</number:text>
      <number:fill-character> </number:fill-character>
      <number:number number:decimal-places="2" number:min-decimal-places="2" number:min-integer-digits="1" number:grouping="true"/>
      <number:text> </number:text>
    </number:number-style>
    <number:number-style style:name="N217P2" style:volatile="true">
      <number:text> </number:text>
      <number:fill-character> </number:fill-character>
      <number:text>-</number:text>
      <number:number number:decimal-places="0" number:min-decimal-places="0" number:min-integer-digits="2"/>
      <number:text> </number:text>
    </number:number-style>
    <number:text-style style:name="N217">
      <number:text> </number:text>
      <number:text-content/>
      <style:map style:condition="value()&gt;0" style:apply-style-name="N217P0"/>
      <style:map style:condition="value()&lt;0" style:apply-style-name="N217P1"/>
      <style:map style:condition="value()=0" style:apply-style-name="N217P2"/>
    </number:text-style>
    <number:number-style style:name="N218P0" style:volatile="true">
      <number:text> </number:text>
      <number:fill-character> </number:fill-character>
      <number:number number:decimal-places="9" number:min-decimal-places="9" number:min-integer-digits="1" number:grouping="true"/>
      <number:text> </number:text>
    </number:number-style>
    <number:number-style style:name="N218P1" style:volatile="true">
      <number:text> </number:text>
      <number:fill-character> </number:fill-character>
      <number:text>(</number:text>
      <number:number number:decimal-places="9" number:min-decimal-places="9" number:min-integer-digits="1" number:grouping="true"/>
      <number:text>)</number:text>
    </number:number-style>
    <number:number-style style:name="N218P2" style:volatile="true">
      <number:text> </number:text>
      <number:fill-character> </number:fill-character>
      <number:text>-</number:text>
      <number:number number:decimal-places="0" number:min-decimal-places="0" number:min-integer-digits="2"/>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R$ </number:text>
      <number:fill-character> </number:fill-character>
      <number:number number:decimal-places="4" number:min-decimal-places="4" number:min-integer-digits="1" number:grouping="true"/>
      <number:text> </number:text>
    </number:number-style>
    <number:number-style style:name="N221P1" style:volatile="true">
      <number:text>-R$ </number:text>
      <number:fill-character> </number:fill-character>
      <number:number number:decimal-places="4" number:min-decimal-places="4" number:min-integer-digits="1" number:grouping="true"/>
      <number:text> </number:text>
    </number:number-style>
    <number:number-style style:name="N221P2" style:volatile="true">
      <number:text> R$ </number:text>
      <number:fill-character> </number:fill-character>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percentage-style style:name="N222">
      <number:number number:decimal-places="3" number:min-decimal-places="3" number:min-integer-digits="1"/>
      <number:text>%</number:text>
    </number:percentage-style>
    <number:date-style style:name="N223">
      <number:day/>
      <number:text>.</number:text>
      <number:month/>
      <number:text>.</number:text>
      <number:year number:style="long"/>
    </number:date-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number:text>
      <number:fill-character> </number:fill-character>
      <number:number number:decimal-places="0" number:min-decimal-places="0" number:min-integer-digits="1" number:grouping="true"/>
      <number:text> </number:text>
    </number:number-style>
    <number:number-style style:name="N224P2" style:volatile="true">
      <number:text> </number:text>
      <number:fill-character> </number:fill-character>
      <number:text>-</number:text>
      <number:number number:decimal-places="0" number:min-decimal-places="0" number:min-integer-digits="0"/>
      <number:text> </number:text>
    </number:number-style>
    <number:text-style style:name="N224">
      <number:text> </number:text>
      <number:text-content/>
      <style:map style:condition="value()&gt;0" style:apply-style-name="N224P0"/>
      <style:map style:condition="value()&lt;0" style:apply-style-name="N224P1"/>
      <style:map style:condition="value()=0" style:apply-style-name="N224P2"/>
    </number:text-style>
    <number:date-style style:name="N10107" number:language="pt" number:country="BR">
      <number:month number:style="long" number:textual="true"/>
      <number:text>-</number:text>
      <number:year/>
    </number:date-style>
    <number:date-style style:name="N10108P0" style:volatile="true" number:language="pt" number:country="BR">
      <number:month number:style="long" number:textual="true"/>
      <number:text>-</number:text>
      <number:year/>
    </number:date-style>
    <number:text-style style:name="N10108" number:language="pt" number:country="BR">
      <number:text-content/>
      <style:map style:condition="value()&lt;=1.7976931348623157E+308" style:apply-style-name="N10108P0"/>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style:style style:name="Excel_20_Built-in_20_Percent" style:display-name="Excel Built-in Percent" style:family="table-cell" style:parent-style-name="Default" style:data-style-name="N10"/>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Vírgula_20_3" style:display-name="Vírgula 3"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2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5" fo:font-size="12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5"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PageStyle_5f_MEDIÇÃO_20_5" style:display-name="PageStyle_MEDIÇÃO 5" style:page-layout-name="Mpm1">
      <style:header style:display="false"/>
      <style:header-left style:display="false"/>
      <style:header-first style:display="false"/>
      <style:footer>
        <text:p><text:span text:style-name="MT1">Rua Lourenço Roldi, 88 – Bairro São Roquinho</text:span></text:p>
        <text:p><text:span text:style-name="MT1">CEP: 29665-000 – Telefax (027) 3729-1300 – CNPJ (MF) 01.612.865/0001-71 – São Roque do Canaã – E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10-16T11:10:41.350000000</dc:date>
    <meta:editing-cycles>3188</meta:editing-cycles>
    <meta:editing-duration>P16DT15H27M52S</meta:editing-duration>
    <meta:generator>LibreOffice/7.4.0.3$Windows_X86_64 LibreOffice_project/f85e47c08ddd19c015c0114a68350214f7066f5a</meta:generator>
    <meta:print-date>2025-09-12T13:32:43.696000000</meta:print-date>
    <meta:document-statistic meta:table-count="1" meta:cell-count="8476" meta:object-count="0"/>
    <meta:user-defined meta:name="AppVersion">15.0000</meta:user-defined>
  </office:meta>
</office:document-meta>
</file>