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Calibri" svg:font-family="Calibri"/>
    <style:font-face style:name="Arial2" svg:font-family="Arial2"/>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color="#000000" style:font-name="Arial" style:font-name-asian="Arial" style:font-name-complex="Arial" fo:font-size="11pt" style:font-size-asian="11pt" style:font-size-complex="11pt" style:font-family-generic="swiss"/>
    </style:style>
    <style:style style:name="ce3" style:family="table-cell" style:parent-style-name="V_237_rgula_32_2" style:data-style-name="N46">
      <style:table-cell-properties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4" style:family="table-cell" style:parent-style-name="Default" style:data-style-name="N0">
      <style:table-cell-properties style:vertical-align="automatic"/>
      <style:text-properties fo:color="#000000" style:font-name="Calibri" style:font-name-asian="Calibri" style:font-name-complex="Calibri" fo:font-size="11pt" style:font-size-asian="11pt" style:font-size-complex="11pt" style:font-family-generic="swiss"/>
    </style:style>
    <style:style style:name="ce5"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6" style:family="table-cell" style:parent-style-name="V_237_rgula_32_2" style:data-style-name="N46">
      <style:table-cell-properties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7" style:family="table-cell" style:parent-style-name="Default" style:data-style-name="N0">
      <style:table-cell-properties style:vertical-align="automatic"/>
      <style:text-properties fo:color="#000000" style:font-name="Calibri" style:font-name-asian="Calibri" style:font-name-complex="Calibri" fo:font-size="11pt" style:font-size-asian="11pt" style:font-size-complex="11pt" style:font-family-generic="swiss"/>
    </style:style>
    <style:style style:name="ce8" style:family="table-cell" style:parent-style-name="V_237_rgula_32_2" style:data-style-name="N48">
      <style:table-cell-properties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9" style:family="table-cell" style:parent-style-name="Default" style:data-style-name="N48">
      <style:table-cell-properties style:vertical-align="middl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fo:border-top="thin solid #000000" fo:border-bottom="thin solid #000000" fo:border-left="thin solid #000000" fo:border-right="none" style:vertical-align="middle" fo:background-color="#EDED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14">
      <style:table-cell-properties fo:border-top="thin solid #000000" fo:border-bottom="thin solid #000000" fo:border-left="none" fo:border-right="thin solid #000000" style:vertical-align="middle" fo:background-color="#EDED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Default" style:data-style-name="N14">
      <style:table-cell-properties fo:border-top="thin solid #000000" fo:border-bottom="thin solid #000000" fo:border-left="none" fo:border-right="2pt solid #000000" style:vertical-align="middle" fo:background-color="#EDED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V_237_rgula_32_2" style:data-style-name="N46">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V_237_rgula_32_2" style:data-style-name="N4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style:vertical-align="middle"/>
      <style:text-properties fo:color="#000000" style:font-name="Calibri" style:font-name-asian="Calibri" style:font-name-complex="Calibri" fo:font-size="11pt" style:font-size-asian="11pt" style:font-size-complex="11pt" style:font-family-generic="swiss"/>
    </style:style>
    <style:style style:name="ce20" style:family="table-cell" style:parent-style-name="V_237_rgula_32_2" style:data-style-name="N46">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1" style:family="table-cell" style:parent-style-name="V_237_rgula_32_2" style:data-style-name="N46">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2" style:family="table-cell" style:parent-style-name="V_237_rgula_32_2" style:data-style-name="N46">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3" style:family="table-cell" style:parent-style-name="V_237_rgula_32_2" style:data-style-name="N4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4" style:family="table-cell" style:parent-style-name="V_237_rgula_32_2" style:data-style-name="N46">
      <style:table-cell-properties style:vertical-align="middle" fo:background-color="transparent"/>
      <style:text-properties fo:color="#000000" style:font-name="Calibri" style:font-name-asian="Calibri" style:font-name-complex="Calibri" fo:font-size="11pt" style:font-size-asian="11pt" style:font-size-complex="11pt" style:font-family-generic="swiss"/>
    </style:style>
    <style:style style:name="ce25" style:family="table-cell" style:parent-style-name="Normal_32_2" style:data-style-name="N0">
      <style:table-cell-properties fo:border-top="thin solid #000000" fo:border-bottom="thin solid #000000" fo:border-left="2pt solid #000000" fo:border-right="thin solid #000000" style:vertical-align="middle" fo:background-color="#C9C9C9"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26" style:family="table-cell" style:parent-style-name="Normal_32_2" style:data-style-name="N0">
      <style:table-cell-properties fo:border-top="thin solid #000000" fo:border-bottom="thin solid #000000" fo:border-left="thin solid #000000" fo:border-right="none" style:vertical-align="middle" fo:background-color="#C9C9C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27" style:family="table-cell" style:parent-style-name="Normal_32_2" style:data-style-name="N0">
      <style:table-cell-properties fo:border-top="thin solid #000000" fo:border-bottom="thin solid #000000" fo:border-left="none" fo:border-right="none" style:vertical-align="middle" fo:background-color="#C9C9C9"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28" style:family="table-cell" style:parent-style-name="Normal_32_2" style:data-style-name="N0">
      <style:table-cell-properties fo:border-top="thin solid #000000" fo:border-bottom="thin solid #000000" fo:border-left="2pt solid #000000" fo:border-right="none" style:vertical-align="middle" fo:background-color="#C9C9C9"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29" style:family="table-cell" style:parent-style-name="Normal_32_2" style:data-style-name="N0">
      <style:table-cell-properties fo:border-top="thin solid #000000" fo:border-bottom="thin solid #000000" fo:border-left="none" fo:border-right="2pt solid #000000" style:vertical-align="middle" fo:background-color="#C9C9C9"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0" style:family="table-cell" style:parent-style-name="V_237_rgula_32_2" style:data-style-name="N40">
      <style:table-cell-properties fo:border-top="thin solid #000000" fo:border-bottom="thin solid #000000" fo:border-left="none" fo:border-right="none" style:vertical-align="middle" fo:wrap-option="wrap" fo:background-color="#C9C9C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thin solid #000000" fo:border-bottom="thin solid #000000" fo:border-left="2pt solid #000000" fo:border-right="thin solid #000000" style:vertical-align="middle" fo:background-color="#DDDDDD"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2" style:family="table-cell" style:parent-style-name="Normal_32_2" style:data-style-name="N0">
      <style:table-cell-properties fo:border-top="thin solid #000000" fo:border-bottom="thin solid #000000" fo:border-left="thin solid #000000" fo:border-right="none" style:vertical-align="middle" fo:background-color="#DDDDDD"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33" style:family="table-cell" style:parent-style-name="Normal_32_2" style:data-style-name="N0">
      <style:table-cell-properties fo:border-top="thin solid #000000" fo:border-bottom="thin solid #000000" fo:border-left="none" fo:border-right="none" style:vertical-align="middle" fo:background-color="#DDDDDD"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4" style:family="table-cell" style:parent-style-name="Normal_32_2" style:data-style-name="N0">
      <style:table-cell-properties fo:border-top="thin solid #000000" fo:border-bottom="thin solid #000000" fo:border-left="2pt solid #000000" fo:border-right="none" style:vertical-align="middle" fo:background-color="#DDDDDD"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5" style:family="table-cell" style:parent-style-name="Normal_32_2" style:data-style-name="N0">
      <style:table-cell-properties fo:border-top="thin solid #000000" fo:border-bottom="thin solid #000000" fo:border-left="none" fo:border-right="2pt solid #000000" style:vertical-align="middle" fo:background-color="#DDDDDD"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6" style:family="table-cell" style:parent-style-name="V_237_rgula_32_2" style:data-style-name="N40">
      <style:table-cell-properties fo:border-top="thin solid #000000" fo:border-bottom="thin solid #000000" fo:border-left="none" fo:border-right="none" style:vertical-align="middle" fo:wrap-option="wrap" fo:background-color="#DDD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4">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V_237_rgula_32_2" style:data-style-name="N46">
      <style:table-cell-properties fo:border="thin solid #000000" style:vertical-align="middle" fo:wrap-option="wrap" fo:background-color="transparent"/>
      <style:text-properties fo:color="#000000" style:font-name="Arial" style:font-name-asian="Arial" style:font-name-complex="Arial" fo:font-size="10pt" style:font-size-asian="10pt" style:font-size-complex="10pt" style:font-family-generic="swiss"/>
    </style:style>
    <style:style style:name="ce39" style:family="table-cell" style:parent-style-name="V_237_rgula_32_2" style:data-style-name="N1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0" style:family="table-cell" style:parent-style-name="V_237_rgula_32_2" style:data-style-name="N4">
      <style:table-cell-properties fo:border-top="thin solid #000000" fo:border-bottom="none" fo:border-left="2pt solid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1" style:family="table-cell" style:parent-style-name="V_237_rgula_32_2" style:data-style-name="N46">
      <style:table-cell-properties fo:border="thin solid #000000" style:vertical-align="middle" fo:wrap-option="wrap" fo:background-color="#C9C9C9"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2" style:family="table-cell" style:parent-style-name="V_237_rgula_32_2" style:data-style-name="N46">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3" style:family="table-cell" style:parent-style-name="V_237_rgula_32_2" style:data-style-name="N46">
      <style:table-cell-properties fo:border="thin solid #000000" style:vertical-align="middle" fo:background-color="#C9C9C9"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4" style:family="table-cell" style:parent-style-name="V_237_rgula_32_2" style:data-style-name="N1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5" style:family="table-cell" style:parent-style-name="Normal_32_2" style:data-style-name="N4">
      <style:table-cell-properties fo:border-top="thin solid #000000" fo:border-bottom="thin solid #000000" fo:border-left="2pt solid #000000" fo:border-right="none" style:vertical-align="middle" fo:background-color="#C9C9C9"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46" style:family="table-cell" style:parent-style-name="V_237_rgula_32_2" style:data-style-name="N40">
      <style:table-cell-properties fo:border-top="thin solid #000000" fo:border-bottom="thin solid #000000" fo:border-left="none" fo:border-right="2pt solid #000000" style:vertical-align="middle" fo:wrap-option="wrap" fo:background-color="#C9C9C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4">
      <style:table-cell-properties fo:border-top="thin solid #000000" fo:border-bottom="thin solid #000000" fo:border-left="2pt solid #000000" fo:border-right="none" style:vertical-align="middle" fo:background-color="#DDDDDD"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48" style:family="table-cell" style:parent-style-name="V_237_rgula_32_2" style:data-style-name="N40">
      <style:table-cell-properties fo:border-top="thin solid #000000" fo:border-bottom="thin solid #000000" fo:border-left="none" fo:border-right="2pt solid #000000" style:vertical-align="middle" fo:wrap-option="wrap" fo:background-color="#DDD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V_237_rgula_32_2" style:data-style-name="N4">
      <style:table-cell-properties fo:border-top="thin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wrap-option="wrap" fo:background-color="#FFE994"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2" style:family="table-cell" style:parent-style-name="Excel_32_Built-in_32_Comma" style:data-style-name="N4">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3" style:family="table-cell" style:parent-style-name="Default" style:data-style-name="N0">
      <style:table-cell-properties style:vertical-align="automatic" fo:background-color="#FFFF00"/>
      <style:text-properties fo:color="#000000" style:font-name="Calibri" style:font-name-asian="Calibri" style:font-name-complex="Calibri" fo:font-size="11pt" style:font-size-asian="11pt" style:font-size-complex="11pt" style:font-family-generic="swiss"/>
    </style:style>
    <style:style style:name="ce54"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style:font-family-generic="swiss"/>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fo:font-size="10pt" style:font-size-asian="10pt" style:font-size-complex="10pt"/>
    </style:style>
    <style:style style:name="ce5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1" style:font-name-asian="Arial1" style:font-name-complex="Arial1"/>
    </style:style>
    <style:style style:name="ce5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1" style:font-name-asian="Arial1" style:font-name-complex="Arial1"/>
    </style:style>
    <style:style style:name="ce6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61" style:family="table-cell" style:parent-style-name="Normal_32_2" style:data-style-name="N4">
      <style:table-cell-properties fo:border="thin solid #000000" style:vertical-align="middle" fo:wrap-option="wrap" fo:background-color="transparent" style:cell-protect="protected" style:repeat-content="false"/>
      <style:paragraph-properties fo:text-align="center"/>
      <style:text-properties fo:color="#000000" style:font-name="Arial1" style:font-name-asian="Arial1" style:font-name-complex="Arial1"/>
    </style:style>
    <style:style style:name="ce62" style:family="table-cell" style:parent-style-name="Normal_32_2" style:data-style-name="N4">
      <style:table-cell-properties fo:border="thin solid #000000" style:vertical-align="middle" fo:wrap-option="wrap" fo:background-color="transparent" style:cell-protect="protected" style:repeat-content="false"/>
      <style:paragraph-properties fo:text-align="end" fo:margin-right="0cm"/>
      <style:text-properties fo:color="#000000" style:font-name="Arial1" style:font-name-asian="Arial1" style:font-name-complex="Arial1"/>
    </style:style>
    <style:style style:name="ce63"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64" style:family="table-cell" style:parent-style-name="Normal_32_2"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65" style:family="table-cell" style:parent-style-name="Normal_32_2"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end" fo:margin-right="0cm"/>
      <style:text-properties fo:color="#000000" style:font-name="Arial1" style:font-name-asian="Arial1" style:font-name-complex="Arial1"/>
    </style:style>
    <style:style style:name="ce66" style:family="table-cell" style:parent-style-name="Default" style:data-style-name="N3">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7" style:family="table-cell" style:parent-style-name="Normal_32_2"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Arial1" style:font-name-asian="Arial1" style:font-name-complex="Arial1" fo:font-size="10pt" style:font-size-asian="10pt" style:font-size-complex="10pt"/>
    </style:style>
    <style:style style:name="ce6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1" style:font-name-asian="Arial1" style:font-name-complex="Arial1"/>
    </style:style>
    <style:style style:name="ce70" style:family="table-cell" style:parent-style-name="V_237_rgula_32_2" style:data-style-name="N4">
      <style:table-cell-properties fo:border-top="thin solid #000000" fo:border-bottom="2pt solid #000000" fo:border-left="thin solid #000000" fo:border-right="thin solid #000000" style:vertical-align="middle" fo:wrap-option="wrap" fo:background-color="#C9C9C9"/>
      <style:text-properties fo:color="#000000" style:font-name="Arial" style:font-name-asian="Arial" style:font-name-complex="Arial" fo:font-size="10pt" style:font-size-asian="10pt" style:font-size-complex="10pt" style:font-family-generic="swiss"/>
    </style:style>
    <style:style style:name="ce71" style:family="table-cell" style:parent-style-name="Normal_32_2" style:data-style-name="N4">
      <style:table-cell-properties fo:border-top="thin solid #000000" fo:border-bottom="2pt solid #000000" fo:border-left="thin solid #000000" fo:border-right="thin solid #000000" style:vertical-align="middle" fo:wrap-option="wrap" fo:background-color="#C9C9C9" style:cell-protect="protected"/>
      <style:text-properties fo:color="#000000" style:font-name="Arial" style:font-name-asian="Arial" style:font-name-complex="Arial" style:font-family-generic="swiss"/>
    </style:style>
    <style:style style:name="ce72"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C9C9C9" style:cell-protect="protected"/>
      <style:text-properties fo:color="#000000" style:font-name="Arial" style:font-name-asian="Arial" style:font-name-complex="Arial" style:font-family-generic="swiss"/>
    </style:style>
    <style:style style:name="ce73" style:family="table-cell" style:parent-style-name="V_237_rgula_32_2" style:data-style-name="N46">
      <style:table-cell-properties fo:border-top="thin solid #000000" fo:border-bottom="2pt solid #000000" fo:border-left="2pt solid #000000" fo:border-right="thin solid #000000" style:vertical-align="middle" fo:wrap-option="wrap" fo:background-color="#C9C9C9"/>
      <style:text-properties fo:color="#000000" style:font-name="Arial" style:font-name-asian="Arial" style:font-name-complex="Arial" fo:font-size="10pt" style:font-size-asian="10pt" style:font-size-complex="10pt" style:font-family-generic="swiss"/>
    </style:style>
    <style:style style:name="ce74" style:family="table-cell" style:parent-style-name="V_237_rgula_32_2" style:data-style-name="N46">
      <style:table-cell-properties fo:border-top="thin solid #000000" fo:border-bottom="2pt solid #000000" fo:border-left="thin solid #000000" fo:border-right="thin solid #000000" style:vertical-align="middle" fo:wrap-option="wrap" fo:background-color="#C9C9C9"/>
      <style:text-properties fo:color="#000000" style:font-name="Arial" style:font-name-asian="Arial" style:font-name-complex="Arial" fo:font-size="10pt" style:font-size-asian="10pt" style:font-size-complex="10pt" style:font-family-generic="swiss"/>
    </style:style>
    <style:style style:name="ce75" style:family="table-cell" style:parent-style-name="V_237_rgula_32_2" style:data-style-name="N46">
      <style:table-cell-properties fo:border-top="thin solid #000000" fo:border-bottom="2pt solid #000000" fo:border-left="thin solid #000000" fo:border-right="2pt solid #000000" style:vertical-align="middle" fo:wrap-option="wrap" fo:background-color="#C9C9C9"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6" style:family="table-cell" style:parent-style-name="V_237_rgula_32_2" style:data-style-name="N46">
      <style:table-cell-properties fo:border-top="thin solid #000000" fo:border-bottom="2pt solid #000000" fo:border-left="thin solid #000000" fo:border-right="thin solid #000000" style:vertical-align="middle" fo:wrap-option="wrap" fo:background-color="#C9C9C9"/>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7" style:family="table-cell" style:parent-style-name="V_237_rgula_32_2" style:data-style-name="N46">
      <style:table-cell-properties fo:border-top="thin solid #000000" fo:border-bottom="2pt solid #000000" fo:border-left="thin solid #000000" fo:border-right="2pt solid #000000" style:vertical-align="middle" fo:wrap-option="wrap" fo:background-color="#C9C9C9"/>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8" style:family="table-cell" style:parent-style-name="V_237_rgula_32_2" style:data-style-name="N46">
      <style:table-cell-properties fo:border-top="thin solid #000000" fo:border-bottom="2pt solid #000000" fo:border-left="2pt solid #000000" fo:border-right="thin solid #000000" style:vertical-align="middle" fo:wrap-option="wrap" fo:background-color="#C9C9C9"/>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9" style:family="table-cell" style:parent-style-name="V_237_rgula_32_2" style:data-style-name="N46">
      <style:table-cell-properties fo:border-top="thin solid #000000" fo:border-bottom="2pt solid #000000" fo:border-left="thin solid #000000" fo:border-right="2pt solid #000000" style:vertical-align="middle" fo:background-color="#C9C9C9"/>
      <style:text-properties fo:color="#000000" style:font-name="Arial" style:font-name-asian="Arial" style:font-name-complex="Arial" fo:font-size="10pt" style:font-size-asian="10pt" style:font-size-complex="10pt" style:font-family-generic="swiss"/>
    </style:style>
    <style:style style:name="ce80" style:family="table-cell" style:parent-style-name="Default" style:data-style-name="N4">
      <style:table-cell-properties style:vertical-align="automatic"/>
      <style:text-properties fo:color="#000000" style:font-name="Calibri" style:font-name-asian="Calibri" style:font-name-complex="Calibri" fo:font-size="11pt" style:font-size-asian="11pt" style:font-size-complex="11pt" style:font-family-generic="swiss"/>
    </style:style>
    <style:style style:name="ce81" style:family="table-cell" style:parent-style-name="Default" style:data-style-name="N45">
      <style:table-cell-properties fo:border-top="none"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2" style:family="table-cell" style:parent-style-name="Default" style:data-style-name="N45">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5" style:family="table-cell" style:parent-style-name="Default" style:data-style-name="N45">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6" style:family="table-cell" style:parent-style-name="Excel_32_Built-in_32_Currency" style:data-style-name="N14">
      <style:table-cell-properties fo:border="thin solid #000000" style:vertical-align="automatic" fo:background-color="#F2F2F2" style:repeat-content="false"/>
      <style:paragraph-properties fo:text-align="center"/>
      <style:text-properties fo:color="#000000" style:font-name="Arial2" style:font-name-asian="Arial2" style:font-name-complex="Arial2" fo:font-size="11pt" style:font-size-asian="11pt" style:font-size-complex="11pt"/>
    </style:style>
    <style:style style:name="ce87" style:family="table-cell" style:parent-style-name="Default" style:data-style-name="N45">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88" style:family="table-cell" style:parent-style-name="Default" style:data-style-name="N0">
      <style:table-cell-properties fo:border-top="thin solid #000000" fo:border-bottom="thin solid #000000" fo:border-left="2pt solid #000000" fo:border-right="thin solid #000000" style:vertical-align="middle" fo:wrap-option="wrap" fo:background-color="#C9C9C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9" style:family="table-cell" style:parent-style-name="Default" style:data-style-name="N40">
      <style:table-cell-properties style:vertical-align="middle"/>
      <style:text-properties fo:color="#000000" style:font-name="Calibri" style:font-name-asian="Calibri" style:font-name-complex="Calibri" fo:font-size="11pt" style:font-size-asian="11pt" style:font-size-complex="11pt" style:font-family-generic="swiss"/>
    </style:style>
    <style:style style:name="ce9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V_237_rgula_32_2" style:data-style-name="N46">
      <style:table-cell-properties style:vertical-align="automatic" fo:wrap-option="wrap" fo:background-color="transparent"/>
      <style:text-properties fo:color="#000000" style:font-name="Arial" style:font-name-asian="Arial" style:font-name-complex="Arial" fo:font-size="10pt" style:font-size-asian="10pt" style:font-size-complex="10pt" style:font-family-generic="swiss"/>
    </style:style>
    <style:style style:name="ce92" style:family="table-cell" style:parent-style-name="Default" style:data-style-name="N0">
      <style:table-cell-properties fo:border-top="thin solid #000000" fo:border-bottom="2pt solid #000000" fo:border-left="2pt solid #000000" fo:border-right="thin solid #000000" style:vertical-align="middle" fo:wrap-option="wrap" fo:background-color="#C9C9C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93" style:family="table-cell" style:parent-style-name="Default" style:data-style-name="N40">
      <style:table-cell-properties style:vertical-align="automatic"/>
      <style:text-properties fo:color="#000000" style:font-name="Calibri" style:font-name-asian="Calibri" style:font-name-complex="Calibri" fo:font-size="11pt" style:font-size-asian="11pt" style:font-size-complex="11pt" style:font-family-generic="swiss"/>
    </style:style>
    <style:style style:name="ce94" style:family="table-cell" style:parent-style-name="V_237_rgula_32_2" style:data-style-name="N46">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5" style:family="table-cell" style:parent-style-name="V_237_rgula_32_2" style:data-style-name="N46">
      <style:table-cell-properties style:vertical-align="middle" fo:wrap-option="wrap" fo:background-color="transparent"/>
      <style:text-properties fo:color="#000000" style:font-name="Arial" style:font-name-asian="Arial" style:font-name-complex="Arial" fo:font-size="10pt" style:font-size-asian="10pt" style:font-size-complex="10pt" style:font-family-generic="swiss"/>
    </style:style>
    <style:style style:name="ce96" style:family="table-cell" style:parent-style-name="V_237_rgula_32_2" style:data-style-name="N46">
      <style:table-cell-properties style:vertical-align="middle" fo:background-color="transparent"/>
      <style:text-properties fo:color="#000000" style:font-name="Arial" style:font-name-asian="Arial" style:font-name-complex="Arial" fo:font-size="10pt" style:font-size-asian="10pt" style:font-size-complex="10pt" style:font-family-generic="swiss"/>
    </style:style>
    <style:style style:name="ce97" style:family="table-cell" style:parent-style-name="V_237_rgula_32_2" style:data-style-name="N46">
      <style:table-cell-properties style:vertical-align="middle" fo:background-color="#FFFFFF"/>
      <style:text-properties fo:color="#000000" style:font-name="Arial" style:font-name-asian="Arial" style:font-name-complex="Arial" fo:font-size="10pt" style:font-size-asian="10pt" style:font-size-complex="10pt" style:font-family-generic="swiss"/>
    </style:style>
    <style:style style:name="ce98" style:family="table-cell" style:parent-style-name="V_237_rgula_32_2" style:data-style-name="N46">
      <style:table-cell-properties fo:border-top="none" fo:border-bottom="none" fo:border-left="none" fo:border-right="2pt solid #000000" style:vertical-align="middle" fo:background-color="transparent"/>
      <style:text-properties fo:color="#000000" style:font-name="Arial" style:font-name-asian="Arial" style:font-name-complex="Arial" fo:font-size="10pt" style:font-size-asian="10pt" style:font-size-complex="10pt" style:font-family-generic="swiss"/>
    </style:style>
    <style:style style:name="ce99" style:family="table-cell" style:parent-style-name="V_237_rgula_32_2" style:data-style-name="N46">
      <style:table-cell-properties style:vertical-align="automatic" fo:wrap-option="wrap" fo:background-color="transparent"/>
      <style:text-properties fo:color="#000000" style:font-name="Arial" style:font-name-asian="Arial" style:font-name-complex="Arial" fo:font-size="10pt" style:font-size-asian="10pt" style:font-size-complex="10pt" style:font-family-generic="swiss"/>
    </style:style>
    <style:style style:name="ce100" style:family="table-cell" style:parent-style-name="V_237_rgula_32_2" style:data-style-name="N46">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01" style:family="table-cell" style:parent-style-name="Default" style:data-style-name="N0">
      <style:table-cell-properties fo:border-top="none" fo:border-bottom="none" fo:border-left="2pt solid #000000" fo:border-right="none" style:vertical-align="automatic" fo:wrap-option="wrap"/>
      <style:text-properties fo:color="#000000" style:font-name="Calibri" style:font-name-asian="Calibri" style:font-name-complex="Calibri" fo:font-size="11pt" style:font-size-asian="11pt" style:font-size-complex="11pt" style:font-family-generic="swiss"/>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03" style:family="table-cell" style:parent-style-name="Default" style:data-style-name="N0">
      <style:table-cell-properties style:vertical-align="middle" fo:wrap-option="wrap"/>
      <style:text-properties fo:color="#000000" style:font-name="Calibri" style:font-name-asian="Calibri" style:font-name-complex="Calibri" fo:font-size="11pt" style:font-size-asian="11pt" style:font-size-complex="11pt" style:font-family-generic="swiss"/>
    </style:style>
    <style:style style:name="ce104" style:family="table-cell" style:parent-style-name="V_237_rgula_32_2" style:data-style-name="N46">
      <style:table-cell-properties fo:border-top="none" fo:border-bottom="2pt solid #000000" fo:border-left="none" fo:border-right="none" style:vertical-align="automatic" fo:wrap-option="wrap" fo:background-color="transparent"/>
      <style:text-properties fo:color="#000000" style:font-name="Arial" style:font-name-asian="Arial" style:font-name-complex="Arial" fo:font-size="10pt" style:font-size-asian="10pt" style:font-size-complex="10pt" style:font-family-generic="swiss"/>
    </style:style>
    <style:style style:name="ce105" style:family="table-cell" style:parent-style-name="V_237_rgula_32_2" style:data-style-name="N46">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06" style:family="table-cell" style:parent-style-name="V_237_rgula_32_2" style:data-style-name="N46">
      <style:table-cell-properties fo:border-top="none" fo:border-bottom="2pt solid #000000" fo:border-left="none" fo:border-right="none" style:vertical-align="middle" fo:wrap-option="wrap" fo:background-color="transparent"/>
      <style:text-properties fo:color="#000000" style:font-name="Arial" style:font-name-asian="Arial" style:font-name-complex="Arial" fo:font-size="10pt" style:font-size-asian="10pt" style:font-size-complex="10pt" style:font-family-generic="swiss"/>
    </style:style>
    <style:style style:name="ce107" style:family="table-cell" style:parent-style-name="V_237_rgula_32_2" style:data-style-name="N46">
      <style:table-cell-properties fo:border-top="none" fo:border-bottom="2pt solid #000000" fo:border-left="none" fo:border-right="none" style:vertical-align="middle" fo:background-color="transparent"/>
      <style:text-properties fo:color="#000000" style:font-name="Arial" style:font-name-asian="Arial" style:font-name-complex="Arial" fo:font-size="10pt" style:font-size-asian="10pt" style:font-size-complex="10pt" style:font-family-generic="swiss"/>
    </style:style>
    <style:style style:name="ce108" style:family="table-cell" style:parent-style-name="V_237_rgula_32_2" style:data-style-name="N46">
      <style:table-cell-properties fo:border-top="none" fo:border-bottom="2pt solid #000000" fo:border-left="none" fo:border-right="none" style:vertical-align="middle" fo:background-color="#FFFFFF"/>
      <style:text-properties fo:color="#000000" style:font-name="Arial" style:font-name-asian="Arial" style:font-name-complex="Arial" fo:font-size="10pt" style:font-size-asian="10pt" style:font-size-complex="10pt" style:font-family-generic="swiss"/>
    </style:style>
    <style:style style:name="ce109" style:family="table-cell" style:parent-style-name="V_237_rgula_32_2" style:data-style-name="N46">
      <style:table-cell-properties fo:border-top="none" fo:border-bottom="2pt solid #000000" fo:border-left="none" fo:border-right="2pt solid #000000" style:vertical-align="middle" fo:background-color="transparent"/>
      <style:text-properties fo:color="#000000" style:font-name="Arial" style:font-name-asian="Arial" style:font-name-complex="Arial" fo:font-size="10pt" style:font-size-asian="10pt" style:font-size-complex="10pt" style:font-family-generic="swiss"/>
    </style:style>
    <style:style style:name="ce110" style:family="table-cell" style:parent-style-name="Default"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style:font-family-generic="swiss"/>
    </style:style>
    <style:style style:name="ce111" style:family="table-cell" style:parent-style-name="Default" style:data-style-name="N0">
      <style:table-cell-properties fo:border-top="2pt solid #000000" fo:border-bottom="none" fo:border-left="none" fo:border-right="none" style:vertical-align="automatic"/>
      <style:text-properties fo:color="#000000" style:font-name="Calibri" style:font-name-asian="Calibri" style:font-name-complex="Calibri" fo:font-size="11pt" style:font-size-asian="11pt" style:font-size-complex="11pt" style:font-family-generic="swiss"/>
    </style:style>
    <style:style style:name="ce112" style:family="table-cell" style:parent-style-name="Default" style:data-style-name="N2">
      <style:table-cell-properties fo:border-top="2pt solid #000000" fo:border-bottom="none" fo:border-left="none" fo:border-right="none" style:vertical-align="automatic"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13"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11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15" style:family="table-cell" style:parent-style-name="Default" style:data-style-name="N0">
      <style:table-cell-properties fo:border-top="2pt solid #000000" fo:border-bottom="none" fo:border-left="none" fo:border-right="none"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116" style:family="table-cell" style:parent-style-name="Default" style:data-style-name="N0">
      <style:table-cell-properties fo:border-top="2pt solid #000000" fo:border-bottom="none" fo:border-left="none" fo:border-right="2pt solid #000000"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117" style:family="table-cell" style:parent-style-name="Default"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118" style:family="table-cell" style:parent-style-name="Default" style:data-style-name="N2">
      <style:table-cell-properties style:vertical-align="automatic"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19" style:family="table-cell" style:parent-style-name="Default" style:data-style-name="N0">
      <style:table-cell-properties style:vertical-align="automatic"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120" style:family="table-cell" style:parent-style-name="Default" style:data-style-name="N0">
      <style:table-cell-properties fo:border-top="none" fo:border-bottom="none" fo:border-left="none" fo:border-right="2pt solid #000000"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121" style:family="table-cell" style:parent-style-name="Default" style:data-style-name="N0">
      <style:table-cell-properties fo:border-top="none" fo:border-bottom="2pt solid #000000" fo:border-left="none" fo:border-right="none"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122" style:family="table-cell" style:parent-style-name="Default" style:data-style-name="N0">
      <style:table-cell-properties fo:border-top="none" fo:border-bottom="2pt solid #000000" fo:border-left="none" fo:border-right="2pt solid #000000"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123"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24" style:family="table-cell" style:parent-style-name="Default" style:data-style-name="N0">
      <style:table-cell-properties fo:border-top="2pt solid #000000" fo:border-bottom="2pt solid #000000" fo:border-left="2pt solid #000000" fo:border-right="none" style:vertical-align="middle" fo:background-color="#A5A5A5"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25" style:family="table-cell" style:parent-style-name="Default" style:data-style-name="N0">
      <style:table-cell-properties fo:border-top="2pt solid #000000" fo:border-bottom="2pt solid #000000" fo:border-left="none" fo:border-right="2pt solid #000000" style:vertical-align="middle" fo:background-color="#A5A5A5"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26" style:family="table-cell" style:parent-style-name="Default" style:data-style-name="N0">
      <style:table-cell-properties fo:border-top="2pt solid #000000" fo:border-bottom="thin solid #000000" fo:border-left="thin solid #000000" fo:border-right="2pt solid #000000" style:vertical-align="middle" fo:background-color="#AFABAB"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27"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8" style:family="table-cell" style:parent-style-name="Default" style:data-style-name="N0">
      <style:table-cell-properties fo:border-top="none" fo:border-bottom="thin solid #000000" fo:border-left="thin solid #000000" fo:border-right="none" style:vertical-align="middle" fo:background-color="transparent"/>
      <style:text-properties fo:color="#000000" style:font-name="Arial" style:font-name-asian="Arial" style:font-name-complex="Arial" fo:font-size="10pt" style:font-size-asian="10pt" style:font-size-complex="10pt" style:font-family-generic="swiss"/>
    </style:style>
    <style:style style:name="ce12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3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3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2" style:family="table-cell" style:parent-style-name="Default" style:data-style-name="N47">
      <style:table-cell-properties fo:border-top="none" fo:border-bottom="thin solid #000000" fo:border-left="thin solid #000000" fo:border-right="2pt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3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5" style:family="table-cell" style:parent-style-name="Default" style:data-style-name="N0">
      <style:table-cell-properties fo:border-top="none" fo:border-bottom="thin solid #000000" fo:border-left="thin solid #000000"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6" style:family="table-cell" style:parent-style-name="Default" style:data-style-name="N47">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37" style:family="table-cell" style:parent-style-name="Default" style:data-style-name="N47">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3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3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0" style:family="table-cell" style:parent-style-name="Default" style:data-style-name="N0">
      <style:table-cell-properties fo:border="thin solid #000000" style:vertical-align="middle" fo:background-color="#EDED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41" style:family="table-cell" style:parent-style-name="Default" style:data-style-name="N45">
      <style:table-cell-properties fo:border-top="thin solid #000000" fo:border-bottom="thin solid #000000" fo:border-left="none" fo:border-right="thin solid #000000" style:vertical-align="middle" fo:background-color="#EDED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4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5" style:family="table-cell" style:parent-style-name="V_237_rgula_32_2" style:data-style-name="N46">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6" style:family="table-cell" style:parent-style-name="V_237_rgula_32_2" style:data-style-name="N4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50" style:family="table-cell" style:parent-style-name="Default" style:data-style-name="N0">
      <style:table-cell-properties fo:border-top="thin solid #000000" fo:border-bottom="2pt solid #000000" fo:border-left="2pt solid #000000" fo:border-right="thin solid #000000" fo:background-color="#C9C9C9"/>
    </style:style>
    <style:style style:name="ce151" style:family="table-cell" style:parent-style-name="Default" style:data-style-name="N0">
      <style:table-cell-properties fo:border-top="2pt solid #000000" fo:border-bottom="thin solid #000000" fo:border-left="2pt solid #000000" fo:border-right="thin solid #000000" style:vertical-align="middle" fo:background-color="#D9D9D9"/>
      <style:text-properties fo:color="#000000" style:font-name="Arial2" style:font-name-asian="Arial2" style:font-name-complex="Arial2" fo:font-size="11pt" style:font-size-asian="11pt" style:font-size-complex="11pt" fo:font-weight="bold" style:font-weight-asian="bold" style:font-weight-complex="bold"/>
    </style:style>
    <style:style style:name="ce152" style:family="table-cell" style:parent-style-name="Excel_32_Built-in_32_Currency" style:data-style-name="N50">
      <style:table-cell-properties fo:border-top="2pt solid #000000" fo:border-bottom="thin solid #000000" fo:border-left="thin solid #000000" fo:border-right="2pt solid #000000" style:vertical-align="middle" fo:background-color="#F2F2F2"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5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background-color="#D9D9D9"/>
      <style:text-properties fo:color="#000000" style:font-name="Arial2" style:font-name-asian="Arial2" style:font-name-complex="Arial2" fo:font-size="11pt" style:font-size-asian="11pt" style:font-size-complex="11pt" fo:font-weight="bold" style:font-weight-asian="bold" style:font-weight-complex="bold"/>
    </style:style>
    <style:style style:name="ce156" style:family="table-cell" style:parent-style-name="Excel_32_Built-in_32_Currency" style:data-style-name="N50">
      <style:table-cell-properties fo:border-top="thin solid #000000" fo:border-bottom="thin solid #000000" fo:border-left="thin solid #000000" fo:border-right="2pt solid #000000" style:vertical-align="middle" fo:background-color="#F2F2F2" style:repeat-content="false"/>
      <style:paragraph-properties fo:text-align="center"/>
      <style:text-properties fo:color="#000000" style:font-name="Arial2" style:font-name-asian="Arial2" style:font-name-complex="Arial2" fo:font-size="11pt" style:font-size-asian="11pt" style:font-size-complex="11pt"/>
    </style:style>
    <style:style style:name="ce157" style:family="table-cell" style:parent-style-name="Default" style:data-style-name="N14">
      <style:table-cell-properties fo:border="thin solid #000000" style:vertical-align="middle" fo:wrap-option="wrap" fo:background-color="#C9C9C9"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8" style:family="table-cell" style:parent-style-name="Default" style:data-style-name="N14">
      <style:table-cell-properties fo:border="thin solid #000000" style:vertical-align="middle" fo:wrap-option="wrap" fo:background-color="#C9C9C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9" style:family="table-cell" style:parent-style-name="Default" style:data-style-name="N39">
      <style:table-cell-properties fo:border="thin solid #000000" style:vertical-align="middle" fo:wrap-option="wrap" fo:background-color="#C9C9C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0" style:family="table-cell" style:parent-style-name="Default" style:data-style-name="N45">
      <style:table-cell-properties fo:border-top="thin solid #000000" fo:border-bottom="thin solid #000000" fo:border-left="thin solid #000000" fo:border-right="2pt solid #000000" style:vertical-align="middle" fo:wrap-option="wrap" fo:background-color="#C9C9C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1"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62" style:family="table-cell" style:parent-style-name="Default" style:data-style-name="N45">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64" style:family="table-cell" style:parent-style-name="Default" style:data-style-name="N0">
      <style:table-cell-properties fo:border-top="thin solid #000000" fo:border-bottom="thin solid #000000" fo:border-left="2pt solid #000000" fo:border-right="thin solid #000000" style:vertical-align="middle" fo:background-color="#D9D9D9"/>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6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67" style:family="table-cell" style:parent-style-name="Default" style:data-style-name="N45">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8" style:family="table-cell" style:parent-style-name="Default" style:data-style-name="N14">
      <style:table-cell-properties fo:border-top="thin solid #000000" fo:border-bottom="2pt solid #000000" fo:border-left="thin solid #000000" fo:border-right="thin solid #000000" style:vertical-align="middle" fo:wrap-option="wrap" fo:background-color="#C9C9C9" style:repeat-content="false"/>
      <style:paragraph-properties fo:text-align="start" fo:margin-left="0cm"/>
      <style:text-properties fo:color="#000000" style:font-name="Arial2" style:font-name-asian="Arial2" style:font-name-complex="Arial2" fo:font-size="11pt" style:font-size-asian="11pt" style:font-size-complex="11pt"/>
    </style:style>
    <style:style style:name="ce169" style:family="table-cell" style:parent-style-name="Default" style:data-style-name="N40">
      <style:table-cell-properties fo:border-top="thin solid #000000" fo:border-bottom="2pt solid #000000" fo:border-left="thin solid #000000" fo:border-right="thin solid #000000" style:vertical-align="middle" fo:wrap-option="wrap" fo:background-color="#C9C9C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1" style:family="table-cell" style:parent-style-name="Default" style:data-style-name="N40">
      <style:table-cell-properties fo:border-top="thin solid #000000" fo:border-bottom="2pt solid #000000" fo:border-left="thin solid #000000" fo:border-right="2pt solid #000000" style:vertical-align="middle" fo:wrap-option="wrap" fo:background-color="#C9C9C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2"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fo:color="#000000" style:font-name="Arial2" style:font-name-asian="Arial2" style:font-name-complex="Arial2" fo:font-size="11pt" style:font-size-asian="11pt" style:font-size-complex="11pt" fo:font-weight="bold" style:font-weight-asian="bold" style:font-weight-complex="bold"/>
    </style:style>
    <style:style style:name="ce173" style:family="table-cell" style:parent-style-name="Excel_32_Built-in_32_Currency" style:data-style-name="N50">
      <style:table-cell-properties fo:border-top="thin solid #000000" fo:border-bottom="2pt solid #000000" fo:border-left="thin solid #000000" fo:border-right="2pt solid #000000" style:vertical-align="middle" fo:background-color="#F2F2F2" style:repeat-content="false"/>
      <style:paragraph-properties fo:text-align="center"/>
      <style:text-properties fo:color="#000000" style:font-name="Arial2" style:font-name-asian="Arial2" style:font-name-complex="Arial2" fo:font-size="11pt" style:font-size-asian="11pt" style:font-size-complex="11pt"/>
    </style:style>
    <style:style style:name="ce174" style:family="table-cell" style:parent-style-name="V_237_rgula_32_2" style:data-style-name="N46">
      <style:table-cell-properties fo:border-top="thin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5" style:family="table-cell" style:parent-style-name="V_237_rgula_32_2" style:data-style-name="N46">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6" style:family="table-cell" style:parent-style-name="Default" style:data-style-name="N0">
      <style:table-cell-properties style:vertical-align="middle" fo:background-color="transparent" style:repeat-content="false"/>
      <style:paragraph-properties fo:text-align="center"/>
      <style:text-properties fo:color="#000000" style:font-name="Arial1" style:font-name-asian="Arial1" style:font-name-complex="Arial1" fo:font-size="11pt" style:font-size-asian="11pt" style:font-size-complex="11pt" fo:font-weight="bold" style:font-weight-asian="bold" style:font-weight-complex="bold"/>
    </style:style>
    <style:style style:name="ce177" style:family="table-cell" style:parent-style-name="Default" style:data-style-name="N4">
      <style:table-cell-properties style:vertical-align="middle" fo:background-color="transparent" style:repeat-content="false"/>
      <style:paragraph-properties fo:text-align="center"/>
      <style:text-properties fo:color="#000000" style:font-name="Arial1" style:font-name-asian="Arial1" style:font-name-complex="Arial1" fo:font-size="11pt" style:font-size-asian="11pt" style:font-size-complex="11pt"/>
    </style:style>
    <style:style style:name="ce178" style:family="table-cell" style:parent-style-name="Default" style:data-style-name="N40">
      <style:table-cell-properties style:vertical-align="middle" fo:background-color="transparent" style:repeat-content="false"/>
      <style:paragraph-properties fo:text-align="center"/>
      <style:text-properties fo:color="#000000" style:font-name="Arial1" style:font-name-asian="Arial1" style:font-name-complex="Arial1" fo:font-size="11pt" style:font-size-asian="11pt" style:font-size-complex="11pt" fo:font-weight="bold" style:font-weight-asian="bold" style:font-weight-complex="bold"/>
    </style:style>
    <style:style style:name="ce179" style:family="table-cell" style:parent-style-name="Default" style:data-style-name="N0">
      <style:table-cell-properties style:vertical-align="automatic"/>
      <style:text-properties fo:color="#000000" style:font-name="Calibri" style:font-name-asian="Calibri" style:font-name-complex="Calibri" fo:font-size="11pt" style:font-size-asian="11pt" style:font-size-complex="11pt" style:font-family-generic="swiss"/>
    </style:style>
    <style:style style:name="ce180" style:family="table-cell" style:parent-style-name="Default" style:data-style-name="N0">
      <style:table-cell-properties fo:border-top="thin solid #000000" fo:border-bottom="2pt solid #000000" fo:border-left="thin solid #000000" fo:border-right="thin solid #000000" style:vertical-align="middle" fo:background-color="#EDED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81" style:family="table-cell" style:parent-style-name="Default" style:data-style-name="N45">
      <style:table-cell-properties fo:border-top="thin solid #000000" fo:border-bottom="2pt solid #000000" fo:border-left="thin solid #000000" fo:border-right="thin solid #000000" style:vertical-align="middle" fo:background-color="#EDED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82" style:family="table-cell" style:parent-style-name="V_237_rgula_32_2" style:data-style-name="N46">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3" style:family="table-cell" style:parent-style-name="Default" style:data-style-name="N47">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84" style:family="table-cell" style:parent-style-name="Default" style:data-style-name="N0">
      <style:table-cell-properties fo:border="thin solid #000000"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5"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87" style:family="table-cell" style:parent-style-name="Default" style:data-style-name="N0">
      <style:table-cell-properties fo:border-top="2pt solid #000000" fo:border-bottom="thin solid #000000" fo:border-left="2pt solid #000000" fo:border-right="2pt solid #000000" style:vertical-align="middle" fo:background-color="#AFABAB"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8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9" style:family="table-cell" style:parent-style-name="Default" style:data-style-name="N0">
      <style:table-cell-properties fo:border-top="2pt solid #000000" fo:border-bottom="thin solid #000000" fo:border-left="thin solid #000000" fo:border-right="none" style:vertical-align="middle" fo:background-color="transparent"/>
      <style:text-properties fo:color="#000000" style:font-name="Arial" style:font-name-asian="Arial" style:font-name-complex="Arial" fo:font-size="10pt" style:font-size-asian="10pt" style:font-size-complex="10pt" style:font-family-generic="swiss"/>
    </style:style>
    <style:style style:name="ce190"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9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92" style:family="table-cell" style:parent-style-name="Default" style:data-style-name="N0">
      <style:table-cell-properties style:vertical-align="middle" style:repeat-content="false"/>
      <style:paragraph-properties fo:text-align="center"/>
      <style:text-properties fo:color="#000000" style:font-name="Arial1" style:font-name-asian="Arial1" style:font-name-complex="Arial1" fo:font-size="11pt" style:font-size-asian="11pt" style:font-size-complex="11pt" fo:font-weight="bold" style:font-weight-asian="bold" style:font-weight-complex="bold"/>
    </style:style>
    <style:style style:name="ce193" style:family="table-cell" style:parent-style-name="Default" style:data-style-name="N0">
      <style:table-cell-properties style:vertical-align="middle" style:repeat-content="false"/>
      <style:paragraph-properties fo:text-align="center"/>
      <style:text-properties fo:color="#000000" style:font-name="Arial1" style:font-name-asian="Arial1" style:font-name-complex="Arial1" fo:font-size="11pt" style:font-size-asian="11pt" style:font-size-complex="11pt"/>
    </style:style>
    <style:style style:name="ce194" style:family="table-cell" style:parent-style-name="Default" style:data-style-name="N4">
      <style:table-cell-properties style:vertical-align="automatic" style:repeat-content="false"/>
      <style:paragraph-properties fo:text-align="center"/>
      <style:text-properties fo:color="#000000" style:font-name="Arial1" style:font-name-asian="Arial1" style:font-name-complex="Arial1" fo:font-size="11pt" style:font-size-asian="11pt" style:font-size-complex="11pt"/>
    </style:style>
    <style:style style:name="ce195" style:family="table-cell" style:parent-style-name="Default" style:data-style-name="N0">
      <style:table-cell-properties style:vertical-align="middle" style:repeat-content="false"/>
      <style:paragraph-properties fo:text-align="center"/>
      <style:text-properties fo:color="#000000" style:font-name="Arial1" style:font-name-asian="Arial1" style:font-name-complex="Arial1" fo:font-size="11pt" style:font-size-asian="11pt" style:font-size-complex="11pt" fo:font-weight="bold" style:font-weight-asian="bold" style:font-weight-complex="bold"/>
    </style:style>
    <style:style style:name="ce196" style:family="table-cell" style:parent-style-name="Default" style:data-style-name="N40">
      <style:table-cell-properties style:vertical-align="automatic" style:repeat-content="false"/>
      <style:paragraph-properties fo:text-align="center"/>
      <style:text-properties fo:color="#000000" style:font-name="Arial1" style:font-name-asian="Arial1" style:font-name-complex="Arial1" fo:font-size="11pt" style:font-size-asian="11pt" style:font-size-complex="11pt" fo:font-weight="bold" style:font-weight-asian="bold" style:font-weight-complex="bold"/>
    </style:style>
    <style:style style:name="ce197" style:family="table-cell" style:parent-style-name="Default" style:data-style-name="N0">
      <style:table-cell-properties style:vertical-align="middle"/>
      <style:text-properties fo:color="#000000" style:font-name="Calibri" style:font-name-asian="Calibri" style:font-name-complex="Calibri" fo:font-size="11pt" style:font-size-asian="11pt" style:font-size-complex="11pt" style:font-family-generic="swiss"/>
    </style:style>
    <style:style style:name="ce198" style:family="table-cell" style:parent-style-name="Default" style:data-style-name="N0">
      <style:table-cell-properties style:vertical-align="automatic"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199"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00" style:family="table-cell" style:parent-style-name="V_237_rgula_32_2" style:data-style-name="N46">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1" style:family="table-cell" style:parent-style-name="V_237_rgula_32_2" style:data-style-name="N46">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1.2447916666667cm"/>
    </style:style>
    <style:style style:name="co3" style:family="table-column">
      <style:table-column-properties fo:break-before="auto" style:column-width="1.5875cm"/>
    </style:style>
    <style:style style:name="co4" style:family="table-column">
      <style:table-column-properties fo:break-before="auto" style:column-width="2.2225cm"/>
    </style:style>
    <style:style style:name="co5" style:family="table-column">
      <style:table-column-properties fo:break-before="auto" style:column-width="3.06916666666667cm"/>
    </style:style>
    <style:style style:name="co6" style:family="table-column">
      <style:table-column-properties fo:break-before="auto" style:column-width="2.91041666666667cm"/>
    </style:style>
    <style:style style:name="co7" style:family="table-column">
      <style:table-column-properties fo:break-before="auto" style:column-width="1.825625cm"/>
    </style:style>
    <style:style style:name="co8" style:family="table-column">
      <style:table-column-properties fo:break-before="auto" style:column-width="2.38125cm"/>
    </style:style>
    <style:style style:name="co9" style:family="table-column">
      <style:table-column-properties fo:break-before="auto" style:column-width="3.33375cm"/>
    </style:style>
    <style:style style:name="co10" style:family="table-column">
      <style:table-column-properties fo:break-before="auto" style:column-width="2.01083333333333cm"/>
    </style:style>
    <style:style style:name="co11" style:family="table-column">
      <style:table-column-properties fo:break-before="auto" style:column-width="3.14854166666667cm"/>
    </style:style>
    <style:style style:name="co12" style:family="table-column">
      <style:table-column-properties fo:break-before="auto" style:column-width="2.67229166666667cm"/>
    </style:style>
    <style:style style:name="co13" style:family="table-column">
      <style:table-column-properties fo:break-before="auto" style:column-width="7.59354166666667cm"/>
    </style:style>
    <style:style style:name="co14" style:family="table-column">
      <style:table-column-properties fo:break-before="auto" style:column-width="1.69333333333333cm"/>
    </style:style>
    <style:style style:name="ro1" style:family="table-row">
      <style:table-row-properties style:row-height="12.75pt" style:use-optimal-row-height="false" fo:break-before="auto"/>
    </style:style>
    <style:style style:name="ro2" style:family="table-row">
      <style:table-row-properties style:row-height="8.2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40.9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62.65pt" style:use-optimal-row-height="false" fo:break-before="auto"/>
    </style:style>
    <style:style style:name="ro12" style:family="table-row">
      <style:table-row-properties style:row-height="60.4pt" style:use-optimal-row-height="false" fo:break-before="auto"/>
    </style:style>
    <style:style style:name="ro13" style:family="table-row">
      <style:table-row-properties style:row-height="49.9pt" style:use-optimal-row-height="false" fo:break-before="auto"/>
    </style:style>
    <style:style style:name="ro14" style:family="table-row">
      <style:table-row-properties style:row-height="46.9pt" style:use-optimal-row-height="false" fo:break-before="auto"/>
    </style:style>
    <style:style style:name="ro15" style:family="table-row">
      <style:table-row-properties style:row-height="19.35pt" style:use-optimal-row-height="false" fo:break-before="auto"/>
    </style:style>
    <style:style style:name="ro16" style:family="table-row">
      <style:table-row-properties style:row-height="32.1pt" style:use-optimal-row-height="false" fo:break-before="auto"/>
    </style:style>
    <style:style style:name="ro17" style:family="table-row">
      <style:table-row-properties style:row-height="63.75pt" style:use-optimal-row-height="true" fo:break-before="auto"/>
    </style:style>
    <style:style style:name="ro18" style:family="table-row">
      <style:table-row-properties style:row-height="32.85pt" style:use-optimal-row-height="false" fo:break-before="auto"/>
    </style:style>
    <style:style style:name="ro19" style:family="table-row">
      <style:table-row-properties style:row-height="34.35pt" style:use-optimal-row-height="false" fo:break-before="auto"/>
    </style:style>
    <style:style style:name="ro20" style:family="table-row">
      <style:table-row-properties style:row-height="36.6pt" style:use-optimal-row-height="false" fo:break-before="auto"/>
    </style:style>
    <style:style style:name="ro21" style:family="table-row">
      <style:table-row-properties style:row-height="38.1pt" style:use-optimal-row-height="false" fo:break-before="auto"/>
    </style:style>
    <style:style style:name="ro22" style:family="table-row">
      <style:table-row-properties style:row-height="76.5pt" style:use-optimal-row-height="true" fo:break-before="auto"/>
    </style:style>
    <style:style style:name="ro23" style:family="table-row">
      <style:table-row-properties style:row-height="45.4pt" style:use-optimal-row-height="false" fo:break-before="auto"/>
    </style:style>
    <style:style style:name="ro24" style:family="table-row">
      <style:table-row-properties style:row-height="47.85pt" style:use-optimal-row-height="false" fo:break-before="auto"/>
    </style:style>
    <style:style style:name="ro25" style:family="table-row">
      <style:table-row-properties style:row-height="28.35pt" style:use-optimal-row-height="false" fo:break-before="auto"/>
    </style:style>
    <style:style style:name="ro26" style:family="table-row">
      <style:table-row-properties style:row-height="39.6pt" style:use-optimal-row-height="false" fo:break-before="auto"/>
    </style:style>
    <style:style style:name="ro27" style:family="table-row">
      <style:table-row-properties style:row-height="29.1pt" style:use-optimal-row-height="false" fo:break-before="auto"/>
    </style:style>
    <style:style style:name="ro28" style:family="table-row">
      <style:table-row-properties style:row-height="42.4pt" style:use-optimal-row-height="false" fo:break-before="auto"/>
    </style:style>
    <style:style style:name="ro29" style:family="table-row">
      <style:table-row-properties style:row-height="26.1pt" style:use-optimal-row-height="false" fo:break-before="auto"/>
    </style:style>
    <style:style style:name="ro30" style:family="table-row">
      <style:table-row-properties style:row-height="69.4pt" style:use-optimal-row-height="false" fo:break-before="auto"/>
    </style:style>
    <style:style style:name="ro31" style:family="table-row">
      <style:table-row-properties style:row-height="72.4pt" style:use-optimal-row-height="false" fo:break-before="auto"/>
    </style:style>
    <style:style style:name="ro32" style:family="table-row">
      <style:table-row-properties style:row-height="70.9pt" style:use-optimal-row-height="false" fo:break-before="auto"/>
    </style:style>
    <style:style style:name="ro33" style:family="table-row">
      <style:table-row-properties style:row-height="26.85pt" style:use-optimal-row-height="false" fo:break-before="auto"/>
    </style:style>
    <style:style style:name="ro34" style:family="table-row">
      <style:table-row-properties style:row-height="29.85pt" style:use-optimal-row-height="false" fo:break-before="auto"/>
    </style:style>
    <style:style style:name="ro35" style:family="table-row">
      <style:table-row-properties style:row-height="37.35pt" style:use-optimal-row-height="false" fo:break-before="auto"/>
    </style:style>
    <style:style style:name="ro36" style:family="table-row">
      <style:table-row-properties style:row-height="52.15pt" style:use-optimal-row-height="false" fo:break-before="auto"/>
    </style:style>
    <style:style style:name="ro37" style:family="table-row">
      <style:table-row-properties style:row-height="56.65pt" style:use-optimal-row-height="false" fo:break-before="auto"/>
    </style:style>
    <style:style style:name="ro38" style:family="table-row">
      <style:table-row-properties style:row-height="35.85pt" style:use-optimal-row-height="false" fo:break-before="auto"/>
    </style:style>
    <style:style style:name="ro39" style:family="table-row">
      <style:table-row-properties style:row-height="25.35pt" style:use-optimal-row-height="false" fo:break-before="auto"/>
    </style:style>
    <style:style style:name="ro40" style:family="table-row">
      <style:table-row-properties style:row-height="30.6pt" style:use-optimal-row-height="false" fo:break-before="auto"/>
    </style:style>
    <style:style style:name="ro41" style:family="table-row">
      <style:table-row-properties style:row-height="43.35pt" style:use-optimal-row-height="false" fo:break-before="auto"/>
    </style:style>
    <style:style style:name="ro42" style:family="table-row">
      <style:table-row-properties style:row-height="35.1pt" style:use-optimal-row-height="false" fo:break-before="auto"/>
    </style:style>
    <style:style style:name="ro43" style:family="table-row">
      <style:table-row-properties style:row-height="31.35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59.65pt" style:use-optimal-row-height="false" fo:break-before="auto"/>
    </style:style>
    <style:style style:name="ro46" style:family="table-row">
      <style:table-row-properties style:row-height="43.9pt" style:use-optimal-row-height="false" fo:break-before="auto"/>
    </style:style>
    <style:style style:name="ro47" style:family="table-row">
      <style:table-row-properties style:row-height="23.85pt" style:use-optimal-row-height="false" fo:break-before="auto"/>
    </style:style>
    <style:style style:name="ro48" style:family="table-row">
      <style:table-row-properties style:row-height="50.65pt" style:use-optimal-row-height="false" fo:break-before="auto"/>
    </style:style>
    <style:style style:name="ro49" style:family="table-row">
      <style:table-row-properties style:row-height="53.65pt" style:use-optimal-row-height="false" fo:break-before="auto"/>
    </style:style>
    <style:style style:name="ro50" style:family="table-row">
      <style:table-row-properties style:row-height="54.4pt" style:use-optimal-row-height="false" fo:break-before="auto"/>
    </style:style>
    <style:style style:name="ro51" style:family="table-row">
      <style:table-row-properties style:row-height="46.35pt" style:use-optimal-row-height="false" fo:break-before="auto"/>
    </style:style>
    <style:style style:name="ro52" style:family="table-row">
      <style:table-row-properties style:row-height="38.85pt" style:use-optimal-row-height="false" fo:break-before="auto"/>
    </style:style>
    <style:style style:name="ro53" style:family="table-row">
      <style:table-row-properties style:row-height="41.85pt" style:use-optimal-row-height="false" fo:break-before="auto"/>
    </style:style>
    <style:style style:name="ro54" style:family="table-row">
      <style:table-row-properties style:row-height="40.35pt" style:use-optimal-row-height="false" fo:break-before="auto"/>
    </style:style>
    <style:style style:name="ro55" style:family="table-row">
      <style:table-row-properties style:row-height="66.4pt" style:use-optimal-row-height="false" fo:break-before="auto"/>
    </style:style>
    <style:style style:name="ro56" style:family="table-row">
      <style:table-row-properties style:row-height="73.9pt" style:use-optimal-row-height="false" fo:break-before="auto"/>
    </style:style>
    <style:style style:name="ro57" style:family="table-row">
      <style:table-row-properties style:row-height="83.45pt" style:use-optimal-row-height="false" fo:break-before="auto"/>
    </style:style>
    <style:style style:name="ro58" style:family="table-row">
      <style:table-row-properties style:row-height="65.65pt" style:use-optimal-row-height="false" fo:break-before="auto"/>
    </style:style>
    <style:style style:name="ro59" style:family="table-row">
      <style:table-row-properties style:row-height="61.9pt" style:use-optimal-row-height="false" fo:break-before="auto"/>
    </style:style>
    <style:style style:name="ro60" style:family="table-row">
      <style:table-row-properties style:row-height="44.85pt" style:use-optimal-row-height="false" fo:break-before="auto"/>
    </style:style>
    <style:style style:name="ro61" style:family="table-row">
      <style:table-row-properties style:row-height="87.4pt" style:use-optimal-row-height="false" fo:break-before="auto"/>
    </style:style>
    <style:style style:name="ro62" style:family="table-row">
      <style:table-row-properties style:row-height="82.15pt" style:use-optimal-row-height="false" fo:break-before="auto"/>
    </style:style>
    <style:style style:name="ro63" style:family="table-row">
      <style:table-row-properties style:row-height="23.1pt" style:use-optimal-row-height="false" fo:break-before="auto"/>
    </style:style>
    <style:style style:name="ro64" style:family="table-row">
      <style:table-row-properties style:row-height="20.1pt" style:use-optimal-row-height="false" fo:break-before="auto"/>
    </style:style>
    <style:style style:name="ro65" style:family="table-row">
      <style:table-row-properties style:row-height="21.6pt" style:use-optimal-row-height="false" fo:break-before="auto"/>
    </style:style>
    <style:style style:name="ro66" style:family="table-row">
      <style:table-row-properties style:row-height="24.6pt" style:use-optimal-row-height="false" fo:break-before="auto"/>
    </style:style>
    <style:style style:name="ro67" style:family="table-row">
      <style:table-row-properties style:row-height="15.75pt" style:use-optimal-row-height="true" fo:break-before="auto"/>
    </style:style>
    <style:style style:name="ro68" style:family="table-row">
      <style:table-row-properties style:row-height="16.5pt" style:use-optimal-row-height="true" fo:break-before="auto"/>
    </style:style>
    <style:style style:name="ta1" style:family="table" style:master-page-name="mp1">
      <style:table-properties table:display="true" style:writing-mode="lr-tb"/>
    </style:style>
    <style:style style:name="ce202" style:family="table-cell" style:parent-style-name="V_237_rgula_32_2" style:data-style-name="N1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map style:condition="of:cell-content()=1" style:apply-style-name="cf1"/>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MEDIÇÃO_32" table:style-name="ta1">
        <table:table-column table:style-name="co1" table:default-cell-style-name="ce4"/>
        <table:table-column table:style-name="co2" table:default-cell-style-name="ce123"/>
        <table:table-column table:style-name="co3" table:default-cell-style-name="ce4"/>
        <table:table-column table:style-name="co4" table:default-cell-style-name="ce4"/>
        <table:table-column table:style-name="co5" table:number-columns-repeated="6" table:default-cell-style-name="ce4"/>
        <table:table-column table:style-name="co4"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6" table:default-cell-style-name="ce4"/>
        <table:table-column table:style-name="co10" table:default-cell-style-name="ce4"/>
        <table:table-column table:style-name="co11" table:default-cell-style-name="ce4"/>
        <table:table-column table:style-name="co7" table:default-cell-style-name="ce4"/>
        <table:table-column table:style-name="co12" table:default-cell-style-name="ce4"/>
        <table:table-column table:style-name="co13" table:default-cell-style-name="ce4"/>
        <table:table-column table:style-name="co14" table:number-columns-repeated="16363" table:default-cell-style-name="ce7"/>
        <table:table-row table:style-name="ro1">
          <table:table-cell office:value-type="string" table:number-columns-spanned="4" table:number-rows-spanned="2" table:style-name="ce124">
            <text:p>BOLETIM DE</text:p>
          </table:table-cell>
          <table:covered-table-cell table:number-columns-repeated="3"/>
          <table:table-cell office:value-type="string" office:string-value="MEDIÇÃO 32" table:formula="of:=[.N7]" table:number-columns-spanned="11" table:number-rows-spanned="2" table:style-name="ce125">
            <text:p>MEDIÇÃO 32</text:p>
          </table:table-cell>
          <table:covered-table-cell table:number-columns-repeated="10"/>
          <table:table-cell office:value-type="string" table:number-columns-spanned="4" table:number-rows-spanned="2" table:style-name="ce187">
            <text:p>DATA: 25/03/2026</text:p>
          </table:table-cell>
          <table:covered-table-cell table:number-columns-repeated="3"/>
          <table:table-cell table:style-name="ce3"/>
          <table:table-cell table:style-name="ce2"/>
          <table:table-cell table:style-name="ce4"/>
          <table:table-cell table:number-columns-repeated="16359" table:style-name="ce2"/>
          <table:table-cell table:number-columns-repeated="3" table:style-name="ce2"/>
        </table:table-row>
        <table:table-row table:style-name="ro2">
          <table:covered-table-cell/>
          <table:covered-table-cell table:number-columns-repeated="3"/>
          <table:covered-table-cell/>
          <table:covered-table-cell table:number-columns-repeated="10"/>
          <table:covered-table-cell/>
          <table:covered-table-cell table:number-columns-repeated="3"/>
          <table:table-cell table:style-name="ce3"/>
          <table:table-cell table:style-name="ce2"/>
          <table:table-cell table:style-name="ce4"/>
          <table:table-cell table:number-columns-repeated="16359" table:style-name="ce2"/>
          <table:table-cell table:number-columns-repeated="3" table:style-name="ce2"/>
        </table:table-row>
        <table:table-row table:style-name="ro3">
          <table:table-cell office:value-type="string" table:number-columns-spanned="3" table:number-rows-spanned="2" table:style-name="ce188">
            <text:p><text:span text:style-name="T3">OBRA:</text:span><text:span text:style-name="T4"><text:s/>CONSTRUÇÃO DA SEDE MUNICIPAL</text:span></text:p>
          </table:table-cell>
          <table:covered-table-cell table:number-columns-repeated="2"/>
          <table:table-cell office:value-type="string" table:number-columns-spanned="7" table:number-rows-spanned="2" table:style-name="ce189">
            <text:p>CONTRATO Nº:</text:p>
          </table:table-cell>
          <table:covered-table-cell table:number-columns-repeated="6"/>
          <table:table-cell office:value-type="string" table:number-columns-spanned="2" table:number-rows-spanned="2" table:style-name="ce190">
            <text:p>107/2022</text:p>
          </table:table-cell>
          <table:covered-table-cell/>
          <table:table-cell office:value-type="string" table:number-columns-spanned="3" table:number-rows-spanned="2" table:style-name="ce191">
            <text:p>Assinatura: 02/12/2022</text:p>
          </table:table-cell>
          <table:covered-table-cell table:number-columns-repeated="2"/>
          <table:table-cell office:value-type="string" table:number-columns-spanned="2" table:number-rows-spanned="1" table:style-name="ce185">
            <text:p>INÍCIO:</text:p>
          </table:table-cell>
          <table:covered-table-cell/>
          <table:table-cell office:value-type="date" office:date-value="2023-01-02T00:00:00" table:number-columns-spanned="2" table:number-rows-spanned="1" table:style-name="ce183">
            <text:p>2/1/2023</text:p>
          </table:table-cell>
          <table:covered-table-cell/>
          <table:table-cell table:style-name="ce6"/>
          <table:table-cell table:style-name="ce5"/>
          <table:table-cell table:style-name="ce4"/>
          <table:table-cell table:number-columns-repeated="16359" table:style-name="ce5"/>
          <table:table-cell table:style-name="ce7"/>
          <table:table-cell table:number-columns-repeated="2" table:style-name="ce5"/>
        </table:table-row>
        <table:table-row table:style-name="ro1">
          <table:covered-table-cell/>
          <table:covered-table-cell table:number-columns-repeated="2"/>
          <table:covered-table-cell/>
          <table:covered-table-cell table:number-columns-repeated="6"/>
          <table:covered-table-cell/>
          <table:covered-table-cell/>
          <table:covered-table-cell/>
          <table:covered-table-cell table:number-columns-repeated="2"/>
          <table:table-cell office:value-type="string" table:number-columns-spanned="2" table:number-rows-spanned="1" table:style-name="ce185">
            <text:p>TÉRMINO:</text:p>
          </table:table-cell>
          <table:covered-table-cell/>
          <table:table-cell office:value-type="date" office:date-value="2026-05-01T00:00:00" table:number-columns-spanned="2" table:number-rows-spanned="1" table:style-name="ce183">
            <text:p>1/5/2026</text:p>
          </table:table-cell>
          <table:covered-table-cell/>
          <table:table-cell table:style-name="ce8"/>
          <table:table-cell table:style-name="ce9"/>
          <table:table-cell table:style-name="ce4"/>
          <table:table-cell table:number-columns-repeated="16359" table:style-name="ce5"/>
          <table:table-cell table:style-name="ce7"/>
          <table:table-cell table:number-columns-repeated="2" table:style-name="ce5"/>
        </table:table-row>
        <table:table-row table:style-name="ro4">
          <table:table-cell office:value-type="string" table:number-columns-spanned="3" table:number-rows-spanned="1" table:style-name="ce134">
            <text:p><text:span text:style-name="T3">LOCAL:</text:span><text:span text:style-name="T4"><text:s/>RUA ATÍLIO DALLA BERNARDINA</text:span></text:p>
          </table:table-cell>
          <table:covered-table-cell table:number-columns-repeated="2"/>
          <table:table-cell office:value-type="string" table:number-columns-spanned="7" table:number-rows-spanned="1" table:style-name="ce184">
            <text:p>PERÍODO:</text:p>
          </table:table-cell>
          <table:covered-table-cell table:number-columns-repeated="6"/>
          <table:table-cell office:value-type="date" office:date-value="2025-11-08T00:00:00" table:number-columns-spanned="2" table:number-rows-spanned="1" table:style-name="ce136">
            <text:p>8/11/2025</text:p>
          </table:table-cell>
          <table:covered-table-cell/>
          <table:table-cell office:value-type="string" table:style-name="ce10">
            <text:p>a</text:p>
          </table:table-cell>
          <table:table-cell office:value-type="date" office:date-value="2026-01-30T00:00:00" table:number-columns-spanned="2" table:number-rows-spanned="1" table:style-name="ce137">
            <text:p>30/1/2026</text:p>
          </table:table-cell>
          <table:covered-table-cell/>
          <table:table-cell office:value-type="string" table:number-columns-spanned="2" table:number-rows-spanned="1" table:style-name="ce185">
            <text:p>PRAZO:</text:p>
          </table:table-cell>
          <table:covered-table-cell/>
          <table:table-cell office:value-type="string" table:number-columns-spanned="2" table:number-rows-spanned="1" table:style-name="ce186">
            <text:p>360 DIAS + 275 dias + 180 dias + 90 dias + 183 dias + 90 dias</text:p>
          </table:table-cell>
          <table:covered-table-cell/>
          <table:table-cell table:style-name="ce6"/>
          <table:table-cell table:style-name="ce5"/>
          <table:table-cell table:style-name="ce4"/>
          <table:table-cell table:number-columns-repeated="16359" table:style-name="ce5"/>
          <table:table-cell table:style-name="ce7"/>
          <table:table-cell table:number-columns-repeated="2" table:style-name="ce5"/>
        </table:table-row>
        <table:table-row table:style-name="ro5">
          <table:table-cell office:value-type="string" table:number-columns-spanned="10" table:number-rows-spanned="1" table:style-name="ce134">
            <text:p><text:span text:style-name="T3">EMPREITEIRA:<text:s/></text:span><text:span text:style-name="T5">DELFIN CONSTRUTORA LTDA EPP</text:span></text:p>
          </table:table-cell>
          <table:covered-table-cell table:number-columns-repeated="9"/>
          <table:table-cell office:value-type="string" office:string-value="MEDIÇÃO 32" table:formula="of:=[.N7]" table:number-columns-spanned="3" table:number-rows-spanned="1" table:style-name="ce180">
            <text:p>MEDIÇÃO 32</text:p>
          </table:table-cell>
          <table:covered-table-cell table:number-columns-repeated="2"/>
          <table:table-cell office:value-type="float" office:value="183702.92806719229" table:formula="of:=[.Q725]" table:number-columns-spanned="2" table:number-rows-spanned="1" table:style-name="ce181">
            <text:p>R$ 183.702,93</text:p>
          </table:table-cell>
          <table:covered-table-cell/>
          <table:table-cell office:value-type="string" table:style-name="ce11">
            <text:p>% MÊS:</text:p>
          </table:table-cell>
          <table:table-cell office:value-type="percentage" office:value="2.4200495765366797E-2" table:formula="of:=[.M725]" table:style-name="ce12">
            <text:p>2,42%</text:p>
          </table:table-cell>
          <table:table-cell office:value-type="string" table:style-name="ce11">
            <text:p>% ACUM:</text:p>
          </table:table-cell>
          <table:table-cell office:value-type="percentage" office:value="0.87882863756987262" table:formula="of:=[.M726]" table:style-name="ce13">
            <text:p>87,88%</text:p>
          </table:table-cell>
          <table:table-cell table:style-name="ce6"/>
          <table:table-cell table:style-name="ce5"/>
          <table:table-cell table:style-name="ce4"/>
          <table:table-cell table:number-columns-repeated="16359" table:style-name="ce5"/>
          <table:table-cell table:style-name="ce7"/>
          <table:table-cell table:number-columns-repeated="2" table:style-name="ce5"/>
        </table:table-row>
        <table:table-row table:style-name="ro6">
          <table:table-cell office:value-type="string" table:number-columns-spanned="1" table:number-rows-spanned="2" table:style-name="ce142">
            <text:p>ITEM</text:p>
          </table:table-cell>
          <table:table-cell office:value-type="string" table:number-columns-spanned="1" table:number-rows-spanned="2" table:style-name="ce143">
            <text:p>ESPECIFICAÇÃO</text:p>
          </table:table-cell>
          <table:table-cell office:value-type="string" table:number-columns-spanned="1" table:number-rows-spanned="2" table:style-name="ce144">
            <text:p>UNID.</text:p>
          </table:table-cell>
          <table:table-cell office:value-type="string" table:number-columns-spanned="1" table:number-rows-spanned="2" table:style-name="ce145">
            <text:p>QUANT.</text:p>
          </table:table-cell>
          <table:table-cell office:value-type="string" table:number-columns-spanned="2" table:number-rows-spanned="1" table:style-name="ce145">
            <text:p>1º REPLANILHAMENTO</text:p>
          </table:table-cell>
          <table:covered-table-cell/>
          <table:table-cell office:value-type="string" table:number-columns-spanned="2" table:number-rows-spanned="1" table:style-name="ce145">
            <text:p>2º REPLANILHAMENTO</text:p>
          </table:table-cell>
          <table:covered-table-cell/>
          <table:table-cell table:style-name="ce18"/>
          <table:table-cell office:value-type="string" table:number-columns-spanned="1" table:number-rows-spanned="2" table:style-name="ce182">
            <text:p>UNIT + BDI</text:p>
          </table:table-cell>
          <table:table-cell office:value-type="string" table:number-columns-spanned="3" table:number-rows-spanned="1" table:style-name="ce147">
            <text:p>ACUMULADO ANTERIOR</text:p>
          </table:table-cell>
          <table:covered-table-cell table:number-columns-repeated="2"/>
          <table:table-cell office:value-type="string" table:number-columns-spanned="3" table:number-rows-spanned="1" table:style-name="ce148">
            <text:p>MEDIÇÃO 32</text:p>
          </table:table-cell>
          <table:covered-table-cell table:number-columns-repeated="2"/>
          <table:table-cell office:value-type="string" table:number-columns-spanned="3" table:number-rows-spanned="1" table:style-name="ce149">
            <text:p>TOTAL MEDIDO</text:p>
          </table:table-cell>
          <table:covered-table-cell table:number-columns-repeated="2"/>
          <table:table-cell table:style-name="ce20"/>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covered-table-cell/>
          <table:covered-table-cell/>
          <table:covered-table-cell/>
          <table:covered-table-cell/>
          <table:table-cell office:value-type="string" table:style-name="ce18">
            <text:p>ACRÉSCIMO</text:p>
          </table:table-cell>
          <table:table-cell office:value-type="string" table:style-name="ce18">
            <text:p>DECRÉSCIMO</text:p>
          </table:table-cell>
          <table:table-cell office:value-type="string" table:style-name="ce18">
            <text:p>ACRÉSCIMO</text:p>
          </table:table-cell>
          <table:table-cell office:value-type="string" table:style-name="ce18">
            <text:p>DECRÉSCIMO</text:p>
          </table:table-cell>
          <table:table-cell office:value-type="string" table:style-name="ce18">
            <text:p>QUANT. ATUALIZADA</text:p>
          </table:table-cell>
          <table:covered-table-cell/>
          <table:table-cell office:value-type="string" table:style-name="ce21">
            <text:p>QUANT.</text:p>
          </table:table-cell>
          <table:table-cell office:value-type="string" table:style-name="ce17">
            <text:p>TOTAL</text:p>
          </table:table-cell>
          <table:table-cell office:value-type="string" table:style-name="ce22">
            <text:p>%</text:p>
          </table:table-cell>
          <table:table-cell office:value-type="string" table:style-name="ce21">
            <text:p>QUANT.</text:p>
          </table:table-cell>
          <table:table-cell office:value-type="string" table:style-name="ce23">
            <text:p>TOTAL</text:p>
          </table:table-cell>
          <table:table-cell office:value-type="string" table:style-name="ce22">
            <text:p>%</text:p>
          </table:table-cell>
          <table:table-cell office:value-type="string" table:style-name="ce21">
            <text:p>QUANT.</text:p>
          </table:table-cell>
          <table:table-cell office:value-type="string" table:style-name="ce23">
            <text:p>TOTAL</text:p>
          </table:table-cell>
          <table:table-cell office:value-type="string" table:style-name="ce22">
            <text:p>%</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1" table:style-name="ce25">
            <text:p>1</text:p>
          </table:table-cell>
          <table:table-cell office:value-type="string" table:style-name="ce26">
            <text:p>SERVIÇOS PRELIMINARES</text:p>
          </table:table-cell>
          <table:table-cell table:number-columns-repeated="8" table:style-name="ce27"/>
          <table:table-cell table:style-name="ce28"/>
          <table:table-cell table:style-name="ce27"/>
          <table:table-cell table:style-name="ce29"/>
          <table:table-cell table:style-name="ce28"/>
          <table:table-cell office:value-type="currency" office:value="0" table:formula="of:=SUM([.O11:.O12])" table:style-name="ce30">
            <text:p>R$ 0,00</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text:s/>1.1</text:p>
          </table:table-cell>
          <table:table-cell office:value-type="string" table:style-name="ce32">
            <text:p>LOCAÇÃO</text:p>
          </table:table-cell>
          <table:table-cell table:number-columns-repeated="8" table:style-name="ce33"/>
          <table:table-cell table:style-name="ce34"/>
          <table:table-cell table:style-name="ce33"/>
          <table:table-cell table:style-name="ce35"/>
          <table:table-cell table:style-name="ce34"/>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7">
            <text:p>1.1.1</text:p>
          </table:table-cell>
          <table:table-cell office:value-type="string" table:style-name="ce15">
            <text:p>Locação de obra com gabarito de madeira</text:p>
          </table:table-cell>
          <table:table-cell office:value-type="string" table:style-name="ce16">
            <text:p><text:s/>m²</text:p>
          </table:table-cell>
          <table:table-cell office:value-type="float" office:value="985" table:style-name="ce38">
            <text:p><text:s/>98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85" table:formula="of:=[.D11]+[.E11]+[.G11]-[.F11]-[.H11]" table:style-name="ce38">
            <text:p><text:s/>985,00<text:s/></text:p>
          </table:table-cell>
          <table:table-cell office:value-type="float" office:value="10.382232" table:style-name="ce17">
            <text:p><text:s/>10,38<text:s/></text:p>
          </table:table-cell>
          <table:table-cell office:value-type="float" office:value="985" table:style-name="ce21">
            <text:p><text:s/>985,00<text:s/></text:p>
          </table:table-cell>
          <table:table-cell office:value-type="float" office:value="10226.498520000001" table:formula="of:=[.K11]*[.J11]" table:style-name="ce17">
            <text:p><text:s/>10.226,50<text:s/></text:p>
          </table:table-cell>
          <table:table-cell office:value-type="percentage" office:value="1" table:formula="of:=[.K11]/[.I11]" table:style-name="ce39">
            <text:p>100,00%</text:p>
          </table:table-cell>
          <table:table-cell table:style-name="ce40"/>
          <table:table-cell office:value-type="float" office:value="0" table:formula="of:=[.N11]*[.J11]" table:style-name="ce41">
            <text:p><text:s/>-<text:s/></text:p>
          </table:table-cell>
          <table:table-cell office:value-type="percentage" office:value="0" table:formula="of:=[.N11]/[.I11]" table:style-name="ce39">
            <text:p>0,00%</text:p>
          </table:table-cell>
          <table:table-cell office:value-type="float" office:value="985" table:formula="of:=[.K11]+[.N11]" table:style-name="ce42">
            <text:p><text:s/>985,00<text:s/></text:p>
          </table:table-cell>
          <table:table-cell office:value-type="float" office:value="10226.498520000001" table:formula="of:=[.L11]+[.O11]" table:style-name="ce43">
            <text:p><text:s/>10.226,50<text:s/></text:p>
          </table:table-cell>
          <table:table-cell office:value-type="percentage" office:value="1" table:formula="of:=[.M11]+[.P11]"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37">
            <text:p>1.1.2</text:p>
          </table:table-cell>
          <table:table-cell office:value-type="string" table:style-name="ce15">
            <text:p>Equipe topográfica para serviços simples de locação e nivelamento (incluindo equipamento, transporte e profissionais nivel médio)</text:p>
          </table:table-cell>
          <table:table-cell office:value-type="string" table:style-name="ce16">
            <text:p><text:s/>mês</text:p>
          </table:table-cell>
          <table:table-cell office:value-type="float" office:value="0.25" table:style-name="ce38">
            <text:p><text:s/>0,25<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25" table:formula="of:=[.D12]+[.E12]-[.F12]" table:style-name="ce38">
            <text:p><text:s/>0,25<text:s/></text:p>
          </table:table-cell>
          <table:table-cell office:value-type="float" office:value="22718.36" table:style-name="ce17">
            <text:p><text:s/>22.718,36<text:s/></text:p>
          </table:table-cell>
          <table:table-cell office:value-type="float" office:value="0.25" table:style-name="ce21">
            <text:p><text:s/>0,25<text:s/></text:p>
          </table:table-cell>
          <table:table-cell office:value-type="float" office:value="5679.59" table:formula="of:=[.K12]*[.J12]" table:style-name="ce17">
            <text:p><text:s/>5.679,59<text:s/></text:p>
          </table:table-cell>
          <table:table-cell office:value-type="percentage" office:value="1" table:formula="of:=[.K12]/[.I12]" table:style-name="ce39">
            <text:p>100,00%</text:p>
          </table:table-cell>
          <table:table-cell table:style-name="ce40"/>
          <table:table-cell office:value-type="float" office:value="0" table:formula="of:=[.N12]*[.J12]" table:style-name="ce41">
            <text:p><text:s/>-<text:s/></text:p>
          </table:table-cell>
          <table:table-cell office:value-type="percentage" office:value="0" table:formula="of:=[.N12]/[.I12]" table:style-name="ce39">
            <text:p>0,00%</text:p>
          </table:table-cell>
          <table:table-cell office:value-type="float" office:value="0.25" table:formula="of:=[.K12]+[.N12]" table:style-name="ce42">
            <text:p><text:s/>0,25<text:s/></text:p>
          </table:table-cell>
          <table:table-cell office:value-type="float" office:value="5679.59" table:formula="of:=[.L12]+[.O12]" table:style-name="ce43">
            <text:p><text:s/>5.679,59<text:s/></text:p>
          </table:table-cell>
          <table:table-cell office:value-type="percentage" office:value="1" table:formula="of:=[.M12]+[.P1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2" table:style-name="ce25">
            <text:p>2</text:p>
          </table:table-cell>
          <table:table-cell office:value-type="string" table:style-name="ce26">
            <text:p>INSTALAÇÃO DO CANTEIRO DE OBRAS</text:p>
          </table:table-cell>
          <table:table-cell table:number-columns-repeated="8" table:style-name="ce27"/>
          <table:table-cell table:style-name="ce28"/>
          <table:table-cell table:number-columns-repeated="2" table:style-name="ce27"/>
          <table:table-cell table:style-name="ce45"/>
          <table:table-cell office:value-type="currency" office:value="0" table:formula="of:=SUM([.O15:.O29])" table:style-name="ce30">
            <text:p>R$ 0,00</text:p>
          </table:table-cell>
          <table:table-cell table:style-name="ce46"/>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2.1</text:p>
          </table:table-cell>
          <table:table-cell office:value-type="string" table:style-name="ce32">
            <text:p>TAPUMES, BARRACÕES E COBERTURAS</text:p>
          </table:table-cell>
          <table:table-cell table:number-columns-repeated="8" table:style-name="ce33"/>
          <table:table-cell table:style-name="ce34"/>
          <table:table-cell table:number-columns-repeated="2" table:style-name="ce33"/>
          <table:table-cell table:style-name="ce47"/>
          <table:table-cell table:style-name="ce36"/>
          <table:table-cell table:style-name="ce48"/>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14">
            <text:p>2.1.1</text:p>
          </table:table-cell>
          <table:table-cell office:value-type="string" table:style-name="ce15">
            <text:p>Placa de obra nas dimensões de 2.0 x 4.0 m, padrão DER</text:p>
          </table:table-cell>
          <table:table-cell office:value-type="string" table:style-name="ce16">
            <text:p><text:s/>m²</text:p>
          </table:table-cell>
          <table:table-cell office:value-type="float" office:value="8" table:style-name="ce38">
            <text:p><text:s/>8,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8" table:formula="of:=[.D15]+[.E15]+[.G15]-[.F15]-[.H15]" table:style-name="ce38">
            <text:p><text:s/>8,00<text:s/></text:p>
          </table:table-cell>
          <table:table-cell office:value-type="float" office:value="352.55" table:style-name="ce17">
            <text:p><text:s/>352,55<text:s/></text:p>
          </table:table-cell>
          <table:table-cell office:value-type="float" office:value="8" table:style-name="ce21">
            <text:p><text:s/>8,00<text:s/></text:p>
          </table:table-cell>
          <table:table-cell office:value-type="float" office:value="2820.4" table:formula="of:=[.K15]*[.J15]" table:style-name="ce17">
            <text:p><text:s/>2.820,40<text:s/></text:p>
          </table:table-cell>
          <table:table-cell office:value-type="percentage" office:value="1" table:formula="of:=[.K15]/[.I15]" table:style-name="ce39">
            <text:p>100,00%</text:p>
          </table:table-cell>
          <table:table-cell table:style-name="ce49"/>
          <table:table-cell office:value-type="float" office:value="0" table:formula="of:=[.N15]*[.J15]" table:style-name="ce41">
            <text:p><text:s/>-<text:s/></text:p>
          </table:table-cell>
          <table:table-cell office:value-type="percentage" office:value="0" table:formula="of:=[.N15]/[.I15]" table:style-name="ce39">
            <text:p>0,00%</text:p>
          </table:table-cell>
          <table:table-cell office:value-type="float" office:value="8" table:formula="of:=[.K15]+[.N15]" table:style-name="ce42">
            <text:p><text:s/>8,00<text:s/></text:p>
          </table:table-cell>
          <table:table-cell office:value-type="float" office:value="2820.4" table:formula="of:=[.L15]+[.O15]" table:style-name="ce43">
            <text:p><text:s/>2.820,40<text:s/></text:p>
          </table:table-cell>
          <table:table-cell office:value-type="percentage" office:value="1" table:formula="of:=[.M15]+[.P15]"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2.1.2</text:p>
          </table:table-cell>
          <table:table-cell office:value-type="string" table:style-name="ce15">
            <text:p>Locação de andaime metálico para trabalho em fachada de edifíco (aluguel de 1 m² por 1 mês) inclusive frete, montagem e desmontagem</text:p>
          </table:table-cell>
          <table:table-cell office:value-type="string" table:style-name="ce16">
            <text:p><text:s/>m²</text:p>
          </table:table-cell>
          <table:table-cell office:value-type="float" office:value="1151.2" table:style-name="ce38">
            <text:p><text:s/>1.151,2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151.2" table:formula="of:=[.D16]+[.E16]+[.G16]-[.F16]-[.H16]" table:style-name="ce38">
            <text:p><text:s/>1.151,20<text:s/></text:p>
          </table:table-cell>
          <table:table-cell office:value-type="float" office:value="26.829994788047301" table:style-name="ce17">
            <text:p><text:s/>26,83<text:s/></text:p>
          </table:table-cell>
          <table:table-cell office:value-type="float" office:value="1151.1990000000001" table:style-name="ce21">
            <text:p><text:s/>1.151,20<text:s/></text:p>
          </table:table-cell>
          <table:table-cell office:value-type="float" office:value="30886.663170005268" table:formula="of:=[.K16]*[.J16]" table:style-name="ce17">
            <text:p><text:s/>30.886,66<text:s/></text:p>
          </table:table-cell>
          <table:table-cell office:value-type="percentage" office:value="0.99999913134120921" table:formula="of:=[.K16]/[.I16]" table:style-name="ce39">
            <text:p>100,00%</text:p>
          </table:table-cell>
          <table:table-cell table:style-name="ce40"/>
          <table:table-cell office:value-type="float" office:value="0" table:formula="of:=[.N16]*[.J16]" table:style-name="ce41">
            <text:p><text:s/>-<text:s/></text:p>
          </table:table-cell>
          <table:table-cell office:value-type="percentage" office:value="0" table:formula="of:=[.N16]/[.I16]" table:style-name="ce39">
            <text:p>0,00%</text:p>
          </table:table-cell>
          <table:table-cell office:value-type="float" office:value="1151.1990000000001" table:formula="of:=[.K16]+[.N16]" table:style-name="ce42">
            <text:p><text:s/>1.151,20<text:s/></text:p>
          </table:table-cell>
          <table:table-cell office:value-type="float" office:value="30886.663170005268" table:formula="of:=[.L16]+[.O16]" table:style-name="ce43">
            <text:p><text:s/>30.886,66<text:s/></text:p>
          </table:table-cell>
          <table:table-cell office:value-type="percentage" office:value="0.99999913134120921" table:formula="of:=[.M16]+[.P1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2.1.3</text:p>
          </table:table-cell>
          <table:table-cell office:value-type="string" table:style-name="ce15">
            <text:p>Fornecimento e instalação de proteção para andaime fachadeiro considerando plataforma, rodapé e guarda-corpo em madeira, inclusive entelamento, conforme NR-18 (medido por m2 de fachada)</text:p>
          </table:table-cell>
          <table:table-cell office:value-type="string" table:style-name="ce16">
            <text:p><text:s/>m²</text:p>
          </table:table-cell>
          <table:table-cell office:value-type="float" office:value="1151.2" table:style-name="ce38">
            <text:p><text:s/>1.151,2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151.2" table:formula="of:=[.D17]+[.E17]+[.G17]-[.F17]-[.H17]" table:style-name="ce38">
            <text:p><text:s/>1.151,20<text:s/></text:p>
          </table:table-cell>
          <table:table-cell office:value-type="float" office:value="24.42126" table:style-name="ce17">
            <text:p><text:s/>24,42<text:s/></text:p>
          </table:table-cell>
          <table:table-cell office:value-type="float" office:value="1151.1990000000001" table:style-name="ce21">
            <text:p><text:s/>1.151,20<text:s/></text:p>
          </table:table-cell>
          <table:table-cell office:value-type="float" office:value="28113.730090740002" table:formula="of:=[.K17]*[.J17]" table:style-name="ce17">
            <text:p><text:s/>28.113,73<text:s/></text:p>
          </table:table-cell>
          <table:table-cell office:value-type="percentage" office:value="0.99999913134120921" table:formula="of:=[.K17]/[.I17]" table:style-name="ce39">
            <text:p>100,00%</text:p>
          </table:table-cell>
          <table:table-cell table:style-name="ce40"/>
          <table:table-cell office:value-type="float" office:value="0" table:formula="of:=[.N17]*[.J17]" table:style-name="ce41">
            <text:p><text:s/>-<text:s/></text:p>
          </table:table-cell>
          <table:table-cell office:value-type="percentage" office:value="0" table:formula="of:=[.N17]/[.I17]" table:style-name="ce39">
            <text:p>0,00%</text:p>
          </table:table-cell>
          <table:table-cell office:value-type="float" office:value="1151.1990000000001" table:formula="of:=[.K17]+[.N17]" table:style-name="ce42">
            <text:p><text:s/>1.151,20<text:s/></text:p>
          </table:table-cell>
          <table:table-cell office:value-type="float" office:value="28113.730090740002" table:formula="of:=[.L17]+[.O17]" table:style-name="ce43">
            <text:p><text:s/>28.113,73<text:s/></text:p>
          </table:table-cell>
          <table:table-cell office:value-type="percentage" office:value="0.99999913134120921" table:formula="of:=[.M17]+[.P17]"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2.1.4</text:p>
          </table:table-cell>
          <table:table-cell office:value-type="string" table:style-name="ce15">
            <text:p>Tapume Telha Metálica Ondulada em aço galvalume 0,50mm Branca h=2,20m, incl. montagem estr. mad. 8"x8", c/adesivo "DER-ES" 60x60cm a cada 10m, incl. faixas pint. esmalte sint. cores azul c/ h=30cm e rosa c/ h=10cm (Reaproveitamento 2x)</text:p>
          </table:table-cell>
          <table:table-cell office:value-type="string" table:style-name="ce16">
            <text:p><text:s/>m</text:p>
          </table:table-cell>
          <table:table-cell office:value-type="float" office:value="308.95" table:style-name="ce38">
            <text:p><text:s/>308,95<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1.5015873116064" table:style-name="ce38">
            <text:p><text:s/>11,50<text:s/></text:p>
          </table:table-cell>
          <table:table-cell office:value-type="float" office:value="297.4484126883936" table:formula="of:=[.D18]+[.E18]+[.G18]-[.F18]-[.H18]" table:style-name="ce38">
            <text:p><text:s/>297,45<text:s/></text:p>
          </table:table-cell>
          <table:table-cell office:value-type="float" office:value="207.222702" table:style-name="ce17">
            <text:p><text:s/>207,22<text:s/></text:p>
          </table:table-cell>
          <table:table-cell office:value-type="float" office:value="196.7" table:style-name="ce21">
            <text:p><text:s/>196,70<text:s/></text:p>
          </table:table-cell>
          <table:table-cell office:value-type="float" office:value="40760.705483399994" table:formula="of:=[.K18]*[.J18]" table:style-name="ce17">
            <text:p><text:s/>40.760,71<text:s/></text:p>
          </table:table-cell>
          <table:table-cell office:value-type="percentage" office:value="0.66129114027601998" table:formula="of:=[.K18]/[.I18]" table:style-name="ce39">
            <text:p>66,13%</text:p>
          </table:table-cell>
          <table:table-cell table:style-name="ce49"/>
          <table:table-cell office:value-type="float" office:value="0" table:formula="of:=[.N18]*[.J18]" table:style-name="ce41">
            <text:p><text:s/>-<text:s/></text:p>
          </table:table-cell>
          <table:table-cell office:value-type="percentage" office:value="0" table:formula="of:=[.N18]/[.I18]" table:style-name="ce39">
            <text:p>0,00%</text:p>
          </table:table-cell>
          <table:table-cell office:value-type="float" office:value="196.7" table:formula="of:=[.K18]+[.N18]" table:style-name="ce42">
            <text:p><text:s/>196,70<text:s/></text:p>
          </table:table-cell>
          <table:table-cell office:value-type="float" office:value="40760.705483399994" table:formula="of:=[.L18]+[.O18]" table:style-name="ce43">
            <text:p><text:s/>40.760,71<text:s/></text:p>
          </table:table-cell>
          <table:table-cell office:value-type="percentage" office:value="0.66129114027601998" table:formula="of:=[.M18]+[.P18]" table:style-name="ce202">
            <text:p>66,13%</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2.2</text:p>
          </table:table-cell>
          <table:table-cell office:value-type="string" table:style-name="ce32">
            <text:p>INSTALAÇÃO DO CANTEIRO DE OBRA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1">
          <table:table-cell office:value-type="string" table:style-name="ce14">
            <text:p>2.2.1</text:p>
          </table:table-cell>
          <table:table-cell office:value-type="string" table:style-name="ce15">
            <text:p>Barracão para escritório com sanitário área 14.50m2, de chapa de compens. 12mm e pontalete 8x8cm, piso cimentado e cobertura de telha de fibroc. 6mm, incl. ponto de luz e cx. de inspeção, conf. projeto (2 utilizações)</text:p>
          </table:table-cell>
          <table:table-cell office:value-type="string" table:style-name="ce16">
            <text:p><text:s/>m²</text:p>
          </table:table-cell>
          <table:table-cell office:value-type="float" office:value="14.5" table:style-name="ce38">
            <text:p><text:s/>14,5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4.5" table:formula="of:=[.D20]+[.E20]+[.G20]-[.F20]-[.H20]" table:style-name="ce38">
            <text:p><text:s/>14,50<text:s/></text:p>
          </table:table-cell>
          <table:table-cell office:value-type="float" office:value="623.68190100000004" table:style-name="ce17">
            <text:p><text:s/>623,68<text:s/></text:p>
          </table:table-cell>
          <table:table-cell office:value-type="float" office:value="14.5" table:style-name="ce21">
            <text:p><text:s/>14,50<text:s/></text:p>
          </table:table-cell>
          <table:table-cell office:value-type="float" office:value="9043.3875645000007" table:formula="of:=[.K20]*[.J20]" table:style-name="ce17">
            <text:p><text:s/>9.043,39<text:s/></text:p>
          </table:table-cell>
          <table:table-cell office:value-type="percentage" office:value="1" table:formula="of:=[.K20]/[.I20]" table:style-name="ce39">
            <text:p>100,00%</text:p>
          </table:table-cell>
          <table:table-cell table:style-name="ce49"/>
          <table:table-cell office:value-type="float" office:value="0" table:formula="of:=[.N20]*[.J20]" table:style-name="ce41">
            <text:p><text:s/>-<text:s/></text:p>
          </table:table-cell>
          <table:table-cell office:value-type="percentage" office:value="0" table:formula="of:=[.N20]/[.I20]" table:style-name="ce39">
            <text:p>0,00%</text:p>
          </table:table-cell>
          <table:table-cell office:value-type="float" office:value="14.5" table:formula="of:=[.K20]+[.N20]" table:style-name="ce42">
            <text:p><text:s/>14,50<text:s/></text:p>
          </table:table-cell>
          <table:table-cell office:value-type="float" office:value="9043.3875645000007" table:formula="of:=[.L20]+[.O20]" table:style-name="ce43">
            <text:p><text:s/>9.043,39<text:s/></text:p>
          </table:table-cell>
          <table:table-cell office:value-type="percentage" office:value="1" table:formula="of:=[.M20]+[.P2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2">
          <table:table-cell office:value-type="string" table:style-name="ce14">
            <text:p>2.2.2</text:p>
          </table:table-cell>
          <table:table-cell office:value-type="string" table:style-name="ce15">
            <text:p>Barracão para almoxarifado área de 10.90m2, de chapa de compensado 12mm e pontaletes 8x8cm, piso cimentado e cobertura de telha de fibrocimento de 6mm, inclusive ponto de luz, conf. projeto (2 utilizações)</text:p>
          </table:table-cell>
          <table:table-cell office:value-type="string" table:style-name="ce16">
            <text:p><text:s/>m²</text:p>
          </table:table-cell>
          <table:table-cell office:value-type="float" office:value="10.9" table:style-name="ce38">
            <text:p><text:s/>10,9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9" table:formula="of:=[.D21]+[.E21]+[.G21]-[.F21]-[.H21]" table:style-name="ce38">
            <text:p><text:s/>10,90<text:s/></text:p>
          </table:table-cell>
          <table:table-cell office:value-type="float" office:value="470.74855500000001" table:style-name="ce17">
            <text:p><text:s/>470,75<text:s/></text:p>
          </table:table-cell>
          <table:table-cell office:value-type="float" office:value="10.9" table:style-name="ce21">
            <text:p><text:s/>10,90<text:s/></text:p>
          </table:table-cell>
          <table:table-cell office:value-type="float" office:value="5131.1592495000004" table:formula="of:=[.K21]*[.J21]" table:style-name="ce17">
            <text:p><text:s/>5.131,16<text:s/></text:p>
          </table:table-cell>
          <table:table-cell office:value-type="percentage" office:value="1" table:formula="of:=[.K21]/[.I21]" table:style-name="ce39">
            <text:p>100,00%</text:p>
          </table:table-cell>
          <table:table-cell table:style-name="ce49"/>
          <table:table-cell office:value-type="float" office:value="0" table:formula="of:=[.N21]*[.J21]" table:style-name="ce41">
            <text:p><text:s/>-<text:s/></text:p>
          </table:table-cell>
          <table:table-cell office:value-type="percentage" office:value="0" table:formula="of:=[.N21]/[.I21]" table:style-name="ce39">
            <text:p>0,00%</text:p>
          </table:table-cell>
          <table:table-cell office:value-type="float" office:value="10.9" table:formula="of:=[.K21]+[.N21]" table:style-name="ce42">
            <text:p><text:s/>10,90<text:s/></text:p>
          </table:table-cell>
          <table:table-cell office:value-type="float" office:value="5131.1592495000004" table:formula="of:=[.L21]+[.O21]" table:style-name="ce43">
            <text:p><text:s/>5.131,16<text:s/></text:p>
          </table:table-cell>
          <table:table-cell office:value-type="percentage" office:value="1" table:formula="of:=[.M21]+[.P21]"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14">
            <text:p>2.2.3</text:p>
          </table:table-cell>
          <table:table-cell office:value-type="string" table:style-name="ce15">
            <text:p>Barracão para depósito de cimento área de 10.90m2, de chapa de compensado 12mm e pontaletes 8x8cm, piso cimentado e cobertura de telhas de fibrocimento de 6mm, inclusive ponto de luz, conf. projeto (2 utilizações)</text:p>
          </table:table-cell>
          <table:table-cell office:value-type="string" table:style-name="ce16">
            <text:p><text:s/>m²</text:p>
          </table:table-cell>
          <table:table-cell office:value-type="float" office:value="10.9" table:style-name="ce38">
            <text:p><text:s/>10,9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9" table:formula="of:=[.D22]+[.E22]+[.G22]-[.F22]-[.H22]" table:style-name="ce38">
            <text:p><text:s/>10,90<text:s/></text:p>
          </table:table-cell>
          <table:table-cell office:value-type="float" office:value="413.786925" table:style-name="ce17">
            <text:p><text:s/>413,79<text:s/></text:p>
          </table:table-cell>
          <table:table-cell office:value-type="float" office:value="10.9" table:style-name="ce21">
            <text:p><text:s/>10,90<text:s/></text:p>
          </table:table-cell>
          <table:table-cell office:value-type="float" office:value="4510.2774824999997" table:formula="of:=[.K22]*[.J22]" table:style-name="ce17">
            <text:p><text:s/>4.510,28<text:s/></text:p>
          </table:table-cell>
          <table:table-cell office:value-type="percentage" office:value="1" table:formula="of:=[.K22]/[.I22]" table:style-name="ce39">
            <text:p>100,00%</text:p>
          </table:table-cell>
          <table:table-cell table:style-name="ce49"/>
          <table:table-cell office:value-type="float" office:value="0" table:formula="of:=[.N22]*[.J22]" table:style-name="ce41">
            <text:p><text:s/>-<text:s/></text:p>
          </table:table-cell>
          <table:table-cell office:value-type="percentage" office:value="0" table:formula="of:=[.N22]/[.I22]" table:style-name="ce39">
            <text:p>0,00%</text:p>
          </table:table-cell>
          <table:table-cell office:value-type="float" office:value="10.9" table:formula="of:=[.K22]+[.N22]" table:style-name="ce42">
            <text:p><text:s/>10,90<text:s/></text:p>
          </table:table-cell>
          <table:table-cell office:value-type="float" office:value="4510.2774824999997" table:formula="of:=[.L22]+[.O22]" table:style-name="ce43">
            <text:p><text:s/>4.510,28<text:s/></text:p>
          </table:table-cell>
          <table:table-cell office:value-type="percentage" office:value="1" table:formula="of:=[.M22]+[.P2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14">
            <text:p>2.2.4</text:p>
          </table:table-cell>
          <table:table-cell office:value-type="string" table:style-name="ce15">
            <text:p>Unidade de sanitário e vestiário para até 20 func. área 18.15m2, paredes de chapa compens. 12mm e pontalete 8x8cm, piso cimentado, cobert. telha fibroc. 6mm, incl. inst. de luz e cx. de inspeção, conf. projeto (2 utilizações)</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23]+[.E23]+[.G23]-[.F23]-[.H23]" table:style-name="ce38">
            <text:p><text:s/>1,00<text:s/></text:p>
          </table:table-cell>
          <table:table-cell office:value-type="float" office:value="12460.222309500001" table:style-name="ce17">
            <text:p><text:s/>12.460,22<text:s/></text:p>
          </table:table-cell>
          <table:table-cell office:value-type="float" office:value="1" table:style-name="ce21">
            <text:p><text:s/>1,00<text:s/></text:p>
          </table:table-cell>
          <table:table-cell office:value-type="float" office:value="12460.222309500001" table:formula="of:=[.K23]*[.J23]" table:style-name="ce17">
            <text:p><text:s/>12.460,22<text:s/></text:p>
          </table:table-cell>
          <table:table-cell office:value-type="percentage" office:value="1" table:formula="of:=[.K23]/[.I23]" table:style-name="ce39">
            <text:p>100,00%</text:p>
          </table:table-cell>
          <table:table-cell table:style-name="ce49"/>
          <table:table-cell office:value-type="float" office:value="0" table:formula="of:=[.N23]*[.J23]" table:style-name="ce41">
            <text:p><text:s/>-<text:s/></text:p>
          </table:table-cell>
          <table:table-cell office:value-type="percentage" office:value="0" table:formula="of:=[.N23]/[.I23]" table:style-name="ce39">
            <text:p>0,00%</text:p>
          </table:table-cell>
          <table:table-cell office:value-type="float" office:value="1" table:formula="of:=[.K23]+[.N23]" table:style-name="ce42">
            <text:p><text:s/>1,00<text:s/></text:p>
          </table:table-cell>
          <table:table-cell office:value-type="float" office:value="12460.222309500001" table:formula="of:=[.L23]+[.O23]" table:style-name="ce43">
            <text:p><text:s/>12.460,22<text:s/></text:p>
          </table:table-cell>
          <table:table-cell office:value-type="percentage" office:value="1" table:formula="of:=[.M23]+[.P23]"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14">
            <text:p>2.2.5</text:p>
          </table:table-cell>
          <table:table-cell office:value-type="string" table:style-name="ce15">
            <text:p>Galpão para serraria e carpintaria área 12.00m2, em peças de madeira 8x8cm e contraventamento de 5x7cm, cobertura de telhas de fibroc. de 6mm, inclusive ponto e cabo de alimentação da máquina, conf. projeto (2 utilizações)</text:p>
          </table:table-cell>
          <table:table-cell office:value-type="string" table:style-name="ce16">
            <text:p><text:s/>m²</text:p>
          </table:table-cell>
          <table:table-cell office:value-type="float" office:value="12" table:style-name="ce38">
            <text:p><text:s/>1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2" table:formula="of:=[.D24]+[.E24]+[.G24]-[.F24]-[.H24]" table:style-name="ce38">
            <text:p><text:s/>12,00<text:s/></text:p>
          </table:table-cell>
          <table:table-cell office:value-type="float" office:value="151.8880905" table:style-name="ce17">
            <text:p><text:s/>151,89<text:s/></text:p>
          </table:table-cell>
          <table:table-cell office:value-type="float" office:value="12" table:style-name="ce21">
            <text:p><text:s/>12,00<text:s/></text:p>
          </table:table-cell>
          <table:table-cell office:value-type="float" office:value="1822.6570860000002" table:formula="of:=[.K24]*[.J24]" table:style-name="ce17">
            <text:p><text:s/>1.822,66<text:s/></text:p>
          </table:table-cell>
          <table:table-cell office:value-type="percentage" office:value="1" table:formula="of:=[.K24]/[.I24]" table:style-name="ce39">
            <text:p>100,00%</text:p>
          </table:table-cell>
          <table:table-cell table:style-name="ce49"/>
          <table:table-cell office:value-type="float" office:value="0" table:formula="of:=[.N24]*[.J24]" table:style-name="ce41">
            <text:p><text:s/>-<text:s/></text:p>
          </table:table-cell>
          <table:table-cell office:value-type="percentage" office:value="0" table:formula="of:=[.N24]/[.I24]" table:style-name="ce39">
            <text:p>0,00%</text:p>
          </table:table-cell>
          <table:table-cell office:value-type="float" office:value="12" table:formula="of:=[.K24]+[.N24]" table:style-name="ce42">
            <text:p><text:s/>12,00<text:s/></text:p>
          </table:table-cell>
          <table:table-cell office:value-type="float" office:value="1822.6570860000002" table:formula="of:=[.L24]+[.O24]" table:style-name="ce43">
            <text:p><text:s/>1.822,66<text:s/></text:p>
          </table:table-cell>
          <table:table-cell office:value-type="percentage" office:value="1" table:formula="of:=[.M24]+[.P24]"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14">
            <text:p>2.2.6</text:p>
          </table:table-cell>
          <table:table-cell office:value-type="string" table:style-name="ce15">
            <text:p>Galpão para corte e armação com área de 6.00m2, de peças de madeira 8x8cm e contraventamento de 5x7cm, cobertura de telhas de fibroc. de 6mm, inclusive ponto e cabo de alimentação da máquina, conf. projeto (2 utilizações)</text:p>
          </table:table-cell>
          <table:table-cell office:value-type="string" table:style-name="ce16">
            <text:p><text:s/>m²</text:p>
          </table:table-cell>
          <table:table-cell office:value-type="float" office:value="6" table:style-name="ce38">
            <text:p><text:s/>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 table:formula="of:=[.D25]+[.E25]+[.G25]-[.F25]-[.H25]" table:style-name="ce38">
            <text:p><text:s/>6,00<text:s/></text:p>
          </table:table-cell>
          <table:table-cell office:value-type="float" office:value="204.34265550000001" table:style-name="ce17">
            <text:p><text:s/>204,34<text:s/></text:p>
          </table:table-cell>
          <table:table-cell office:value-type="float" office:value="6" table:style-name="ce21">
            <text:p><text:s/>6,00<text:s/></text:p>
          </table:table-cell>
          <table:table-cell office:value-type="float" office:value="1226.0559330000001" table:formula="of:=[.K25]*[.J25]" table:style-name="ce17">
            <text:p><text:s/>1.226,06<text:s/></text:p>
          </table:table-cell>
          <table:table-cell office:value-type="percentage" office:value="1" table:formula="of:=[.K25]/[.I25]" table:style-name="ce39">
            <text:p>100,00%</text:p>
          </table:table-cell>
          <table:table-cell table:style-name="ce49"/>
          <table:table-cell office:value-type="float" office:value="0" table:formula="of:=[.N25]*[.J25]" table:style-name="ce41">
            <text:p><text:s/>-<text:s/></text:p>
          </table:table-cell>
          <table:table-cell office:value-type="percentage" office:value="0" table:formula="of:=[.N25]/[.I25]" table:style-name="ce39">
            <text:p>0,00%</text:p>
          </table:table-cell>
          <table:table-cell office:value-type="float" office:value="6" table:formula="of:=[.K25]+[.N25]" table:style-name="ce42">
            <text:p><text:s/>6,00<text:s/></text:p>
          </table:table-cell>
          <table:table-cell office:value-type="float" office:value="1226.0559330000001" table:formula="of:=[.L25]+[.O25]" table:style-name="ce43">
            <text:p><text:s/>1.226,06<text:s/></text:p>
          </table:table-cell>
          <table:table-cell office:value-type="percentage" office:value="1" table:formula="of:=[.M25]+[.P25]"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14">
            <text:p>2.2.7</text:p>
          </table:table-cell>
          <table:table-cell office:value-type="string" table:style-name="ce15">
            <text:p>Reservatório de poliestileno de 500 L, incl. suporte em madeira de 7x12cm e 5x7cm, elevado de 4m, conforme projeto (2 utilizações)</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26]+[.E26]+[.G26]-[.F26]-[.H26]" table:style-name="ce38">
            <text:p><text:s/>1,00<text:s/></text:p>
          </table:table-cell>
          <table:table-cell office:value-type="float" office:value="1298.0347200000001" table:style-name="ce17">
            <text:p><text:s/>1.298,03<text:s/></text:p>
          </table:table-cell>
          <table:table-cell office:value-type="float" office:value="1" table:style-name="ce21">
            <text:p><text:s/>1,00<text:s/></text:p>
          </table:table-cell>
          <table:table-cell office:value-type="float" office:value="1298.0347200000001" table:formula="of:=[.K26]*[.J26]" table:style-name="ce17">
            <text:p><text:s/>1.298,03<text:s/></text:p>
          </table:table-cell>
          <table:table-cell office:value-type="percentage" office:value="1" table:formula="of:=[.K26]/[.I26]" table:style-name="ce39">
            <text:p>100,00%</text:p>
          </table:table-cell>
          <table:table-cell table:style-name="ce49"/>
          <table:table-cell office:value-type="float" office:value="0" table:formula="of:=[.N26]*[.J26]" table:style-name="ce41">
            <text:p><text:s/>-<text:s/></text:p>
          </table:table-cell>
          <table:table-cell office:value-type="percentage" office:value="0" table:formula="of:=[.N26]/[.I26]" table:style-name="ce39">
            <text:p>0,00%</text:p>
          </table:table-cell>
          <table:table-cell office:value-type="float" office:value="1" table:formula="of:=[.K26]+[.N26]" table:style-name="ce42">
            <text:p><text:s/>1,00<text:s/></text:p>
          </table:table-cell>
          <table:table-cell office:value-type="float" office:value="1298.0347200000001" table:formula="of:=[.L26]+[.O26]" table:style-name="ce43">
            <text:p><text:s/>1.298,03<text:s/></text:p>
          </table:table-cell>
          <table:table-cell office:value-type="percentage" office:value="1" table:formula="of:=[.M26]+[.P2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14">
            <text:p>2.2.8</text:p>
          </table:table-cell>
          <table:table-cell office:value-type="string" table:style-name="ce15">
            <text:p>Rede de água, com padrão de entrada d</text:p>
          </table:table-cell>
          <table:table-cell office:value-type="string" table:style-name="ce16">
            <text:p><text:s/>m</text:p>
          </table:table-cell>
          <table:table-cell office:value-type="float" office:value="25" table:style-name="ce38">
            <text:p><text:s/>2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5" table:formula="of:=[.D27]+[.E27]+[.G27]-[.F27]-[.H27]" table:style-name="ce38">
            <text:p><text:s/>25,00<text:s/></text:p>
          </table:table-cell>
          <table:table-cell office:value-type="float" office:value="33.467354999999998" table:style-name="ce17">
            <text:p><text:s/>33,47<text:s/></text:p>
          </table:table-cell>
          <table:table-cell office:value-type="float" office:value="25" table:style-name="ce21">
            <text:p><text:s/>25,00<text:s/></text:p>
          </table:table-cell>
          <table:table-cell office:value-type="float" office:value="836.68387499999994" table:formula="of:=[.K27]*[.J27]" table:style-name="ce17">
            <text:p><text:s/>836,68<text:s/></text:p>
          </table:table-cell>
          <table:table-cell office:value-type="percentage" office:value="1" table:formula="of:=[.K27]/[.I27]" table:style-name="ce39">
            <text:p>100,00%</text:p>
          </table:table-cell>
          <table:table-cell table:style-name="ce49"/>
          <table:table-cell office:value-type="float" office:value="0" table:formula="of:=[.N27]*[.J27]" table:style-name="ce41">
            <text:p><text:s/>-<text:s/></text:p>
          </table:table-cell>
          <table:table-cell office:value-type="percentage" office:value="0" table:formula="of:=[.N27]/[.I27]" table:style-name="ce39">
            <text:p>0,00%</text:p>
          </table:table-cell>
          <table:table-cell office:value-type="float" office:value="25" table:formula="of:=[.K27]+[.N27]" table:style-name="ce42">
            <text:p><text:s/>25,00<text:s/></text:p>
          </table:table-cell>
          <table:table-cell office:value-type="float" office:value="836.68387499999994" table:formula="of:=[.L27]+[.O27]" table:style-name="ce43">
            <text:p><text:s/>836,68<text:s/></text:p>
          </table:table-cell>
          <table:table-cell office:value-type="percentage" office:value="1" table:formula="of:=[.M27]+[.P27]"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3">
          <table:table-cell office:value-type="string" table:style-name="ce14">
            <text:p>2.2.9</text:p>
          </table:table-cell>
          <table:table-cell office:value-type="string" table:style-name="ce15">
            <text:p>Rede de esgoto, contendo fossa e filtro, inclusive tubos e conexões de ligação entre caixas, considerando distância de 25m, conforme projeto (1 utilização)</text:p>
          </table:table-cell>
          <table:table-cell office:value-type="string" table:style-name="ce16">
            <text:p><text:s/>m</text:p>
          </table:table-cell>
          <table:table-cell office:value-type="float" office:value="25" table:style-name="ce38">
            <text:p><text:s/>2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5" table:formula="of:=[.D28]+[.E28]+[.G28]-[.F28]-[.H28]" table:style-name="ce38">
            <text:p><text:s/>25,00<text:s/></text:p>
          </table:table-cell>
          <table:table-cell office:value-type="float" office:value="383.20600949999999" table:style-name="ce17">
            <text:p><text:s/>383,21<text:s/></text:p>
          </table:table-cell>
          <table:table-cell office:value-type="float" office:value="25" table:style-name="ce21">
            <text:p><text:s/>25,00<text:s/></text:p>
          </table:table-cell>
          <table:table-cell office:value-type="float" office:value="9580.1502375" table:formula="of:=[.K28]*[.J28]" table:style-name="ce17">
            <text:p><text:s/>9.580,15<text:s/></text:p>
          </table:table-cell>
          <table:table-cell office:value-type="percentage" office:value="1" table:formula="of:=[.K28]/[.I28]" table:style-name="ce39">
            <text:p>100,00%</text:p>
          </table:table-cell>
          <table:table-cell table:style-name="ce49"/>
          <table:table-cell office:value-type="float" office:value="0" table:formula="of:=[.N28]*[.J28]" table:style-name="ce41">
            <text:p><text:s/>-<text:s/></text:p>
          </table:table-cell>
          <table:table-cell office:value-type="percentage" office:value="0" table:formula="of:=[.N28]/[.I28]" table:style-name="ce39">
            <text:p>0,00%</text:p>
          </table:table-cell>
          <table:table-cell office:value-type="float" office:value="25" table:formula="of:=[.K28]+[.N28]" table:style-name="ce42">
            <text:p><text:s/>25,00<text:s/></text:p>
          </table:table-cell>
          <table:table-cell office:value-type="float" office:value="9580.1502375" table:formula="of:=[.L28]+[.O28]" table:style-name="ce43">
            <text:p><text:s/>9.580,15<text:s/></text:p>
          </table:table-cell>
          <table:table-cell office:value-type="percentage" office:value="1" table:formula="of:=[.M28]+[.P2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4">
          <table:table-cell office:value-type="string" table:style-name="ce14">
            <text:p>2.2.10</text:p>
          </table:table-cell>
          <table:table-cell office:value-type="string" table:style-name="ce15">
            <text:p>Rede de luz, incl. padrão entrada de energia trifás., cabo de ligação até barracões, quadro de distrib., disj. e chave de força (quando necessário), cons. 20m entre padrão entrada e QDG, conf. projeto (1 utilização)</text:p>
          </table:table-cell>
          <table:table-cell office:value-type="string" table:style-name="ce16">
            <text:p><text:s/>m</text:p>
          </table:table-cell>
          <table:table-cell office:value-type="float" office:value="10" table:style-name="ce38">
            <text:p><text:s/>1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 table:formula="of:=[.D29]+[.E29]+[.G29]-[.F29]-[.H29]" table:style-name="ce38">
            <text:p><text:s/>10,00<text:s/></text:p>
          </table:table-cell>
          <table:table-cell office:value-type="float" office:value="479.23526249999998" table:style-name="ce17">
            <text:p><text:s/>479,24<text:s/></text:p>
          </table:table-cell>
          <table:table-cell office:value-type="float" office:value="10" table:style-name="ce21">
            <text:p><text:s/>10,00<text:s/></text:p>
          </table:table-cell>
          <table:table-cell office:value-type="float" office:value="4792.3526249999995" table:formula="of:=[.K29]*[.J29]" table:style-name="ce17">
            <text:p><text:s/>4.792,35<text:s/></text:p>
          </table:table-cell>
          <table:table-cell office:value-type="percentage" office:value="1" table:formula="of:=[.K29]/[.I29]" table:style-name="ce39">
            <text:p>100,00%</text:p>
          </table:table-cell>
          <table:table-cell table:style-name="ce49"/>
          <table:table-cell office:value-type="float" office:value="0" table:formula="of:=[.N29]*[.J29]" table:style-name="ce41">
            <text:p><text:s/>-<text:s/></text:p>
          </table:table-cell>
          <table:table-cell office:value-type="percentage" office:value="0" table:formula="of:=[.N29]/[.I29]" table:style-name="ce39">
            <text:p>0,00%</text:p>
          </table:table-cell>
          <table:table-cell office:value-type="float" office:value="10" table:formula="of:=[.K29]+[.N29]" table:style-name="ce42">
            <text:p><text:s/>10,00<text:s/></text:p>
          </table:table-cell>
          <table:table-cell office:value-type="float" office:value="4792.3526249999995" table:formula="of:=[.L29]+[.O29]" table:style-name="ce43">
            <text:p><text:s/>4.792,35<text:s/></text:p>
          </table:table-cell>
          <table:table-cell office:value-type="percentage" office:value="1" table:formula="of:=[.M29]+[.P29]"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3" table:style-name="ce25">
            <text:p>3</text:p>
          </table:table-cell>
          <table:table-cell office:value-type="string" table:style-name="ce26">
            <text:p>MOVIMENTO DE TERRA</text:p>
          </table:table-cell>
          <table:table-cell table:number-columns-repeated="8" table:style-name="ce27"/>
          <table:table-cell table:style-name="ce28"/>
          <table:table-cell table:number-columns-repeated="2" table:style-name="ce27"/>
          <table:table-cell table:style-name="ce45"/>
          <table:table-cell office:value-type="currency" office:value="0" table:formula="of:=SUM([.O32:.O38])" table:style-name="ce30">
            <text:p>R$ 0,00</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3.1</text:p>
          </table:table-cell>
          <table:table-cell office:value-type="string" table:style-name="ce32">
            <text:p>ESCAVAÇÕE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3.1.1</text:p>
          </table:table-cell>
          <table:table-cell office:value-type="string" table:style-name="ce15">
            <text:p>Escavação mecânica em material de 1a. categoria</text:p>
          </table:table-cell>
          <table:table-cell office:value-type="string" table:style-name="ce16">
            <text:p><text:s/>m³</text:p>
          </table:table-cell>
          <table:table-cell office:value-type="float" office:value="3237.54" table:style-name="ce38">
            <text:p><text:s/>3.237,5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841.95" table:style-name="ce38">
            <text:p><text:s/>841,95<text:s/></text:p>
          </table:table-cell>
          <table:table-cell office:value-type="float" office:value="2395.59" table:formula="of:=[.D32]+[.E32]+[.G32]-[.F32]-[.H32]" table:style-name="ce38">
            <text:p><text:s/>2.395,59<text:s/></text:p>
          </table:table-cell>
          <table:table-cell office:value-type="float" office:value="14.589997343662199" table:style-name="ce17">
            <text:p><text:s/>14,59<text:s/></text:p>
          </table:table-cell>
          <table:table-cell office:value-type="float" office:value="2395.59" table:style-name="ce21">
            <text:p><text:s/>2.395,59<text:s/></text:p>
          </table:table-cell>
          <table:table-cell office:value-type="float" office:value="34951.651736503729" table:formula="of:=[.K32]*[.J32]" table:style-name="ce17">
            <text:p><text:s/>34.951,65<text:s/></text:p>
          </table:table-cell>
          <table:table-cell office:value-type="percentage" office:value="1" table:formula="of:=[.K32]/[.I32]" table:style-name="ce39">
            <text:p>100,00%</text:p>
          </table:table-cell>
          <table:table-cell table:style-name="ce49"/>
          <table:table-cell office:value-type="float" office:value="0" table:formula="of:=[.N32]*[.J32]" table:style-name="ce41">
            <text:p><text:s/>-<text:s/></text:p>
          </table:table-cell>
          <table:table-cell office:value-type="percentage" office:value="0" table:formula="of:=[.N32]/[.I32]" table:style-name="ce39">
            <text:p>0,00%</text:p>
          </table:table-cell>
          <table:table-cell office:value-type="float" office:value="2395.59" table:formula="of:=[.K32]+[.N32]" table:style-name="ce42">
            <text:p><text:s/>2.395,59<text:s/></text:p>
          </table:table-cell>
          <table:table-cell office:value-type="float" office:value="34951.651736503729" table:formula="of:=[.L32]+[.O32]" table:style-name="ce43">
            <text:p><text:s/>34.951,65<text:s/></text:p>
          </table:table-cell>
          <table:table-cell office:value-type="percentage" office:value="1" table:formula="of:=[.M32]+[.P3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3.2</text:p>
          </table:table-cell>
          <table:table-cell office:value-type="string" table:style-name="ce32">
            <text:p>REATERRO E COMPACTAÇÃO</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14">
            <text:p>3.2.1</text:p>
          </table:table-cell>
          <table:table-cell office:value-type="string" table:style-name="ce15">
            <text:p>Reaterro apiloado de cavas de fundação, em camadas de 20 cm</text:p>
          </table:table-cell>
          <table:table-cell office:value-type="string" table:style-name="ce16">
            <text:p><text:s/>m³</text:p>
          </table:table-cell>
          <table:table-cell office:value-type="float" office:value="16.739999999999998" table:style-name="ce38">
            <text:p><text:s/>16,7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6.739999999999998" table:formula="of:=[.D34]+[.E34]+[.G34]-[.F34]-[.H34]" table:style-name="ce38">
            <text:p><text:s/>16,74<text:s/></text:p>
          </table:table-cell>
          <table:table-cell office:value-type="float" office:value="70.899641577060905" table:style-name="ce17">
            <text:p><text:s/>70,90<text:s/></text:p>
          </table:table-cell>
          <table:table-cell office:value-type="float" office:value="16.07485784" table:style-name="ce21">
            <text:p><text:s/>16,07<text:s/></text:p>
          </table:table-cell>
          <table:table-cell office:value-type="float" office:value="1139.7016592582074" table:formula="of:=[.K34]*[.J34]" table:style-name="ce17">
            <text:p><text:s/>1.139,70<text:s/></text:p>
          </table:table-cell>
          <table:table-cell office:value-type="percentage" office:value="0.96026629868578262" table:formula="of:=[.K34]/[.I34]" table:style-name="ce39">
            <text:p>96,03%</text:p>
          </table:table-cell>
          <table:table-cell table:style-name="ce49"/>
          <table:table-cell office:value-type="float" office:value="0" table:formula="of:=[.N34]*[.J34]" table:style-name="ce41">
            <text:p><text:s/>-<text:s/></text:p>
          </table:table-cell>
          <table:table-cell office:value-type="percentage" office:value="0" table:formula="of:=[.N34]/[.I34]" table:style-name="ce39">
            <text:p>0,00%</text:p>
          </table:table-cell>
          <table:table-cell office:value-type="float" office:value="16.07485784" table:formula="of:=[.K34]+[.N34]" table:style-name="ce42">
            <text:p><text:s/>16,07<text:s/></text:p>
          </table:table-cell>
          <table:table-cell office:value-type="float" office:value="1139.7016592582074" table:formula="of:=[.L34]+[.O34]" table:style-name="ce43">
            <text:p><text:s/>1.139,70<text:s/></text:p>
          </table:table-cell>
          <table:table-cell office:value-type="percentage" office:value="0.96026629868578262" table:formula="of:=[.M34]+[.P34]" table:style-name="ce202">
            <text:p>96,03%</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14">
            <text:p>3.2.2</text:p>
          </table:table-cell>
          <table:table-cell office:value-type="string" table:style-name="ce15">
            <text:p>Aterro compactado utilizando compactador de placa vibratória com reaproveitamento do material</text:p>
          </table:table-cell>
          <table:table-cell office:value-type="string" table:style-name="ce16">
            <text:p><text:s/>m³</text:p>
          </table:table-cell>
          <table:table-cell office:value-type="float" office:value="800" table:style-name="ce38">
            <text:p><text:s/>80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53.68230747980701" table:style-name="ce38">
            <text:p><text:s/>153,68<text:s/></text:p>
          </table:table-cell>
          <table:table-cell office:value-type="float" office:value="646.31769252019296" table:formula="of:=[.D35]+[.E35]+[.G35]-[.F35]-[.H35]" table:style-name="ce38">
            <text:p><text:s/>646,32<text:s/></text:p>
          </table:table-cell>
          <table:table-cell office:value-type="float" office:value="35.11" table:style-name="ce17">
            <text:p><text:s/>35,11<text:s/></text:p>
          </table:table-cell>
          <table:table-cell office:value-type="float" office:value="340.74" table:style-name="ce21">
            <text:p><text:s/>340,74<text:s/></text:p>
          </table:table-cell>
          <table:table-cell office:value-type="float" office:value="11963.3814" table:formula="of:=[.K35]*[.J35]" table:style-name="ce17">
            <text:p><text:s/>11.963,38<text:s/></text:p>
          </table:table-cell>
          <table:table-cell office:value-type="percentage" office:value="0.52720203074025274" table:formula="of:=[.K35]/[.I35]" table:style-name="ce39">
            <text:p>52,72%</text:p>
          </table:table-cell>
          <table:table-cell table:style-name="ce49"/>
          <table:table-cell office:value-type="float" office:value="0" table:formula="of:=[.N35]*[.J35]" table:style-name="ce41">
            <text:p><text:s/>-<text:s/></text:p>
          </table:table-cell>
          <table:table-cell office:value-type="percentage" office:value="0" table:formula="of:=[.N35]/[.I35]" table:style-name="ce39">
            <text:p>0,00%</text:p>
          </table:table-cell>
          <table:table-cell office:value-type="float" office:value="340.74" table:formula="of:=[.K35]+[.N35]" table:style-name="ce42">
            <text:p><text:s/>340,74<text:s/></text:p>
          </table:table-cell>
          <table:table-cell office:value-type="float" office:value="11963.3814" table:formula="of:=[.L35]+[.O35]" table:style-name="ce43">
            <text:p><text:s/>11.963,38<text:s/></text:p>
          </table:table-cell>
          <table:table-cell office:value-type="percentage" office:value="0.52720203074025274" table:formula="of:=[.M35]+[.P35]" table:style-name="ce202">
            <text:p>52,72%</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3.3</text:p>
          </table:table-cell>
          <table:table-cell office:value-type="string" table:style-name="ce32">
            <text:p>TRANSPORTE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14">
            <text:p>3.3.1</text:p>
          </table:table-cell>
          <table:table-cell office:value-type="string" table:style-name="ce15">
            <text:p>Índice de preço para remoção de entulho decorrente da execução de obras (Classe A CONAMA - NBR 10.004 - Classe II-B), incluindo aluguel da caçamba, carga, transporte e descarga em área licenciada</text:p>
          </table:table-cell>
          <table:table-cell office:value-type="string" table:style-name="ce16">
            <text:p><text:s/>m³</text:p>
          </table:table-cell>
          <table:table-cell office:value-type="float" office:value="209.29" table:style-name="ce38">
            <text:p><text:s/>209,2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09.29" table:formula="of:=[.D37]+[.E37]+[.G37]-[.F37]-[.H37]" table:style-name="ce38">
            <text:p><text:s/>209,29<text:s/></text:p>
          </table:table-cell>
          <table:table-cell office:value-type="float" office:value="81.7899565196617" table:style-name="ce17">
            <text:p><text:s/>81,79<text:s/></text:p>
          </table:table-cell>
          <table:table-cell office:value-type="float" office:value="0" table:style-name="ce21">
            <text:p><text:s/>-<text:s/></text:p>
          </table:table-cell>
          <table:table-cell office:value-type="float" office:value="0" table:formula="of:=[.K37]*[.J37]" table:style-name="ce17">
            <text:p><text:s/>-<text:s/></text:p>
          </table:table-cell>
          <table:table-cell office:value-type="percentage" office:value="0" table:formula="of:=[.K37]/[.I37]" table:style-name="ce39">
            <text:p>0,00%</text:p>
          </table:table-cell>
          <table:table-cell table:style-name="ce49"/>
          <table:table-cell office:value-type="float" office:value="0" table:formula="of:=[.N37]*[.J37]" table:style-name="ce41">
            <text:p><text:s/>-<text:s/></text:p>
          </table:table-cell>
          <table:table-cell office:value-type="percentage" office:value="0" table:formula="of:=[.N37]/[.I37]" table:style-name="ce39">
            <text:p>0,00%</text:p>
          </table:table-cell>
          <table:table-cell office:value-type="float" office:value="0" table:formula="of:=[.K37]+[.N37]" table:style-name="ce42">
            <text:p><text:s/>-<text:s/></text:p>
          </table:table-cell>
          <table:table-cell office:value-type="float" office:value="0" table:formula="of:=[.L37]+[.O37]" table:style-name="ce43">
            <text:p><text:s/>-<text:s/></text:p>
          </table:table-cell>
          <table:table-cell office:value-type="percentage" office:value="0" table:formula="of:=[.M37]+[.P37]"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14">
            <text:p>3.3.2</text:p>
          </table:table-cell>
          <table:table-cell office:value-type="string" table:style-name="ce15">
            <text:p>CARGA, MANOBRA E DESCARGA DE ENTULHO EM CAMINHÃO BASCULANTE 10 M³ DESCARGA LIVRE (UNIDADE: M3)</text:p>
          </table:table-cell>
          <table:table-cell office:value-type="string" table:style-name="ce16">
            <text:p><text:s/>m³</text:p>
          </table:table-cell>
          <table:table-cell office:value-type="float" office:value="3052.74" table:style-name="ce38">
            <text:p><text:s/>3.052,7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4.659999999999997" table:style-name="ce38">
            <text:p><text:s/>34,66<text:s/></text:p>
          </table:table-cell>
          <table:table-cell office:value-type="float" office:value="3018.08" table:formula="of:=[.D38]+[.E38]+[.G38]-[.F38]-[.H38]" table:style-name="ce38">
            <text:p><text:s/>3.018,08<text:s/></text:p>
          </table:table-cell>
          <table:table-cell office:value-type="float" office:value="7.1599972483735899" table:style-name="ce17">
            <text:p><text:s/>7,16<text:s/></text:p>
          </table:table-cell>
          <table:table-cell office:value-type="float" office:value="3018.08" table:style-name="ce21">
            <text:p><text:s/>3.018,08<text:s/></text:p>
          </table:table-cell>
          <table:table-cell office:value-type="float" office:value="21609.444495371365" table:formula="of:=[.K38]*[.J38]" table:style-name="ce17">
            <text:p><text:s/>21.609,44<text:s/></text:p>
          </table:table-cell>
          <table:table-cell office:value-type="percentage" office:value="1" table:formula="of:=[.K38]/[.I38]" table:style-name="ce39">
            <text:p>100,00%</text:p>
          </table:table-cell>
          <table:table-cell table:style-name="ce49"/>
          <table:table-cell office:value-type="float" office:value="0" table:formula="of:=[.N38]*[.J38]" table:style-name="ce41">
            <text:p><text:s/>-<text:s/></text:p>
          </table:table-cell>
          <table:table-cell office:value-type="percentage" office:value="0" table:formula="of:=[.N38]/[.I38]" table:style-name="ce39">
            <text:p>0,00%</text:p>
          </table:table-cell>
          <table:table-cell office:value-type="float" office:value="3018.08" table:formula="of:=[.K38]+[.N38]" table:style-name="ce42">
            <text:p><text:s/>3.018,08<text:s/></text:p>
          </table:table-cell>
          <table:table-cell office:value-type="float" office:value="21609.444495371365" table:formula="of:=[.L38]+[.O38]" table:style-name="ce43">
            <text:p><text:s/>21.609,44<text:s/></text:p>
          </table:table-cell>
          <table:table-cell office:value-type="percentage" office:value="1" table:formula="of:=[.M38]+[.P3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4" table:style-name="ce25">
            <text:p>4</text:p>
          </table:table-cell>
          <table:table-cell office:value-type="string" table:style-name="ce26">
            <text:p>ESTRUTURAS</text:p>
          </table:table-cell>
          <table:table-cell table:number-columns-repeated="8" table:style-name="ce27"/>
          <table:table-cell table:style-name="ce28"/>
          <table:table-cell table:number-columns-repeated="2" table:style-name="ce27"/>
          <table:table-cell table:style-name="ce45"/>
          <table:table-cell office:value-type="currency" office:value="793.00127315999998" table:formula="of:=SUM([.O41:.O61])" table:style-name="ce30">
            <text:p>R$ 793,00</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4.1</text:p>
          </table:table-cell>
          <table:table-cell office:value-type="string" table:style-name="ce32">
            <text:p>INFRA-ESTRUTURA (FUNDAÇÃO ESTAQUEAMENTO)</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14">
            <text:p>4.1.1</text:p>
          </table:table-cell>
          <table:table-cell office:value-type="string" table:style-name="ce15">
            <text:p>MOBILIZAÇÃO E DESMOBILIZAÇÃO DE EQUIPAMENTO PARA ESTACA CRAVADA DMT DE 50,1 A 100 KM</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41]+[.E41]+[.G41]-[.F41]-[.H41]" table:style-name="ce38">
            <text:p><text:s/>1,00<text:s/></text:p>
          </table:table-cell>
          <table:table-cell office:value-type="float" office:value="12030.98" table:style-name="ce17">
            <text:p><text:s/>12.030,98<text:s/></text:p>
          </table:table-cell>
          <table:table-cell office:value-type="float" office:value="1" table:style-name="ce21">
            <text:p><text:s/>1,00<text:s/></text:p>
          </table:table-cell>
          <table:table-cell office:value-type="float" office:value="12030.98" table:formula="of:=[.K41]*[.J41]" table:style-name="ce17">
            <text:p><text:s/>12.030,98<text:s/></text:p>
          </table:table-cell>
          <table:table-cell office:value-type="percentage" office:value="1" table:formula="of:=[.K41]/[.I41]" table:style-name="ce39">
            <text:p>100,00%</text:p>
          </table:table-cell>
          <table:table-cell table:style-name="ce49"/>
          <table:table-cell office:value-type="float" office:value="0" table:formula="of:=[.N41]*[.J41]" table:style-name="ce41">
            <text:p><text:s/>-<text:s/></text:p>
          </table:table-cell>
          <table:table-cell office:value-type="percentage" office:value="0" table:formula="of:=[.N41]/[.I41]" table:style-name="ce39">
            <text:p>0,00%</text:p>
          </table:table-cell>
          <table:table-cell office:value-type="float" office:value="1" table:formula="of:=[.K41]+[.N41]" table:style-name="ce42">
            <text:p><text:s/>1,00<text:s/></text:p>
          </table:table-cell>
          <table:table-cell office:value-type="float" office:value="12030.98" table:formula="of:=[.L41]+[.O41]" table:style-name="ce43">
            <text:p><text:s/>12.030,98<text:s/></text:p>
          </table:table-cell>
          <table:table-cell office:value-type="percentage" office:value="1" table:formula="of:=[.M41]+[.P41]"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4.1.2</text:p>
          </table:table-cell>
          <table:table-cell office:value-type="string" table:style-name="ce15">
            <text:p>Fornecimento de estaca pré-moldada 20cmx20cm com capacidade de carga de 40,0tf</text:p>
          </table:table-cell>
          <table:table-cell office:value-type="string" table:style-name="ce16">
            <text:p><text:s/>M</text:p>
          </table:table-cell>
          <table:table-cell office:value-type="float" office:value="334" table:style-name="ce38">
            <text:p><text:s/>334,00<text:s/></text:p>
          </table:table-cell>
          <table:table-cell office:value-type="float" office:value="132" table:style-name="ce38">
            <text:p><text:s/>13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3.67" table:style-name="ce38">
            <text:p><text:s/>93,67<text:s/></text:p>
          </table:table-cell>
          <table:table-cell office:value-type="float" office:value="372.33" table:formula="of:=[.D42]+[.E42]+[.G42]-[.F42]-[.H42]" table:style-name="ce38">
            <text:p><text:s/>372,33<text:s/></text:p>
          </table:table-cell>
          <table:table-cell office:value-type="float" office:value="114.939747" table:style-name="ce17">
            <text:p><text:s/>114,94<text:s/></text:p>
          </table:table-cell>
          <table:table-cell office:value-type="float" office:value="372.33" table:style-name="ce21">
            <text:p><text:s/>372,33<text:s/></text:p>
          </table:table-cell>
          <table:table-cell office:value-type="float" office:value="42795.516000509997" table:formula="of:=[.K42]*[.J42]" table:style-name="ce17">
            <text:p><text:s/>42.795,52<text:s/></text:p>
          </table:table-cell>
          <table:table-cell office:value-type="percentage" office:value="1" table:formula="of:=[.K42]/[.I42]" table:style-name="ce39">
            <text:p>100,00%</text:p>
          </table:table-cell>
          <table:table-cell table:style-name="ce49"/>
          <table:table-cell office:value-type="float" office:value="0" table:formula="of:=[.N42]*[.J42]" table:style-name="ce41">
            <text:p><text:s/>-<text:s/></text:p>
          </table:table-cell>
          <table:table-cell office:value-type="percentage" office:value="0" table:formula="of:=[.N42]/[.I42]" table:style-name="ce39">
            <text:p>0,00%</text:p>
          </table:table-cell>
          <table:table-cell office:value-type="float" office:value="372.33" table:formula="of:=[.K42]+[.N42]" table:style-name="ce42">
            <text:p><text:s/>372,33<text:s/></text:p>
          </table:table-cell>
          <table:table-cell office:value-type="float" office:value="42795.516000509997" table:formula="of:=[.L42]+[.O42]" table:style-name="ce43">
            <text:p><text:s/>42.795,52<text:s/></text:p>
          </table:table-cell>
          <table:table-cell office:value-type="percentage" office:value="1" table:formula="of:=[.M42]+[.P4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4.1.3</text:p>
          </table:table-cell>
          <table:table-cell office:value-type="string" table:style-name="ce15">
            <text:p>Fornecimento de estaca pré-moldada 23cmx23cm com capacidade de carga de 60,0tf</text:p>
          </table:table-cell>
          <table:table-cell office:value-type="string" table:style-name="ce16">
            <text:p><text:s/>M</text:p>
          </table:table-cell>
          <table:table-cell office:value-type="float" office:value="392" table:style-name="ce38">
            <text:p><text:s/>392,00<text:s/></text:p>
          </table:table-cell>
          <table:table-cell office:value-type="float" office:value="72" table:style-name="ce38">
            <text:p><text:s/>7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7" table:style-name="ce38">
            <text:p><text:s/>47,00<text:s/></text:p>
          </table:table-cell>
          <table:table-cell office:value-type="float" office:value="417" table:formula="of:=[.D43]+[.E43]+[.G43]-[.F43]-[.H43]" table:style-name="ce38">
            <text:p><text:s/>417,00<text:s/></text:p>
          </table:table-cell>
          <table:table-cell office:value-type="float" office:value="148.2632595" table:style-name="ce17">
            <text:p><text:s/>148,26<text:s/></text:p>
          </table:table-cell>
          <table:table-cell office:value-type="float" office:value="417" table:style-name="ce21">
            <text:p><text:s/>417,00<text:s/></text:p>
          </table:table-cell>
          <table:table-cell office:value-type="float" office:value="61825.779211500005" table:formula="of:=[.K43]*[.J43]" table:style-name="ce17">
            <text:p><text:s/>61.825,78<text:s/></text:p>
          </table:table-cell>
          <table:table-cell office:value-type="percentage" office:value="1" table:formula="of:=[.K43]/[.I43]" table:style-name="ce39">
            <text:p>100,00%</text:p>
          </table:table-cell>
          <table:table-cell table:style-name="ce49"/>
          <table:table-cell office:value-type="float" office:value="0" table:formula="of:=[.N43]*[.J43]" table:style-name="ce41">
            <text:p><text:s/>-<text:s/></text:p>
          </table:table-cell>
          <table:table-cell office:value-type="percentage" office:value="0" table:formula="of:=[.N43]/[.I43]" table:style-name="ce39">
            <text:p>0,00%</text:p>
          </table:table-cell>
          <table:table-cell office:value-type="float" office:value="417" table:formula="of:=[.K43]+[.N43]" table:style-name="ce42">
            <text:p><text:s/>417,00<text:s/></text:p>
          </table:table-cell>
          <table:table-cell office:value-type="float" office:value="61825.779211500005" table:formula="of:=[.L43]+[.O43]" table:style-name="ce43">
            <text:p><text:s/>61.825,78<text:s/></text:p>
          </table:table-cell>
          <table:table-cell office:value-type="percentage" office:value="1" table:formula="of:=[.M43]+[.P43]"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4.1.4</text:p>
          </table:table-cell>
          <table:table-cell office:value-type="string" table:style-name="ce15">
            <text:p>Cravação de estacas pré-moldadas 20cmx20cm com equipamento com capacidade mínima de 2,0tf</text:p>
          </table:table-cell>
          <table:table-cell office:value-type="string" table:style-name="ce16">
            <text:p><text:s/>M</text:p>
          </table:table-cell>
          <table:table-cell office:value-type="float" office:value="334" table:style-name="ce38">
            <text:p><text:s/>334,00<text:s/></text:p>
          </table:table-cell>
          <table:table-cell office:value-type="float" office:value="132" table:style-name="ce38">
            <text:p><text:s/>13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3.67" table:style-name="ce38">
            <text:p><text:s/>93,67<text:s/></text:p>
          </table:table-cell>
          <table:table-cell office:value-type="float" office:value="372.33" table:formula="of:=[.D44]+[.E44]+[.G44]-[.F44]-[.H44]" table:style-name="ce38">
            <text:p><text:s/>372,33<text:s/></text:p>
          </table:table-cell>
          <table:table-cell office:value-type="float" office:value="62.4" table:style-name="ce17">
            <text:p><text:s/>62,40<text:s/></text:p>
          </table:table-cell>
          <table:table-cell office:value-type="float" office:value="372.33" table:style-name="ce21">
            <text:p><text:s/>372,33<text:s/></text:p>
          </table:table-cell>
          <table:table-cell office:value-type="float" office:value="23233.392" table:formula="of:=[.K44]*[.J44]" table:style-name="ce17">
            <text:p><text:s/>23.233,39<text:s/></text:p>
          </table:table-cell>
          <table:table-cell office:value-type="percentage" office:value="1" table:formula="of:=[.K44]/[.I44]" table:style-name="ce39">
            <text:p>100,00%</text:p>
          </table:table-cell>
          <table:table-cell table:style-name="ce49"/>
          <table:table-cell office:value-type="float" office:value="0" table:formula="of:=[.N44]*[.J44]" table:style-name="ce41">
            <text:p><text:s/>-<text:s/></text:p>
          </table:table-cell>
          <table:table-cell office:value-type="percentage" office:value="0" table:formula="of:=[.N44]/[.I44]" table:style-name="ce39">
            <text:p>0,00%</text:p>
          </table:table-cell>
          <table:table-cell office:value-type="float" office:value="372.33" table:formula="of:=[.K44]+[.N44]" table:style-name="ce42">
            <text:p><text:s/>372,33<text:s/></text:p>
          </table:table-cell>
          <table:table-cell office:value-type="float" office:value="23233.392" table:formula="of:=[.L44]+[.O44]" table:style-name="ce43">
            <text:p><text:s/>23.233,39<text:s/></text:p>
          </table:table-cell>
          <table:table-cell office:value-type="percentage" office:value="1" table:formula="of:=[.M44]+[.P44]"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4.1.5</text:p>
          </table:table-cell>
          <table:table-cell office:value-type="string" table:style-name="ce15">
            <text:p>Cravação de estacas pré-moldadas 23cmx23cm com equipamento com capacidade mínima de 2,0tf</text:p>
          </table:table-cell>
          <table:table-cell office:value-type="string" table:style-name="ce16">
            <text:p><text:s/>M</text:p>
          </table:table-cell>
          <table:table-cell office:value-type="float" office:value="392" table:style-name="ce38">
            <text:p><text:s/>392,00<text:s/></text:p>
          </table:table-cell>
          <table:table-cell office:value-type="float" office:value="72" table:style-name="ce38">
            <text:p><text:s/>7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7" table:style-name="ce38">
            <text:p><text:s/>47,00<text:s/></text:p>
          </table:table-cell>
          <table:table-cell office:value-type="float" office:value="417" table:formula="of:=[.D45]+[.E45]+[.G45]-[.F45]-[.H45]" table:style-name="ce38">
            <text:p><text:s/>417,00<text:s/></text:p>
          </table:table-cell>
          <table:table-cell office:value-type="float" office:value="70.489999999999995" table:style-name="ce17">
            <text:p><text:s/>70,49<text:s/></text:p>
          </table:table-cell>
          <table:table-cell office:value-type="float" office:value="417" table:style-name="ce21">
            <text:p><text:s/>417,00<text:s/></text:p>
          </table:table-cell>
          <table:table-cell office:value-type="float" office:value="29394.329999999998" table:formula="of:=[.K45]*[.J45]" table:style-name="ce17">
            <text:p><text:s/>29.394,33<text:s/></text:p>
          </table:table-cell>
          <table:table-cell office:value-type="percentage" office:value="1" table:formula="of:=[.K45]/[.I45]" table:style-name="ce39">
            <text:p>100,00%</text:p>
          </table:table-cell>
          <table:table-cell table:style-name="ce49"/>
          <table:table-cell office:value-type="float" office:value="0" table:formula="of:=[.N45]*[.J45]" table:style-name="ce41">
            <text:p><text:s/>-<text:s/></text:p>
          </table:table-cell>
          <table:table-cell office:value-type="percentage" office:value="0" table:formula="of:=[.N45]/[.I45]" table:style-name="ce39">
            <text:p>0,00%</text:p>
          </table:table-cell>
          <table:table-cell office:value-type="float" office:value="417" table:formula="of:=[.K45]+[.N45]" table:style-name="ce42">
            <text:p><text:s/>417,00<text:s/></text:p>
          </table:table-cell>
          <table:table-cell office:value-type="float" office:value="29394.329999999998" table:formula="of:=[.L45]+[.O45]" table:style-name="ce43">
            <text:p><text:s/>29.394,33<text:s/></text:p>
          </table:table-cell>
          <table:table-cell office:value-type="percentage" office:value="1" table:formula="of:=[.M45]+[.P45]"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4.1.6</text:p>
          </table:table-cell>
          <table:table-cell office:value-type="string" table:style-name="ce15">
            <text:p>Emenda de estacas pré-moldadas 20cmx20cm</text:p>
          </table:table-cell>
          <table:table-cell office:value-type="string" table:style-name="ce16">
            <text:p><text:s/>UN</text:p>
          </table:table-cell>
          <table:table-cell office:value-type="float" office:value="50" table:style-name="ce38">
            <text:p><text:s/>50,00<text:s/></text:p>
          </table:table-cell>
          <table:table-cell office:value-type="float" office:value="6" table:style-name="ce38">
            <text:p><text:s/>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6" table:formula="of:=[.D46]+[.E46]+[.G46]-[.F46]-[.H46]" table:style-name="ce38">
            <text:p><text:s/>56,00<text:s/></text:p>
          </table:table-cell>
          <table:table-cell office:value-type="float" office:value="70.989999999999995" table:style-name="ce17">
            <text:p><text:s/>70,99<text:s/></text:p>
          </table:table-cell>
          <table:table-cell office:value-type="float" office:value="56" table:style-name="ce21">
            <text:p><text:s/>56,00<text:s/></text:p>
          </table:table-cell>
          <table:table-cell office:value-type="float" office:value="3975.4399999999996" table:formula="of:=[.K46]*[.J46]" table:style-name="ce17">
            <text:p><text:s/>3.975,44<text:s/></text:p>
          </table:table-cell>
          <table:table-cell office:value-type="percentage" office:value="1" table:formula="of:=[.K46]/[.I46]" table:style-name="ce39">
            <text:p>100,00%</text:p>
          </table:table-cell>
          <table:table-cell table:style-name="ce49"/>
          <table:table-cell office:value-type="float" office:value="0" table:formula="of:=[.N46]*[.J46]" table:style-name="ce41">
            <text:p><text:s/>-<text:s/></text:p>
          </table:table-cell>
          <table:table-cell office:value-type="percentage" office:value="0" table:formula="of:=[.N46]/[.I46]" table:style-name="ce39">
            <text:p>0,00%</text:p>
          </table:table-cell>
          <table:table-cell office:value-type="float" office:value="56" table:formula="of:=[.K46]+[.N46]" table:style-name="ce42">
            <text:p><text:s/>56,00<text:s/></text:p>
          </table:table-cell>
          <table:table-cell office:value-type="float" office:value="3975.4399999999996" table:formula="of:=[.L46]+[.O46]" table:style-name="ce43">
            <text:p><text:s/>3.975,44<text:s/></text:p>
          </table:table-cell>
          <table:table-cell office:value-type="percentage" office:value="1" table:formula="of:=[.M46]+[.P4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4.1.7</text:p>
          </table:table-cell>
          <table:table-cell office:value-type="string" table:style-name="ce15">
            <text:p>Emenda de estacas pré-moldadas 23cmx23cm</text:p>
          </table:table-cell>
          <table:table-cell office:value-type="string" table:style-name="ce16">
            <text:p><text:s/>UN</text:p>
          </table:table-cell>
          <table:table-cell office:value-type="float" office:value="56" table:style-name="ce38">
            <text:p><text:s/>5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6" table:formula="of:=[.D47]+[.E47]+[.G47]-[.F47]-[.H47]" table:style-name="ce38">
            <text:p><text:s/>56,00<text:s/></text:p>
          </table:table-cell>
          <table:table-cell office:value-type="float" office:value="70.989999999999995" table:style-name="ce17">
            <text:p><text:s/>70,99<text:s/></text:p>
          </table:table-cell>
          <table:table-cell office:value-type="float" office:value="56" table:style-name="ce21">
            <text:p><text:s/>56,00<text:s/></text:p>
          </table:table-cell>
          <table:table-cell office:value-type="float" office:value="3975.4399999999996" table:formula="of:=[.K47]*[.J47]" table:style-name="ce17">
            <text:p><text:s/>3.975,44<text:s/></text:p>
          </table:table-cell>
          <table:table-cell office:value-type="percentage" office:value="1" table:formula="of:=[.K47]/[.I47]" table:style-name="ce39">
            <text:p>100,00%</text:p>
          </table:table-cell>
          <table:table-cell table:style-name="ce49"/>
          <table:table-cell office:value-type="float" office:value="0" table:formula="of:=[.N47]*[.J47]" table:style-name="ce41">
            <text:p><text:s/>-<text:s/></text:p>
          </table:table-cell>
          <table:table-cell office:value-type="percentage" office:value="0" table:formula="of:=[.N47]/[.I47]" table:style-name="ce39">
            <text:p>0,00%</text:p>
          </table:table-cell>
          <table:table-cell office:value-type="float" office:value="56" table:formula="of:=[.K47]+[.N47]" table:style-name="ce42">
            <text:p><text:s/>56,00<text:s/></text:p>
          </table:table-cell>
          <table:table-cell office:value-type="float" office:value="3975.4399999999996" table:formula="of:=[.L47]+[.O47]" table:style-name="ce43">
            <text:p><text:s/>3.975,44<text:s/></text:p>
          </table:table-cell>
          <table:table-cell office:value-type="percentage" office:value="1" table:formula="of:=[.M47]+[.P47]"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5">
          <table:table-cell office:value-type="string" table:style-name="ce50">
            <text:p>4.1.8</text:p>
          </table:table-cell>
          <table:table-cell office:value-type="string" table:style-name="ce15">
            <text:p>Arrasamento de estaca de concreto armado, até 30cm de lado ou diâmetro</text:p>
          </table:table-cell>
          <table:table-cell office:value-type="string" table:style-name="ce16">
            <text:p><text:s/>UN</text:p>
          </table:table-cell>
          <table:table-cell office:value-type="float" office:value="106" table:style-name="ce38">
            <text:p><text:s/>106,00<text:s/></text:p>
          </table:table-cell>
          <table:table-cell office:value-type="float" office:value="6" table:style-name="ce38">
            <text:p><text:s/>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12" table:formula="of:=[.D48]+[.E48]+[.G48]-[.F48]-[.H48]" table:style-name="ce38">
            <text:p><text:s/>112,00<text:s/></text:p>
          </table:table-cell>
          <table:table-cell office:value-type="float" office:value="59.68" table:style-name="ce17">
            <text:p><text:s/>59,68<text:s/></text:p>
          </table:table-cell>
          <table:table-cell office:value-type="float" office:value="112" table:style-name="ce21">
            <text:p><text:s/>112,00<text:s/></text:p>
          </table:table-cell>
          <table:table-cell office:value-type="float" office:value="6684.16" table:formula="of:=[.K48]*[.J48]" table:style-name="ce17">
            <text:p><text:s/>6.684,16<text:s/></text:p>
          </table:table-cell>
          <table:table-cell office:value-type="percentage" office:value="1" table:formula="of:=[.K48]/[.I48]" table:style-name="ce39">
            <text:p>100,00%</text:p>
          </table:table-cell>
          <table:table-cell table:style-name="ce49"/>
          <table:table-cell office:value-type="float" office:value="0" table:formula="of:=[.N48]*[.J48]" table:style-name="ce41">
            <text:p><text:s/>-<text:s/></text:p>
          </table:table-cell>
          <table:table-cell office:value-type="percentage" office:value="0" table:formula="of:=[.N48]/[.I48]" table:style-name="ce39">
            <text:p>0,00%</text:p>
          </table:table-cell>
          <table:table-cell office:value-type="float" office:value="112" table:formula="of:=[.K48]+[.N48]" table:style-name="ce42">
            <text:p><text:s/>112,00<text:s/></text:p>
          </table:table-cell>
          <table:table-cell office:value-type="float" office:value="6684.16" table:formula="of:=[.L48]+[.O48]" table:style-name="ce43">
            <text:p><text:s/>6.684,16<text:s/></text:p>
          </table:table-cell>
          <table:table-cell office:value-type="percentage" office:value="1" table:formula="of:=[.M48]+[.P4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4.2</text:p>
          </table:table-cell>
          <table:table-cell office:value-type="string" table:style-name="ce32">
            <text:p>INFRA-ESTRUTURA (FUNDAÇÃO)</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1">
            <text:p>4.2.1</text:p>
          </table:table-cell>
          <table:table-cell office:value-type="string" table:style-name="ce15">
            <text:p>Fôrma de tábua de madeira de 2.5 x 30.0 cm para fundações, levando-se em conta a utilização 5 vezes (incluido o material, corte, montagem, escoramento e desforma)</text:p>
          </table:table-cell>
          <table:table-cell office:value-type="string" table:style-name="ce16">
            <text:p><text:s/>m²</text:p>
          </table:table-cell>
          <table:table-cell office:value-type="float" office:value="1218" table:style-name="ce38">
            <text:p><text:s/>1.218,00<text:s/></text:p>
          </table:table-cell>
          <table:table-cell office:value-type="float" office:value="143.795928" table:style-name="ce38">
            <text:p><text:s/>143,80<text:s/></text:p>
          </table:table-cell>
          <table:table-cell office:value-type="float" office:value="0" table:style-name="ce38">
            <text:p><text:s/>-<text:s/></text:p>
          </table:table-cell>
          <table:table-cell office:value-type="float" office:value="11.04" table:style-name="ce38">
            <text:p><text:s/>11,04<text:s/></text:p>
          </table:table-cell>
          <table:table-cell office:value-type="float" office:value="0" table:style-name="ce38">
            <text:p><text:s/>-<text:s/></text:p>
          </table:table-cell>
          <table:table-cell office:value-type="float" office:value="1372.835928" table:formula="of:=[.D50]+[.E50]+[.G50]-[.F50]-[.H50]" table:style-name="ce38">
            <text:p><text:s/>1.372,84<text:s/></text:p>
          </table:table-cell>
          <table:table-cell office:value-type="float" office:value="73.696895999999995" table:style-name="ce17">
            <text:p><text:s/>73,70<text:s/></text:p>
          </table:table-cell>
          <table:table-cell office:value-type="float" office:value="1331.3538080000001" table:style-name="ce21">
            <text:p><text:s/>1.331,35<text:s/></text:p>
          </table:table-cell>
          <table:table-cell office:value-type="float" office:value="98116.643127379968" table:formula="of:=[.K50]*[.J50]" table:style-name="ce17">
            <text:p><text:s/>98.116,64<text:s/></text:p>
          </table:table-cell>
          <table:table-cell office:value-type="percentage" office:value="0.96978362879792002" table:formula="of:=[.K50]/[.I50]" table:style-name="ce39">
            <text:p>96,98%</text:p>
          </table:table-cell>
          <table:table-cell office:value-type="float" office:value="0" table:style-name="ce49">
            <text:p>0,00</text:p>
          </table:table-cell>
          <table:table-cell office:value-type="float" office:value="0" table:formula="of:=[.N50]*[.J50]" table:style-name="ce41">
            <text:p><text:s/>-<text:s/></text:p>
          </table:table-cell>
          <table:table-cell office:value-type="percentage" office:value="0" table:formula="of:=[.N50]/[.I50]" table:style-name="ce39">
            <text:p>0,00%</text:p>
          </table:table-cell>
          <table:table-cell office:value-type="float" office:value="1331.3538080000001" table:formula="of:=[.K50]+[.N50]" table:style-name="ce42">
            <text:p><text:s/>1.331,35<text:s/></text:p>
          </table:table-cell>
          <table:table-cell office:value-type="float" office:value="98116.643127379968" table:formula="of:=[.L50]+[.O50]" table:style-name="ce43">
            <text:p><text:s/>98.116,64<text:s/></text:p>
          </table:table-cell>
          <table:table-cell office:value-type="percentage" office:value="0.96978362879792002" table:formula="of:=[.M50]+[.P50]" table:style-name="ce202">
            <text:p>96,98%</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4.2.2</text:p>
          </table:table-cell>
          <table:table-cell office:value-type="string" table:style-name="ce15">
            <text:p>Fornecimento, preparo e aplicação de concreto Fck = 30 MPa (com brita 1 e 2) - (5% de perdas já incluído no custo)</text:p>
          </table:table-cell>
          <table:table-cell office:value-type="string" table:style-name="ce16">
            <text:p><text:s/>m³</text:p>
          </table:table-cell>
          <table:table-cell office:value-type="float" office:value="225.3" table:style-name="ce38">
            <text:p><text:s/>225,30<text:s/></text:p>
          </table:table-cell>
          <table:table-cell office:value-type="float" office:value="24.2224678" table:style-name="ce38">
            <text:p><text:s/>24,2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49.52246780000002" table:formula="of:=[.D51]+[.E51]+[.G51]-[.F51]-[.H51]" table:style-name="ce38">
            <text:p><text:s/>249,52<text:s/></text:p>
          </table:table-cell>
          <table:table-cell office:value-type="float" office:value="858.60998668442096" table:style-name="ce17">
            <text:p><text:s/>858,61<text:s/></text:p>
          </table:table-cell>
          <table:table-cell office:value-type="float" office:value="244.67232175999999" table:style-name="ce21">
            <text:p><text:s/>244,67<text:s/></text:p>
          </table:table-cell>
          <table:table-cell office:value-type="float" office:value="210078.09892839994" table:formula="of:=[.K51]*[.J51]" table:style-name="ce17">
            <text:p><text:s/>210.078,10<text:s/></text:p>
          </table:table-cell>
          <table:table-cell office:value-type="percentage" office:value="0.98056228730517536" table:formula="of:=[.K51]/[.I51]" table:style-name="ce39">
            <text:p>98,06%</text:p>
          </table:table-cell>
          <table:table-cell table:style-name="ce49"/>
          <table:table-cell office:value-type="float" office:value="0" table:formula="of:=[.N51]*[.J51]" table:style-name="ce41">
            <text:p><text:s/>-<text:s/></text:p>
          </table:table-cell>
          <table:table-cell office:value-type="percentage" office:value="0" table:formula="of:=[.N51]/[.I51]" table:style-name="ce39">
            <text:p>0,00%</text:p>
          </table:table-cell>
          <table:table-cell office:value-type="float" office:value="244.67232175999999" table:formula="of:=[.K51]+[.N51]" table:style-name="ce42">
            <text:p><text:s/>244,67<text:s/></text:p>
          </table:table-cell>
          <table:table-cell office:value-type="float" office:value="210078.09892839994" table:formula="of:=[.L51]+[.O51]" table:style-name="ce43">
            <text:p><text:s/>210.078,10<text:s/></text:p>
          </table:table-cell>
          <table:table-cell office:value-type="percentage" office:value="0.98056228730517536" table:formula="of:=[.M51]+[.P51]" table:style-name="ce202">
            <text:p>98,06%</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4.2.3</text:p>
          </table:table-cell>
          <table:table-cell office:value-type="string" table:style-name="ce15">
            <text:p>Fornecimento, preparo e aplicação de concreto magro com consumo mínimo de cimento de 250 kg/m3 (brita 1 e 2) - (5% de perdas já incluído no custo)</text:p>
          </table:table-cell>
          <table:table-cell office:value-type="string" table:style-name="ce16">
            <text:p><text:s/>m³</text:p>
          </table:table-cell>
          <table:table-cell office:value-type="float" office:value="50.7" table:style-name="ce38">
            <text:p><text:s/>50,70<text:s/></text:p>
          </table:table-cell>
          <table:table-cell office:value-type="float" office:value="1.3629652999999999" table:style-name="ce38">
            <text:p><text:s/>1,3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2.062965300000002" table:formula="of:=[.D52]+[.E52]+[.G52]-[.F52]-[.H52]" table:style-name="ce38">
            <text:p><text:s/>52,06<text:s/></text:p>
          </table:table-cell>
          <table:table-cell office:value-type="float" office:value="762.07988165680501" table:style-name="ce17">
            <text:p><text:s/>762,08<text:s/></text:p>
          </table:table-cell>
          <table:table-cell office:value-type="float" office:value="50.554631700000002" table:style-name="ce21">
            <text:p><text:s/>50,55<text:s/></text:p>
          </table:table-cell>
          <table:table-cell office:value-type="float" office:value="38526.667743139362" table:formula="of:=[.K52]*[.J52]" table:style-name="ce17">
            <text:p><text:s/>38.526,67<text:s/></text:p>
          </table:table-cell>
          <table:table-cell office:value-type="percentage" office:value="0.97102866516901987" table:formula="of:=[.K52]/[.I52]" table:style-name="ce39">
            <text:p>97,10%</text:p>
          </table:table-cell>
          <table:table-cell table:style-name="ce49"/>
          <table:table-cell office:value-type="float" office:value="0" table:formula="of:=[.N52]*[.J52]" table:style-name="ce41">
            <text:p><text:s/>-<text:s/></text:p>
          </table:table-cell>
          <table:table-cell office:value-type="percentage" office:value="0" table:formula="of:=[.N52]/[.I52]" table:style-name="ce39">
            <text:p>0,00%</text:p>
          </table:table-cell>
          <table:table-cell office:value-type="float" office:value="50.554631700000002" table:formula="of:=[.K52]+[.N52]" table:style-name="ce42">
            <text:p><text:s/>50,55<text:s/></text:p>
          </table:table-cell>
          <table:table-cell office:value-type="float" office:value="38526.667743139362" table:formula="of:=[.L52]+[.O52]" table:style-name="ce43">
            <text:p><text:s/>38.526,67<text:s/></text:p>
          </table:table-cell>
          <table:table-cell office:value-type="percentage" office:value="0.97102866516901987" table:formula="of:=[.M52]+[.P52]" table:style-name="ce202">
            <text:p>97,1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4.2.4</text:p>
          </table:table-cell>
          <table:table-cell office:value-type="string" table:style-name="ce15">
            <text:p>Fornecimento, dobragem e colocação em fôrma, de armadura CA-60 B fina, diâmetro de 4.0 a 7.0mm</text:p>
          </table:table-cell>
          <table:table-cell office:value-type="string" table:style-name="ce16">
            <text:p><text:s/>kg</text:p>
          </table:table-cell>
          <table:table-cell office:value-type="float" office:value="3886" table:style-name="ce38">
            <text:p><text:s/>3.886,00<text:s/></text:p>
          </table:table-cell>
          <table:table-cell office:value-type="float" office:value="110.20480000000001" table:style-name="ce38">
            <text:p><text:s/>110,20<text:s/></text:p>
          </table:table-cell>
          <table:table-cell office:value-type="float" office:value="0" table:style-name="ce38">
            <text:p><text:s/>-<text:s/></text:p>
          </table:table-cell>
          <table:table-cell office:value-type="float" office:value="20.647600000000001" table:style-name="ce38">
            <text:p><text:s/>20,65<text:s/></text:p>
          </table:table-cell>
          <table:table-cell office:value-type="float" office:value="0" table:style-name="ce38">
            <text:p><text:s/>-<text:s/></text:p>
          </table:table-cell>
          <table:table-cell office:value-type="float" office:value="4016.8523999999998" table:formula="of:=[.D53]+[.E53]+[.G53]-[.F53]-[.H53]" table:style-name="ce38">
            <text:p><text:s/>4.016,85<text:s/></text:p>
          </table:table-cell>
          <table:table-cell office:value-type="float" office:value="11.750334000000001" table:style-name="ce17">
            <text:p><text:s/>11,75<text:s/></text:p>
          </table:table-cell>
          <table:table-cell office:value-type="float" office:value="3986.9153200000001" table:style-name="ce21">
            <text:p><text:s/>3.986,92<text:s/></text:p>
          </table:table-cell>
          <table:table-cell office:value-type="float" office:value="46847.586639716879" table:formula="of:=[.K53]*[.J53]" table:style-name="ce17">
            <text:p><text:s/>46.847,59<text:s/></text:p>
          </table:table-cell>
          <table:table-cell office:value-type="percentage" office:value="0.99254712968791192" table:formula="of:=[.K53]/[.I53]" table:style-name="ce39">
            <text:p>99,25%</text:p>
          </table:table-cell>
          <table:table-cell office:value-type="float" office:value="20.7" table:style-name="ce49">
            <text:p>20,70</text:p>
          </table:table-cell>
          <table:table-cell office:value-type="float" office:value="243.2319138" table:formula="of:=[.N53]*[.J53]" table:style-name="ce41">
            <text:p><text:s/>243,23<text:s/></text:p>
          </table:table-cell>
          <table:table-cell office:value-type="percentage" office:value="5.1532886794645478E-3" table:formula="of:=[.N53]/[.I53]" table:style-name="ce39">
            <text:p>0,52%</text:p>
          </table:table-cell>
          <table:table-cell office:value-type="float" office:value="4007.6153199999999" table:formula="of:=[.K53]+[.N53]" table:style-name="ce42">
            <text:p><text:s/>4.007,62<text:s/></text:p>
          </table:table-cell>
          <table:table-cell office:value-type="float" office:value="47090.818553516881" table:formula="of:=[.L53]+[.O53]" table:style-name="ce43">
            <text:p><text:s/>47.090,82<text:s/></text:p>
          </table:table-cell>
          <table:table-cell office:value-type="percentage" office:value="0.99770041836737644" table:formula="of:=[.M53]+[.P53]" table:style-name="ce202">
            <text:p>99,77%</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4.2.5</text:p>
          </table:table-cell>
          <table:table-cell office:value-type="string" table:style-name="ce15">
            <text:p>Fornecimento, dobragem e colocação em fôrma, de armadura CA-50 A média, diâmetro de 6.3 a 10.0 mm</text:p>
          </table:table-cell>
          <table:table-cell office:value-type="string" table:style-name="ce16">
            <text:p><text:s/>kg</text:p>
          </table:table-cell>
          <table:table-cell office:value-type="float" office:value="5586" table:style-name="ce38">
            <text:p><text:s/>5.586,00<text:s/></text:p>
          </table:table-cell>
          <table:table-cell office:value-type="float" office:value="967.39760000000001" table:style-name="ce38">
            <text:p><text:s/>967,40<text:s/></text:p>
          </table:table-cell>
          <table:table-cell office:value-type="float" office:value="0" table:style-name="ce38">
            <text:p><text:s/>-<text:s/></text:p>
          </table:table-cell>
          <table:table-cell office:value-type="float" office:value="130.40948" table:style-name="ce38">
            <text:p><text:s/>130,41<text:s/></text:p>
          </table:table-cell>
          <table:table-cell office:value-type="float" office:value="0" table:style-name="ce38">
            <text:p><text:s/>-<text:s/></text:p>
          </table:table-cell>
          <table:table-cell office:value-type="float" office:value="6683.8070800000005" table:formula="of:=[.D54]+[.E54]+[.G54]-[.F54]-[.H54]" table:style-name="ce38">
            <text:p><text:s/>6.683,81<text:s/></text:p>
          </table:table-cell>
          <table:table-cell office:value-type="float" office:value="11.302823999999999" table:style-name="ce17">
            <text:p><text:s/>11,30<text:s/></text:p>
          </table:table-cell>
          <table:table-cell office:value-type="float" office:value="6550.7203799999997" table:style-name="ce21">
            <text:p><text:s/>6.550,72<text:s/></text:p>
          </table:table-cell>
          <table:table-cell office:value-type="float" office:value="74041.639528353116" table:formula="of:=[.K54]*[.J54]" table:style-name="ce17">
            <text:p><text:s/>74.041,64<text:s/></text:p>
          </table:table-cell>
          <table:table-cell office:value-type="percentage" office:value="0.98008818949932941" table:formula="of:=[.K54]/[.I54]" table:style-name="ce39">
            <text:p>98,01%</text:p>
          </table:table-cell>
          <table:table-cell office:value-type="float" office:value="48.64" table:style-name="ce49">
            <text:p>48,64</text:p>
          </table:table-cell>
          <table:table-cell office:value-type="float" office:value="549.76935935999995" table:formula="of:=[.N54]*[.J54]" table:style-name="ce41">
            <text:p><text:s/>549,77<text:s/></text:p>
          </table:table-cell>
          <table:table-cell office:value-type="percentage" office:value="7.2772896371509268E-3" table:formula="of:=[.N54]/[.I54]" table:style-name="ce39">
            <text:p>0,73%</text:p>
          </table:table-cell>
          <table:table-cell office:value-type="float" office:value="6599.3603800000001" table:formula="of:=[.K54]+[.N54]" table:style-name="ce42">
            <text:p><text:s/>6.599,36<text:s/></text:p>
          </table:table-cell>
          <table:table-cell office:value-type="float" office:value="74591.408887713114" table:formula="of:=[.L54]+[.O54]" table:style-name="ce43">
            <text:p><text:s/>74.591,41<text:s/></text:p>
          </table:table-cell>
          <table:table-cell office:value-type="percentage" office:value="0.98736547913648032" table:formula="of:=[.M54]+[.P54]" table:style-name="ce202">
            <text:p>98,74%</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4.2.6</text:p>
          </table:table-cell>
          <table:table-cell office:value-type="string" table:style-name="ce15">
            <text:p>Fornecimento, dobragem e colocação em fôrma, de armadura CA-50 A grossa diâmetro de 12.5 a 25.0 mm (1/2 a 1")</text:p>
          </table:table-cell>
          <table:table-cell office:value-type="string" table:style-name="ce16">
            <text:p><text:s/>kg</text:p>
          </table:table-cell>
          <table:table-cell office:value-type="float" office:value="9427" table:style-name="ce38">
            <text:p><text:s/>9.427,00<text:s/></text:p>
          </table:table-cell>
          <table:table-cell office:value-type="float" office:value="284.24599999999901" table:style-name="ce38">
            <text:p><text:s/>284,25<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711.2459999999992" table:formula="of:=[.D55]+[.E55]+[.G55]-[.F55]-[.H55]" table:style-name="ce38">
            <text:p><text:s/>9.711,25<text:s/></text:p>
          </table:table-cell>
          <table:table-cell office:value-type="float" office:value="11.622474" table:style-name="ce17">
            <text:p><text:s/>11,62<text:s/></text:p>
          </table:table-cell>
          <table:table-cell office:value-type="float" office:value="9611.7577000000001" table:style-name="ce21">
            <text:p><text:s/>9.611,76<text:s/></text:p>
          </table:table-cell>
          <table:table-cell office:value-type="float" office:value="111712.40396254981" table:formula="of:=[.K55]*[.J55]" table:style-name="ce17">
            <text:p><text:s/>111.712,40<text:s/></text:p>
          </table:table-cell>
          <table:table-cell office:value-type="percentage" office:value="0.98975535168195727" table:formula="of:=[.K55]/[.I55]" table:style-name="ce39">
            <text:p>98,98%</text:p>
          </table:table-cell>
          <table:table-cell table:style-name="ce49"/>
          <table:table-cell office:value-type="float" office:value="0" table:formula="of:=[.N55]*[.J55]" table:style-name="ce41">
            <text:p><text:s/>-<text:s/></text:p>
          </table:table-cell>
          <table:table-cell office:value-type="percentage" office:value="0" table:formula="of:=[.N55]/[.I55]" table:style-name="ce39">
            <text:p>0,00%</text:p>
          </table:table-cell>
          <table:table-cell office:value-type="float" office:value="9611.7577000000001" table:formula="of:=[.K55]+[.N55]" table:style-name="ce42">
            <text:p><text:s/>9.611,76<text:s/></text:p>
          </table:table-cell>
          <table:table-cell office:value-type="float" office:value="111712.40396254981" table:formula="of:=[.L55]+[.O55]" table:style-name="ce43">
            <text:p><text:s/>111.712,40<text:s/></text:p>
          </table:table-cell>
          <table:table-cell office:value-type="percentage" office:value="0.98975535168195727" table:formula="of:=[.M55]+[.P55]" table:style-name="ce202">
            <text:p>98,98%</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4.3</text:p>
          </table:table-cell>
          <table:table-cell office:value-type="string" table:style-name="ce32">
            <text:p>SUPER-ESTRUTURA</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4.3.1</text:p>
          </table:table-cell>
          <table:table-cell office:value-type="string" table:style-name="ce15">
            <text:p>Forma de chapas madeira compensada resinada, esp. 12mm, levando-se em conta a utilização 3 vezes, reforçadas com sarrafos de madeira de 2.5 x 10.0cm (incl material, corte, montagem, escoras em eucalipto e desforma)</text:p>
          </table:table-cell>
          <table:table-cell office:value-type="string" table:style-name="ce16">
            <text:p><text:s/>m²</text:p>
          </table:table-cell>
          <table:table-cell office:value-type="float" office:value="3793" table:style-name="ce38">
            <text:p><text:s/>3.793,00<text:s/></text:p>
          </table:table-cell>
          <table:table-cell office:value-type="float" office:value="223.36" table:style-name="ce38">
            <text:p><text:s/>223,3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016.36" table:formula="of:=[.D57]+[.E57]+[.G57]-[.F57]-[.H57]" table:style-name="ce38">
            <text:p><text:s/>4.016,36<text:s/></text:p>
          </table:table-cell>
          <table:table-cell office:value-type="float" office:value="119.13820800000001" table:style-name="ce17">
            <text:p><text:s/>119,14<text:s/></text:p>
          </table:table-cell>
          <table:table-cell office:value-type="float" office:value="3984.21840647" table:style-name="ce21">
            <text:p><text:s/>3.984,22<text:s/></text:p>
          </table:table-cell>
          <table:table-cell office:value-type="float" office:value="474672.64122745144" table:formula="of:=[.K57]*[.J57]" table:style-name="ce17">
            <text:p><text:s/>474.672,64<text:s/></text:p>
          </table:table-cell>
          <table:table-cell office:value-type="percentage" office:value="0.99199733252746269" table:formula="of:=[.K57]/[.I57]" table:style-name="ce39">
            <text:p>99,20%</text:p>
          </table:table-cell>
          <table:table-cell table:style-name="ce49"/>
          <table:table-cell office:value-type="float" office:value="0" table:formula="of:=[.N57]*[.J57]" table:style-name="ce41">
            <text:p><text:s/>-<text:s/></text:p>
          </table:table-cell>
          <table:table-cell office:value-type="percentage" office:value="0" table:formula="of:=[.N57]/[.I57]" table:style-name="ce39">
            <text:p>0,00%</text:p>
          </table:table-cell>
          <table:table-cell office:value-type="float" office:value="3984.21840647" table:formula="of:=[.K57]+[.N57]" table:style-name="ce42">
            <text:p><text:s/>3.984,22<text:s/></text:p>
          </table:table-cell>
          <table:table-cell office:value-type="float" office:value="474672.64122745144" table:formula="of:=[.L57]+[.O57]" table:style-name="ce43">
            <text:p><text:s/>474.672,64<text:s/></text:p>
          </table:table-cell>
          <table:table-cell office:value-type="percentage" office:value="0.99199733252746269" table:formula="of:=[.M57]+[.P57]" table:style-name="ce202">
            <text:p>99,2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4.3.2</text:p>
          </table:table-cell>
          <table:table-cell office:value-type="string" table:style-name="ce15">
            <text:p>Fornecimento e aplicação de concreto USINADO Fck=30 MPa - considerando BOMBEAMENTO (5% de perdas já incluído no custo) (6% de taxa p/ concr. bombeavel)</text:p>
          </table:table-cell>
          <table:table-cell office:value-type="string" table:style-name="ce16">
            <text:p><text:s/>m³</text:p>
          </table:table-cell>
          <table:table-cell office:value-type="float" office:value="481.7" table:style-name="ce38">
            <text:p><text:s/>481,70<text:s/></text:p>
          </table:table-cell>
          <table:table-cell office:value-type="float" office:value="34.5943071055" table:style-name="ce38">
            <text:p><text:s/>34,5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16.29430710550002" table:formula="of:=[.D58]+[.E58]+[.G58]-[.F58]-[.H58]" table:style-name="ce38">
            <text:p><text:s/>516,29<text:s/></text:p>
          </table:table-cell>
          <table:table-cell office:value-type="float" office:value="623.83998339215304" table:style-name="ce17">
            <text:p><text:s/>623,84<text:s/></text:p>
          </table:table-cell>
          <table:table-cell office:value-type="float" office:value="515.52078056050004" table:style-name="ce21">
            <text:p><text:s/>515,52<text:s/></text:p>
          </table:table-cell>
          <table:table-cell office:value-type="float" office:value="321602.47518317209" table:formula="of:=[.K58]*[.J58]" table:style-name="ce17">
            <text:p><text:s/>321.602,48<text:s/></text:p>
          </table:table-cell>
          <table:table-cell office:value-type="percentage" office:value="0.99850177208163193" table:formula="of:=[.K58]/[.I58]" table:style-name="ce39">
            <text:p>99,85%</text:p>
          </table:table-cell>
          <table:table-cell table:style-name="ce49"/>
          <table:table-cell office:value-type="float" office:value="0" table:formula="of:=[.N58]*[.J58]" table:style-name="ce41">
            <text:p><text:s/>-<text:s/></text:p>
          </table:table-cell>
          <table:table-cell office:value-type="percentage" office:value="0" table:formula="of:=[.N58]/[.I58]" table:style-name="ce39">
            <text:p>0,00%</text:p>
          </table:table-cell>
          <table:table-cell office:value-type="float" office:value="515.52078056050004" table:formula="of:=[.K58]+[.N58]" table:style-name="ce42">
            <text:p><text:s/>515,52<text:s/></text:p>
          </table:table-cell>
          <table:table-cell office:value-type="float" office:value="321602.47518317209" table:formula="of:=[.L58]+[.O58]" table:style-name="ce43">
            <text:p><text:s/>321.602,48<text:s/></text:p>
          </table:table-cell>
          <table:table-cell office:value-type="percentage" office:value="0.99850177208163193" table:formula="of:=[.M58]+[.P58]" table:style-name="ce202">
            <text:p>99,85%</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4.3.3</text:p>
          </table:table-cell>
          <table:table-cell office:value-type="string" table:style-name="ce15">
            <text:p>Fornecimento, dobragem e colocação em fôrma, de armadura CA-60 B fina, diâmetro de 4.0 a 7.0mm</text:p>
          </table:table-cell>
          <table:table-cell office:value-type="string" table:style-name="ce16">
            <text:p><text:s/>kg</text:p>
          </table:table-cell>
          <table:table-cell office:value-type="float" office:value="4067" table:style-name="ce38">
            <text:p><text:s/>4.067,00<text:s/></text:p>
          </table:table-cell>
          <table:table-cell office:value-type="float" office:value="112.05889999999999" table:style-name="ce38">
            <text:p><text:s/>112,0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179.0589" table:formula="of:=[.D59]+[.E59]+[.G59]-[.F59]-[.H59]" table:style-name="ce38">
            <text:p><text:s/>4.179,06<text:s/></text:p>
          </table:table-cell>
          <table:table-cell office:value-type="float" office:value="11.733791999999999" table:style-name="ce17">
            <text:p><text:s/>11,73<text:s/></text:p>
          </table:table-cell>
          <table:table-cell office:value-type="float" office:value="4178.3806199999999" table:style-name="ce21">
            <text:p><text:s/>4.178,38<text:s/></text:p>
          </table:table-cell>
          <table:table-cell office:value-type="float" office:value="49028.249091911035" table:formula="of:=[.K59]*[.J59]" table:style-name="ce17">
            <text:p><text:s/>49.028,25<text:s/></text:p>
          </table:table-cell>
          <table:table-cell office:value-type="percentage" office:value="0.99983769551560997" table:formula="of:=[.K59]/[.I59]" table:style-name="ce39">
            <text:p>99,98%</text:p>
          </table:table-cell>
          <table:table-cell table:style-name="ce49"/>
          <table:table-cell office:value-type="float" office:value="0" table:formula="of:=[.N59]*[.J59]" table:style-name="ce41">
            <text:p><text:s/>-<text:s/></text:p>
          </table:table-cell>
          <table:table-cell office:value-type="percentage" office:value="0" table:formula="of:=[.N59]/[.I59]" table:style-name="ce39">
            <text:p>0,00%</text:p>
          </table:table-cell>
          <table:table-cell office:value-type="float" office:value="4178.3806199999999" table:formula="of:=[.K59]+[.N59]" table:style-name="ce42">
            <text:p><text:s/>4.178,38<text:s/></text:p>
          </table:table-cell>
          <table:table-cell office:value-type="float" office:value="49028.249091911035" table:formula="of:=[.L59]+[.O59]" table:style-name="ce43">
            <text:p><text:s/>49.028,25<text:s/></text:p>
          </table:table-cell>
          <table:table-cell office:value-type="percentage" office:value="0.99983769551560997" table:formula="of:=[.M59]+[.P59]" table:style-name="ce202">
            <text:p>99,98%</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4.3.4</text:p>
          </table:table-cell>
          <table:table-cell office:value-type="string" table:style-name="ce15">
            <text:p>Fornecimento, dobragem e colocação em fôrma, de armadura CA-50 A média, diâmetro de 6.3 a 10.0 mm</text:p>
          </table:table-cell>
          <table:table-cell office:value-type="string" table:style-name="ce16">
            <text:p><text:s/>kg</text:p>
          </table:table-cell>
          <table:table-cell office:value-type="float" office:value="13959" table:style-name="ce38">
            <text:p><text:s/>13.959,00<text:s/></text:p>
          </table:table-cell>
          <table:table-cell office:value-type="float" office:value="2350.3285999999998" table:style-name="ce38">
            <text:p><text:s/>2.350,3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6309.328600000001" table:formula="of:=[.D60]+[.E60]+[.G60]-[.F60]-[.H60]" table:style-name="ce38">
            <text:p><text:s/>16.309,33<text:s/></text:p>
          </table:table-cell>
          <table:table-cell office:value-type="float" office:value="11.286911999999999" table:style-name="ce17">
            <text:p><text:s/>11,29<text:s/></text:p>
          </table:table-cell>
          <table:table-cell office:value-type="float" office:value="16300.77355" table:style-name="ce21">
            <text:p><text:s/>16.300,77<text:s/></text:p>
          </table:table-cell>
          <table:table-cell office:value-type="float" office:value="183985.39659077759" table:formula="of:=[.K60]*[.J60]" table:style-name="ce17">
            <text:p><text:s/>183.985,40<text:s/></text:p>
          </table:table-cell>
          <table:table-cell office:value-type="percentage" office:value="0.99947545050996145" table:formula="of:=[.K60]/[.I60]" table:style-name="ce39">
            <text:p>99,95%</text:p>
          </table:table-cell>
          <table:table-cell table:style-name="ce49"/>
          <table:table-cell office:value-type="float" office:value="0" table:formula="of:=[.N60]*[.J60]" table:style-name="ce41">
            <text:p><text:s/>-<text:s/></text:p>
          </table:table-cell>
          <table:table-cell office:value-type="percentage" office:value="0" table:formula="of:=[.N60]/[.I60]" table:style-name="ce39">
            <text:p>0,00%</text:p>
          </table:table-cell>
          <table:table-cell office:value-type="float" office:value="16300.77355" table:formula="of:=[.K60]+[.N60]" table:style-name="ce42">
            <text:p><text:s/>16.300,77<text:s/></text:p>
          </table:table-cell>
          <table:table-cell office:value-type="float" office:value="183985.39659077759" table:formula="of:=[.L60]+[.O60]" table:style-name="ce43">
            <text:p><text:s/>183.985,40<text:s/></text:p>
          </table:table-cell>
          <table:table-cell office:value-type="percentage" office:value="0.99947545050996145" table:formula="of:=[.M60]+[.P60]" table:style-name="ce202">
            <text:p>99,95%</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4.3.5</text:p>
          </table:table-cell>
          <table:table-cell office:value-type="string" table:style-name="ce15">
            <text:p>Fornecimento, dobragem e colocação em fôrma, de armadura CA-50 A grossa, diâmetro de 12.5 a 25.0mm</text:p>
          </table:table-cell>
          <table:table-cell office:value-type="string" table:style-name="ce16">
            <text:p><text:s/>kg</text:p>
          </table:table-cell>
          <table:table-cell office:value-type="float" office:value="12205" table:style-name="ce38">
            <text:p><text:s/>12.205,00<text:s/></text:p>
          </table:table-cell>
          <table:table-cell office:value-type="float" office:value="150.21226999999999" table:style-name="ce38">
            <text:p><text:s/>150,2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2355.21227" table:formula="of:=[.D61]+[.E61]+[.G61]-[.F61]-[.H61]" table:style-name="ce38">
            <text:p><text:s/>12.355,21<text:s/></text:p>
          </table:table-cell>
          <table:table-cell office:value-type="float" office:value="11.606112" table:style-name="ce17">
            <text:p><text:s/>11,61<text:s/></text:p>
          </table:table-cell>
          <table:table-cell office:value-type="float" office:value="12354.28325" table:style-name="ce21">
            <text:p><text:s/>12.354,28<text:s/></text:p>
          </table:table-cell>
          <table:table-cell office:value-type="float" office:value="143385.19507922401" table:formula="of:=[.K61]*[.J61]" table:style-name="ce17">
            <text:p><text:s/>143.385,20<text:s/></text:p>
          </table:table-cell>
          <table:table-cell office:value-type="percentage" office:value="0.99992480744323142" table:formula="of:=[.K61]/[.I61]" table:style-name="ce39">
            <text:p>99,99%</text:p>
          </table:table-cell>
          <table:table-cell table:style-name="ce49"/>
          <table:table-cell office:value-type="float" office:value="0" table:formula="of:=[.N61]*[.J61]" table:style-name="ce41">
            <text:p><text:s/>-<text:s/></text:p>
          </table:table-cell>
          <table:table-cell office:value-type="percentage" office:value="0" table:formula="of:=[.N61]/[.I61]" table:style-name="ce39">
            <text:p>0,00%</text:p>
          </table:table-cell>
          <table:table-cell office:value-type="float" office:value="12354.28325" table:formula="of:=[.K61]+[.N61]" table:style-name="ce42">
            <text:p><text:s/>12.354,28<text:s/></text:p>
          </table:table-cell>
          <table:table-cell office:value-type="float" office:value="143385.19507922401" table:formula="of:=[.L61]+[.O61]" table:style-name="ce43">
            <text:p><text:s/>143.385,20<text:s/></text:p>
          </table:table-cell>
          <table:table-cell office:value-type="percentage" office:value="0.99992480744323142" table:formula="of:=[.M61]+[.P61]" table:style-name="ce202">
            <text:p>99,99%</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5" table:style-name="ce25">
            <text:p>5</text:p>
          </table:table-cell>
          <table:table-cell office:value-type="string" table:style-name="ce26">
            <text:p>PAREDES E PAINÉIS</text:p>
          </table:table-cell>
          <table:table-cell table:number-columns-repeated="8" table:style-name="ce27"/>
          <table:table-cell table:style-name="ce28"/>
          <table:table-cell table:number-columns-repeated="2" table:style-name="ce27"/>
          <table:table-cell table:style-name="ce45"/>
          <table:table-cell office:value-type="currency" office:value="0" table:formula="of:=SUM([.O64:.O70])" table:style-name="ce30">
            <text:p>R$ 0,00</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5.1</text:p>
          </table:table-cell>
          <table:table-cell office:value-type="string" table:style-name="ce32">
            <text:p>ALVENARIA DE VEDAÇÃO</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5.1.1</text:p>
          </table:table-cell>
          <table:table-cell office:value-type="string" table:style-name="ce15">
            <text:p>Cobogó de concreto tipo cruzeta de 20 x 20 x 10 cm, assentado com argamassa de cimento, cal hidratada e areia no traço1:0,5:5, espessura das juntas de 10mm e espessura de parede 10cm</text:p>
          </table:table-cell>
          <table:table-cell office:value-type="string" table:style-name="ce16">
            <text:p><text:s/>m²</text:p>
          </table:table-cell>
          <table:table-cell office:value-type="float" office:value="14.08" table:style-name="ce38">
            <text:p><text:s/>14,0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64" table:style-name="ce38">
            <text:p><text:s/>2,64<text:s/></text:p>
          </table:table-cell>
          <table:table-cell office:value-type="float" office:value="11.44" table:formula="of:=[.D64]+[.E64]+[.G64]-[.F64]-[.H64]" table:style-name="ce38">
            <text:p><text:s/>11,44<text:s/></text:p>
          </table:table-cell>
          <table:table-cell office:value-type="float" office:value="233.29971590909099" table:style-name="ce17">
            <text:p><text:s/>233,30<text:s/></text:p>
          </table:table-cell>
          <table:table-cell office:value-type="float" office:value="11.44" table:style-name="ce21">
            <text:p><text:s/>11,44<text:s/></text:p>
          </table:table-cell>
          <table:table-cell office:value-type="float" office:value="2668.9487500000009" table:formula="of:=[.K64]*[.J64]" table:style-name="ce17">
            <text:p><text:s/>2.668,95<text:s/></text:p>
          </table:table-cell>
          <table:table-cell office:value-type="percentage" office:value="1" table:formula="of:=[.K64]/[.I64]" table:style-name="ce39">
            <text:p>100,00%</text:p>
          </table:table-cell>
          <table:table-cell table:style-name="ce49"/>
          <table:table-cell office:value-type="float" office:value="0" table:formula="of:=[.N64]*[.J64]" table:style-name="ce41">
            <text:p><text:s/>-<text:s/></text:p>
          </table:table-cell>
          <table:table-cell office:value-type="percentage" office:value="0" table:formula="of:=[.N64]/[.I64]" table:style-name="ce39">
            <text:p>0,00%</text:p>
          </table:table-cell>
          <table:table-cell office:value-type="float" office:value="11.44" table:formula="of:=[.K64]+[.N64]" table:style-name="ce42">
            <text:p><text:s/>11,44<text:s/></text:p>
          </table:table-cell>
          <table:table-cell office:value-type="float" office:value="2668.9487500000009" table:formula="of:=[.L64]+[.O64]" table:style-name="ce43">
            <text:p><text:s/>2.668,95<text:s/></text:p>
          </table:table-cell>
          <table:table-cell office:value-type="percentage" office:value="1" table:formula="of:=[.M64]+[.P64]"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5.2</text:p>
          </table:table-cell>
          <table:table-cell office:value-type="string" table:style-name="ce32">
            <text:p>PLACAS E PAINÉIS DIVISÓRIO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5.2.1</text:p>
          </table:table-cell>
          <table:table-cell office:value-type="string" table:style-name="ce15">
            <text:p>Divisória de granito com 3 cm de espessura, assentada com argamassa de cimento e areia no traço 1:3, na cor cinza</text:p>
          </table:table-cell>
          <table:table-cell office:value-type="string" table:style-name="ce16">
            <text:p><text:s/>m²</text:p>
          </table:table-cell>
          <table:table-cell office:value-type="float" office:value="51.31" table:style-name="ce38">
            <text:p><text:s/>51,3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1.31" table:formula="of:=[.D66]+[.E66]+[.G66]-[.F66]-[.H66]" table:style-name="ce38">
            <text:p><text:s/>51,31<text:s/></text:p>
          </table:table-cell>
          <table:table-cell office:value-type="float" office:value="485.860704" table:style-name="ce17">
            <text:p><text:s/>485,86<text:s/></text:p>
          </table:table-cell>
          <table:table-cell office:value-type="float" office:value="38.44" table:style-name="ce21">
            <text:p><text:s/>38,44<text:s/></text:p>
          </table:table-cell>
          <table:table-cell office:value-type="float" office:value="18676.485461759999" table:formula="of:=[.K66]*[.J66]" table:style-name="ce17">
            <text:p><text:s/>18.676,49<text:s/></text:p>
          </table:table-cell>
          <table:table-cell office:value-type="percentage" office:value="0.74917170142272449" table:formula="of:=[.K66]/[.I66]" table:style-name="ce39">
            <text:p>74,92%</text:p>
          </table:table-cell>
          <table:table-cell table:style-name="ce49"/>
          <table:table-cell office:value-type="float" office:value="0" table:formula="of:=[.N66]*[.J66]" table:style-name="ce41">
            <text:p><text:s/>-<text:s/></text:p>
          </table:table-cell>
          <table:table-cell office:value-type="percentage" office:value="0" table:formula="of:=[.N66]/[.I66]" table:style-name="ce39">
            <text:p>0,00%</text:p>
          </table:table-cell>
          <table:table-cell office:value-type="float" office:value="38.44" table:formula="of:=[.K66]+[.N66]" table:style-name="ce42">
            <text:p><text:s/>38,44<text:s/></text:p>
          </table:table-cell>
          <table:table-cell office:value-type="float" office:value="18676.485461759999" table:formula="of:=[.L66]+[.O66]" table:style-name="ce43">
            <text:p><text:s/>18.676,49<text:s/></text:p>
          </table:table-cell>
          <table:table-cell office:value-type="percentage" office:value="0.74917170142272449" table:formula="of:=[.M66]+[.P66]" table:style-name="ce202">
            <text:p>74,92%</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5.3</text:p>
          </table:table-cell>
          <table:table-cell office:value-type="string" table:style-name="ce32">
            <text:p>VERGAS/CONTRAVERGA</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5.3.1</text:p>
          </table:table-cell>
          <table:table-cell office:value-type="string" table:style-name="ce15">
            <text:p>Verga/contraverga reta de concreto armado 10 x 5 cm, Fck = 15 MPa, inclusive forma, armação e desforma</text:p>
          </table:table-cell>
          <table:table-cell office:value-type="string" table:style-name="ce16">
            <text:p><text:s/>m</text:p>
          </table:table-cell>
          <table:table-cell office:value-type="float" office:value="114.4" table:style-name="ce38">
            <text:p><text:s/>114,40<text:s/></text:p>
          </table:table-cell>
          <table:table-cell office:value-type="float" office:value="5.3" table:style-name="ce38">
            <text:p><text:s/>5,3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19.7" table:formula="of:=[.D68]+[.E68]+[.G68]-[.F68]-[.H68]" table:style-name="ce38">
            <text:p><text:s/>119,70<text:s/></text:p>
          </table:table-cell>
          <table:table-cell office:value-type="float" office:value="11.939947552447601" table:style-name="ce17">
            <text:p><text:s/>11,94<text:s/></text:p>
          </table:table-cell>
          <table:table-cell office:value-type="float" office:value="109.4" table:style-name="ce21">
            <text:p><text:s/>109,40<text:s/></text:p>
          </table:table-cell>
          <table:table-cell office:value-type="float" office:value="1306.2302622377676" table:formula="of:=[.K68]*[.J68]" table:style-name="ce17">
            <text:p><text:s/>1.306,23<text:s/></text:p>
          </table:table-cell>
          <table:table-cell office:value-type="percentage" office:value="0.91395154553049296" table:formula="of:=[.K68]/[.I68]" table:style-name="ce39">
            <text:p>91,40%</text:p>
          </table:table-cell>
          <table:table-cell table:style-name="ce49"/>
          <table:table-cell office:value-type="float" office:value="0" table:formula="of:=[.N68]*[.J68]" table:style-name="ce41">
            <text:p><text:s/>-<text:s/></text:p>
          </table:table-cell>
          <table:table-cell office:value-type="percentage" office:value="0" table:formula="of:=[.N68]/[.I68]" table:style-name="ce39">
            <text:p>0,00%</text:p>
          </table:table-cell>
          <table:table-cell office:value-type="float" office:value="109.4" table:formula="of:=[.K68]+[.N68]" table:style-name="ce42">
            <text:p><text:s/>109,40<text:s/></text:p>
          </table:table-cell>
          <table:table-cell office:value-type="float" office:value="1306.2302622377676" table:formula="of:=[.L68]+[.O68]" table:style-name="ce43">
            <text:p><text:s/>1.306,23<text:s/></text:p>
          </table:table-cell>
          <table:table-cell office:value-type="percentage" office:value="0.91395154553049296" table:formula="of:=[.M68]+[.P68]" table:style-name="ce202">
            <text:p>91,4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5.4</text:p>
          </table:table-cell>
          <table:table-cell office:value-type="string" table:style-name="ce32">
            <text:p>ALVENARIA DE VEDAÇÃO EMPREGANDO ARGAMASSA DE CIMENTO, CAL E AREIA</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5.4.1</text:p>
          </table:table-cell>
          <table:table-cell office:value-type="string" table:style-name="ce15">
            <text:p>Alvenaria de blocos cerâmicos 10 furos 10x20x20cm, assentados c/argamassa de cimento, cal hidratada CH1 e areia traço 1:0,5:8, esp. das juntas 12mm e esp. das paredes s/revestimento, 10cm (bloco comprado na fábrica, posto obra)</text:p>
          </table:table-cell>
          <table:table-cell office:value-type="string" table:style-name="ce16">
            <text:p><text:s/>m²</text:p>
          </table:table-cell>
          <table:table-cell office:value-type="float" office:value="1978.1" table:style-name="ce38">
            <text:p><text:s/>1.978,10<text:s/></text:p>
          </table:table-cell>
          <table:table-cell office:value-type="float" office:value="179.7713" table:style-name="ce38">
            <text:p><text:s/>179,7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1.8" table:style-name="ce38">
            <text:p><text:s/>91,80<text:s/></text:p>
          </table:table-cell>
          <table:table-cell office:value-type="float" office:value="2066.0712999999996" table:formula="of:=[.D70]+[.E70]+[.G70]-[.F70]-[.H70]" table:style-name="ce38">
            <text:p><text:s/>2.066,07<text:s/></text:p>
          </table:table-cell>
          <table:table-cell office:value-type="float" office:value="60.430943999999997" table:style-name="ce17">
            <text:p><text:s/>60,43<text:s/></text:p>
          </table:table-cell>
          <table:table-cell office:value-type="float" office:value="2060.8166999999999" table:style-name="ce21">
            <text:p><text:s/>2.060,82<text:s/></text:p>
          </table:table-cell>
          <table:table-cell office:value-type="float" office:value="124537.09859196478" table:formula="of:=[.K70]*[.J70]" table:style-name="ce17">
            <text:p><text:s/>124.537,10<text:s/></text:p>
          </table:table-cell>
          <table:table-cell office:value-type="percentage" office:value="0.99745671894285559" table:formula="of:=[.K70]/[.I70]" table:style-name="ce39">
            <text:p>99,75%</text:p>
          </table:table-cell>
          <table:table-cell table:style-name="ce52"/>
          <table:table-cell office:value-type="float" office:value="0" table:formula="of:=[.N70]*[.J70]" table:style-name="ce41">
            <text:p><text:s/>-<text:s/></text:p>
          </table:table-cell>
          <table:table-cell office:value-type="percentage" office:value="0" table:formula="of:=[.N70]/[.I70]" table:style-name="ce39">
            <text:p>0,00%</text:p>
          </table:table-cell>
          <table:table-cell office:value-type="float" office:value="2060.8166999999999" table:formula="of:=[.K70]+[.N70]" table:style-name="ce42">
            <text:p><text:s/>2.060,82<text:s/></text:p>
          </table:table-cell>
          <table:table-cell office:value-type="float" office:value="124537.09859196478" table:formula="of:=[.L70]+[.O70]" table:style-name="ce43">
            <text:p><text:s/>124.537,10<text:s/></text:p>
          </table:table-cell>
          <table:table-cell office:value-type="percentage" office:value="0.99745671894285559" table:formula="of:=[.M70]+[.P70]" table:style-name="ce202">
            <text:p>99,75%</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6" table:style-name="ce25">
            <text:p>6</text:p>
          </table:table-cell>
          <table:table-cell office:value-type="string" table:style-name="ce26">
            <text:p>ESQUADRIAS DE MADEIRA</text:p>
          </table:table-cell>
          <table:table-cell table:number-columns-repeated="8" table:style-name="ce27"/>
          <table:table-cell table:style-name="ce28"/>
          <table:table-cell table:number-columns-repeated="2" table:style-name="ce27"/>
          <table:table-cell table:style-name="ce45"/>
          <table:table-cell office:value-type="currency" office:value="-885.34588799999995" table:formula="of:=SUM([.O73:.O77])" table:style-name="ce30">
            <text:p>-R$ 885,35</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6.1</text:p>
          </table:table-cell>
          <table:table-cell office:value-type="string" table:style-name="ce32">
            <text:p>MARCOS E ALIZARE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6">
          <table:table-cell office:value-type="string" table:style-name="ce50">
            <text:p>6.1.1</text:p>
          </table:table-cell>
          <table:table-cell office:value-type="string" table:style-name="ce15">
            <text:p>Marco de madeira de lei de 1ª (Peroba, Ipê, Angelim Pedra ou equivalente) com 15 x 3 cm de batente, nas dimensões de 0.90 x 2.10 m</text:p>
          </table:table-cell>
          <table:table-cell office:value-type="string" table:style-name="ce16">
            <text:p><text:s/>und</text:p>
          </table:table-cell>
          <table:table-cell office:value-type="float" office:value="40" table:style-name="ce38">
            <text:p><text:s/>40,00<text:s/></text:p>
          </table:table-cell>
          <table:table-cell office:value-type="float" office:value="6.4" table:style-name="ce38">
            <text:p><text:s/>6,4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6.4" table:formula="of:=[.D73]+[.E73]+[.G73]-[.F73]-[.H73]" table:style-name="ce38">
            <text:p><text:s/>46,40<text:s/></text:p>
          </table:table-cell>
          <table:table-cell office:value-type="float" office:value="368.893056" table:style-name="ce17">
            <text:p><text:s/>368,89<text:s/></text:p>
          </table:table-cell>
          <table:table-cell office:value-type="float" office:value="40.200000000000003" table:style-name="ce21">
            <text:p><text:s/>40,20<text:s/></text:p>
          </table:table-cell>
          <table:table-cell office:value-type="float" office:value="14829.5008512" table:formula="of:=[.K73]*[.J73]" table:style-name="ce17">
            <text:p><text:s/>14.829,50<text:s/></text:p>
          </table:table-cell>
          <table:table-cell office:value-type="percentage" office:value="0.86637931034482762" table:formula="of:=[.K73]/[.I73]" table:style-name="ce39">
            <text:p>86,64%</text:p>
          </table:table-cell>
          <table:table-cell table:style-name="ce40"/>
          <table:table-cell office:value-type="float" office:value="0" table:formula="of:=[.N73]*[.J73]" table:style-name="ce41">
            <text:p><text:s/>-<text:s/></text:p>
          </table:table-cell>
          <table:table-cell office:value-type="percentage" office:value="0" table:formula="of:=[.N73]/[.I73]" table:style-name="ce39">
            <text:p>0,00%</text:p>
          </table:table-cell>
          <table:table-cell office:value-type="float" office:value="40.200000000000003" table:formula="of:=[.K73]+[.N73]" table:style-name="ce42">
            <text:p><text:s/>40,20<text:s/></text:p>
          </table:table-cell>
          <table:table-cell office:value-type="float" office:value="14829.5008512" table:formula="of:=[.L73]+[.O73]" table:style-name="ce43">
            <text:p><text:s/>14.829,50<text:s/></text:p>
          </table:table-cell>
          <table:table-cell office:value-type="percentage" office:value="0.86637931034482762" table:formula="of:=[.M73]+[.P73]" table:style-name="ce202">
            <text:p>86,64%</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6.2</text:p>
          </table:table-cell>
          <table:table-cell office:value-type="string" table:style-name="ce32">
            <text:p>PORTA EM MADEIRA DE LEI TIPO ANGELIM PEDRA OU EQUIV.</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6.2.1</text:p>
          </table:table-cell>
          <table:table-cell office:value-type="string" table:style-name="ce15">
            <text:p>Porta em madeira de lei tipo angelim pedra ou equiv.c/enchimento em madeira 1a.qualidade esp. 30mm p/ pintura, inclusive alizares, dobradiças e fechadura externa em latão cromado LaFonte ou equiv., exclusive marco, nas dim.: 0.90 x 2.10 m</text:p>
          </table:table-cell>
          <table:table-cell office:value-type="string" table:style-name="ce16">
            <text:p><text:s/>und</text:p>
          </table:table-cell>
          <table:table-cell office:value-type="float" office:value="35" table:style-name="ce38">
            <text:p><text:s/>35,00<text:s/></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6" table:formula="of:=[.D75]+[.E75]+[.G75]-[.F75]-[.H75]" table:style-name="ce38">
            <text:p><text:s/>36,00<text:s/></text:p>
          </table:table-cell>
          <table:table-cell office:value-type="float" office:value="1010.370144" table:style-name="ce17">
            <text:p><text:s/>1.010,37<text:s/></text:p>
          </table:table-cell>
          <table:table-cell office:value-type="float" office:value="35" table:style-name="ce21">
            <text:p><text:s/>35,00<text:s/></text:p>
          </table:table-cell>
          <table:table-cell office:value-type="float" office:value="35362.955040000001" table:formula="of:=[.K75]*[.J75]" table:style-name="ce17">
            <text:p><text:s/>35.362,96<text:s/></text:p>
          </table:table-cell>
          <table:table-cell office:value-type="percentage" office:value="0.97222222222222221" table:formula="of:=[.K75]/[.I75]" table:style-name="ce39">
            <text:p>97,22%</text:p>
          </table:table-cell>
          <table:table-cell table:style-name="ce52"/>
          <table:table-cell office:value-type="float" office:value="0" table:formula="of:=[.N75]*[.J75]" table:style-name="ce41">
            <text:p><text:s/>-<text:s/></text:p>
          </table:table-cell>
          <table:table-cell office:value-type="percentage" office:value="0" table:formula="of:=[.N75]/[.I75]" table:style-name="ce39">
            <text:p>0,00%</text:p>
          </table:table-cell>
          <table:table-cell office:value-type="float" office:value="35" table:formula="of:=[.K75]+[.N75]" table:style-name="ce42">
            <text:p><text:s/>35,00<text:s/></text:p>
          </table:table-cell>
          <table:table-cell office:value-type="float" office:value="35362.955040000001" table:formula="of:=[.L75]+[.O75]" table:style-name="ce43">
            <text:p><text:s/>35.362,96<text:s/></text:p>
          </table:table-cell>
          <table:table-cell office:value-type="percentage" office:value="0.97222222222222221" table:formula="of:=[.M75]+[.P75]" table:style-name="ce202">
            <text:p>97,22%</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7">
          <table:table-cell office:value-type="string" table:style-name="ce50">
            <text:p>6.2.2</text:p>
          </table:table-cell>
          <table:table-cell office:value-type="string" table:style-name="ce15">
            <text:p>Porta em madeira de lei tipo angelim pedra ou equiv.c/enchimento em madeira 1a.qualidade esp. 30mm p/ pintura, inclusive alizares, dobradiças e fechadura externa em latão cromado LaFonte ou equiv., exclusive marco, nas dim.: 0.90 x 2.10 m, com puxador horizontal e revestimento resistente a impactos</text:p>
          </table:table-cell>
          <table:table-cell office:value-type="string" table:style-name="ce16">
            <text:p><text:s/>und</text:p>
          </table:table-cell>
          <table:table-cell office:value-type="float" office:value="4" table:style-name="ce38">
            <text:p><text:s/>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formula="of:=[.D76]+[.E76]+[.G76]-[.F76]-[.H76]" table:style-name="ce38">
            <text:p><text:s/>4,00<text:s/></text:p>
          </table:table-cell>
          <table:table-cell office:value-type="float" office:value="1151.0479680000001" table:style-name="ce17">
            <text:p><text:s/>1.151,05<text:s/></text:p>
          </table:table-cell>
          <table:table-cell office:value-type="float" office:value="4" table:style-name="ce21">
            <text:p><text:s/>4,00<text:s/></text:p>
          </table:table-cell>
          <table:table-cell office:value-type="float" office:value="4604.1918720000003" table:formula="of:=[.K76]*[.J76]" table:style-name="ce17">
            <text:p><text:s/>4.604,19<text:s/></text:p>
          </table:table-cell>
          <table:table-cell office:value-type="percentage" office:value="1" table:formula="of:=[.K76]/[.I76]" table:style-name="ce39">
            <text:p>100,00%</text:p>
          </table:table-cell>
          <table:table-cell table:style-name="ce52"/>
          <table:table-cell office:value-type="float" office:value="0" table:formula="of:=[.N76]*[.J76]" table:style-name="ce41">
            <text:p><text:s/>-<text:s/></text:p>
          </table:table-cell>
          <table:table-cell office:value-type="percentage" office:value="0" table:formula="of:=[.N76]/[.I76]" table:style-name="ce39">
            <text:p>0,00%</text:p>
          </table:table-cell>
          <table:table-cell office:value-type="float" office:value="4" table:formula="of:=[.K76]+[.N76]" table:style-name="ce42">
            <text:p><text:s/>4,00<text:s/></text:p>
          </table:table-cell>
          <table:table-cell office:value-type="float" office:value="4604.1918720000003" table:formula="of:=[.L76]+[.O76]" table:style-name="ce43">
            <text:p><text:s/>4.604,19<text:s/></text:p>
          </table:table-cell>
          <table:table-cell office:value-type="percentage" office:value="1" table:formula="of:=[.M76]+[.P7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1">
            <text:p>6.2.3</text:p>
          </table:table-cell>
          <table:table-cell office:value-type="string" table:style-name="ce15">
            <text:p>Porta de correr em madeira de lei tipo angelim pedra ou equiv.c/enchimento em madeira 1a. qualidade esp. 30mm p/ pintura, inclusive alizares, fechadura tipo trinco bico de papagaio, ferragens e puxador duplo vertical, exclusive marco, nas dim.:0,90 x 2.10 m</text:p>
          </table:table-cell>
          <table:table-cell office:value-type="string" table:style-name="ce16">
            <text:p><text:s/>und</text:p>
          </table:table-cell>
          <table:table-cell office:value-type="float" office:value="1" table:style-name="ce38">
            <text:p><text:s/>1,00<text:s/></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77]+[.E77]+[.G77]-[.F77]-[.H77]" table:style-name="ce38">
            <text:p><text:s/>2,00<text:s/></text:p>
          </table:table-cell>
          <table:table-cell office:value-type="float" office:value="885.34588799999995" table:style-name="ce17">
            <text:p><text:s/>885,35<text:s/></text:p>
          </table:table-cell>
          <table:table-cell office:value-type="float" office:value="1" table:style-name="ce21">
            <text:p><text:s/>1,00<text:s/></text:p>
          </table:table-cell>
          <table:table-cell office:value-type="float" office:value="885.34588799999995" table:formula="of:=[.K77]*[.J77]" table:style-name="ce17">
            <text:p><text:s/>885,35<text:s/></text:p>
          </table:table-cell>
          <table:table-cell office:value-type="percentage" office:value="0.5" table:formula="of:=[.K77]/[.I77]" table:style-name="ce39">
            <text:p>50,00%</text:p>
          </table:table-cell>
          <table:table-cell office:value-type="float" office:value="-1" table:style-name="ce52">
            <text:p>-1,00</text:p>
          </table:table-cell>
          <table:table-cell office:value-type="float" office:value="-885.34588799999995" table:formula="of:=[.N77]*[.J77]" table:style-name="ce41">
            <text:p><text:s/>(885,35)</text:p>
          </table:table-cell>
          <table:table-cell office:value-type="percentage" office:value="-0.5" table:formula="of:=[.N77]/[.I77]" table:style-name="ce39">
            <text:p>-50,00%</text:p>
          </table:table-cell>
          <table:table-cell office:value-type="float" office:value="0" table:formula="of:=[.K77]+[.N77]" table:style-name="ce42">
            <text:p><text:s/>-<text:s/></text:p>
          </table:table-cell>
          <table:table-cell office:value-type="float" office:value="0" table:formula="of:=[.L77]+[.O77]" table:style-name="ce43">
            <text:p><text:s/>-<text:s/></text:p>
          </table:table-cell>
          <table:table-cell office:value-type="percentage" office:value="0" table:formula="of:=[.M77]+[.P77]"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7" table:style-name="ce25">
            <text:p>7</text:p>
          </table:table-cell>
          <table:table-cell office:value-type="string" table:style-name="ce26">
            <text:p>ESQUADRIAS METÁLICAS</text:p>
          </table:table-cell>
          <table:table-cell table:number-columns-repeated="8" table:style-name="ce27"/>
          <table:table-cell table:style-name="ce28"/>
          <table:table-cell table:number-columns-repeated="2" table:style-name="ce27"/>
          <table:table-cell table:style-name="ce45"/>
          <table:table-cell office:value-type="currency" office:value="0" table:formula="of:=SUM([.O80:.O83])" table:style-name="ce30">
            <text:p>R$ 0,00</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7.1</text:p>
          </table:table-cell>
          <table:table-cell office:value-type="string" table:style-name="ce32">
            <text:p>GRADES E PORTÕE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7.1.1</text:p>
          </table:table-cell>
          <table:table-cell office:value-type="string" table:style-name="ce15">
            <text:p>Portão basculante em alumínio anodizado branco, em veneziana - fornecimento e instalação</text:p>
          </table:table-cell>
          <table:table-cell office:value-type="string" table:style-name="ce16">
            <text:p><text:s/>m²</text:p>
          </table:table-cell>
          <table:table-cell office:value-type="float" office:value="6.3" table:style-name="ce38">
            <text:p><text:s/>6,3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3" table:formula="of:=[.D80]+[.E80]+[.G80]-[.F80]-[.H80]" table:style-name="ce38">
            <text:p><text:s/>6,30<text:s/></text:p>
          </table:table-cell>
          <table:table-cell office:value-type="float" office:value="1273.835654" table:style-name="ce17">
            <text:p><text:s/>1.273,84<text:s/></text:p>
          </table:table-cell>
          <table:table-cell office:value-type="float" office:value="6.3" table:style-name="ce21">
            <text:p><text:s/>6,30<text:s/></text:p>
          </table:table-cell>
          <table:table-cell office:value-type="float" office:value="8025.1646201999993" table:formula="of:=[.K80]*[.J80]" table:style-name="ce17">
            <text:p><text:s/>8.025,16<text:s/></text:p>
          </table:table-cell>
          <table:table-cell office:value-type="percentage" office:value="1" table:formula="of:=[.K80]/[.I80]" table:style-name="ce39">
            <text:p>100,00%</text:p>
          </table:table-cell>
          <table:table-cell table:style-name="ce52"/>
          <table:table-cell office:value-type="float" office:value="0" table:formula="of:=[.N80]*[.J80]" table:style-name="ce41">
            <text:p><text:s/>-<text:s/></text:p>
          </table:table-cell>
          <table:table-cell office:value-type="percentage" office:value="0" table:formula="of:=[.N80]/[.I80]" table:style-name="ce39">
            <text:p>0,00%</text:p>
          </table:table-cell>
          <table:table-cell office:value-type="float" office:value="6.3" table:formula="of:=[.K80]+[.N80]" table:style-name="ce42">
            <text:p><text:s/>6,30<text:s/></text:p>
          </table:table-cell>
          <table:table-cell office:value-type="float" office:value="8025.1646201999993" table:formula="of:=[.L80]+[.O80]" table:style-name="ce43">
            <text:p><text:s/>8.025,16<text:s/></text:p>
          </table:table-cell>
          <table:table-cell office:value-type="percentage" office:value="1" table:formula="of:=[.M80]+[.P8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7.2</text:p>
          </table:table-cell>
          <table:table-cell office:value-type="string" table:style-name="ce32">
            <text:p>ESQUADRIAS METÁLICAS (M2)</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7.2.1</text:p>
          </table:table-cell>
          <table:table-cell office:value-type="string" table:style-name="ce15">
            <text:p>Janela tipo maxim-ar para vidro em alumínio anodizado natural, linha 25, completa, incl. puxador com tranca, caixilho, alizar e contramarco, exclusive vidro</text:p>
          </table:table-cell>
          <table:table-cell office:value-type="string" table:style-name="ce16">
            <text:p><text:s/>m²</text:p>
          </table:table-cell>
          <table:table-cell office:value-type="float" office:value="10.82" table:style-name="ce38">
            <text:p><text:s/>10,82<text:s/></text:p>
          </table:table-cell>
          <table:table-cell office:value-type="float" office:value="0.5" table:style-name="ce38">
            <text:p><text:s/>0,5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1.32" table:formula="of:=[.D82]+[.E82]+[.G82]-[.F82]-[.H82]" table:style-name="ce38">
            <text:p><text:s/>11,32<text:s/></text:p>
          </table:table-cell>
          <table:table-cell office:value-type="float" office:value="376.80442799999997" table:style-name="ce17">
            <text:p><text:s/>376,80<text:s/></text:p>
          </table:table-cell>
          <table:table-cell office:value-type="float" office:value="11.32" table:style-name="ce21">
            <text:p><text:s/>11,32<text:s/></text:p>
          </table:table-cell>
          <table:table-cell office:value-type="float" office:value="4265.4261249599995" table:formula="of:=[.K82]*[.J82]" table:style-name="ce17">
            <text:p><text:s/>4.265,43<text:s/></text:p>
          </table:table-cell>
          <table:table-cell office:value-type="percentage" office:value="1" table:formula="of:=[.K82]/[.I82]" table:style-name="ce39">
            <text:p>100,00%</text:p>
          </table:table-cell>
          <table:table-cell table:style-name="ce52"/>
          <table:table-cell office:value-type="float" office:value="0" table:formula="of:=[.N82]*[.J82]" table:style-name="ce41">
            <text:p><text:s/>-<text:s/></text:p>
          </table:table-cell>
          <table:table-cell office:value-type="percentage" office:value="0" table:formula="of:=[.N82]/[.I82]" table:style-name="ce39">
            <text:p>0,00%</text:p>
          </table:table-cell>
          <table:table-cell office:value-type="float" office:value="11.32" table:formula="of:=[.K82]+[.N82]" table:style-name="ce42">
            <text:p><text:s/>11,32<text:s/></text:p>
          </table:table-cell>
          <table:table-cell office:value-type="float" office:value="4265.4261249599995" table:formula="of:=[.L82]+[.O82]" table:style-name="ce43">
            <text:p><text:s/>4.265,43<text:s/></text:p>
          </table:table-cell>
          <table:table-cell office:value-type="percentage" office:value="1" table:formula="of:=[.M82]+[.P8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7.2.2</text:p>
          </table:table-cell>
          <table:table-cell office:value-type="string" table:style-name="ce15">
            <text:p>Porta de abrir tipo veneziana em alumínio anodizado, linha 25, completa, incl. puxador com tranca, caixilho, alizar e contramarco</text:p>
          </table:table-cell>
          <table:table-cell office:value-type="string" table:style-name="ce16">
            <text:p><text:s/>m²</text:p>
          </table:table-cell>
          <table:table-cell office:value-type="float" office:value="17.88" table:style-name="ce38">
            <text:p><text:s/>17,88<text:s/></text:p>
          </table:table-cell>
          <table:table-cell office:value-type="float" office:value="10.1" table:style-name="ce38">
            <text:p><text:s/>10,1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7.979999999999997" table:formula="of:=[.D83]+[.E83]+[.G83]-[.F83]-[.H83]" table:style-name="ce38">
            <text:p><text:s/>27,98<text:s/></text:p>
          </table:table-cell>
          <table:table-cell office:value-type="float" office:value="865.52684399999998" table:style-name="ce17">
            <text:p><text:s/>865,53<text:s/></text:p>
          </table:table-cell>
          <table:table-cell office:value-type="float" office:value="22.84" table:style-name="ce21">
            <text:p><text:s/>22,84<text:s/></text:p>
          </table:table-cell>
          <table:table-cell office:value-type="float" office:value="19768.633116959998" table:formula="of:=[.K83]*[.J83]" table:style-name="ce17">
            <text:p><text:s/>19.768,63<text:s/></text:p>
          </table:table-cell>
          <table:table-cell office:value-type="percentage" office:value="0.8162973552537528" table:formula="of:=[.K83]/[.I83]" table:style-name="ce39">
            <text:p>81,63%</text:p>
          </table:table-cell>
          <table:table-cell table:style-name="ce40"/>
          <table:table-cell office:value-type="float" office:value="0" table:formula="of:=[.N83]*[.J83]" table:style-name="ce41">
            <text:p><text:s/>-<text:s/></text:p>
          </table:table-cell>
          <table:table-cell office:value-type="percentage" office:value="0" table:formula="of:=[.N83]/[.I83]" table:style-name="ce39">
            <text:p>0,00%</text:p>
          </table:table-cell>
          <table:table-cell office:value-type="float" office:value="22.84" table:formula="of:=[.K83]+[.N83]" table:style-name="ce42">
            <text:p><text:s/>22,84<text:s/></text:p>
          </table:table-cell>
          <table:table-cell office:value-type="float" office:value="19768.633116959998" table:formula="of:=[.L83]+[.O83]" table:style-name="ce43">
            <text:p><text:s/>19.768,63<text:s/></text:p>
          </table:table-cell>
          <table:table-cell office:value-type="percentage" office:value="0.8162973552537528" table:formula="of:=[.M83]+[.P83]" table:style-name="ce202">
            <text:p>81,63%</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8" table:style-name="ce25">
            <text:p>8</text:p>
          </table:table-cell>
          <table:table-cell office:value-type="string" table:style-name="ce26">
            <text:p>VIDROS E ESPELHOS</text:p>
          </table:table-cell>
          <table:table-cell table:number-columns-repeated="8" table:style-name="ce27"/>
          <table:table-cell table:style-name="ce28"/>
          <table:table-cell table:number-columns-repeated="2" table:style-name="ce27"/>
          <table:table-cell table:style-name="ce45"/>
          <table:table-cell office:value-type="currency" office:value="0" table:formula="of:=SUM([.O86:.O107])" table:style-name="ce30">
            <text:p>R$ 0,00</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8.1</text:p>
          </table:table-cell>
          <table:table-cell office:value-type="string" table:style-name="ce32">
            <text:p>VIDROS PARA ESQUADRIA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8.1.1</text:p>
          </table:table-cell>
          <table:table-cell office:value-type="string" table:style-name="ce15">
            <text:p>Vidro liso laminado incolor de 8 mm - 4mm+4mm</text:p>
          </table:table-cell>
          <table:table-cell office:value-type="string" table:style-name="ce16">
            <text:p><text:s/>m²</text:p>
          </table:table-cell>
          <table:table-cell office:value-type="float" office:value="10.82" table:style-name="ce38">
            <text:p><text:s/>10,82<text:s/></text:p>
          </table:table-cell>
          <table:table-cell office:value-type="float" office:value="0.5" table:style-name="ce38">
            <text:p><text:s/>0,5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1.32" table:formula="of:=[.D86]+[.E86]+[.G86]-[.F86]-[.H86]" table:style-name="ce38">
            <text:p><text:s/>11,32<text:s/></text:p>
          </table:table-cell>
          <table:table-cell office:value-type="float" office:value="333.96782965" table:style-name="ce17">
            <text:p><text:s/>333,97<text:s/></text:p>
          </table:table-cell>
          <table:table-cell office:value-type="float" office:value="11.32" table:style-name="ce21">
            <text:p><text:s/>11,32<text:s/></text:p>
          </table:table-cell>
          <table:table-cell office:value-type="float" office:value="3780.5158316380002" table:formula="of:=[.K86]*[.J86]" table:style-name="ce17">
            <text:p><text:s/>3.780,52<text:s/></text:p>
          </table:table-cell>
          <table:table-cell office:value-type="percentage" office:value="1" table:formula="of:=[.K86]/[.I86]" table:style-name="ce39">
            <text:p>100,00%</text:p>
          </table:table-cell>
          <table:table-cell table:style-name="ce52"/>
          <table:table-cell office:value-type="float" office:value="0" table:formula="of:=[.N86]*[.J86]" table:style-name="ce41">
            <text:p><text:s/>-<text:s/></text:p>
          </table:table-cell>
          <table:table-cell office:value-type="percentage" office:value="0" table:formula="of:=[.N86]/[.I86]" table:style-name="ce39">
            <text:p>0,00%</text:p>
          </table:table-cell>
          <table:table-cell office:value-type="float" office:value="11.32" table:formula="of:=[.K86]+[.N86]" table:style-name="ce42">
            <text:p><text:s/>11,32<text:s/></text:p>
          </table:table-cell>
          <table:table-cell office:value-type="float" office:value="3780.5158316380002" table:formula="of:=[.L86]+[.O86]" table:style-name="ce43">
            <text:p><text:s/>3.780,52<text:s/></text:p>
          </table:table-cell>
          <table:table-cell office:value-type="percentage" office:value="1" table:formula="of:=[.M86]+[.P8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8.2</text:p>
          </table:table-cell>
          <table:table-cell office:value-type="string" table:style-name="ce32">
            <text:p>ESPELHO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8">
          <table:table-cell office:value-type="string" table:style-name="ce50">
            <text:p>8.2.1</text:p>
          </table:table-cell>
          <table:table-cell office:value-type="string" table:style-name="ce15">
            <text:p>Espelho para banheiros espessura 4 mm, incluindo chapa compensada 10 mm, moldura de alumínio em perfil L 3/4", fixado com parafusos cromados</text:p>
          </table:table-cell>
          <table:table-cell office:value-type="string" table:style-name="ce16">
            <text:p><text:s/>m²</text:p>
          </table:table-cell>
          <table:table-cell office:value-type="float" office:value="15.07" table:style-name="ce38">
            <text:p><text:s/>15,0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5.07" table:formula="of:=[.D88]+[.E88]+[.G88]-[.F88]-[.H88]" table:style-name="ce38">
            <text:p><text:s/>15,07<text:s/></text:p>
          </table:table-cell>
          <table:table-cell office:value-type="float" office:value="698.87952680000001" table:style-name="ce17">
            <text:p><text:s/>698,88<text:s/></text:p>
          </table:table-cell>
          <table:table-cell office:value-type="float" office:value="15.07" table:style-name="ce21">
            <text:p><text:s/>15,07<text:s/></text:p>
          </table:table-cell>
          <table:table-cell office:value-type="float" office:value="10532.114468876" table:formula="of:=[.K88]*[.J88]" table:style-name="ce17">
            <text:p><text:s/>10.532,11<text:s/></text:p>
          </table:table-cell>
          <table:table-cell office:value-type="percentage" office:value="1" table:formula="of:=[.K88]/[.I88]" table:style-name="ce39">
            <text:p>100,00%</text:p>
          </table:table-cell>
          <table:table-cell table:style-name="ce52"/>
          <table:table-cell office:value-type="float" office:value="0" table:formula="of:=[.N88]*[.J88]" table:style-name="ce41">
            <text:p><text:s/>-<text:s/></text:p>
          </table:table-cell>
          <table:table-cell office:value-type="percentage" office:value="0" table:formula="of:=[.N88]/[.I88]" table:style-name="ce39">
            <text:p>0,00%</text:p>
          </table:table-cell>
          <table:table-cell office:value-type="float" office:value="15.07" table:formula="of:=[.K88]+[.N88]" table:style-name="ce42">
            <text:p><text:s/>15,07<text:s/></text:p>
          </table:table-cell>
          <table:table-cell office:value-type="float" office:value="10532.114468876" table:formula="of:=[.L88]+[.O88]" table:style-name="ce43">
            <text:p><text:s/>10.532,11<text:s/></text:p>
          </table:table-cell>
          <table:table-cell office:value-type="percentage" office:value="1" table:formula="of:=[.M88]+[.P8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8.3</text:p>
          </table:table-cell>
          <table:table-cell office:value-type="string" table:style-name="ce32">
            <text:p>PORTAS DE VIDRO</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9">
          <table:table-cell office:value-type="string" table:style-name="ce14">
            <text:p>8.3.1</text:p>
          </table:table-cell>
          <table:table-cell office:value-type="string" table:style-name="ce15">
            <text:p>PORTA DE ABRIR, EM VIDRO TEMPERADO, 80X110 CM, ESPESSURA 10 MM, INCLUSIVE ACESSÓRIOS.</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90]+[.E90]+[.G90]-[.F90]-[.H90]" table:style-name="ce38">
            <text:p><text:s/>1,00<text:s/></text:p>
          </table:table-cell>
          <table:table-cell office:value-type="float" office:value="1107.60381095" table:style-name="ce17">
            <text:p><text:s/>1.107,60<text:s/></text:p>
          </table:table-cell>
          <table:table-cell office:value-type="float" office:value="0" table:style-name="ce21">
            <text:p><text:s/>-<text:s/></text:p>
          </table:table-cell>
          <table:table-cell office:value-type="float" office:value="0" table:formula="of:=[.K90]*[.J90]" table:style-name="ce17">
            <text:p><text:s/>-<text:s/></text:p>
          </table:table-cell>
          <table:table-cell office:value-type="percentage" office:value="0" table:formula="of:=[.K90]/[.I90]" table:style-name="ce39">
            <text:p>0,00%</text:p>
          </table:table-cell>
          <table:table-cell table:style-name="ce52"/>
          <table:table-cell office:value-type="float" office:value="0" table:formula="of:=[.N90]*[.J90]" table:style-name="ce41">
            <text:p><text:s/>-<text:s/></text:p>
          </table:table-cell>
          <table:table-cell office:value-type="percentage" office:value="0" table:formula="of:=[.N90]/[.I90]" table:style-name="ce39">
            <text:p>0,00%</text:p>
          </table:table-cell>
          <table:table-cell office:value-type="float" office:value="0" table:formula="of:=[.K90]+[.N90]" table:style-name="ce42">
            <text:p><text:s/>-<text:s/></text:p>
          </table:table-cell>
          <table:table-cell office:value-type="float" office:value="0" table:formula="of:=[.L90]+[.O90]" table:style-name="ce43">
            <text:p><text:s/>-<text:s/></text:p>
          </table:table-cell>
          <table:table-cell office:value-type="percentage" office:value="0" table:formula="of:=[.M90]+[.P90]"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0">
          <table:table-cell office:value-type="string" table:style-name="ce14">
            <text:p>8.3.2</text:p>
          </table:table-cell>
          <table:table-cell office:value-type="string" table:style-name="ce15">
            <text:p>PORTA DE ABRIR COM MOLA HIDRÁULICA, EM VIDRO TEMPERADO, 90X210 CM, ESPESSURA 10 MM, INCLUSIVE ACESSÓRIOS</text:p>
          </table:table-cell>
          <table:table-cell office:value-type="string" table:style-name="ce16">
            <text:p><text:s/>UN</text:p>
          </table:table-cell>
          <table:table-cell office:value-type="float" office:value="6" table:style-name="ce38">
            <text:p><text:s/>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 table:formula="of:=[.D91]+[.E91]+[.G91]-[.F91]-[.H91]" table:style-name="ce38">
            <text:p><text:s/>6,00<text:s/></text:p>
          </table:table-cell>
          <table:table-cell office:value-type="float" office:value="1870.37505655" table:style-name="ce17">
            <text:p><text:s/>1.870,38<text:s/></text:p>
          </table:table-cell>
          <table:table-cell office:value-type="float" office:value="0" table:style-name="ce21">
            <text:p><text:s/>-<text:s/></text:p>
          </table:table-cell>
          <table:table-cell office:value-type="float" office:value="0" table:formula="of:=[.K91]*[.J91]" table:style-name="ce17">
            <text:p><text:s/>-<text:s/></text:p>
          </table:table-cell>
          <table:table-cell office:value-type="percentage" office:value="0" table:formula="of:=[.K91]/[.I91]" table:style-name="ce39">
            <text:p>0,00%</text:p>
          </table:table-cell>
          <table:table-cell table:style-name="ce52"/>
          <table:table-cell office:value-type="float" office:value="0" table:formula="of:=[.N91]*[.J91]" table:style-name="ce41">
            <text:p><text:s/>-<text:s/></text:p>
          </table:table-cell>
          <table:table-cell office:value-type="percentage" office:value="0" table:formula="of:=[.N91]/[.I91]" table:style-name="ce39">
            <text:p>0,00%</text:p>
          </table:table-cell>
          <table:table-cell office:value-type="float" office:value="0" table:formula="of:=[.K91]+[.N91]" table:style-name="ce42">
            <text:p><text:s/>-<text:s/></text:p>
          </table:table-cell>
          <table:table-cell office:value-type="float" office:value="0" table:formula="of:=[.L91]+[.O91]" table:style-name="ce43">
            <text:p><text:s/>-<text:s/></text:p>
          </table:table-cell>
          <table:table-cell office:value-type="percentage" office:value="0" table:formula="of:=[.M91]+[.P91]"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1">
          <table:table-cell office:value-type="string" table:style-name="ce50">
            <text:p>8.3.3</text:p>
          </table:table-cell>
          <table:table-cell office:value-type="string" table:style-name="ce15">
            <text:p>PORTA DE ABRIR COM MOLA HIDRÁULICA, EM VIDRO LAMINADAO 4MM+4MM, 90X210 CM,, INCLUSIVE ACESSÓRIOS</text:p>
          </table:table-cell>
          <table:table-cell office:value-type="string" table:style-name="ce16">
            <text:p><text:s/>UN</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92]+[.E92]+[.G92]-[.F92]-[.H92]" table:style-name="ce38">
            <text:p><text:s/>2,00<text:s/></text:p>
          </table:table-cell>
          <table:table-cell office:value-type="float" office:value="1666.55811595" table:style-name="ce17">
            <text:p><text:s/>1.666,56<text:s/></text:p>
          </table:table-cell>
          <table:table-cell office:value-type="float" office:value="2" table:style-name="ce21">
            <text:p><text:s/>2,00<text:s/></text:p>
          </table:table-cell>
          <table:table-cell office:value-type="float" office:value="3333.1162319" table:formula="of:=[.K92]*[.J92]" table:style-name="ce17">
            <text:p><text:s/>3.333,12<text:s/></text:p>
          </table:table-cell>
          <table:table-cell office:value-type="percentage" office:value="1" table:formula="of:=[.K92]/[.I92]" table:style-name="ce39">
            <text:p>100,00%</text:p>
          </table:table-cell>
          <table:table-cell table:style-name="ce52"/>
          <table:table-cell office:value-type="float" office:value="0" table:formula="of:=[.N92]*[.J92]" table:style-name="ce41">
            <text:p><text:s/>-<text:s/></text:p>
          </table:table-cell>
          <table:table-cell office:value-type="percentage" office:value="0" table:formula="of:=[.N92]/[.I92]" table:style-name="ce39">
            <text:p>0,00%</text:p>
          </table:table-cell>
          <table:table-cell office:value-type="float" office:value="2" table:formula="of:=[.K92]+[.N92]" table:style-name="ce42">
            <text:p><text:s/>2,00<text:s/></text:p>
          </table:table-cell>
          <table:table-cell office:value-type="float" office:value="3333.1162319" table:formula="of:=[.L92]+[.O92]" table:style-name="ce43">
            <text:p><text:s/>3.333,12<text:s/></text:p>
          </table:table-cell>
          <table:table-cell office:value-type="percentage" office:value="1" table:formula="of:=[.M92]+[.P9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8.4</text:p>
          </table:table-cell>
          <table:table-cell office:value-type="string" table:style-name="ce32">
            <text:p>FACHADAS EM PELE DE VIDRO</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8.4.1</text:p>
          </table:table-cell>
          <table:table-cell office:value-type="string" table:style-name="ce15">
            <text:p>FACHADA EM PELE DE VIDRO COM ESTRUTURA DE ALUMÍNIO ANODIZADO BRANCO, VIDRO LAMINADO LISO ESP. 4MM (CINZA) + 4MM (CINZA) COM 2 LINHAS DE MAXIM AR H=100MM E 1 PORTA DE CORRER <text:s/>DE 2 FOLHAS DE 160x210CM</text:p>
          </table:table-cell>
          <table:table-cell office:value-type="string" table:style-name="ce16">
            <text:p><text:s/>m²</text:p>
          </table:table-cell>
          <table:table-cell office:value-type="float" office:value="41.2" table:style-name="ce38">
            <text:p><text:s/>41,20<text:s/></text:p>
          </table:table-cell>
          <table:table-cell office:value-type="float" office:value="13.099500000000001" table:style-name="ce38">
            <text:p><text:s/>13,1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4.299500000000002" table:formula="of:=[.D94]+[.E94]+[.G94]-[.F94]-[.H94]" table:style-name="ce38">
            <text:p><text:s/>54,30<text:s/></text:p>
          </table:table-cell>
          <table:table-cell office:value-type="float" office:value="1886.1024" table:style-name="ce17">
            <text:p><text:s/>1.886,10<text:s/></text:p>
          </table:table-cell>
          <table:table-cell office:value-type="float" office:value="54.298749999999998" table:style-name="ce21">
            <text:p><text:s/>54,30<text:s/></text:p>
          </table:table-cell>
          <table:table-cell office:value-type="float" office:value="102413.00269199999" table:formula="of:=[.K94]*[.J94]" table:style-name="ce17">
            <text:p><text:s/>102.413,00<text:s/></text:p>
          </table:table-cell>
          <table:table-cell office:value-type="percentage" office:value="0.99998618771811887" table:formula="of:=[.K94]/[.I94]" table:style-name="ce39">
            <text:p>100,00%</text:p>
          </table:table-cell>
          <table:table-cell table:style-name="ce40"/>
          <table:table-cell office:value-type="float" office:value="0" table:formula="of:=[.N94]*[.J94]" table:style-name="ce41">
            <text:p><text:s/>-<text:s/></text:p>
          </table:table-cell>
          <table:table-cell office:value-type="percentage" office:value="0" table:formula="of:=[.N94]/[.I94]" table:style-name="ce39">
            <text:p>0,00%</text:p>
          </table:table-cell>
          <table:table-cell office:value-type="float" office:value="54.298749999999998" table:formula="of:=[.K94]+[.N94]" table:style-name="ce42">
            <text:p><text:s/>54,30<text:s/></text:p>
          </table:table-cell>
          <table:table-cell office:value-type="float" office:value="102413.00269199999" table:formula="of:=[.L94]+[.O94]" table:style-name="ce43">
            <text:p><text:s/>102.413,00<text:s/></text:p>
          </table:table-cell>
          <table:table-cell office:value-type="percentage" office:value="0.99998618771811887" table:formula="of:=[.M94]+[.P94]"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8.4.2</text:p>
          </table:table-cell>
          <table:table-cell office:value-type="string" table:style-name="ce15">
            <text:p>FACHADA EM PELE DE VIDRO COM ESTRUTURA DE ALUMÍNIO ANODIZADO BRANCO, VIDRO LAMINADO LISO ESP. 4MM (CINZA) + 4MM (CINZA) COM 1 PORTA DE ABRIR DE 90X210CM</text:p>
          </table:table-cell>
          <table:table-cell office:value-type="string" table:style-name="ce16">
            <text:p><text:s/>m²</text:p>
          </table:table-cell>
          <table:table-cell office:value-type="float" office:value="10.02" table:style-name="ce38">
            <text:p><text:s/>10,0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02" table:formula="of:=[.D95]+[.E95]+[.G95]-[.F95]-[.H95]" table:style-name="ce38">
            <text:p><text:s/>10,02<text:s/></text:p>
          </table:table-cell>
          <table:table-cell office:value-type="float" office:value="1886.1024" table:style-name="ce17">
            <text:p><text:s/>1.886,10<text:s/></text:p>
          </table:table-cell>
          <table:table-cell office:value-type="float" office:value="10.01975" table:style-name="ce21">
            <text:p><text:s/>10,02<text:s/></text:p>
          </table:table-cell>
          <table:table-cell office:value-type="float" office:value="18898.274522399999" table:formula="of:=[.K95]*[.J95]" table:style-name="ce17">
            <text:p><text:s/>18.898,27<text:s/></text:p>
          </table:table-cell>
          <table:table-cell office:value-type="percentage" office:value="0.9999750499001997" table:formula="of:=[.K95]/[.I95]" table:style-name="ce39">
            <text:p>100,00%</text:p>
          </table:table-cell>
          <table:table-cell table:style-name="ce40"/>
          <table:table-cell office:value-type="float" office:value="0" table:formula="of:=[.N95]*[.J95]" table:style-name="ce41">
            <text:p><text:s/>-<text:s/></text:p>
          </table:table-cell>
          <table:table-cell office:value-type="percentage" office:value="0" table:formula="of:=[.N95]/[.I95]" table:style-name="ce39">
            <text:p>0,00%</text:p>
          </table:table-cell>
          <table:table-cell office:value-type="float" office:value="10.01975" table:formula="of:=[.K95]+[.N95]" table:style-name="ce42">
            <text:p><text:s/>10,02<text:s/></text:p>
          </table:table-cell>
          <table:table-cell office:value-type="float" office:value="18898.274522399999" table:formula="of:=[.L95]+[.O95]" table:style-name="ce43">
            <text:p><text:s/>18.898,27<text:s/></text:p>
          </table:table-cell>
          <table:table-cell office:value-type="percentage" office:value="0.9999750499001997" table:formula="of:=[.M95]+[.P95]"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8.4.3</text:p>
          </table:table-cell>
          <table:table-cell office:value-type="string" table:style-name="ce15">
            <text:p>FACHADA EM PELE DE VIDRO COM ESTRUTURA DE ALUMÍNIO ANODIZADO BRANCO, VIDRO LAMINADO LISO ESP. 4MM (CINZA) + 4MM (CINZA) COM 2 LINHAS DE MAXIM AR H=100CM</text:p>
          </table:table-cell>
          <table:table-cell office:value-type="string" table:style-name="ce16">
            <text:p><text:s/>m²</text:p>
          </table:table-cell>
          <table:table-cell office:value-type="float" office:value="10.02" table:style-name="ce38">
            <text:p><text:s/>10,0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02" table:formula="of:=[.D96]+[.E96]+[.G96]-[.F96]-[.H96]" table:style-name="ce38">
            <text:p><text:s/>10,02<text:s/></text:p>
          </table:table-cell>
          <table:table-cell office:value-type="float" office:value="1886.1024" table:style-name="ce17">
            <text:p><text:s/>1.886,10<text:s/></text:p>
          </table:table-cell>
          <table:table-cell office:value-type="float" office:value="10.02" table:style-name="ce21">
            <text:p><text:s/>10,02<text:s/></text:p>
          </table:table-cell>
          <table:table-cell office:value-type="float" office:value="18898.746048000001" table:formula="of:=[.K96]*[.J96]" table:style-name="ce17">
            <text:p><text:s/>18.898,75<text:s/></text:p>
          </table:table-cell>
          <table:table-cell office:value-type="percentage" office:value="1" table:formula="of:=[.K96]/[.I96]" table:style-name="ce39">
            <text:p>100,00%</text:p>
          </table:table-cell>
          <table:table-cell table:style-name="ce40"/>
          <table:table-cell office:value-type="float" office:value="0" table:formula="of:=[.N96]*[.J96]" table:style-name="ce41">
            <text:p><text:s/>-<text:s/></text:p>
          </table:table-cell>
          <table:table-cell office:value-type="percentage" office:value="0" table:formula="of:=[.N96]/[.I96]" table:style-name="ce39">
            <text:p>0,00%</text:p>
          </table:table-cell>
          <table:table-cell office:value-type="float" office:value="10.02" table:formula="of:=[.K96]+[.N96]" table:style-name="ce42">
            <text:p><text:s/>10,02<text:s/></text:p>
          </table:table-cell>
          <table:table-cell office:value-type="float" office:value="18898.746048000001" table:formula="of:=[.L96]+[.O96]" table:style-name="ce43">
            <text:p><text:s/>18.898,75<text:s/></text:p>
          </table:table-cell>
          <table:table-cell office:value-type="percentage" office:value="1" table:formula="of:=[.M96]+[.P9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7">
          <table:table-cell office:value-type="string" table:style-name="ce50">
            <text:p>8.4.4</text:p>
          </table:table-cell>
          <table:table-cell office:value-type="string" table:style-name="ce15">
            <text:p>FACHADA EM PELE DE VIDRO COM ESTRUTURA DE ALUMÍNIO ANODIZADO BRANCO, VIDRO LAMINADO LISO <text:s/>ESP. 4MM (CINZA) + 4MM (CINZA), COM JANELA MAXIM AR DE 520X100CM COM FIXO SUPERIOR DE 520X494CM E FIXO INFERIOR DE 520X110CM</text:p>
          </table:table-cell>
          <table:table-cell office:value-type="string" table:style-name="ce16">
            <text:p><text:s/>m²</text:p>
          </table:table-cell>
          <table:table-cell office:value-type="float" office:value="73.22" table:style-name="ce38">
            <text:p><text:s/>73,2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73.22" table:formula="of:=[.D97]+[.E97]+[.G97]-[.F97]-[.H97]" table:style-name="ce38">
            <text:p><text:s/>73,22<text:s/></text:p>
          </table:table-cell>
          <table:table-cell office:value-type="float" office:value="1793.7272989999999" table:style-name="ce17">
            <text:p><text:s/>1.793,73<text:s/></text:p>
          </table:table-cell>
          <table:table-cell office:value-type="float" office:value="73.22" table:style-name="ce21">
            <text:p><text:s/>73,22<text:s/></text:p>
          </table:table-cell>
          <table:table-cell office:value-type="float" office:value="131336.71283278" table:formula="of:=[.K97]*[.J97]" table:style-name="ce17">
            <text:p><text:s/>131.336,71<text:s/></text:p>
          </table:table-cell>
          <table:table-cell office:value-type="percentage" office:value="1" table:formula="of:=[.K97]/[.I97]" table:style-name="ce39">
            <text:p>100,00%</text:p>
          </table:table-cell>
          <table:table-cell table:style-name="ce40"/>
          <table:table-cell office:value-type="float" office:value="0" table:formula="of:=[.N97]*[.J97]" table:style-name="ce41">
            <text:p><text:s/>-<text:s/></text:p>
          </table:table-cell>
          <table:table-cell office:value-type="percentage" office:value="0" table:formula="of:=[.N97]/[.I97]" table:style-name="ce39">
            <text:p>0,00%</text:p>
          </table:table-cell>
          <table:table-cell office:value-type="float" office:value="73.22" table:formula="of:=[.K97]+[.N97]" table:style-name="ce42">
            <text:p><text:s/>73,22<text:s/></text:p>
          </table:table-cell>
          <table:table-cell office:value-type="float" office:value="131336.71283278" table:formula="of:=[.L97]+[.O97]" table:style-name="ce43">
            <text:p><text:s/>131.336,71<text:s/></text:p>
          </table:table-cell>
          <table:table-cell office:value-type="percentage" office:value="1" table:formula="of:=[.M97]+[.P97]"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7">
          <table:table-cell office:value-type="string" table:style-name="ce50">
            <text:p>8.4.5</text:p>
          </table:table-cell>
          <table:table-cell office:value-type="string" table:style-name="ce15">
            <text:p>FACHADA EM PELE DE VIDRO COM ESTRUTURA DE ALUMÍNIO ANODIZADO BRANCO, VIDRO LAMINADO LISO <text:s/>ESP. 4MM (CINZA) + 4MM (CINZA), COM JANELA MAXIM AR DE 635X100CM COM FIXO SUPERIOR DE 635X494CM E FIXO INFERIOR DE 635X110CM</text:p>
          </table:table-cell>
          <table:table-cell office:value-type="string" table:style-name="ce16">
            <text:p><text:s/>m²</text:p>
          </table:table-cell>
          <table:table-cell office:value-type="float" office:value="89.41" table:style-name="ce38">
            <text:p><text:s/>89,4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89.41" table:formula="of:=[.D98]+[.E98]+[.G98]-[.F98]-[.H98]" table:style-name="ce38">
            <text:p><text:s/>89,41<text:s/></text:p>
          </table:table-cell>
          <table:table-cell office:value-type="float" office:value="1813.7209089999999" table:style-name="ce17">
            <text:p><text:s/>1.813,72<text:s/></text:p>
          </table:table-cell>
          <table:table-cell office:value-type="float" office:value="89.41" table:style-name="ce21">
            <text:p><text:s/>89,41<text:s/></text:p>
          </table:table-cell>
          <table:table-cell office:value-type="float" office:value="162164.78647368998" table:formula="of:=[.K98]*[.J98]" table:style-name="ce17">
            <text:p><text:s/>162.164,79<text:s/></text:p>
          </table:table-cell>
          <table:table-cell office:value-type="percentage" office:value="1" table:formula="of:=[.K98]/[.I98]" table:style-name="ce39">
            <text:p>100,00%</text:p>
          </table:table-cell>
          <table:table-cell table:style-name="ce40"/>
          <table:table-cell office:value-type="float" office:value="0" table:formula="of:=[.N98]*[.J98]" table:style-name="ce41">
            <text:p><text:s/>-<text:s/></text:p>
          </table:table-cell>
          <table:table-cell office:value-type="percentage" office:value="0" table:formula="of:=[.N98]/[.I98]" table:style-name="ce39">
            <text:p>0,00%</text:p>
          </table:table-cell>
          <table:table-cell office:value-type="float" office:value="89.41" table:formula="of:=[.K98]+[.N98]" table:style-name="ce42">
            <text:p><text:s/>89,41<text:s/></text:p>
          </table:table-cell>
          <table:table-cell office:value-type="float" office:value="162164.78647368998" table:formula="of:=[.L98]+[.O98]" table:style-name="ce43">
            <text:p><text:s/>162.164,79<text:s/></text:p>
          </table:table-cell>
          <table:table-cell office:value-type="percentage" office:value="1" table:formula="of:=[.M98]+[.P9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2">
          <table:table-cell office:value-type="string" table:style-name="ce50">
            <text:p>8.4.6</text:p>
          </table:table-cell>
          <table:table-cell office:value-type="string" table:style-name="ce15">
            <text:p>FACHADA EM PELE DE VIDRO COM ESTRUTURA DE ALUMÍNIO ANODIZADO BRANCO, VIDRO LAMINADO LISO <text:s/>ESP. 4MM (CINZA) + 4MM (CINZA), COM JANELA MAXIM AR DE 940X100CM COM FIXO INFERIOR DE 940X110CM, FIXO CENTRAL DE 940CMX260CM E MAXIM AR SUPERIOR DE 940X100CM E FIXO SUPERIOR DE 940CX134CM</text:p>
          </table:table-cell>
          <table:table-cell office:value-type="string" table:style-name="ce16">
            <text:p><text:s/>m²</text:p>
          </table:table-cell>
          <table:table-cell office:value-type="float" office:value="66.180000000000007" table:style-name="ce38">
            <text:p><text:s/>66,1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6.180000000000007" table:formula="of:=[.D99]+[.E99]+[.G99]-[.F99]-[.H99]" table:style-name="ce38">
            <text:p><text:s/>66,18<text:s/></text:p>
          </table:table-cell>
          <table:table-cell office:value-type="float" office:value="1813.7209089999999" table:style-name="ce17">
            <text:p><text:s/>1.813,72<text:s/></text:p>
          </table:table-cell>
          <table:table-cell office:value-type="float" office:value="66.180000000000007" table:style-name="ce21">
            <text:p><text:s/>66,18<text:s/></text:p>
          </table:table-cell>
          <table:table-cell office:value-type="float" office:value="120032.04975762" table:formula="of:=[.K99]*[.J99]" table:style-name="ce17">
            <text:p><text:s/>120.032,05<text:s/></text:p>
          </table:table-cell>
          <table:table-cell office:value-type="percentage" office:value="1" table:formula="of:=[.K99]/[.I99]" table:style-name="ce39">
            <text:p>100,00%</text:p>
          </table:table-cell>
          <table:table-cell table:style-name="ce52"/>
          <table:table-cell office:value-type="float" office:value="0" table:formula="of:=[.N99]*[.J99]" table:style-name="ce41">
            <text:p><text:s/>-<text:s/></text:p>
          </table:table-cell>
          <table:table-cell office:value-type="percentage" office:value="0" table:formula="of:=[.N99]/[.I99]" table:style-name="ce39">
            <text:p>0,00%</text:p>
          </table:table-cell>
          <table:table-cell office:value-type="float" office:value="66.180000000000007" table:formula="of:=[.K99]+[.N99]" table:style-name="ce42">
            <text:p><text:s/>66,18<text:s/></text:p>
          </table:table-cell>
          <table:table-cell office:value-type="float" office:value="120032.04975762" table:formula="of:=[.L99]+[.O99]" table:style-name="ce43">
            <text:p><text:s/>120.032,05<text:s/></text:p>
          </table:table-cell>
          <table:table-cell office:value-type="percentage" office:value="1" table:formula="of:=[.M99]+[.P99]"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7">
          <table:table-cell office:value-type="string" table:style-name="ce50">
            <text:p>8.4.7</text:p>
          </table:table-cell>
          <table:table-cell office:value-type="string" table:style-name="ce15">
            <text:p>FACHADA EM PELE DE VIDRO COM ESTRUTURA DE ALUMÍNIO ANODIZADO BRANCO, VIDRO LAMINADO LISO <text:s/>ESP. 4MM (CINZA) + 4MM (CINZA), COM JANELA MAXIM AR DE 603X100CM COM FIXO ISUPERIOR DE 630X500M, FIXO INFERIOR DE 603X110CM</text:p>
          </table:table-cell>
          <table:table-cell office:value-type="string" table:style-name="ce16">
            <text:p><text:s/>m²</text:p>
          </table:table-cell>
          <table:table-cell office:value-type="float" office:value="42.21" table:style-name="ce38">
            <text:p><text:s/>42,2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2.21" table:formula="of:=[.D100]+[.E100]+[.G100]-[.F100]-[.H100]" table:style-name="ce38">
            <text:p><text:s/>42,21<text:s/></text:p>
          </table:table-cell>
          <table:table-cell office:value-type="float" office:value="1813.7209089999999" table:style-name="ce17">
            <text:p><text:s/>1.813,72<text:s/></text:p>
          </table:table-cell>
          <table:table-cell office:value-type="float" office:value="42.21" table:style-name="ce21">
            <text:p><text:s/>42,21<text:s/></text:p>
          </table:table-cell>
          <table:table-cell office:value-type="float" office:value="76557.159568889998" table:formula="of:=[.K100]*[.J100]" table:style-name="ce17">
            <text:p><text:s/>76.557,16<text:s/></text:p>
          </table:table-cell>
          <table:table-cell office:value-type="percentage" office:value="1" table:formula="of:=[.K100]/[.I100]" table:style-name="ce39">
            <text:p>100,00%</text:p>
          </table:table-cell>
          <table:table-cell table:style-name="ce40"/>
          <table:table-cell office:value-type="float" office:value="0" table:formula="of:=[.N100]*[.J100]" table:style-name="ce41">
            <text:p><text:s/>-<text:s/></text:p>
          </table:table-cell>
          <table:table-cell office:value-type="percentage" office:value="0" table:formula="of:=[.N100]/[.I100]" table:style-name="ce39">
            <text:p>0,00%</text:p>
          </table:table-cell>
          <table:table-cell office:value-type="float" office:value="42.21" table:formula="of:=[.K100]+[.N100]" table:style-name="ce42">
            <text:p><text:s/>42,21<text:s/></text:p>
          </table:table-cell>
          <table:table-cell office:value-type="float" office:value="76557.159568889998" table:formula="of:=[.L100]+[.O100]" table:style-name="ce43">
            <text:p><text:s/>76.557,16<text:s/></text:p>
          </table:table-cell>
          <table:table-cell office:value-type="percentage" office:value="1" table:formula="of:=[.M100]+[.P10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2">
          <table:table-cell office:value-type="string" table:style-name="ce50">
            <text:p>8.4.8</text:p>
          </table:table-cell>
          <table:table-cell office:value-type="string" table:style-name="ce15">
            <text:p>FACHADA EM PELE DE VIDRO COM ESTRUTURA DE ALUMÍNIO ANODIZADO BRANCO, VIDRO LAMINADO LISO <text:s/>ESP. 4MM (CINZA) + 4MM (CINZA), COM JANELA MAXIM AR DE 883,5X100CM COM FIXO INFERIOR DE 883,5X110CM, FIXO CENTRAL DE 883,5x260CM E MAXIM AR SUPERIOR DE 883,5X100CM E FIXO SUPERIOR DE 883,5CX134CM E 1 PORTA DE ABRIR DE 90X210M</text:p>
          </table:table-cell>
          <table:table-cell office:value-type="string" table:style-name="ce16">
            <text:p><text:s/>m²</text:p>
          </table:table-cell>
          <table:table-cell office:value-type="float" office:value="61.57" table:style-name="ce38">
            <text:p><text:s/>61,5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1.57" table:formula="of:=[.D101]+[.E101]+[.G101]-[.F101]-[.H101]" table:style-name="ce38">
            <text:p><text:s/>61,57<text:s/></text:p>
          </table:table-cell>
          <table:table-cell office:value-type="float" office:value="1862.1678529999999" table:style-name="ce17">
            <text:p><text:s/>1.862,17<text:s/></text:p>
          </table:table-cell>
          <table:table-cell office:value-type="float" office:value="61.569839999999999" table:style-name="ce21">
            <text:p><text:s/>61,57<text:s/></text:p>
          </table:table-cell>
          <table:table-cell office:value-type="float" office:value="114653.37676235351" table:formula="of:=[.K101]*[.J101]" table:style-name="ce17">
            <text:p><text:s/>114.653,38<text:s/></text:p>
          </table:table-cell>
          <table:table-cell office:value-type="percentage" office:value="0.99999740133181747" table:formula="of:=[.K101]/[.I101]" table:style-name="ce39">
            <text:p>100,00%</text:p>
          </table:table-cell>
          <table:table-cell table:style-name="ce52"/>
          <table:table-cell office:value-type="float" office:value="0" table:formula="of:=[.N101]*[.J101]" table:style-name="ce41">
            <text:p><text:s/>-<text:s/></text:p>
          </table:table-cell>
          <table:table-cell office:value-type="percentage" office:value="0" table:formula="of:=[.N101]/[.I101]" table:style-name="ce39">
            <text:p>0,00%</text:p>
          </table:table-cell>
          <table:table-cell office:value-type="float" office:value="61.569839999999999" table:formula="of:=[.K101]+[.N101]" table:style-name="ce42">
            <text:p><text:s/>61,57<text:s/></text:p>
          </table:table-cell>
          <table:table-cell office:value-type="float" office:value="114653.37676235351" table:formula="of:=[.L101]+[.O101]" table:style-name="ce43">
            <text:p><text:s/>114.653,38<text:s/></text:p>
          </table:table-cell>
          <table:table-cell office:value-type="percentage" office:value="0.99999740133181747" table:formula="of:=[.M101]+[.P101]"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8.4.9</text:p>
          </table:table-cell>
          <table:table-cell office:value-type="string" table:style-name="ce15">
            <text:p>FACHADA EM PELE DE VIDRO COM ESTRUTURA DE ALUMÍNIO ANODIZADO BRANCO, VIDRO LAMINADO LISO <text:s/>ESP. 4MM (CINZA) + 4MM (CINZA), COM JANELA MAXIM AR DE 2380X100CM</text:p>
          </table:table-cell>
          <table:table-cell office:value-type="string" table:style-name="ce16">
            <text:p><text:s/>m²</text:p>
          </table:table-cell>
          <table:table-cell office:value-type="float" office:value="23.8" table:style-name="ce38">
            <text:p><text:s/>23,8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3.8" table:formula="of:=[.D102]+[.E102]+[.G102]-[.F102]-[.H102]" table:style-name="ce38">
            <text:p><text:s/>23,80<text:s/></text:p>
          </table:table-cell>
          <table:table-cell office:value-type="float" office:value="1793.7272989999999" table:style-name="ce17">
            <text:p><text:s/>1.793,73<text:s/></text:p>
          </table:table-cell>
          <table:table-cell office:value-type="float" office:value="23.8" table:style-name="ce21">
            <text:p><text:s/>23,80<text:s/></text:p>
          </table:table-cell>
          <table:table-cell office:value-type="float" office:value="42690.709716199999" table:formula="of:=[.K102]*[.J102]" table:style-name="ce17">
            <text:p><text:s/>42.690,71<text:s/></text:p>
          </table:table-cell>
          <table:table-cell office:value-type="percentage" office:value="1" table:formula="of:=[.K102]/[.I102]" table:style-name="ce39">
            <text:p>100,00%</text:p>
          </table:table-cell>
          <table:table-cell table:style-name="ce52"/>
          <table:table-cell office:value-type="float" office:value="0" table:formula="of:=[.N102]*[.J102]" table:style-name="ce41">
            <text:p><text:s/>-<text:s/></text:p>
          </table:table-cell>
          <table:table-cell office:value-type="percentage" office:value="0" table:formula="of:=[.N102]/[.I102]" table:style-name="ce39">
            <text:p>0,00%</text:p>
          </table:table-cell>
          <table:table-cell office:value-type="float" office:value="23.8" table:formula="of:=[.K102]+[.N102]" table:style-name="ce42">
            <text:p><text:s/>23,80<text:s/></text:p>
          </table:table-cell>
          <table:table-cell office:value-type="float" office:value="42690.709716199999" table:formula="of:=[.L102]+[.O102]" table:style-name="ce43">
            <text:p><text:s/>42.690,71<text:s/></text:p>
          </table:table-cell>
          <table:table-cell office:value-type="percentage" office:value="1" table:formula="of:=[.M102]+[.P10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8.4.10</text:p>
          </table:table-cell>
          <table:table-cell office:value-type="string" table:style-name="ce15">
            <text:p>FACHADA EM PELE DE VIDRO COM ESTRUTURA DE ALUMÍNIO ANODIZADO BRANCO, VIDRO LAMINADO LISO <text:s/>ESP. 4MM (CINZA) + 4MM (CINZA), COM JANELA MAXIM AR DE 2610X100CM</text:p>
          </table:table-cell>
          <table:table-cell office:value-type="string" table:style-name="ce16">
            <text:p><text:s/>m²</text:p>
          </table:table-cell>
          <table:table-cell office:value-type="float" office:value="26.1" table:style-name="ce38">
            <text:p><text:s/>26,1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6.1" table:formula="of:=[.D103]+[.E103]+[.G103]-[.F103]-[.H103]" table:style-name="ce38">
            <text:p><text:s/>26,10<text:s/></text:p>
          </table:table-cell>
          <table:table-cell office:value-type="float" office:value="1793.7272989999999" table:style-name="ce17">
            <text:p><text:s/>1.793,73<text:s/></text:p>
          </table:table-cell>
          <table:table-cell office:value-type="float" office:value="26.1" table:style-name="ce21">
            <text:p><text:s/>26,10<text:s/></text:p>
          </table:table-cell>
          <table:table-cell office:value-type="float" office:value="46816.282503900002" table:formula="of:=[.K103]*[.J103]" table:style-name="ce17">
            <text:p><text:s/>46.816,28<text:s/></text:p>
          </table:table-cell>
          <table:table-cell office:value-type="percentage" office:value="1" table:formula="of:=[.K103]/[.I103]" table:style-name="ce39">
            <text:p>100,00%</text:p>
          </table:table-cell>
          <table:table-cell table:style-name="ce52"/>
          <table:table-cell office:value-type="float" office:value="0" table:formula="of:=[.N103]*[.J103]" table:style-name="ce41">
            <text:p><text:s/>-<text:s/></text:p>
          </table:table-cell>
          <table:table-cell office:value-type="percentage" office:value="0" table:formula="of:=[.N103]/[.I103]" table:style-name="ce39">
            <text:p>0,00%</text:p>
          </table:table-cell>
          <table:table-cell office:value-type="float" office:value="26.1" table:formula="of:=[.K103]+[.N103]" table:style-name="ce42">
            <text:p><text:s/>26,10<text:s/></text:p>
          </table:table-cell>
          <table:table-cell office:value-type="float" office:value="46816.282503900002" table:formula="of:=[.L103]+[.O103]" table:style-name="ce43">
            <text:p><text:s/>46.816,28<text:s/></text:p>
          </table:table-cell>
          <table:table-cell office:value-type="percentage" office:value="1" table:formula="of:=[.M103]+[.P103]"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8.5</text:p>
          </table:table-cell>
          <table:table-cell office:value-type="string" table:style-name="ce32">
            <text:p>VIDROS FIXO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8.5.1</text:p>
          </table:table-cell>
          <table:table-cell office:value-type="string" table:style-name="ce15">
            <text:p>Painel fixo em vidro temperado de 8mm</text:p>
          </table:table-cell>
          <table:table-cell office:value-type="string" table:style-name="ce16">
            <text:p><text:s/>m²</text:p>
          </table:table-cell>
          <table:table-cell office:value-type="float" office:value="5.8" table:style-name="ce38">
            <text:p><text:s/>5,80<text:s/></text:p>
          </table:table-cell>
          <table:table-cell office:value-type="float" office:value="0.66" table:style-name="ce38">
            <text:p><text:s/>0,6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46" table:formula="of:=[.D105]+[.E105]+[.G105]-[.F105]-[.H105]" table:style-name="ce38">
            <text:p><text:s/>6,46<text:s/></text:p>
          </table:table-cell>
          <table:table-cell office:value-type="float" office:value="718.62931034482801" table:style-name="ce17">
            <text:p><text:s/>718,63<text:s/></text:p>
          </table:table-cell>
          <table:table-cell office:value-type="float" office:value="4" table:style-name="ce21">
            <text:p><text:s/>4,00<text:s/></text:p>
          </table:table-cell>
          <table:table-cell office:value-type="float" office:value="2874.5172413793121" table:formula="of:=[.K105]*[.J105]" table:style-name="ce17">
            <text:p><text:s/>2.874,52<text:s/></text:p>
          </table:table-cell>
          <table:table-cell office:value-type="percentage" office:value="0.61919504643962853" table:formula="of:=[.K105]/[.I105]" table:style-name="ce39">
            <text:p>61,92%</text:p>
          </table:table-cell>
          <table:table-cell table:style-name="ce52"/>
          <table:table-cell office:value-type="float" office:value="0" table:formula="of:=[.N105]*[.J105]" table:style-name="ce41">
            <text:p><text:s/>-<text:s/></text:p>
          </table:table-cell>
          <table:table-cell office:value-type="percentage" office:value="0" table:formula="of:=[.N105]/[.I105]" table:style-name="ce39">
            <text:p>0,00%</text:p>
          </table:table-cell>
          <table:table-cell office:value-type="float" office:value="4" table:formula="of:=[.K105]+[.N105]" table:style-name="ce42">
            <text:p><text:s/>4,00<text:s/></text:p>
          </table:table-cell>
          <table:table-cell office:value-type="float" office:value="2874.5172413793121" table:formula="of:=[.L105]+[.O105]" table:style-name="ce43">
            <text:p><text:s/>2.874,52<text:s/></text:p>
          </table:table-cell>
          <table:table-cell office:value-type="percentage" office:value="0.61919504643962853" table:formula="of:=[.M105]+[.P105]" table:style-name="ce202">
            <text:p>61,92%</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8.5.2</text:p>
          </table:table-cell>
          <table:table-cell office:value-type="string" table:style-name="ce15">
            <text:p>VIDRO FIXO LAMINADO ESP.LISO ESP. 4MM (CINZA) + 4MM (CINZA) COM ESTRUTURA DE ALUMINIO ANODIZADO BRANCO</text:p>
          </table:table-cell>
          <table:table-cell office:value-type="string" table:style-name="ce16">
            <text:p><text:s/>m²</text:p>
          </table:table-cell>
          <table:table-cell office:value-type="float" office:value="12.18" table:style-name="ce38">
            <text:p><text:s/>12,1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2.18" table:formula="of:=[.D106]+[.E106]+[.G106]-[.F106]-[.H106]" table:style-name="ce38">
            <text:p><text:s/>12,18<text:s/></text:p>
          </table:table-cell>
          <table:table-cell office:value-type="float" office:value="3052.1995073891599" table:style-name="ce17">
            <text:p><text:s/>3.052,20<text:s/></text:p>
          </table:table-cell>
          <table:table-cell office:value-type="float" office:value="12.18" table:style-name="ce21">
            <text:p><text:s/>12,18<text:s/></text:p>
          </table:table-cell>
          <table:table-cell office:value-type="float" office:value="37175.789999999964" table:formula="of:=[.K106]*[.J106]" table:style-name="ce17">
            <text:p><text:s/>37.175,79<text:s/></text:p>
          </table:table-cell>
          <table:table-cell office:value-type="percentage" office:value="1" table:formula="of:=[.K106]/[.I106]" table:style-name="ce39">
            <text:p>100,00%</text:p>
          </table:table-cell>
          <table:table-cell table:style-name="ce52"/>
          <table:table-cell office:value-type="float" office:value="0" table:formula="of:=[.N106]*[.J106]" table:style-name="ce41">
            <text:p><text:s/>-<text:s/></text:p>
          </table:table-cell>
          <table:table-cell office:value-type="percentage" office:value="0" table:formula="of:=[.N106]/[.I106]" table:style-name="ce39">
            <text:p>0,00%</text:p>
          </table:table-cell>
          <table:table-cell office:value-type="float" office:value="12.18" table:formula="of:=[.K106]+[.N106]" table:style-name="ce42">
            <text:p><text:s/>12,18<text:s/></text:p>
          </table:table-cell>
          <table:table-cell office:value-type="float" office:value="37175.789999999964" table:formula="of:=[.L106]+[.O106]" table:style-name="ce43">
            <text:p><text:s/>37.175,79<text:s/></text:p>
          </table:table-cell>
          <table:table-cell office:value-type="percentage" office:value="1" table:formula="of:=[.M106]+[.P10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14">
            <text:p>8.5.3</text:p>
          </table:table-cell>
          <table:table-cell office:value-type="string" table:style-name="ce15">
            <text:p>DIVISÓRIA EM VIDRO FIXO TEMPERADO INCOLOR ESP.:8mm, COM BAGUETE DE NEOPREME E ESTRUTURA DE ALUMINIO ANODIZADO BRANCO - FORNECIMENTO E INSTALAÇÃO</text:p>
          </table:table-cell>
          <table:table-cell office:value-type="string" table:style-name="ce16">
            <text:p><text:s/>m²</text:p>
          </table:table-cell>
          <table:table-cell office:value-type="float" office:value="57.36" table:style-name="ce38">
            <text:p><text:s/>57,3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4.654000000000003" table:style-name="ce38">
            <text:p><text:s/>44,65<text:s/></text:p>
          </table:table-cell>
          <table:table-cell office:value-type="float" office:value="12.705999999999996" table:formula="of:=[.D107]+[.E107]+[.G107]-[.F107]-[.H107]" table:style-name="ce38">
            <text:p><text:s/>12,71<text:s/></text:p>
          </table:table-cell>
          <table:table-cell office:value-type="float" office:value="418.75" table:style-name="ce17">
            <text:p><text:s/>418,75<text:s/></text:p>
          </table:table-cell>
          <table:table-cell office:value-type="float" office:value="0" table:style-name="ce21">
            <text:p><text:s/>-<text:s/></text:p>
          </table:table-cell>
          <table:table-cell office:value-type="float" office:value="0" table:formula="of:=[.K107]*[.J107]" table:style-name="ce17">
            <text:p><text:s/>-<text:s/></text:p>
          </table:table-cell>
          <table:table-cell office:value-type="percentage" office:value="0" table:formula="of:=[.K107]/[.I107]" table:style-name="ce39">
            <text:p>0,00%</text:p>
          </table:table-cell>
          <table:table-cell table:style-name="ce52"/>
          <table:table-cell office:value-type="float" office:value="0" table:formula="of:=[.N107]*[.J107]" table:style-name="ce41">
            <text:p><text:s/>-<text:s/></text:p>
          </table:table-cell>
          <table:table-cell office:value-type="percentage" office:value="0" table:formula="of:=[.N107]/[.I107]" table:style-name="ce39">
            <text:p>0,00%</text:p>
          </table:table-cell>
          <table:table-cell office:value-type="float" office:value="0" table:formula="of:=[.K107]+[.N107]" table:style-name="ce42">
            <text:p><text:s/>-<text:s/></text:p>
          </table:table-cell>
          <table:table-cell office:value-type="float" office:value="0" table:formula="of:=[.L107]+[.O107]" table:style-name="ce43">
            <text:p><text:s/>-<text:s/></text:p>
          </table:table-cell>
          <table:table-cell office:value-type="percentage" office:value="0" table:formula="of:=[.M107]+[.P107]"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9" table:style-name="ce25">
            <text:p>9</text:p>
          </table:table-cell>
          <table:table-cell office:value-type="string" table:style-name="ce26">
            <text:p>COBERTURA</text:p>
          </table:table-cell>
          <table:table-cell table:number-columns-repeated="8" table:style-name="ce27"/>
          <table:table-cell table:style-name="ce28"/>
          <table:table-cell table:number-columns-repeated="2" table:style-name="ce27"/>
          <table:table-cell table:style-name="ce45"/>
          <table:table-cell office:value-type="currency" office:value="0" table:formula="of:=SUM([.O110:.O118])" table:style-name="ce30">
            <text:p>R$ 0,00</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9.1</text:p>
          </table:table-cell>
          <table:table-cell office:value-type="string" table:style-name="ce32">
            <text:p>ESTRUTURA PARA TELHADO</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3">
          <table:table-cell office:value-type="string" table:style-name="ce50">
            <text:p>9.1.1</text:p>
          </table:table-cell>
          <table:table-cell office:value-type="string" table:style-name="ce15">
            <text:p>TRAMA DE AÇO COMPOSTA POR TERÇAS PARA TELHADOS DE ATÉ 2 ÁGUAS PARA TELHA ONDULADA DE FIBROCIMENTO, METÁLICA, PLÁSTICA OU TERMOACÚSTICA, INCLUSO TRANSPORTE VERTICAL.</text:p>
          </table:table-cell>
          <table:table-cell office:value-type="string" table:style-name="ce16">
            <text:p><text:s/>m²</text:p>
          </table:table-cell>
          <table:table-cell office:value-type="float" office:value="524.78" table:style-name="ce38">
            <text:p><text:s/>524,78<text:s/></text:p>
          </table:table-cell>
          <table:table-cell office:value-type="float" office:value="1.73000000000002" table:style-name="ce38">
            <text:p><text:s/>1,7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23524999999995" table:style-name="ce38">
            <text:p><text:s/>4,24<text:s/></text:p>
          </table:table-cell>
          <table:table-cell office:value-type="float" office:value="522.27475000000004" table:formula="of:=[.D110]+[.E110]+[.G110]-[.F110]-[.H110]" table:style-name="ce38">
            <text:p><text:s/>522,27<text:s/></text:p>
          </table:table-cell>
          <table:table-cell office:value-type="float" office:value="48.429989709973697" table:style-name="ce17">
            <text:p><text:s/>48,43<text:s/></text:p>
          </table:table-cell>
          <table:table-cell office:value-type="float" office:value="522.27475000000004" table:style-name="ce21">
            <text:p><text:s/>522,27<text:s/></text:p>
          </table:table-cell>
          <table:table-cell office:value-type="float" office:value="25293.760768279088" table:formula="of:=[.K110]*[.J110]" table:style-name="ce17">
            <text:p><text:s/>25.293,76<text:s/></text:p>
          </table:table-cell>
          <table:table-cell office:value-type="percentage" office:value="1" table:formula="of:=[.K110]/[.I110]" table:style-name="ce39">
            <text:p>100,00%</text:p>
          </table:table-cell>
          <table:table-cell table:style-name="ce52"/>
          <table:table-cell office:value-type="float" office:value="0" table:formula="of:=[.N110]*[.J110]" table:style-name="ce41">
            <text:p><text:s/>-<text:s/></text:p>
          </table:table-cell>
          <table:table-cell office:value-type="percentage" office:value="0" table:formula="of:=[.N110]/[.I110]" table:style-name="ce39">
            <text:p>0,00%</text:p>
          </table:table-cell>
          <table:table-cell office:value-type="float" office:value="522.27475000000004" table:formula="of:=[.K110]+[.N110]" table:style-name="ce42">
            <text:p><text:s/>522,27<text:s/></text:p>
          </table:table-cell>
          <table:table-cell office:value-type="float" office:value="25293.760768279088" table:formula="of:=[.L110]+[.O110]" table:style-name="ce43">
            <text:p><text:s/>25.293,76<text:s/></text:p>
          </table:table-cell>
          <table:table-cell office:value-type="percentage" office:value="1" table:formula="of:=[.M110]+[.P11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9.2</text:p>
          </table:table-cell>
          <table:table-cell office:value-type="string" table:style-name="ce32">
            <text:p>TELHADO</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14">
            <text:p>9.2.1</text:p>
          </table:table-cell>
          <table:table-cell office:value-type="string" table:style-name="ce15">
            <text:p>Cobertura em chapa de policarbonato alveolar 3mm</text:p>
          </table:table-cell>
          <table:table-cell office:value-type="string" table:style-name="ce16">
            <text:p><text:s text:c="5"/>m²</text:p>
          </table:table-cell>
          <table:table-cell office:value-type="float" office:value="3" table:style-name="ce38">
            <text:p><text:s/>3,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formula="of:=[.D112]+[.E112]+[.G112]-[.F112]-[.H112]" table:style-name="ce38">
            <text:p><text:s/>3,00<text:s/></text:p>
          </table:table-cell>
          <table:table-cell office:value-type="float" office:value="321.43" table:style-name="ce17">
            <text:p><text:s/>321,43<text:s/></text:p>
          </table:table-cell>
          <table:table-cell office:value-type="float" office:value="0" table:style-name="ce21">
            <text:p><text:s/>-<text:s/></text:p>
          </table:table-cell>
          <table:table-cell office:value-type="float" office:value="0" table:formula="of:=[.K112]*[.J112]" table:style-name="ce17">
            <text:p><text:s/>-<text:s/></text:p>
          </table:table-cell>
          <table:table-cell office:value-type="percentage" office:value="0" table:formula="of:=[.K112]/[.I112]" table:style-name="ce39">
            <text:p>0,00%</text:p>
          </table:table-cell>
          <table:table-cell table:style-name="ce52"/>
          <table:table-cell office:value-type="float" office:value="0" table:formula="of:=[.N112]*[.J112]" table:style-name="ce41">
            <text:p><text:s/>-<text:s/></text:p>
          </table:table-cell>
          <table:table-cell office:value-type="percentage" office:value="0" table:formula="of:=[.N112]/[.I112]" table:style-name="ce39">
            <text:p>0,00%</text:p>
          </table:table-cell>
          <table:table-cell office:value-type="float" office:value="0" table:formula="of:=[.K112]+[.N112]" table:style-name="ce42">
            <text:p><text:s/>-<text:s/></text:p>
          </table:table-cell>
          <table:table-cell office:value-type="float" office:value="0" table:formula="of:=[.L112]+[.O112]" table:style-name="ce43">
            <text:p><text:s/>-<text:s/></text:p>
          </table:table-cell>
          <table:table-cell office:value-type="percentage" office:value="0" table:formula="of:=[.M112]+[.P112]"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9.2.2</text:p>
          </table:table-cell>
          <table:table-cell office:value-type="string" table:style-name="ce15">
            <text:p>TELHAMENTO COM TELHA EM AÇO GALVALUME, SIMPLES, ONDULADA, NÃO PINTADA, OND17- 0,50MM, KINGSPAN- ISOESTE OU SIMILAR</text:p>
          </table:table-cell>
          <table:table-cell office:value-type="string" table:style-name="ce16">
            <text:p><text:s/>m²</text:p>
          </table:table-cell>
          <table:table-cell office:value-type="float" office:value="524.78" table:style-name="ce38">
            <text:p><text:s/>524,78<text:s/></text:p>
          </table:table-cell>
          <table:table-cell office:value-type="float" office:value="1.73000000000002" table:style-name="ce38">
            <text:p><text:s/>1,7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23524999999995" table:style-name="ce38">
            <text:p><text:s/>4,24<text:s/></text:p>
          </table:table-cell>
          <table:table-cell office:value-type="float" office:value="522.27475000000004" table:formula="of:=[.D113]+[.E113]+[.G113]-[.F113]-[.H113]" table:style-name="ce38">
            <text:p><text:s/>522,27<text:s/></text:p>
          </table:table-cell>
          <table:table-cell office:value-type="float" office:value="146.10998894775" table:style-name="ce17">
            <text:p><text:s/>146,11<text:s/></text:p>
          </table:table-cell>
          <table:table-cell office:value-type="float" office:value="522.27475000000004" table:style-name="ce21">
            <text:p><text:s/>522,27<text:s/></text:p>
          </table:table-cell>
          <table:table-cell office:value-type="float" office:value="76309.557950188901" table:formula="of:=[.K113]*[.J113]" table:style-name="ce17">
            <text:p><text:s/>76.309,56<text:s/></text:p>
          </table:table-cell>
          <table:table-cell office:value-type="percentage" office:value="1" table:formula="of:=[.K113]/[.I113]" table:style-name="ce39">
            <text:p>100,00%</text:p>
          </table:table-cell>
          <table:table-cell table:style-name="ce52"/>
          <table:table-cell office:value-type="float" office:value="0" table:formula="of:=[.N113]*[.J113]" table:style-name="ce41">
            <text:p><text:s/>-<text:s/></text:p>
          </table:table-cell>
          <table:table-cell office:value-type="percentage" office:value="0" table:formula="of:=[.N113]/[.I113]" table:style-name="ce39">
            <text:p>0,00%</text:p>
          </table:table-cell>
          <table:table-cell office:value-type="float" office:value="522.27475000000004" table:formula="of:=[.K113]+[.N113]" table:style-name="ce42">
            <text:p><text:s/>522,27<text:s/></text:p>
          </table:table-cell>
          <table:table-cell office:value-type="float" office:value="76309.557950188901" table:formula="of:=[.L113]+[.O113]" table:style-name="ce43">
            <text:p><text:s/>76.309,56<text:s/></text:p>
          </table:table-cell>
          <table:table-cell office:value-type="percentage" office:value="1" table:formula="of:=[.M113]+[.P113]"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9.3</text:p>
          </table:table-cell>
          <table:table-cell office:value-type="string" table:style-name="ce32">
            <text:p>RUFOS E CALHA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14">
            <text:p>9.3.1</text:p>
          </table:table-cell>
          <table:table-cell office:value-type="string" table:style-name="ce15">
            <text:p>Calha de concreto armado Fck=15 MPa em "U" nas dimensões de 38 x 56 cm conforme detalhes em projeto</text:p>
          </table:table-cell>
          <table:table-cell office:value-type="string" table:style-name="ce16">
            <text:p><text:s/>m</text:p>
          </table:table-cell>
          <table:table-cell office:value-type="float" office:value="31.94" table:style-name="ce38">
            <text:p><text:s/>31,9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7.579999999999998" table:style-name="ce38">
            <text:p><text:s/>17,58<text:s/></text:p>
          </table:table-cell>
          <table:table-cell office:value-type="float" office:value="14.360000000000003" table:formula="of:=[.D115]+[.E115]+[.G115]-[.F115]-[.H115]" table:style-name="ce38">
            <text:p><text:s/>14,36<text:s/></text:p>
          </table:table-cell>
          <table:table-cell office:value-type="float" office:value="351.54978083907298" table:style-name="ce17">
            <text:p><text:s/>351,55<text:s/></text:p>
          </table:table-cell>
          <table:table-cell office:value-type="float" office:value="14.36" table:style-name="ce21">
            <text:p><text:s/>14,36<text:s/></text:p>
          </table:table-cell>
          <table:table-cell office:value-type="float" office:value="5048.2548528490879" table:formula="of:=[.K115]*[.J115]" table:style-name="ce17">
            <text:p><text:s/>5.048,25<text:s/></text:p>
          </table:table-cell>
          <table:table-cell office:value-type="percentage" office:value="0.99999999999999978" table:formula="of:=[.K115]/[.I115]" table:style-name="ce39">
            <text:p>100,00%</text:p>
          </table:table-cell>
          <table:table-cell table:style-name="ce52"/>
          <table:table-cell office:value-type="float" office:value="0" table:formula="of:=[.N115]*[.J115]" table:style-name="ce41">
            <text:p><text:s/>-<text:s/></text:p>
          </table:table-cell>
          <table:table-cell office:value-type="percentage" office:value="0" table:formula="of:=[.N115]/[.I115]" table:style-name="ce39">
            <text:p>0,00%</text:p>
          </table:table-cell>
          <table:table-cell office:value-type="float" office:value="14.36" table:formula="of:=[.K115]+[.N115]" table:style-name="ce42">
            <text:p><text:s/>14,36<text:s/></text:p>
          </table:table-cell>
          <table:table-cell office:value-type="float" office:value="5048.2548528490879" table:formula="of:=[.L115]+[.O115]" table:style-name="ce43">
            <text:p><text:s/>5.048,25<text:s/></text:p>
          </table:table-cell>
          <table:table-cell office:value-type="percentage" office:value="0.99999999999999978" table:formula="of:=[.M115]+[.P115]"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9.3.2</text:p>
          </table:table-cell>
          <table:table-cell office:value-type="string" table:style-name="ce15">
            <text:p>Rufo de chapa de alumínio esp. 0.5mm, largura de 30cm</text:p>
          </table:table-cell>
          <table:table-cell office:value-type="string" table:style-name="ce16">
            <text:p><text:s/>m</text:p>
          </table:table-cell>
          <table:table-cell office:value-type="float" office:value="142.28" table:style-name="ce38">
            <text:p><text:s/>142,28<text:s/></text:p>
          </table:table-cell>
          <table:table-cell office:value-type="float" office:value="24.24" table:style-name="ce38">
            <text:p><text:s/>24,2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66.52" table:formula="of:=[.D116]+[.E116]+[.G116]-[.F116]-[.H116]" table:style-name="ce38">
            <text:p><text:s/>166,52<text:s/></text:p>
          </table:table-cell>
          <table:table-cell office:value-type="float" office:value="71.8299831318527" table:style-name="ce17">
            <text:p><text:s/>71,83<text:s/></text:p>
          </table:table-cell>
          <table:table-cell office:value-type="float" office:value="166.52" table:style-name="ce21">
            <text:p><text:s/>166,52<text:s/></text:p>
          </table:table-cell>
          <table:table-cell office:value-type="float" office:value="11961.128791116113" table:formula="of:=[.K116]*[.J116]" table:style-name="ce17">
            <text:p><text:s/>11.961,13<text:s/></text:p>
          </table:table-cell>
          <table:table-cell office:value-type="percentage" office:value="1" table:formula="of:=[.K116]/[.I116]" table:style-name="ce39">
            <text:p>100,00%</text:p>
          </table:table-cell>
          <table:table-cell table:style-name="ce52"/>
          <table:table-cell office:value-type="float" office:value="0" table:formula="of:=[.N116]*[.J116]" table:style-name="ce41">
            <text:p><text:s/>-<text:s/></text:p>
          </table:table-cell>
          <table:table-cell office:value-type="percentage" office:value="0" table:formula="of:=[.N116]/[.I116]" table:style-name="ce39">
            <text:p>0,00%</text:p>
          </table:table-cell>
          <table:table-cell office:value-type="float" office:value="166.52" table:formula="of:=[.K116]+[.N116]" table:style-name="ce42">
            <text:p><text:s/>166,52<text:s/></text:p>
          </table:table-cell>
          <table:table-cell office:value-type="float" office:value="11961.128791116113" table:formula="of:=[.L116]+[.O116]" table:style-name="ce43">
            <text:p><text:s/>11.961,13<text:s/></text:p>
          </table:table-cell>
          <table:table-cell office:value-type="percentage" office:value="1" table:formula="of:=[.M116]+[.P11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9.4</text:p>
          </table:table-cell>
          <table:table-cell office:value-type="string" table:style-name="ce32">
            <text:p>PLATIBANDA</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4">
          <table:table-cell office:value-type="string" table:style-name="ce50">
            <text:p>9.4.1</text:p>
          </table:table-cell>
          <table:table-cell office:value-type="string" table:style-name="ce15">
            <text:p>Platibanda de alvenaria de bloco cerâmico 10x20x20cm, assentado com argamassa de cimento, cal hidratada CH1 e areia no traço 1:0,5:8, amarrada com pilaretes em conc. arm. a cada 2m (H=1.0m), excl. revest.</text:p>
          </table:table-cell>
          <table:table-cell office:value-type="string" table:style-name="ce16">
            <text:p><text:s/>m</text:p>
          </table:table-cell>
          <table:table-cell office:value-type="float" office:value="147.09" table:style-name="ce38">
            <text:p><text:s/>147,09<text:s/></text:p>
          </table:table-cell>
          <table:table-cell office:value-type="float" office:value="136.0377" table:style-name="ce38">
            <text:p><text:s/>136,0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9" table:style-name="ce38">
            <text:p><text:s/>5,90<text:s/></text:p>
          </table:table-cell>
          <table:table-cell office:value-type="float" office:value="277.22770000000003" table:formula="of:=[.D118]+[.E118]+[.G118]-[.F118]-[.H118]" table:style-name="ce38">
            <text:p><text:s/>277,23<text:s/></text:p>
          </table:table-cell>
          <table:table-cell office:value-type="float" office:value="148.00999388129699" table:style-name="ce17">
            <text:p><text:s/>148,01<text:s/></text:p>
          </table:table-cell>
          <table:table-cell office:value-type="float" office:value="277.2251" table:style-name="ce21">
            <text:p><text:s/>277,23<text:s/></text:p>
          </table:table-cell>
          <table:table-cell office:value-type="float" office:value="41032.085354741947" table:formula="of:=[.K118]*[.J118]" table:style-name="ce17">
            <text:p><text:s/>41.032,09<text:s/></text:p>
          </table:table-cell>
          <table:table-cell office:value-type="percentage" office:value="0.99999062142780093" table:formula="of:=[.K118]/[.I118]" table:style-name="ce39">
            <text:p>100,00%</text:p>
          </table:table-cell>
          <table:table-cell table:style-name="ce52"/>
          <table:table-cell office:value-type="float" office:value="0" table:formula="of:=[.N118]*[.J118]" table:style-name="ce41">
            <text:p><text:s/>-<text:s/></text:p>
          </table:table-cell>
          <table:table-cell office:value-type="percentage" office:value="0" table:formula="of:=[.N118]/[.I118]" table:style-name="ce39">
            <text:p>0,00%</text:p>
          </table:table-cell>
          <table:table-cell office:value-type="float" office:value="277.2251" table:formula="of:=[.K118]+[.N118]" table:style-name="ce42">
            <text:p><text:s/>277,23<text:s/></text:p>
          </table:table-cell>
          <table:table-cell office:value-type="float" office:value="41032.085354741947" table:formula="of:=[.L118]+[.O118]" table:style-name="ce43">
            <text:p><text:s/>41.032,09<text:s/></text:p>
          </table:table-cell>
          <table:table-cell office:value-type="percentage" office:value="0.99999062142780093" table:formula="of:=[.M118]+[.P11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10" table:style-name="ce25">
            <text:p>10</text:p>
          </table:table-cell>
          <table:table-cell office:value-type="string" table:style-name="ce26">
            <text:p>IMPERMEABILIZAÇÃO</text:p>
          </table:table-cell>
          <table:table-cell table:number-columns-repeated="8" table:style-name="ce27"/>
          <table:table-cell table:style-name="ce28"/>
          <table:table-cell table:number-columns-repeated="2" table:style-name="ce27"/>
          <table:table-cell table:style-name="ce45"/>
          <table:table-cell office:value-type="currency" office:value="0" table:formula="of:=SUM([.O121:.O122])" table:style-name="ce30">
            <text:p>R$ 0,00</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0.1</text:p>
          </table:table-cell>
          <table:table-cell office:value-type="string" table:style-name="ce32">
            <text:p>IMPERMEABILIZAÇÃO</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0.1.1</text:p>
          </table:table-cell>
          <table:table-cell office:value-type="string" table:style-name="ce15">
            <text:p>Impermeabilização com argamassa de igol 2 - marca de referência Sika</text:p>
          </table:table-cell>
          <table:table-cell office:value-type="string" table:style-name="ce16">
            <text:p><text:s/>m²</text:p>
          </table:table-cell>
          <table:table-cell office:value-type="float" office:value="171.17" table:style-name="ce38">
            <text:p><text:s/>171,17<text:s/></text:p>
          </table:table-cell>
          <table:table-cell office:value-type="float" office:value="58.787999999999997" table:style-name="ce38">
            <text:p><text:s/>58,7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8.787999999999997" table:style-name="ce38">
            <text:p><text:s/>58,79<text:s/></text:p>
          </table:table-cell>
          <table:table-cell office:value-type="float" office:value="171.16999999999996" table:formula="of:=[.D121]+[.E121]+[.G121]-[.F121]-[.H121]" table:style-name="ce38">
            <text:p><text:s/>171,17<text:s/></text:p>
          </table:table-cell>
          <table:table-cell office:value-type="float" office:value="62.523539999999997" table:style-name="ce17">
            <text:p><text:s/>62,52<text:s/></text:p>
          </table:table-cell>
          <table:table-cell office:value-type="float" office:value="171.17" table:style-name="ce21">
            <text:p><text:s/>171,17<text:s/></text:p>
          </table:table-cell>
          <table:table-cell office:value-type="float" office:value="10702.154341799998" table:formula="of:=[.K121]*[.J121]" table:style-name="ce17">
            <text:p><text:s/>10.702,15<text:s/></text:p>
          </table:table-cell>
          <table:table-cell office:value-type="percentage" office:value="1.0000000000000002" table:formula="of:=[.K121]/[.I121]" table:style-name="ce39">
            <text:p>100,00%</text:p>
          </table:table-cell>
          <table:table-cell table:style-name="ce52"/>
          <table:table-cell office:value-type="float" office:value="0" table:formula="of:=[.N121]*[.J121]" table:style-name="ce41">
            <text:p><text:s/>-<text:s/></text:p>
          </table:table-cell>
          <table:table-cell office:value-type="percentage" office:value="0" table:formula="of:=[.N121]/[.I121]" table:style-name="ce39">
            <text:p>0,00%</text:p>
          </table:table-cell>
          <table:table-cell office:value-type="float" office:value="171.17" table:formula="of:=[.K121]+[.N121]" table:style-name="ce42">
            <text:p><text:s/>171,17<text:s/></text:p>
          </table:table-cell>
          <table:table-cell office:value-type="float" office:value="10702.154341799998" table:formula="of:=[.L121]+[.O121]" table:style-name="ce43">
            <text:p><text:s/>10.702,15<text:s/></text:p>
          </table:table-cell>
          <table:table-cell office:value-type="percentage" office:value="1.0000000000000002" table:formula="of:=[.M121]+[.P121]"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14">
            <text:p>10.1.2</text:p>
          </table:table-cell>
          <table:table-cell office:value-type="string" table:style-name="ce15">
            <text:p>Índice de imperm.c/ manta asfáltica atendendo NBR 9952, asfalto polimerizado esp.3mm, reforç.c/ filme int. polietileno, regul. base c/ arg.1:4 esp.mín.15mm, proteção mec. arg.1:4 esp.20mm e juntas dilat.</text:p>
          </table:table-cell>
          <table:table-cell office:value-type="string" table:style-name="ce16">
            <text:p><text:s/>m²</text:p>
          </table:table-cell>
          <table:table-cell office:value-type="float" office:value="509.62" table:style-name="ce38">
            <text:p><text:s/>509,6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09.62" table:style-name="ce38">
            <text:p><text:s/>509,62<text:s/></text:p>
          </table:table-cell>
          <table:table-cell office:value-type="float" office:value="0" table:formula="of:=[.D122]+[.E122]+[.G122]-[.F122]-[.H122]" table:style-name="ce38">
            <text:p><text:s/>-<text:s/></text:p>
          </table:table-cell>
          <table:table-cell office:value-type="float" office:value="260.124956" table:style-name="ce17">
            <text:p><text:s/>260,12<text:s/></text:p>
          </table:table-cell>
          <table:table-cell office:value-type="float" office:value="0" table:style-name="ce21">
            <text:p><text:s/>-<text:s/></text:p>
          </table:table-cell>
          <table:table-cell office:value-type="float" office:value="0" table:formula="of:=[.K122]*[.J122]" table:style-name="ce17">
            <text:p><text:s/>-<text:s/></text:p>
          </table:table-cell>
          <table:table-cell table:style-name="ce39"/>
          <table:table-cell table:style-name="ce52"/>
          <table:table-cell office:value-type="float" office:value="0" table:formula="of:=[.N122]*[.J122]" table:style-name="ce41">
            <text:p><text:s/>-<text:s/></text:p>
          </table:table-cell>
          <table:table-cell table:style-name="ce39"/>
          <table:table-cell office:value-type="float" office:value="0" table:formula="of:=[.K122]+[.N122]" table:style-name="ce42">
            <text:p><text:s/>-<text:s/></text:p>
          </table:table-cell>
          <table:table-cell office:value-type="float" office:value="0" table:formula="of:=[.L122]+[.O122]" table:style-name="ce43">
            <text:p><text:s/>-<text:s/></text:p>
          </table:table-cell>
          <table:table-cell office:value-type="percentage" office:value="0" table:formula="of:=[.M122]+[.P122]"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11" table:style-name="ce25">
            <text:p>11</text:p>
          </table:table-cell>
          <table:table-cell office:value-type="string" table:style-name="ce26">
            <text:p>TETOS E FORROS</text:p>
          </table:table-cell>
          <table:table-cell table:number-columns-repeated="8" table:style-name="ce27"/>
          <table:table-cell table:style-name="ce28"/>
          <table:table-cell table:number-columns-repeated="2" table:style-name="ce27"/>
          <table:table-cell table:style-name="ce45"/>
          <table:table-cell office:value-type="currency" office:value="7348.2266364199995" table:formula="of:=SUM([.O125:.O130])" table:style-name="ce30">
            <text:p>R$ 7.348,23</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1.1</text:p>
          </table:table-cell>
          <table:table-cell office:value-type="string" table:style-name="ce32">
            <text:p>REVESTIMENTO COM ARGAMASSA</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14">
            <text:p>11.1.1</text:p>
          </table:table-cell>
          <table:table-cell office:value-type="string" table:style-name="ce15">
            <text:p>Chapisco com argamassa de cimento e areia média ou grossa lavada no traço 1:3, espessura 5 mm</text:p>
          </table:table-cell>
          <table:table-cell office:value-type="string" table:style-name="ce16">
            <text:p><text:s/>m²</text:p>
          </table:table-cell>
          <table:table-cell office:value-type="float" office:value="1886.37" table:style-name="ce38">
            <text:p><text:s/>1.886,3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25" table:style-name="ce38">
            <text:p><text:s/>5,25<text:s/></text:p>
          </table:table-cell>
          <table:table-cell office:value-type="float" office:value="1804.2674999999999" table:style-name="ce38">
            <text:p><text:s/>1.804,27<text:s/></text:p>
          </table:table-cell>
          <table:table-cell office:value-type="float" office:value="87.352499999999964" table:formula="of:=[.D125]+[.E125]+[.G125]-[.F125]-[.H125]" table:style-name="ce38">
            <text:p><text:s/>87,35<text:s/></text:p>
          </table:table-cell>
          <table:table-cell office:value-type="float" office:value="15.956928" table:style-name="ce17">
            <text:p><text:s/>15,96<text:s/></text:p>
          </table:table-cell>
          <table:table-cell office:value-type="float" office:value="82.102500000000006" table:style-name="ce21">
            <text:p><text:s/>82,10<text:s/></text:p>
          </table:table-cell>
          <table:table-cell office:value-type="float" office:value="1310.1036811200001" table:formula="of:=[.K125]*[.J125]" table:style-name="ce17">
            <text:p><text:s/>1.310,10<text:s/></text:p>
          </table:table-cell>
          <table:table-cell office:value-type="percentage" office:value="0.93989868635700224" table:formula="of:=[.K125]/[.I125]" table:style-name="ce39">
            <text:p>93,99%</text:p>
          </table:table-cell>
          <table:table-cell table:style-name="ce52"/>
          <table:table-cell office:value-type="float" office:value="0" table:formula="of:=[.N125]*[.J125]" table:style-name="ce41">
            <text:p><text:s/>-<text:s/></text:p>
          </table:table-cell>
          <table:table-cell office:value-type="percentage" office:value="0" table:formula="of:=[.N125]/[.I125]" table:style-name="ce39">
            <text:p>0,00%</text:p>
          </table:table-cell>
          <table:table-cell office:value-type="float" office:value="82.102500000000006" table:formula="of:=[.K125]+[.N125]" table:style-name="ce42">
            <text:p><text:s/>82,10<text:s/></text:p>
          </table:table-cell>
          <table:table-cell office:value-type="float" office:value="1310.1036811200001" table:formula="of:=[.L125]+[.O125]" table:style-name="ce43">
            <text:p><text:s/>1.310,10<text:s/></text:p>
          </table:table-cell>
          <table:table-cell office:value-type="percentage" office:value="0.93989868635700224" table:formula="of:=[.M125]+[.P125]" table:style-name="ce202">
            <text:p>93,99%</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1.2</text:p>
          </table:table-cell>
          <table:table-cell office:value-type="string" table:style-name="ce32">
            <text:p>REBAIXAMENTO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11.2.1</text:p>
          </table:table-cell>
          <table:table-cell office:value-type="string" table:style-name="ce15">
            <text:p>Forro de gesso acartonado, inclusive estrutura de fixação.</text:p>
          </table:table-cell>
          <table:table-cell office:value-type="string" table:style-name="ce16">
            <text:p><text:s/>m²</text:p>
          </table:table-cell>
          <table:table-cell office:value-type="float" office:value="798.69" table:style-name="ce38">
            <text:p><text:s/>798,6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82.500799999999998" table:style-name="ce38">
            <text:p><text:s/>82,50<text:s/></text:p>
          </table:table-cell>
          <table:table-cell office:value-type="float" office:value="0" table:style-name="ce38">
            <text:p><text:s/>-<text:s/></text:p>
          </table:table-cell>
          <table:table-cell office:value-type="float" office:value="881.19080000000008" table:formula="of:=[.D127]+[.E127]+[.G127]-[.F127]-[.H127]" table:style-name="ce38">
            <text:p><text:s/>881,19<text:s/></text:p>
          </table:table-cell>
          <table:table-cell office:value-type="float" office:value="74.785314" table:style-name="ce17">
            <text:p><text:s/>74,79<text:s/></text:p>
          </table:table-cell>
          <table:table-cell office:value-type="float" office:value="787.56" table:style-name="ce21">
            <text:p><text:s/>787,56<text:s/></text:p>
          </table:table-cell>
          <table:table-cell office:value-type="float" office:value="58897.921893839994" table:formula="of:=[.K127]*[.J127]" table:style-name="ce17">
            <text:p><text:s/>58.897,92<text:s/></text:p>
          </table:table-cell>
          <table:table-cell office:value-type="percentage" office:value="0.89374514577319675" table:formula="of:=[.K127]/[.I127]" table:style-name="ce39">
            <text:p>89,37%</text:p>
          </table:table-cell>
          <table:table-cell office:value-type="float" office:value="66.52" table:style-name="ce52">
            <text:p>66,52</text:p>
          </table:table-cell>
          <table:table-cell office:value-type="float" office:value="4974.7190872799993" table:formula="of:=[.N127]*[.J127]" table:style-name="ce41">
            <text:p><text:s/>4.974,72<text:s/></text:p>
          </table:table-cell>
          <table:table-cell office:value-type="percentage" office:value="7.5488759074652148E-2" table:formula="of:=[.N127]/[.I127]" table:style-name="ce39">
            <text:p>7,55%</text:p>
          </table:table-cell>
          <table:table-cell office:value-type="float" office:value="854.07999999999993" table:formula="of:=[.K127]+[.N127]" table:style-name="ce42">
            <text:p><text:s/>854,08<text:s/></text:p>
          </table:table-cell>
          <table:table-cell office:value-type="float" office:value="63872.640981119992" table:formula="of:=[.L127]+[.O127]" table:style-name="ce43">
            <text:p><text:s/>63.872,64<text:s/></text:p>
          </table:table-cell>
          <table:table-cell office:value-type="percentage" office:value="0.96923390484784888" table:formula="of:=[.M127]+[.P127]" table:style-name="ce202">
            <text:p>96,92%</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1">
            <text:p>11.2.2</text:p>
          </table:table-cell>
          <table:table-cell office:value-type="string" table:style-name="ce15">
            <text:p>Forro em fibra mineral com placas acústicas removíveis de 625 x 625mm, E= 15/16mm, borda rebaixada, apoiado em perfil de aço galvanizado com 24mm de base</text:p>
          </table:table-cell>
          <table:table-cell office:value-type="string" table:style-name="ce16">
            <text:p><text:s/>m²</text:p>
          </table:table-cell>
          <table:table-cell office:value-type="float" office:value="363.33" table:style-name="ce38">
            <text:p><text:s/>363,3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6.149999999999999" table:style-name="ce38">
            <text:p><text:s/>16,15<text:s/></text:p>
          </table:table-cell>
          <table:table-cell office:value-type="float" office:value="0" table:style-name="ce38">
            <text:p><text:s/>-<text:s/></text:p>
          </table:table-cell>
          <table:table-cell office:value-type="float" office:value="379.47999999999996" table:formula="of:=[.D128]+[.E128]+[.G128]-[.F128]-[.H128]" table:style-name="ce38">
            <text:p><text:s/>379,48<text:s/></text:p>
          </table:table-cell>
          <table:table-cell office:value-type="float" office:value="117.442234" table:style-name="ce17">
            <text:p><text:s/>117,44<text:s/></text:p>
          </table:table-cell>
          <table:table-cell office:value-type="float" office:value="359.25" table:style-name="ce21">
            <text:p><text:s/>359,25<text:s/></text:p>
          </table:table-cell>
          <table:table-cell office:value-type="float" office:value="42191.122564500001" table:formula="of:=[.K128]*[.J128]" table:style-name="ce17">
            <text:p><text:s/>42.191,12<text:s/></text:p>
          </table:table-cell>
          <table:table-cell office:value-type="percentage" office:value="0.94669020765257728" table:formula="of:=[.K128]/[.I128]" table:style-name="ce39">
            <text:p>94,67%</text:p>
          </table:table-cell>
          <table:table-cell office:value-type="float" office:value="20.21" table:style-name="ce52">
            <text:p>20,21</text:p>
          </table:table-cell>
          <table:table-cell office:value-type="float" office:value="2373.5075491400003" table:formula="of:=[.N128]*[.J128]" table:style-name="ce41">
            <text:p><text:s/>2.373,51<text:s/></text:p>
          </table:table-cell>
          <table:table-cell office:value-type="percentage" office:value="5.3257088647623074E-2" table:formula="of:=[.N128]/[.I128]" table:style-name="ce39">
            <text:p>5,33%</text:p>
          </table:table-cell>
          <table:table-cell office:value-type="float" office:value="379.46" table:formula="of:=[.K128]+[.N128]" table:style-name="ce42">
            <text:p><text:s/>379,46<text:s/></text:p>
          </table:table-cell>
          <table:table-cell office:value-type="float" office:value="44564.63011364" table:formula="of:=[.L128]+[.O128]" table:style-name="ce43">
            <text:p><text:s/>44.564,63<text:s/></text:p>
          </table:table-cell>
          <table:table-cell office:value-type="percentage" office:value="0.99994729630020029" table:formula="of:=[.M128]+[.P128]" table:style-name="ce202">
            <text:p>99,99%</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1.3</text:p>
          </table:table-cell>
          <table:table-cell office:value-type="string" table:style-name="ce32">
            <text:p>REVESTIMENTO EMPREGANDO ARGAMASSA DE CIMENTO, CAL E AREIA</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1.3.1</text:p>
          </table:table-cell>
          <table:table-cell office:value-type="string" table:style-name="ce15">
            <text:p>Reboco tipo paulista de argamassa de cimento, cal hidratada CH1 e areia lavada traço 1:0.5:6, espessura 25 mm</text:p>
          </table:table-cell>
          <table:table-cell office:value-type="string" table:style-name="ce16">
            <text:p><text:s/>m²</text:p>
          </table:table-cell>
          <table:table-cell office:value-type="float" office:value="840.16" table:style-name="ce38">
            <text:p><text:s/>840,1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88" table:style-name="ce38">
            <text:p><text:s/>5,88<text:s/></text:p>
          </table:table-cell>
          <table:table-cell office:value-type="float" office:value="692.6" table:style-name="ce38">
            <text:p><text:s/>692,60<text:s/></text:p>
          </table:table-cell>
          <table:table-cell office:value-type="float" office:value="153.43999999999994" table:formula="of:=[.D130]+[.E130]+[.G130]-[.F130]-[.H130]" table:style-name="ce38">
            <text:p><text:s/>153,44<text:s/></text:p>
          </table:table-cell>
          <table:table-cell office:value-type="float" office:value="65.464320000000001" table:style-name="ce17">
            <text:p><text:s/>65,46<text:s/></text:p>
          </table:table-cell>
          <table:table-cell office:value-type="float" office:value="84.701819999999998" table:style-name="ce21">
            <text:p><text:s/>84,70<text:s/></text:p>
          </table:table-cell>
          <table:table-cell office:value-type="float" office:value="5544.9470490623999" table:formula="of:=[.K130]*[.J130]" table:style-name="ce17">
            <text:p><text:s/>5.544,95<text:s/></text:p>
          </table:table-cell>
          <table:table-cell office:value-type="percentage" office:value="0.55201916058394185" table:formula="of:=[.K130]/[.I130]" table:style-name="ce39">
            <text:p>55,20%</text:p>
          </table:table-cell>
          <table:table-cell table:style-name="ce52"/>
          <table:table-cell office:value-type="float" office:value="0" table:formula="of:=[.N130]*[.J130]" table:style-name="ce41">
            <text:p><text:s/>-<text:s/></text:p>
          </table:table-cell>
          <table:table-cell office:value-type="percentage" office:value="0" table:formula="of:=[.N130]/[.I130]" table:style-name="ce39">
            <text:p>0,00%</text:p>
          </table:table-cell>
          <table:table-cell office:value-type="float" office:value="84.701819999999998" table:formula="of:=[.K130]+[.N130]" table:style-name="ce42">
            <text:p><text:s/>84,70<text:s/></text:p>
          </table:table-cell>
          <table:table-cell office:value-type="float" office:value="5544.9470490623999" table:formula="of:=[.L130]+[.O130]" table:style-name="ce43">
            <text:p><text:s/>5.544,95<text:s/></text:p>
          </table:table-cell>
          <table:table-cell office:value-type="percentage" office:value="0.55201916058394185" table:formula="of:=[.M130]+[.P130]" table:style-name="ce202">
            <text:p>55,2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12" table:style-name="ce25">
            <text:p>12</text:p>
          </table:table-cell>
          <table:table-cell office:value-type="string" table:style-name="ce26">
            <text:p>REVESTIMENTO DE PAREDES</text:p>
          </table:table-cell>
          <table:table-cell table:number-columns-repeated="8" table:style-name="ce27"/>
          <table:table-cell table:style-name="ce28"/>
          <table:table-cell table:number-columns-repeated="2" table:style-name="ce27"/>
          <table:table-cell table:style-name="ce45"/>
          <table:table-cell office:value-type="currency" office:value="2117.0257117800002" table:formula="of:=SUM([.O133:.O143])" table:style-name="ce30">
            <text:p>R$ 2.117,03</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2.1</text:p>
          </table:table-cell>
          <table:table-cell office:value-type="string" table:style-name="ce32">
            <text:p>REVESTIMENTO COM ARGAMASSA</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2.1.1</text:p>
          </table:table-cell>
          <table:table-cell office:value-type="string" table:style-name="ce15">
            <text:p>Chapisco de argamassa de cimento e areia média ou grossa lavada, no traço 1:3, espessura 5 mm</text:p>
          </table:table-cell>
          <table:table-cell office:value-type="string" table:style-name="ce16">
            <text:p><text:s/>m²</text:p>
          </table:table-cell>
          <table:table-cell office:value-type="float" office:value="4266.46" table:style-name="ce38">
            <text:p><text:s/>4.266,46<text:s/></text:p>
          </table:table-cell>
          <table:table-cell office:value-type="float" office:value="1411.66219" table:style-name="ce38">
            <text:p><text:s/>1.411,6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678.12219" table:formula="of:=[.D133]+[.E133]+[.G133]-[.F133]-[.H133]" table:style-name="ce38">
            <text:p><text:s/>5.678,12<text:s/></text:p>
          </table:table-cell>
          <table:table-cell office:value-type="float" office:value="6.9172260000000003" table:style-name="ce17">
            <text:p><text:s/>6,92<text:s/></text:p>
          </table:table-cell>
          <table:table-cell office:value-type="float" office:value="5145.6099999999997" table:style-name="ce21">
            <text:p><text:s/>5.145,61<text:s/></text:p>
          </table:table-cell>
          <table:table-cell office:value-type="float" office:value="35593.347277859997" table:formula="of:=[.K133]*[.J133]" table:style-name="ce17">
            <text:p><text:s/>35.593,35<text:s/></text:p>
          </table:table-cell>
          <table:table-cell office:value-type="percentage" office:value="0.90621684913053968" table:formula="of:=[.K133]/[.I133]" table:style-name="ce39">
            <text:p>90,62%</text:p>
          </table:table-cell>
          <table:table-cell table:style-name="ce40"/>
          <table:table-cell office:value-type="float" office:value="0" table:formula="of:=[.N133]*[.J133]" table:style-name="ce41">
            <text:p><text:s/>-<text:s/></text:p>
          </table:table-cell>
          <table:table-cell office:value-type="percentage" office:value="0" table:formula="of:=[.N133]/[.I133]" table:style-name="ce39">
            <text:p>0,00%</text:p>
          </table:table-cell>
          <table:table-cell office:value-type="float" office:value="5145.6099999999997" table:formula="of:=[.K133]+[.N133]" table:style-name="ce42">
            <text:p><text:s/>5.145,61<text:s/></text:p>
          </table:table-cell>
          <table:table-cell office:value-type="float" office:value="35593.347277859997" table:formula="of:=[.L133]+[.O133]" table:style-name="ce43">
            <text:p><text:s/>35.593,35<text:s/></text:p>
          </table:table-cell>
          <table:table-cell office:value-type="percentage" office:value="0.90621684913053968" table:formula="of:=[.M133]+[.P133]" table:style-name="ce202">
            <text:p>90,62%</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2.2</text:p>
          </table:table-cell>
          <table:table-cell office:value-type="string" table:style-name="ce32">
            <text:p>ACABAMENTO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12.2.1</text:p>
          </table:table-cell>
          <table:table-cell office:value-type="string" table:style-name="ce15">
            <text:p>PORCELANATO CALACATA ALTISSIMO SATIN, 90X90CM, ACETINADO, RETIFICADO, DA BIANCOGRÊS OU SIMILAR, APLICADO COM DUPLA CAMADA DE ARGAMASSA <text:s/>AC-III, REJUNTE 1MM PARA PORCELANTO, COR PLATINA</text:p>
          </table:table-cell>
          <table:table-cell office:value-type="string" table:style-name="ce16">
            <text:p><text:s/>m²</text:p>
          </table:table-cell>
          <table:table-cell office:value-type="float" office:value="43.71" table:style-name="ce38">
            <text:p><text:s/>43,71<text:s/></text:p>
          </table:table-cell>
          <table:table-cell office:value-type="float" office:value="47.405999999999999" table:style-name="ce38">
            <text:p><text:s/>47,4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1.116" table:formula="of:=[.D135]+[.E135]+[.G135]-[.F135]-[.H135]" table:style-name="ce38">
            <text:p><text:s/>91,12<text:s/></text:p>
          </table:table-cell>
          <table:table-cell office:value-type="float" office:value="156.78193200000001" table:style-name="ce17">
            <text:p><text:s/>156,78<text:s/></text:p>
          </table:table-cell>
          <table:table-cell office:value-type="float" office:value="78.650000000000006" table:style-name="ce21">
            <text:p><text:s/>78,65<text:s/></text:p>
          </table:table-cell>
          <table:table-cell office:value-type="float" office:value="12330.898951800002" table:formula="of:=[.K135]*[.J135]" table:style-name="ce17">
            <text:p><text:s/>12.330,90<text:s/></text:p>
          </table:table-cell>
          <table:table-cell office:value-type="percentage" office:value="0.86318539005224115" table:formula="of:=[.K135]/[.I135]" table:style-name="ce39">
            <text:p>86,32%</text:p>
          </table:table-cell>
          <table:table-cell table:style-name="ce40"/>
          <table:table-cell office:value-type="float" office:value="0" table:formula="of:=[.N135]*[.J135]" table:style-name="ce41">
            <text:p><text:s/>-<text:s/></text:p>
          </table:table-cell>
          <table:table-cell office:value-type="percentage" office:value="0" table:formula="of:=[.N135]/[.I135]" table:style-name="ce39">
            <text:p>0,00%</text:p>
          </table:table-cell>
          <table:table-cell office:value-type="float" office:value="78.650000000000006" table:formula="of:=[.K135]+[.N135]" table:style-name="ce42">
            <text:p><text:s/>78,65<text:s/></text:p>
          </table:table-cell>
          <table:table-cell office:value-type="float" office:value="12330.898951800002" table:formula="of:=[.L135]+[.O135]" table:style-name="ce43">
            <text:p><text:s/>12.330,90<text:s/></text:p>
          </table:table-cell>
          <table:table-cell office:value-type="percentage" office:value="0.86318539005224115" table:formula="of:=[.M135]+[.P135]" table:style-name="ce202">
            <text:p>86,32%</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12.2.2</text:p>
          </table:table-cell>
          <table:table-cell office:value-type="string" table:style-name="ce15">
            <text:p>PORCELANATO PEROBA ACETINADO, RETIFICADO, 26X106CM, BIANCOGRÊS OU SIMILAR, APLICADO COM DUPLA CAMADA DE ARGAMASSA <text:s/>AC-III, REJUNTE 1MM PARA PORCELANTO, COR MARROM CAFÉ</text:p>
          </table:table-cell>
          <table:table-cell office:value-type="string" table:style-name="ce16">
            <text:p><text:s/>m²</text:p>
          </table:table-cell>
          <table:table-cell office:value-type="float" office:value="25.14" table:style-name="ce38">
            <text:p><text:s/>25,1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5.14" table:formula="of:=[.D136]+[.E136]+[.G136]-[.F136]-[.H136]" table:style-name="ce38">
            <text:p><text:s/>25,14<text:s/></text:p>
          </table:table-cell>
          <table:table-cell office:value-type="float" office:value="133.71598800000001" table:style-name="ce17">
            <text:p><text:s/>133,72<text:s/></text:p>
          </table:table-cell>
          <table:table-cell office:value-type="float" office:value="23.393999999999998" table:style-name="ce21">
            <text:p><text:s/>23,39<text:s/></text:p>
          </table:table-cell>
          <table:table-cell office:value-type="float" office:value="3128.151823272" table:formula="of:=[.K136]*[.J136]" table:style-name="ce17">
            <text:p><text:s/>3.128,15<text:s/></text:p>
          </table:table-cell>
          <table:table-cell office:value-type="percentage" office:value="0.93054892601431971" table:formula="of:=[.K136]/[.I136]" table:style-name="ce39">
            <text:p>93,05%</text:p>
          </table:table-cell>
          <table:table-cell table:style-name="ce40"/>
          <table:table-cell office:value-type="float" office:value="0" table:formula="of:=[.N136]*[.J136]" table:style-name="ce41">
            <text:p><text:s/>-<text:s/></text:p>
          </table:table-cell>
          <table:table-cell office:value-type="percentage" office:value="0" table:formula="of:=[.N136]/[.I136]" table:style-name="ce39">
            <text:p>0,00%</text:p>
          </table:table-cell>
          <table:table-cell office:value-type="float" office:value="23.393999999999998" table:formula="of:=[.K136]+[.N136]" table:style-name="ce42">
            <text:p><text:s/>23,39<text:s/></text:p>
          </table:table-cell>
          <table:table-cell office:value-type="float" office:value="3128.151823272" table:formula="of:=[.L136]+[.O136]" table:style-name="ce43">
            <text:p><text:s/>3.128,15<text:s/></text:p>
          </table:table-cell>
          <table:table-cell office:value-type="percentage" office:value="0.93054892601431971" table:formula="of:=[.M136]+[.P136]" table:style-name="ce202">
            <text:p>93,05%</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2.2.3</text:p>
          </table:table-cell>
          <table:table-cell office:value-type="string" table:style-name="ce15">
            <text:p>Porcelanato esmaltado retificado Originale Bianco, branco, 32x60cm, marca de referência Biancogres e Eliane, assentado com argamassa de cimento colante, inclusive rejuntamento branco</text:p>
          </table:table-cell>
          <table:table-cell office:value-type="string" table:style-name="ce16">
            <text:p><text:s/>m²</text:p>
          </table:table-cell>
          <table:table-cell office:value-type="float" office:value="245.42" table:style-name="ce38">
            <text:p><text:s/>245,4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45.42" table:formula="of:=[.D137]+[.E137]+[.G137]-[.F137]-[.H137]" table:style-name="ce38">
            <text:p><text:s/>245,42<text:s/></text:p>
          </table:table-cell>
          <table:table-cell office:value-type="float" office:value="150.70858200000001" table:style-name="ce17">
            <text:p><text:s/>150,71<text:s/></text:p>
          </table:table-cell>
          <table:table-cell office:value-type="float" office:value="231.17599999999999" table:style-name="ce21">
            <text:p><text:s/>231,18<text:s/></text:p>
          </table:table-cell>
          <table:table-cell office:value-type="float" office:value="34840.207152431998" table:formula="of:=[.K137]*[.J137]" table:style-name="ce17">
            <text:p><text:s/>34.840,21<text:s/></text:p>
          </table:table-cell>
          <table:table-cell office:value-type="percentage" office:value="0.94196072039768564" table:formula="of:=[.K137]/[.I137]" table:style-name="ce39">
            <text:p>94,20%</text:p>
          </table:table-cell>
          <table:table-cell table:style-name="ce52"/>
          <table:table-cell office:value-type="float" office:value="0" table:formula="of:=[.N137]*[.J137]" table:style-name="ce41">
            <text:p><text:s/>-<text:s/></text:p>
          </table:table-cell>
          <table:table-cell office:value-type="percentage" office:value="0" table:formula="of:=[.N137]/[.I137]" table:style-name="ce39">
            <text:p>0,00%</text:p>
          </table:table-cell>
          <table:table-cell office:value-type="float" office:value="231.17599999999999" table:formula="of:=[.K137]+[.N137]" table:style-name="ce42">
            <text:p><text:s/>231,18<text:s/></text:p>
          </table:table-cell>
          <table:table-cell office:value-type="float" office:value="34840.207152431998" table:formula="of:=[.L137]+[.O137]" table:style-name="ce43">
            <text:p><text:s/>34.840,21<text:s/></text:p>
          </table:table-cell>
          <table:table-cell office:value-type="percentage" office:value="0.94196072039768564" table:formula="of:=[.M137]+[.P137]" table:style-name="ce202">
            <text:p>94,2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2.2.4</text:p>
          </table:table-cell>
          <table:table-cell office:value-type="string" table:style-name="ce15">
            <text:p>Porcelanato esmaltado retificado Cemento Grigio AD4, 60x60cm, marca de referência Biancogres e Eliane, assentado com argamassa de cimento colante, inclusive rejuntamento.</text:p>
          </table:table-cell>
          <table:table-cell office:value-type="string" table:style-name="ce16">
            <text:p><text:s/>m²</text:p>
          </table:table-cell>
          <table:table-cell office:value-type="float" office:value="22.68" table:style-name="ce38">
            <text:p><text:s/>22,68<text:s/></text:p>
          </table:table-cell>
          <table:table-cell table:style-name="ce38"/>
          <table:table-cell office:value-type="float" office:value="0" table:style-name="ce38">
            <text:p><text:s/>-<text:s/></text:p>
          </table:table-cell>
          <table:table-cell table:style-name="ce38"/>
          <table:table-cell office:value-type="float" office:value="0" table:style-name="ce38">
            <text:p><text:s/>-<text:s/></text:p>
          </table:table-cell>
          <table:table-cell office:value-type="float" office:value="22.68" table:formula="of:=[.D138]+[.E138]+[.G138]-[.F138]-[.H138]" table:style-name="ce38">
            <text:p><text:s/>22,68<text:s/></text:p>
          </table:table-cell>
          <table:table-cell office:value-type="float" office:value="168.99256199999999" table:style-name="ce17">
            <text:p><text:s/>168,99<text:s/></text:p>
          </table:table-cell>
          <table:table-cell office:value-type="float" office:value="22.68" table:style-name="ce21">
            <text:p><text:s/>22,68<text:s/></text:p>
          </table:table-cell>
          <table:table-cell office:value-type="float" office:value="3832.7513061599998" table:formula="of:=[.K138]*[.J138]" table:style-name="ce17">
            <text:p><text:s/>3.832,75<text:s/></text:p>
          </table:table-cell>
          <table:table-cell office:value-type="percentage" office:value="1" table:formula="of:=[.K138]/[.I138]" table:style-name="ce39">
            <text:p>100,00%</text:p>
          </table:table-cell>
          <table:table-cell table:style-name="ce52"/>
          <table:table-cell office:value-type="float" office:value="0" table:formula="of:=[.N138]*[.J138]" table:style-name="ce41">
            <text:p><text:s/>-<text:s/></text:p>
          </table:table-cell>
          <table:table-cell office:value-type="percentage" office:value="0" table:formula="of:=[.N138]/[.I138]" table:style-name="ce39">
            <text:p>0,00%</text:p>
          </table:table-cell>
          <table:table-cell office:value-type="float" office:value="22.68" table:formula="of:=[.K138]+[.N138]" table:style-name="ce42">
            <text:p><text:s/>22,68<text:s/></text:p>
          </table:table-cell>
          <table:table-cell office:value-type="float" office:value="3832.7513061599998" table:formula="of:=[.L138]+[.O138]" table:style-name="ce43">
            <text:p><text:s/>3.832,75<text:s/></text:p>
          </table:table-cell>
          <table:table-cell office:value-type="percentage" office:value="1" table:formula="of:=[.M138]+[.P13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12.2.5</text:p>
          </table:table-cell>
          <table:table-cell office:value-type="string" table:style-name="ce15">
            <text:p>PORCELANATO RIG BIANCO 32X60CM BRANCO, RETIFICADO, BIANCOGRÊS OU SIMILAR, APLICADO COM DUPLA CAMADA DE ARGAMASSA <text:s/>AC-III, REJUNTE 1MM PARA PORCELANTO, <text:s/>REJUNTE BRANCO</text:p>
          </table:table-cell>
          <table:table-cell office:value-type="string" table:style-name="ce16">
            <text:p><text:s/>m²</text:p>
          </table:table-cell>
          <table:table-cell office:value-type="float" office:value="14.86" table:style-name="ce38">
            <text:p><text:s/>14,8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4.86" table:formula="of:=[.D139]+[.E139]+[.G139]-[.F139]-[.H139]" table:style-name="ce38">
            <text:p><text:s/>14,86<text:s/></text:p>
          </table:table-cell>
          <table:table-cell office:value-type="float" office:value="107.491902" table:style-name="ce17">
            <text:p><text:s/>107,49<text:s/></text:p>
          </table:table-cell>
          <table:table-cell office:value-type="float" office:value="14.86" table:style-name="ce21">
            <text:p><text:s/>14,86<text:s/></text:p>
          </table:table-cell>
          <table:table-cell office:value-type="float" office:value="1597.3296637199999" table:formula="of:=[.K139]*[.J139]" table:style-name="ce17">
            <text:p><text:s/>1.597,33<text:s/></text:p>
          </table:table-cell>
          <table:table-cell office:value-type="percentage" office:value="1" table:formula="of:=[.K139]/[.I139]" table:style-name="ce39">
            <text:p>100,00%</text:p>
          </table:table-cell>
          <table:table-cell table:style-name="ce52"/>
          <table:table-cell office:value-type="float" office:value="0" table:formula="of:=[.N139]*[.J139]" table:style-name="ce41">
            <text:p><text:s/>-<text:s/></text:p>
          </table:table-cell>
          <table:table-cell office:value-type="percentage" office:value="0" table:formula="of:=[.N139]/[.I139]" table:style-name="ce39">
            <text:p>0,00%</text:p>
          </table:table-cell>
          <table:table-cell office:value-type="float" office:value="14.86" table:formula="of:=[.K139]+[.N139]" table:style-name="ce42">
            <text:p><text:s/>14,86<text:s/></text:p>
          </table:table-cell>
          <table:table-cell office:value-type="float" office:value="1597.3296637199999" table:formula="of:=[.L139]+[.O139]" table:style-name="ce43">
            <text:p><text:s/>1.597,33<text:s/></text:p>
          </table:table-cell>
          <table:table-cell office:value-type="percentage" office:value="1" table:formula="of:=[.M139]+[.P139]"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2.2.6</text:p>
          </table:table-cell>
          <table:table-cell office:value-type="string" table:style-name="ce15">
            <text:p>Pastilha cerâmica branca 5 x 5 cm, assentada com argamassa de cimento colante e rejunte pré-fabricado, marcas de referência Atlas, Jatobá, NGK ou equivalentwe</text:p>
          </table:table-cell>
          <table:table-cell office:value-type="string" table:style-name="ce16">
            <text:p><text:s/>m²</text:p>
          </table:table-cell>
          <table:table-cell office:value-type="float" office:value="27.09" table:style-name="ce38">
            <text:p><text:s/>27,09<text:s/></text:p>
          </table:table-cell>
          <table:table-cell office:value-type="float" office:value="8.2589500000000005" table:style-name="ce38">
            <text:p><text:s/>8,2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5.348950000000002" table:formula="of:=[.D140]+[.E140]+[.G140]-[.F140]-[.H140]" table:style-name="ce38">
            <text:p><text:s/>35,35<text:s/></text:p>
          </table:table-cell>
          <table:table-cell office:value-type="float" office:value="191.31691799999999" table:style-name="ce17">
            <text:p><text:s/>191,32<text:s/></text:p>
          </table:table-cell>
          <table:table-cell office:value-type="float" office:value="35.348950000000002" table:style-name="ce21">
            <text:p><text:s/>35,35<text:s/></text:p>
          </table:table-cell>
          <table:table-cell office:value-type="float" office:value="6762.8521685361002" table:formula="of:=[.K140]*[.J140]" table:style-name="ce17">
            <text:p><text:s/>6.762,85<text:s/></text:p>
          </table:table-cell>
          <table:table-cell office:value-type="percentage" office:value="1" table:formula="of:=[.K140]/[.I140]" table:style-name="ce39">
            <text:p>100,00%</text:p>
          </table:table-cell>
          <table:table-cell table:style-name="ce52"/>
          <table:table-cell office:value-type="float" office:value="0" table:formula="of:=[.N140]*[.J140]" table:style-name="ce41">
            <text:p><text:s/>-<text:s/></text:p>
          </table:table-cell>
          <table:table-cell office:value-type="percentage" office:value="0" table:formula="of:=[.N140]/[.I140]" table:style-name="ce39">
            <text:p>0,00%</text:p>
          </table:table-cell>
          <table:table-cell office:value-type="float" office:value="35.348950000000002" table:formula="of:=[.K140]+[.N140]" table:style-name="ce42">
            <text:p><text:s/>35,35<text:s/></text:p>
          </table:table-cell>
          <table:table-cell office:value-type="float" office:value="6762.8521685361002" table:formula="of:=[.L140]+[.O140]" table:style-name="ce43">
            <text:p><text:s/>6.762,85<text:s/></text:p>
          </table:table-cell>
          <table:table-cell office:value-type="percentage" office:value="1" table:formula="of:=[.M140]+[.P14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2.3</text:p>
          </table:table-cell>
          <table:table-cell office:value-type="string" table:style-name="ce32">
            <text:p>REVESTIMENTO EMPREGANDO ARGAMASSA DE CIMENTO, CAL E AREIA</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12.3.1</text:p>
          </table:table-cell>
          <table:table-cell office:value-type="string" table:style-name="ce15">
            <text:p>Emboço de argamassa de cimento, cal hidratada CH1 e areia média ou grossa lavada no traço 1:0.5:6, espessura 20 mm</text:p>
          </table:table-cell>
          <table:table-cell office:value-type="string" table:style-name="ce16">
            <text:p><text:s/>m²</text:p>
          </table:table-cell>
          <table:table-cell office:value-type="float" office:value="378.89" table:style-name="ce38">
            <text:p><text:s/>378,89<text:s/></text:p>
          </table:table-cell>
          <table:table-cell office:value-type="float" office:value="65.377870000000001" table:style-name="ce38">
            <text:p><text:s/>65,38<text:s/></text:p>
          </table:table-cell>
          <table:table-cell office:value-type="float" office:value="0" table:style-name="ce38">
            <text:p><text:s/>-<text:s/></text:p>
          </table:table-cell>
          <table:table-cell office:value-type="float" office:value="74.674049999999994" table:style-name="ce38">
            <text:p><text:s/>74,67<text:s/></text:p>
          </table:table-cell>
          <table:table-cell office:value-type="float" office:value="0" table:style-name="ce38">
            <text:p><text:s/>-<text:s/></text:p>
          </table:table-cell>
          <table:table-cell office:value-type="float" office:value="518.94191999999998" table:formula="of:=[.D142]+[.E142]+[.G142]-[.F142]-[.H142]" table:style-name="ce38">
            <text:p><text:s/>518,94<text:s/></text:p>
          </table:table-cell>
          <table:table-cell office:value-type="float" office:value="33.921258000000002" table:style-name="ce17">
            <text:p><text:s/>33,92<text:s/></text:p>
          </table:table-cell>
          <table:table-cell office:value-type="float" office:value="444.26787000000002" table:style-name="ce21">
            <text:p><text:s/>444,27<text:s/></text:p>
          </table:table-cell>
          <table:table-cell office:value-type="float" office:value="15070.125039380462" table:formula="of:=[.K142]*[.J142]" table:style-name="ce17">
            <text:p><text:s/>15.070,13<text:s/></text:p>
          </table:table-cell>
          <table:table-cell office:value-type="percentage" office:value="0.85610326103545464" table:formula="of:=[.K142]/[.I142]" table:style-name="ce39">
            <text:p>85,61%</text:p>
          </table:table-cell>
          <table:table-cell office:value-type="float" office:value="62.41" table:style-name="ce52">
            <text:p>62,41</text:p>
          </table:table-cell>
          <table:table-cell office:value-type="float" office:value="2117.0257117800002" table:formula="of:=[.N142]*[.J142]" table:style-name="ce41">
            <text:p><text:s/>2.117,03<text:s/></text:p>
          </table:table-cell>
          <table:table-cell office:value-type="percentage" office:value="0.12026394013418688" table:formula="of:=[.N142]/[.I142]" table:style-name="ce39">
            <text:p>12,03%</text:p>
          </table:table-cell>
          <table:table-cell office:value-type="float" office:value="506.67786999999998" table:formula="of:=[.K142]+[.N142]" table:style-name="ce42">
            <text:p><text:s/>506,68<text:s/></text:p>
          </table:table-cell>
          <table:table-cell office:value-type="float" office:value="17187.150751160461" table:formula="of:=[.L142]+[.O142]" table:style-name="ce43">
            <text:p><text:s/>17.187,15<text:s/></text:p>
          </table:table-cell>
          <table:table-cell office:value-type="percentage" office:value="0.97636720116964149" table:formula="of:=[.M142]+[.P142]" table:style-name="ce202">
            <text:p>97,64%</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2.3.2</text:p>
          </table:table-cell>
          <table:table-cell office:value-type="string" table:style-name="ce15">
            <text:p>Reboco tipo paulista de argamassa de cimento, cal hidratada CH1 e areia média ou grossa lavada no traço 1:0.5:6, espessura 25 mm</text:p>
          </table:table-cell>
          <table:table-cell office:value-type="string" table:style-name="ce16">
            <text:p><text:s/>m²</text:p>
          </table:table-cell>
          <table:table-cell office:value-type="float" office:value="4108.51" table:style-name="ce38">
            <text:p><text:s/>4.108,51<text:s/></text:p>
          </table:table-cell>
          <table:table-cell office:value-type="float" office:value="814.83237999999994" table:style-name="ce38">
            <text:p><text:s/>814,8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923.34238" table:formula="of:=[.D143]+[.E143]+[.G143]-[.F143]-[.H143]" table:style-name="ce38">
            <text:p><text:s/>4.923,34<text:s/></text:p>
          </table:table-cell>
          <table:table-cell office:value-type="float" office:value="58.022868000000003" table:style-name="ce17">
            <text:p><text:s/>58,02<text:s/></text:p>
          </table:table-cell>
          <table:table-cell office:value-type="float" office:value="4770.9362000000001" table:style-name="ce21">
            <text:p><text:s/>4.770,94<text:s/></text:p>
          </table:table-cell>
          <table:table-cell office:value-type="float" office:value="276823.40136902162" table:formula="of:=[.K143]*[.J143]" table:style-name="ce17">
            <text:p><text:s/>276.823,40<text:s/></text:p>
          </table:table-cell>
          <table:table-cell office:value-type="percentage" office:value="0.96904416385520609" table:formula="of:=[.K143]/[.I143]" table:style-name="ce39">
            <text:p>96,90%</text:p>
          </table:table-cell>
          <table:table-cell table:style-name="ce40"/>
          <table:table-cell office:value-type="float" office:value="0" table:formula="of:=[.N143]*[.J143]" table:style-name="ce41">
            <text:p><text:s/>-<text:s/></text:p>
          </table:table-cell>
          <table:table-cell office:value-type="percentage" office:value="0" table:formula="of:=[.N143]/[.I143]" table:style-name="ce39">
            <text:p>0,00%</text:p>
          </table:table-cell>
          <table:table-cell office:value-type="float" office:value="4770.9362000000001" table:formula="of:=[.K143]+[.N143]" table:style-name="ce42">
            <text:p><text:s/>4.770,94<text:s/></text:p>
          </table:table-cell>
          <table:table-cell office:value-type="float" office:value="276823.40136902162" table:formula="of:=[.L143]+[.O143]" table:style-name="ce43">
            <text:p><text:s/>276.823,40<text:s/></text:p>
          </table:table-cell>
          <table:table-cell office:value-type="percentage" office:value="0.96904416385520609" table:formula="of:=[.M143]+[.P143]" table:style-name="ce202">
            <text:p>96,9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13" table:style-name="ce25">
            <text:p>13</text:p>
          </table:table-cell>
          <table:table-cell office:value-type="string" table:style-name="ce26">
            <text:p>PISOS INTERNOS E EXTERNOS</text:p>
          </table:table-cell>
          <table:table-cell table:number-columns-repeated="8" table:style-name="ce27"/>
          <table:table-cell table:style-name="ce28"/>
          <table:table-cell table:number-columns-repeated="2" table:style-name="ce27"/>
          <table:table-cell table:style-name="ce45"/>
          <table:table-cell office:value-type="currency" office:value="777.94972181999992" table:formula="of:=SUM([.O146:.O161])" table:style-name="ce30">
            <text:p>R$ 777,95</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3.1</text:p>
          </table:table-cell>
          <table:table-cell office:value-type="string" table:style-name="ce32">
            <text:p>LASTRO DE CONTRAPISO</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3.1.1</text:p>
          </table:table-cell>
          <table:table-cell office:value-type="string" table:style-name="ce15">
            <text:p>Regularização de base p/ revestimento cerâmico, com argamassa de cimento e areia no traço 1:5, espessura 3cm</text:p>
          </table:table-cell>
          <table:table-cell office:value-type="string" table:style-name="ce16">
            <text:p><text:s/>m²</text:p>
          </table:table-cell>
          <table:table-cell office:value-type="float" office:value="1355.47" table:style-name="ce38">
            <text:p><text:s/>1.355,47<text:s/></text:p>
          </table:table-cell>
          <table:table-cell office:value-type="float" office:value="50.830999999999896" table:style-name="ce38">
            <text:p><text:s/>50,8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406.3009999999999" table:formula="of:=[.D146]+[.E146]+[.G146]-[.F146]-[.H146]" table:style-name="ce38">
            <text:p><text:s/>1.406,30<text:s/></text:p>
          </table:table-cell>
          <table:table-cell office:value-type="float" office:value="24.382902000000001" table:style-name="ce17">
            <text:p><text:s/>24,38<text:s/></text:p>
          </table:table-cell>
          <table:table-cell office:value-type="float" office:value="1385.1" table:style-name="ce21">
            <text:p><text:s/>1.385,10<text:s/></text:p>
          </table:table-cell>
          <table:table-cell office:value-type="float" office:value="33772.7575602" table:formula="of:=[.K146]*[.J146]" table:style-name="ce17">
            <text:p><text:s/>33.772,76<text:s/></text:p>
          </table:table-cell>
          <table:table-cell office:value-type="percentage" office:value="0.98492428007944244" table:formula="of:=[.K146]/[.I146]" table:style-name="ce39">
            <text:p>98,49%</text:p>
          </table:table-cell>
          <table:table-cell table:style-name="ce40"/>
          <table:table-cell office:value-type="float" office:value="0" table:formula="of:=[.N146]*[.J146]" table:style-name="ce41">
            <text:p><text:s/>-<text:s/></text:p>
          </table:table-cell>
          <table:table-cell office:value-type="percentage" office:value="0" table:formula="of:=[.N146]/[.I146]" table:style-name="ce39">
            <text:p>0,00%</text:p>
          </table:table-cell>
          <table:table-cell office:value-type="float" office:value="1385.1" table:formula="of:=[.K146]+[.N146]" table:style-name="ce42">
            <text:p><text:s/>1.385,10<text:s/></text:p>
          </table:table-cell>
          <table:table-cell office:value-type="float" office:value="33772.7575602" table:formula="of:=[.L146]+[.O146]" table:style-name="ce43">
            <text:p><text:s/>33.772,76<text:s/></text:p>
          </table:table-cell>
          <table:table-cell office:value-type="percentage" office:value="0.98492428007944244" table:formula="of:=[.M146]+[.P146]" table:style-name="ce202">
            <text:p>98,49%</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3.2</text:p>
          </table:table-cell>
          <table:table-cell office:value-type="string" table:style-name="ce32">
            <text:p>ACABAMENTO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13.2.1</text:p>
          </table:table-cell>
          <table:table-cell office:value-type="string" table:style-name="ce15">
            <text:p>PORCELANATO ESMALTADO ACETINADO ONIX CLASSIC 90X90, RETIFICADO, BIANCOGRÊS OU SIMILAR, APLICADO COM DUPLA CAMADA DE ARGAMASSA <text:s/>AC-III, REJUNTE 1MM PARA PORCELANTO</text:p>
          </table:table-cell>
          <table:table-cell office:value-type="string" table:style-name="ce16">
            <text:p><text:s/>m²</text:p>
          </table:table-cell>
          <table:table-cell office:value-type="float" office:value="408.15" table:style-name="ce38">
            <text:p><text:s/>408,15<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56" table:style-name="ce38">
            <text:p><text:s/>9,56<text:s/></text:p>
          </table:table-cell>
          <table:table-cell office:value-type="float" office:value="0" table:style-name="ce38">
            <text:p><text:s/>-<text:s/></text:p>
          </table:table-cell>
          <table:table-cell office:value-type="float" office:value="417.71" table:formula="of:=[.D148]+[.E148]+[.G148]-[.F148]-[.H148]" table:style-name="ce38">
            <text:p><text:s/>417,71<text:s/></text:p>
          </table:table-cell>
          <table:table-cell office:value-type="float" office:value="147.269148" table:style-name="ce17">
            <text:p><text:s/>147,27<text:s/></text:p>
          </table:table-cell>
          <table:table-cell office:value-type="float" office:value="393.62" table:style-name="ce21">
            <text:p><text:s/>393,62<text:s/></text:p>
          </table:table-cell>
          <table:table-cell office:value-type="float" office:value="57968.082035760002" table:formula="of:=[.K148]*[.J148]" table:style-name="ce17">
            <text:p><text:s/>57.968,08<text:s/></text:p>
          </table:table-cell>
          <table:table-cell office:value-type="percentage" office:value="0.94232840966220588" table:formula="of:=[.K148]/[.I148]" table:style-name="ce39">
            <text:p>94,23%</text:p>
          </table:table-cell>
          <table:table-cell table:style-name="ce52"/>
          <table:table-cell office:value-type="float" office:value="0" table:formula="of:=[.N148]*[.J148]" table:style-name="ce41">
            <text:p><text:s/>-<text:s/></text:p>
          </table:table-cell>
          <table:table-cell office:value-type="percentage" office:value="0" table:formula="of:=[.N148]/[.I148]" table:style-name="ce39">
            <text:p>0,00%</text:p>
          </table:table-cell>
          <table:table-cell office:value-type="float" office:value="393.62" table:formula="of:=[.K148]+[.N148]" table:style-name="ce42">
            <text:p><text:s/>393,62<text:s/></text:p>
          </table:table-cell>
          <table:table-cell office:value-type="float" office:value="57968.082035760002" table:formula="of:=[.L148]+[.O148]" table:style-name="ce43">
            <text:p><text:s/>57.968,08<text:s/></text:p>
          </table:table-cell>
          <table:table-cell office:value-type="percentage" office:value="0.94232840966220588" table:formula="of:=[.M148]+[.P148]" table:style-name="ce202">
            <text:p>94,23%</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3.2.2</text:p>
          </table:table-cell>
          <table:table-cell office:value-type="string" table:style-name="ce15">
            <text:p>Porcelanato esmaltado retificado Cemento Grigio AD4, 60x60cm, marca de referência Biancogres e Eliane, assentado com argamassa de cimento colante, inclusive rejuntamento.</text:p>
          </table:table-cell>
          <table:table-cell office:value-type="string" table:style-name="ce16">
            <text:p><text:s/>m²</text:p>
          </table:table-cell>
          <table:table-cell office:value-type="float" office:value="791.66" table:style-name="ce38">
            <text:p><text:s/>791,66<text:s/></text:p>
          </table:table-cell>
          <table:table-cell office:value-type="float" office:value="14.420000000000099" table:style-name="ce38">
            <text:p><text:s/>14,4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806.08" table:formula="of:=[.D149]+[.E149]+[.G149]-[.F149]-[.H149]" table:style-name="ce38">
            <text:p><text:s/>806,08<text:s/></text:p>
          </table:table-cell>
          <table:table-cell office:value-type="float" office:value="168.99256199999999" table:style-name="ce17">
            <text:p><text:s/>168,99<text:s/></text:p>
          </table:table-cell>
          <table:table-cell office:value-type="float" office:value="793.36" table:style-name="ce21">
            <text:p><text:s/>793,36<text:s/></text:p>
          </table:table-cell>
          <table:table-cell office:value-type="float" office:value="134071.93898832001" table:formula="of:=[.K149]*[.J149]" table:style-name="ce17">
            <text:p><text:s/>134.071,94<text:s/></text:p>
          </table:table-cell>
          <table:table-cell office:value-type="percentage" office:value="0.98421992854307261" table:formula="of:=[.K149]/[.I149]" table:style-name="ce39">
            <text:p>98,42%</text:p>
          </table:table-cell>
          <table:table-cell table:style-name="ce52"/>
          <table:table-cell office:value-type="float" office:value="0" table:formula="of:=[.N149]*[.J149]" table:style-name="ce41">
            <text:p><text:s/>-<text:s/></text:p>
          </table:table-cell>
          <table:table-cell office:value-type="percentage" office:value="0" table:formula="of:=[.N149]/[.I149]" table:style-name="ce39">
            <text:p>0,00%</text:p>
          </table:table-cell>
          <table:table-cell office:value-type="float" office:value="793.36" table:formula="of:=[.K149]+[.N149]" table:style-name="ce42">
            <text:p><text:s/>793,36<text:s/></text:p>
          </table:table-cell>
          <table:table-cell office:value-type="float" office:value="134071.93898832001" table:formula="of:=[.L149]+[.O149]" table:style-name="ce43">
            <text:p><text:s/>134.071,94<text:s/></text:p>
          </table:table-cell>
          <table:table-cell office:value-type="percentage" office:value="0.98421992854307261" table:formula="of:=[.M149]+[.P149]" table:style-name="ce202">
            <text:p>98,42%</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3.2.3</text:p>
          </table:table-cell>
          <table:table-cell office:value-type="string" table:style-name="ce15">
            <text:p>Acabamento de superfície de piso de concreto com polimento mecânico com acabadora simples</text:p>
          </table:table-cell>
          <table:table-cell office:value-type="string" table:style-name="ce16">
            <text:p><text:s/>m²</text:p>
          </table:table-cell>
          <table:table-cell office:value-type="float" office:value="695.43" table:style-name="ce38">
            <text:p><text:s/>695,43<text:s/></text:p>
          </table:table-cell>
          <table:table-cell office:value-type="float" office:value="5.5" table:style-name="ce38">
            <text:p><text:s/>5,5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700.93" table:formula="of:=[.D150]+[.E150]+[.G150]-[.F150]-[.H150]" table:style-name="ce38">
            <text:p><text:s/>700,93<text:s/></text:p>
          </table:table-cell>
          <table:table-cell office:value-type="float" office:value="5.0499978430611296" table:style-name="ce17">
            <text:p><text:s/>5,05<text:s/></text:p>
          </table:table-cell>
          <table:table-cell office:value-type="float" office:value="700.92" table:style-name="ce21">
            <text:p><text:s/>700,92<text:s/></text:p>
          </table:table-cell>
          <table:table-cell office:value-type="float" office:value="3539.6444881584066" table:formula="of:=[.K150]*[.J150]" table:style-name="ce17">
            <text:p><text:s/>3.539,64<text:s/></text:p>
          </table:table-cell>
          <table:table-cell office:value-type="percentage" office:value="0.99998573324012385" table:formula="of:=[.K150]/[.I150]" table:style-name="ce39">
            <text:p>100,00%</text:p>
          </table:table-cell>
          <table:table-cell table:style-name="ce52"/>
          <table:table-cell office:value-type="float" office:value="0" table:formula="of:=[.N150]*[.J150]" table:style-name="ce41">
            <text:p><text:s/>-<text:s/></text:p>
          </table:table-cell>
          <table:table-cell office:value-type="percentage" office:value="0" table:formula="of:=[.N150]/[.I150]" table:style-name="ce39">
            <text:p>0,00%</text:p>
          </table:table-cell>
          <table:table-cell office:value-type="float" office:value="700.92" table:formula="of:=[.K150]+[.N150]" table:style-name="ce42">
            <text:p><text:s/>700,92<text:s/></text:p>
          </table:table-cell>
          <table:table-cell office:value-type="float" office:value="3539.6444881584066" table:formula="of:=[.L150]+[.O150]" table:style-name="ce43">
            <text:p><text:s/>3.539,64<text:s/></text:p>
          </table:table-cell>
          <table:table-cell office:value-type="percentage" office:value="0.99998573324012385" table:formula="of:=[.M150]+[.P15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13.2.4</text:p>
          </table:table-cell>
          <table:table-cell office:value-type="string" table:style-name="ce15">
            <text:p>Piso argamassa alta resistência tipo granilite ou equiv de qualidade comprovada, esp de 10mm, com juntas plástica em quadros de 1m, na cor natural, com acabamento anti-derrapante mecanizado, inclusive regularização e=3.0cm</text:p>
          </table:table-cell>
          <table:table-cell office:value-type="string" table:style-name="ce16">
            <text:p><text:s/>m²</text:p>
          </table:table-cell>
          <table:table-cell office:value-type="float" office:value="183.28" table:style-name="ce38">
            <text:p><text:s/>183,28<text:s/></text:p>
          </table:table-cell>
          <table:table-cell office:value-type="float" office:value="34.67" table:style-name="ce38">
            <text:p><text:s/>34,6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17.95" table:formula="of:=[.D151]+[.E151]+[.G151]-[.F151]-[.H151]" table:style-name="ce38">
            <text:p><text:s/>217,95<text:s/></text:p>
          </table:table-cell>
          <table:table-cell office:value-type="float" office:value="151.64998908773501" table:style-name="ce17">
            <text:p><text:s/>151,65<text:s/></text:p>
          </table:table-cell>
          <table:table-cell office:value-type="float" office:value="212.23" table:style-name="ce21">
            <text:p><text:s/>212,23<text:s/></text:p>
          </table:table-cell>
          <table:table-cell office:value-type="float" office:value="32184.67718409" table:formula="of:=[.K151]*[.J151]" table:style-name="ce17">
            <text:p><text:s/>32.184,68<text:s/></text:p>
          </table:table-cell>
          <table:table-cell office:value-type="percentage" office:value="0.97375544849736173" table:formula="of:=[.K151]/[.I151]" table:style-name="ce39">
            <text:p>97,38%</text:p>
          </table:table-cell>
          <table:table-cell table:style-name="ce52"/>
          <table:table-cell office:value-type="float" office:value="0" table:formula="of:=[.N151]*[.J151]" table:style-name="ce41">
            <text:p><text:s/>-<text:s/></text:p>
          </table:table-cell>
          <table:table-cell office:value-type="percentage" office:value="0" table:formula="of:=[.N151]/[.I151]" table:style-name="ce39">
            <text:p>0,00%</text:p>
          </table:table-cell>
          <table:table-cell office:value-type="float" office:value="212.23" table:formula="of:=[.K151]+[.N151]" table:style-name="ce42">
            <text:p><text:s/>212,23<text:s/></text:p>
          </table:table-cell>
          <table:table-cell office:value-type="float" office:value="32184.67718409" table:formula="of:=[.L151]+[.O151]" table:style-name="ce43">
            <text:p><text:s/>32.184,68<text:s/></text:p>
          </table:table-cell>
          <table:table-cell office:value-type="percentage" office:value="0.97375544849736173" table:formula="of:=[.M151]+[.P151]" table:style-name="ce202">
            <text:p>97,38%</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3.2.5</text:p>
          </table:table-cell>
          <table:table-cell office:value-type="string" table:style-name="ce15">
            <text:p>Pastilha cerâmica branca 5 x 5 cm, assentada com argamassa de cimento colante e rejunte pré-fabricado, marcas de referência Atlas, Jatobá, NGK ou equivalentwe</text:p>
          </table:table-cell>
          <table:table-cell office:value-type="string" table:style-name="ce16">
            <text:p><text:s/>m²</text:p>
          </table:table-cell>
          <table:table-cell office:value-type="float" office:value="25.52" table:style-name="ce38">
            <text:p><text:s/>25,52<text:s/></text:p>
          </table:table-cell>
          <table:table-cell office:value-type="float" office:value="6.18" table:style-name="ce38">
            <text:p><text:s/>6,1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1.7" table:formula="of:=[.D152]+[.E152]+[.G152]-[.F152]-[.H152]" table:style-name="ce38">
            <text:p><text:s/>31,70<text:s/></text:p>
          </table:table-cell>
          <table:table-cell office:value-type="float" office:value="255.04976489028201" table:style-name="ce17">
            <text:p><text:s/>255,05<text:s/></text:p>
          </table:table-cell>
          <table:table-cell office:value-type="float" office:value="31.7" table:style-name="ce21">
            <text:p><text:s/>31,70<text:s/></text:p>
          </table:table-cell>
          <table:table-cell office:value-type="float" office:value="8085.0775470219396" table:formula="of:=[.K152]*[.J152]" table:style-name="ce17">
            <text:p><text:s/>8.085,08<text:s/></text:p>
          </table:table-cell>
          <table:table-cell office:value-type="percentage" office:value="1" table:formula="of:=[.K152]/[.I152]" table:style-name="ce39">
            <text:p>100,00%</text:p>
          </table:table-cell>
          <table:table-cell table:style-name="ce52"/>
          <table:table-cell office:value-type="float" office:value="0" table:formula="of:=[.N152]*[.J152]" table:style-name="ce41">
            <text:p><text:s/>-<text:s/></text:p>
          </table:table-cell>
          <table:table-cell office:value-type="percentage" office:value="0" table:formula="of:=[.N152]/[.I152]" table:style-name="ce39">
            <text:p>0,00%</text:p>
          </table:table-cell>
          <table:table-cell office:value-type="float" office:value="31.7" table:formula="of:=[.K152]+[.N152]" table:style-name="ce42">
            <text:p><text:s/>31,70<text:s/></text:p>
          </table:table-cell>
          <table:table-cell office:value-type="float" office:value="8085.0775470219396" table:formula="of:=[.L152]+[.O152]" table:style-name="ce43">
            <text:p><text:s/>8.085,08<text:s/></text:p>
          </table:table-cell>
          <table:table-cell office:value-type="percentage" office:value="1" table:formula="of:=[.M152]+[.P15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text:p>
          </table:table-cell>
          <table:table-cell office:value-type="string" table:style-name="ce15">
            <text:p>PISO EM GRANITO APLICADO EM AMBIENTES INTERNOS</text:p>
          </table:table-cell>
          <table:table-cell office:value-type="string" table:style-name="ce16">
            <text:p><text:s/>m²</text:p>
          </table:table-cell>
          <table:table-cell office:value-type="string" table:style-name="ce38">
            <text:p><text:s/>-<text:s text:c="3"/></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table:style-name="ce17"/>
          <table:table-cell office:value-type="float" office:value="0" table:style-name="ce21">
            <text:p><text:s/>-<text:s/></text:p>
          </table:table-cell>
          <table:table-cell table:style-name="ce17"/>
          <table:table-cell table:style-name="ce39"/>
          <table:table-cell table:style-name="ce52"/>
          <table:table-cell table:style-name="ce41"/>
          <table:table-cell table:style-name="ce39"/>
          <table:table-cell office:value-type="float" office:value="0" table:formula="of:=[.K153]+[.N153]" table:style-name="ce42">
            <text:p><text:s/>-<text:s/></text:p>
          </table:table-cell>
          <table:table-cell office:value-type="float" office:value="0" table:formula="of:=[.L153]+[.O153]" table:style-name="ce43">
            <text:p><text:s/>-<text:s/></text:p>
          </table:table-cell>
          <table:table-cell office:value-type="percentage" office:value="0" table:formula="of:=[.M153]+[.P153]"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13.2.6</text:p>
          </table:table-cell>
          <table:table-cell office:value-type="string" table:style-name="ce15">
            <text:p>PORCELANATO PEROBA ACETINADO, RETIFICADO, 26X106CM, BIANCOGRÊS OU SIMILAR, APLICADO COM DUPLA CAMADA DE ARGAMASSA <text:s/>AC-III, REJUNTE 1MM PARA PORCELANTO, COR MARROM CAFÉ</text:p>
          </table:table-cell>
          <table:table-cell office:value-type="string" table:style-name="ce16">
            <text:p><text:s/>m²</text:p>
          </table:table-cell>
          <table:table-cell office:value-type="float" office:value="8.9700000000000006" table:style-name="ce38">
            <text:p><text:s/>8,9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8.9700000000000006" table:formula="of:=[.D154]+[.E154]+[.G154]-[.F154]-[.H154]" table:style-name="ce38">
            <text:p><text:s/>8,97<text:s/></text:p>
          </table:table-cell>
          <table:table-cell office:value-type="float" office:value="178.2497212932" table:style-name="ce17">
            <text:p><text:s/>178,25<text:s/></text:p>
          </table:table-cell>
          <table:table-cell office:value-type="float" office:value="0" table:style-name="ce21">
            <text:p><text:s/>-<text:s/></text:p>
          </table:table-cell>
          <table:table-cell office:value-type="float" office:value="0" table:formula="of:=[.K154]*[.J154]" table:style-name="ce17">
            <text:p><text:s/>-<text:s/></text:p>
          </table:table-cell>
          <table:table-cell office:value-type="percentage" office:value="0" table:formula="of:=[.K154]/[.I154]" table:style-name="ce39">
            <text:p>0,00%</text:p>
          </table:table-cell>
          <table:table-cell table:style-name="ce52"/>
          <table:table-cell office:value-type="float" office:value="0" table:formula="of:=[.N154]*[.J154]" table:style-name="ce41">
            <text:p><text:s/>-<text:s/></text:p>
          </table:table-cell>
          <table:table-cell office:value-type="percentage" office:value="0" table:formula="of:=[.N154]/[.I154]" table:style-name="ce39">
            <text:p>0,00%</text:p>
          </table:table-cell>
          <table:table-cell office:value-type="float" office:value="0" table:formula="of:=[.K154]+[.N154]" table:style-name="ce42">
            <text:p><text:s/>-<text:s/></text:p>
          </table:table-cell>
          <table:table-cell office:value-type="float" office:value="0" table:formula="of:=[.L154]+[.O154]" table:style-name="ce43">
            <text:p><text:s/>-<text:s/></text:p>
          </table:table-cell>
          <table:table-cell office:value-type="percentage" office:value="0" table:formula="of:=[.M154]+[.P154]"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3.3</text:p>
          </table:table-cell>
          <table:table-cell office:value-type="string" table:style-name="ce32">
            <text:p>DEGRAUS, RODAPÉS, SOLEIRAS E PEITORI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13.3.1</text:p>
          </table:table-cell>
          <table:table-cell office:value-type="string" table:style-name="ce15">
            <text:p>Soleira de granito esp. 2 cm e largura de 15 cm</text:p>
          </table:table-cell>
          <table:table-cell office:value-type="string" table:style-name="ce16">
            <text:p><text:s/>m</text:p>
          </table:table-cell>
          <table:table-cell office:value-type="float" office:value="42.29" table:style-name="ce38">
            <text:p><text:s/>42,29<text:s/></text:p>
          </table:table-cell>
          <table:table-cell office:value-type="float" office:value="2.7" table:style-name="ce38">
            <text:p><text:s/>2,70<text:s/></text:p>
          </table:table-cell>
          <table:table-cell office:value-type="float" office:value="0" table:style-name="ce38">
            <text:p><text:s/>-<text:s/></text:p>
          </table:table-cell>
          <table:table-cell office:value-type="float" office:value="1.6" table:style-name="ce38">
            <text:p><text:s/>1,60<text:s/></text:p>
          </table:table-cell>
          <table:table-cell office:value-type="float" office:value="0" table:style-name="ce38">
            <text:p><text:s/>-<text:s/></text:p>
          </table:table-cell>
          <table:table-cell office:value-type="float" office:value="46.59" table:formula="of:=[.D156]+[.E156]+[.G156]-[.F156]-[.H156]" table:style-name="ce38">
            <text:p><text:s/>46,59<text:s/></text:p>
          </table:table-cell>
          <table:table-cell office:value-type="float" office:value="56.053823999999999" table:style-name="ce17">
            <text:p><text:s/>56,05<text:s/></text:p>
          </table:table-cell>
          <table:table-cell office:value-type="float" office:value="44.6" table:style-name="ce21">
            <text:p><text:s/>44,60<text:s/></text:p>
          </table:table-cell>
          <table:table-cell office:value-type="float" office:value="2500.0005504000001" table:formula="of:=[.K156]*[.J156]" table:style-name="ce17">
            <text:p><text:s/>2.500,00<text:s/></text:p>
          </table:table-cell>
          <table:table-cell office:value-type="percentage" office:value="0.95728697145310149" table:formula="of:=[.K156]/[.I156]" table:style-name="ce39">
            <text:p>95,73%</text:p>
          </table:table-cell>
          <table:table-cell office:value-type="float" office:value="1.6" table:style-name="ce52">
            <text:p>1,60</text:p>
          </table:table-cell>
          <table:table-cell office:value-type="float" office:value="89.686118399999998" table:formula="of:=[.N156]*[.J156]" table:style-name="ce41">
            <text:p><text:s/>89,69<text:s/></text:p>
          </table:table-cell>
          <table:table-cell office:value-type="percentage" office:value="3.4342133505044004E-2" table:formula="of:=[.N156]/[.I156]" table:style-name="ce39">
            <text:p>3,43%</text:p>
          </table:table-cell>
          <table:table-cell office:value-type="float" office:value="46.2" table:formula="of:=[.K156]+[.N156]" table:style-name="ce42">
            <text:p><text:s/>46,20<text:s/></text:p>
          </table:table-cell>
          <table:table-cell office:value-type="float" office:value="2589.6866688" table:formula="of:=[.L156]+[.O156]" table:style-name="ce43">
            <text:p><text:s/>2.589,69<text:s/></text:p>
          </table:table-cell>
          <table:table-cell office:value-type="percentage" office:value="0.99162910495814549" table:formula="of:=[.M156]+[.P156]" table:style-name="ce202">
            <text:p>99,16%</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3.3.2</text:p>
          </table:table-cell>
          <table:table-cell office:value-type="string" table:style-name="ce15">
            <text:p>Peitoril e/ou soleira em granito, espessura de 2 cm e largura até 20 cm, acabamento polido</text:p>
          </table:table-cell>
          <table:table-cell office:value-type="string" table:style-name="ce16">
            <text:p><text:s/>M</text:p>
          </table:table-cell>
          <table:table-cell office:value-type="float" office:value="2.4" table:style-name="ce38">
            <text:p><text:s/>2,4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4" table:formula="of:=[.D157]+[.E157]+[.G157]-[.F157]-[.H157]" table:style-name="ce38">
            <text:p><text:s/>2,40<text:s/></text:p>
          </table:table-cell>
          <table:table-cell office:value-type="float" office:value="121.81222200000001" table:style-name="ce17">
            <text:p><text:s/>121,81<text:s/></text:p>
          </table:table-cell>
          <table:table-cell office:value-type="float" office:value="2.4" table:style-name="ce21">
            <text:p><text:s/>2,40<text:s/></text:p>
          </table:table-cell>
          <table:table-cell office:value-type="float" office:value="292.34933280000001" table:formula="of:=[.K157]*[.J157]" table:style-name="ce17">
            <text:p><text:s/>292,35<text:s/></text:p>
          </table:table-cell>
          <table:table-cell office:value-type="percentage" office:value="1" table:formula="of:=[.K157]/[.I157]" table:style-name="ce39">
            <text:p>100,00%</text:p>
          </table:table-cell>
          <table:table-cell table:style-name="ce52"/>
          <table:table-cell office:value-type="float" office:value="0" table:formula="of:=[.N157]*[.J157]" table:style-name="ce41">
            <text:p><text:s/>-<text:s/></text:p>
          </table:table-cell>
          <table:table-cell office:value-type="percentage" office:value="0" table:formula="of:=[.N157]/[.I157]" table:style-name="ce39">
            <text:p>0,00%</text:p>
          </table:table-cell>
          <table:table-cell office:value-type="float" office:value="2.4" table:formula="of:=[.K157]+[.N157]" table:style-name="ce42">
            <text:p><text:s/>2,40<text:s/></text:p>
          </table:table-cell>
          <table:table-cell office:value-type="float" office:value="292.34933280000001" table:formula="of:=[.L157]+[.O157]" table:style-name="ce43">
            <text:p><text:s/>292,35<text:s/></text:p>
          </table:table-cell>
          <table:table-cell office:value-type="percentage" office:value="1" table:formula="of:=[.M157]+[.P157]"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3.3.3</text:p>
          </table:table-cell>
          <table:table-cell office:value-type="string" table:style-name="ce15">
            <text:p>Peitoril em granito, espessura de 2 cm e largura 17 cm, acabamento polido, com pingadeira</text:p>
          </table:table-cell>
          <table:table-cell office:value-type="string" table:style-name="ce16">
            <text:p><text:s/>M</text:p>
          </table:table-cell>
          <table:table-cell office:value-type="float" office:value="393.72" table:style-name="ce38">
            <text:p><text:s/>393,7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89.38" table:style-name="ce38">
            <text:p><text:s/>189,38<text:s/></text:p>
          </table:table-cell>
          <table:table-cell office:value-type="float" office:value="204.34000000000003" table:formula="of:=[.D158]+[.E158]+[.G158]-[.F158]-[.H158]" table:style-name="ce38">
            <text:p><text:s/>204,34<text:s/></text:p>
          </table:table-cell>
          <table:table-cell office:value-type="float" office:value="92.391636000000005" table:style-name="ce17">
            <text:p><text:s/>92,39<text:s/></text:p>
          </table:table-cell>
          <table:table-cell office:value-type="float" office:value="204.34" table:style-name="ce21">
            <text:p><text:s/>204,34<text:s/></text:p>
          </table:table-cell>
          <table:table-cell office:value-type="float" office:value="18879.306900240001" table:formula="of:=[.K158]*[.J158]" table:style-name="ce17">
            <text:p><text:s/>18.879,31<text:s/></text:p>
          </table:table-cell>
          <table:table-cell office:value-type="percentage" office:value="0.99999999999999989" table:formula="of:=[.K158]/[.I158]" table:style-name="ce39">
            <text:p>100,00%</text:p>
          </table:table-cell>
          <table:table-cell table:style-name="ce52"/>
          <table:table-cell office:value-type="float" office:value="0" table:formula="of:=[.N158]*[.J158]" table:style-name="ce41">
            <text:p><text:s/>-<text:s/></text:p>
          </table:table-cell>
          <table:table-cell office:value-type="percentage" office:value="0" table:formula="of:=[.N158]/[.I158]" table:style-name="ce39">
            <text:p>0,00%</text:p>
          </table:table-cell>
          <table:table-cell office:value-type="float" office:value="204.34" table:formula="of:=[.K158]+[.N158]" table:style-name="ce42">
            <text:p><text:s/>204,34<text:s/></text:p>
          </table:table-cell>
          <table:table-cell office:value-type="float" office:value="18879.306900240001" table:formula="of:=[.L158]+[.O158]" table:style-name="ce43">
            <text:p><text:s/>18.879,31<text:s/></text:p>
          </table:table-cell>
          <table:table-cell office:value-type="percentage" office:value="0.99999999999999989" table:formula="of:=[.M158]+[.P15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4">
          <table:table-cell office:value-type="string" table:style-name="ce51">
            <text:p>13.3.4</text:p>
          </table:table-cell>
          <table:table-cell office:value-type="string" table:style-name="ce15">
            <text:p>Rodapé de granito cinza esp. 2cm, h=7cm, assentado com argamassa de cimento, cal hidratada CH1 e areia no traço 1:0,5:8, incl. rejuntamento com cimento branco</text:p>
          </table:table-cell>
          <table:table-cell office:value-type="string" table:style-name="ce16">
            <text:p><text:s/>m</text:p>
          </table:table-cell>
          <table:table-cell office:value-type="float" office:value="786.45" table:style-name="ce38">
            <text:p><text:s/>786,45<text:s/></text:p>
          </table:table-cell>
          <table:table-cell office:value-type="float" office:value="154.91999999999999" table:style-name="ce38">
            <text:p><text:s/>154,92<text:s/></text:p>
          </table:table-cell>
          <table:table-cell office:value-type="float" office:value="0" table:style-name="ce38">
            <text:p><text:s/>-<text:s/></text:p>
          </table:table-cell>
          <table:table-cell office:value-type="float" office:value="13.871" table:style-name="ce38">
            <text:p><text:s/>13,87<text:s/></text:p>
          </table:table-cell>
          <table:table-cell office:value-type="float" office:value="0" table:style-name="ce38">
            <text:p><text:s/>-<text:s/></text:p>
          </table:table-cell>
          <table:table-cell office:value-type="float" office:value="955.24099999999999" table:formula="of:=[.D159]+[.E159]+[.G159]-[.F159]-[.H159]" table:style-name="ce38">
            <text:p><text:s/>955,24<text:s/></text:p>
          </table:table-cell>
          <table:table-cell office:value-type="float" office:value="49.622466000000003" table:style-name="ce17">
            <text:p><text:s/>49,62<text:s/></text:p>
          </table:table-cell>
          <table:table-cell office:value-type="float" office:value="836.65" table:style-name="ce21">
            <text:p><text:s/>836,65<text:s/></text:p>
          </table:table-cell>
          <table:table-cell office:value-type="float" office:value="41516.6361789" table:formula="of:=[.K159]*[.J159]" table:style-name="ce17">
            <text:p><text:s/>41.516,64<text:s/></text:p>
          </table:table-cell>
          <table:table-cell office:value-type="percentage" office:value="0.87585227183506564" table:formula="of:=[.K159]/[.I159]" table:style-name="ce39">
            <text:p>87,59%</text:p>
          </table:table-cell>
          <table:table-cell office:value-type="float" office:value="13.87" table:style-name="ce52">
            <text:p>13,87</text:p>
          </table:table-cell>
          <table:table-cell office:value-type="float" office:value="688.26360341999998" table:formula="of:=[.N159]*[.J159]" table:style-name="ce41">
            <text:p><text:s/>688,26<text:s/></text:p>
          </table:table-cell>
          <table:table-cell office:value-type="percentage" office:value="1.4519896026238405E-2" table:formula="of:=[.N159]/[.I159]" table:style-name="ce39">
            <text:p>1,45%</text:p>
          </table:table-cell>
          <table:table-cell office:value-type="float" office:value="850.52" table:formula="of:=[.K159]+[.N159]" table:style-name="ce42">
            <text:p><text:s/>850,52<text:s/></text:p>
          </table:table-cell>
          <table:table-cell office:value-type="float" office:value="42204.899782319997" table:formula="of:=[.L159]+[.O159]" table:style-name="ce43">
            <text:p><text:s/>42.204,90<text:s/></text:p>
          </table:table-cell>
          <table:table-cell office:value-type="percentage" office:value="0.89037216786130402" table:formula="of:=[.M159]+[.P159]" table:style-name="ce202">
            <text:p>89,04%</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5">
          <table:table-cell office:value-type="string" table:style-name="ce50">
            <text:p>13.3.5</text:p>
          </table:table-cell>
          <table:table-cell office:value-type="string" table:style-name="ce15">
            <text:p>Marco <text:s/>em granito, espessura de 2 cm e largura 15 cm, acabamento polido,</text:p>
          </table:table-cell>
          <table:table-cell office:value-type="string" table:style-name="ce16">
            <text:p><text:s/>M</text:p>
          </table:table-cell>
          <table:table-cell office:value-type="float" office:value="10.199999999999999" table:style-name="ce38">
            <text:p><text:s/>10,2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199999999999999" table:formula="of:=[.D160]+[.E160]+[.G160]-[.F160]-[.H160]" table:style-name="ce38">
            <text:p><text:s/>10,20<text:s/></text:p>
          </table:table-cell>
          <table:table-cell office:value-type="float" office:value="121.81222200000001" table:style-name="ce17">
            <text:p><text:s/>121,81<text:s/></text:p>
          </table:table-cell>
          <table:table-cell office:value-type="float" office:value="10.199999999999999" table:style-name="ce21">
            <text:p><text:s/>10,20<text:s/></text:p>
          </table:table-cell>
          <table:table-cell office:value-type="float" office:value="1242.4846643999999" table:formula="of:=[.K160]*[.J160]" table:style-name="ce17">
            <text:p><text:s/>1.242,48<text:s/></text:p>
          </table:table-cell>
          <table:table-cell office:value-type="percentage" office:value="1" table:formula="of:=[.K160]/[.I160]" table:style-name="ce39">
            <text:p>100,00%</text:p>
          </table:table-cell>
          <table:table-cell table:style-name="ce52"/>
          <table:table-cell office:value-type="float" office:value="0" table:formula="of:=[.N160]*[.J160]" table:style-name="ce41">
            <text:p><text:s/>-<text:s/></text:p>
          </table:table-cell>
          <table:table-cell office:value-type="percentage" office:value="0" table:formula="of:=[.N160]/[.I160]" table:style-name="ce39">
            <text:p>0,00%</text:p>
          </table:table-cell>
          <table:table-cell office:value-type="float" office:value="10.199999999999999" table:formula="of:=[.K160]+[.N160]" table:style-name="ce42">
            <text:p><text:s/>10,20<text:s/></text:p>
          </table:table-cell>
          <table:table-cell office:value-type="float" office:value="1242.4846643999999" table:formula="of:=[.L160]+[.O160]" table:style-name="ce43">
            <text:p><text:s/>1.242,48<text:s/></text:p>
          </table:table-cell>
          <table:table-cell office:value-type="percentage" office:value="1" table:formula="of:=[.M160]+[.P16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3.3.6</text:p>
          </table:table-cell>
          <table:table-cell office:value-type="string" table:style-name="ce15">
            <text:p>PISO E ESPELHO DE ESCADA EM GRANITO CINZA <text:s/>ANDORINHA LEVIGADO, ESP. 2CM</text:p>
          </table:table-cell>
          <table:table-cell office:value-type="string" table:style-name="ce16">
            <text:p><text:s/>m²</text:p>
          </table:table-cell>
          <table:table-cell office:value-type="float" office:value="126.54" table:style-name="ce38">
            <text:p><text:s/>126,54<text:s/></text:p>
          </table:table-cell>
          <table:table-cell office:value-type="float" office:value="3.7229999999999999" table:style-name="ce38">
            <text:p><text:s/>3,7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30.26300000000001" table:formula="of:=[.D161]+[.E161]+[.G161]-[.F161]-[.H161]" table:style-name="ce38">
            <text:p><text:s/>130,26<text:s/></text:p>
          </table:table-cell>
          <table:table-cell office:value-type="float" office:value="662.00793599999997" table:style-name="ce17">
            <text:p><text:s/>662,01<text:s/></text:p>
          </table:table-cell>
          <table:table-cell office:value-type="float" office:value="71.87" table:style-name="ce21">
            <text:p><text:s/>71,87<text:s/></text:p>
          </table:table-cell>
          <table:table-cell office:value-type="float" office:value="47578.510360320004" table:formula="of:=[.K161]*[.J161]" table:style-name="ce17">
            <text:p><text:s/>47.578,51<text:s/></text:p>
          </table:table-cell>
          <table:table-cell office:value-type="percentage" office:value="0.55172996169288291" table:formula="of:=[.K161]/[.I161]" table:style-name="ce39">
            <text:p>55,17%</text:p>
          </table:table-cell>
          <table:table-cell table:style-name="ce52"/>
          <table:table-cell office:value-type="float" office:value="0" table:formula="of:=[.N161]*[.J161]" table:style-name="ce41">
            <text:p><text:s/>-<text:s/></text:p>
          </table:table-cell>
          <table:table-cell office:value-type="percentage" office:value="0" table:formula="of:=[.N161]/[.I161]" table:style-name="ce39">
            <text:p>0,00%</text:p>
          </table:table-cell>
          <table:table-cell office:value-type="float" office:value="71.87" table:formula="of:=[.K161]+[.N161]" table:style-name="ce42">
            <text:p><text:s/>71,87<text:s/></text:p>
          </table:table-cell>
          <table:table-cell office:value-type="float" office:value="47578.510360320004" table:formula="of:=[.L161]+[.O161]" table:style-name="ce43">
            <text:p><text:s/>47.578,51<text:s/></text:p>
          </table:table-cell>
          <table:table-cell office:value-type="percentage" office:value="0.55172996169288291" table:formula="of:=[.M161]+[.P161]" table:style-name="ce202">
            <text:p>55,17%</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14" table:style-name="ce25">
            <text:p>14</text:p>
          </table:table-cell>
          <table:table-cell office:value-type="string" table:style-name="ce26">
            <text:p>INSTALAÇÕES HIDRO-SANITÁRIAS</text:p>
          </table:table-cell>
          <table:table-cell table:number-columns-repeated="8" table:style-name="ce27"/>
          <table:table-cell table:style-name="ce28"/>
          <table:table-cell table:number-columns-repeated="2" table:style-name="ce27"/>
          <table:table-cell table:style-name="ce45"/>
          <table:table-cell office:value-type="currency" office:value="2932.6462342596296" table:formula="of:=SUM([.O164:.O231])" table:style-name="ce30">
            <text:p>R$ 2.932,65</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4.1</text:p>
          </table:table-cell>
          <table:table-cell office:value-type="string" table:style-name="ce32">
            <text:p>ENTRADA DE ÁGUA</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14">
            <text:p>14.1.1</text:p>
          </table:table-cell>
          <table:table-cell office:value-type="string" table:style-name="ce15">
            <text:p>Padrão entrada dágua com caixa enterrada para hidrômetro com diâmetro de 2" - padrão 4 caixa enterrada da CESAN. Caixa em alvenaria 60x80x40cm e com tampa articulada de ferro fundido, registro e conexões para instalação de hidrômetro. Conferir detalhe.</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164]+[.E164]+[.G164]-[.F164]-[.H164]" table:style-name="ce38">
            <text:p><text:s/>1,00<text:s/></text:p>
          </table:table-cell>
          <table:table-cell office:value-type="float" office:value="586.98" table:style-name="ce17">
            <text:p><text:s/>586,98<text:s/></text:p>
          </table:table-cell>
          <table:table-cell office:value-type="float" office:value="0" table:style-name="ce21">
            <text:p><text:s/>-<text:s/></text:p>
          </table:table-cell>
          <table:table-cell office:value-type="float" office:value="0" table:formula="of:=[.K164]*[.J164]" table:style-name="ce17">
            <text:p><text:s/>-<text:s/></text:p>
          </table:table-cell>
          <table:table-cell office:value-type="percentage" office:value="0" table:formula="of:=[.K164]/[.I164]" table:style-name="ce39">
            <text:p>0,00%</text:p>
          </table:table-cell>
          <table:table-cell table:style-name="ce52"/>
          <table:table-cell office:value-type="float" office:value="0" table:formula="of:=[.N164]*[.J164]" table:style-name="ce41">
            <text:p><text:s/>-<text:s/></text:p>
          </table:table-cell>
          <table:table-cell office:value-type="percentage" office:value="0" table:formula="of:=[.N164]/[.I164]" table:style-name="ce39">
            <text:p>0,00%</text:p>
          </table:table-cell>
          <table:table-cell office:value-type="float" office:value="0" table:formula="of:=[.K164]+[.N164]" table:style-name="ce42">
            <text:p><text:s/>-<text:s/></text:p>
          </table:table-cell>
          <table:table-cell office:value-type="float" office:value="0" table:formula="of:=[.L164]+[.O164]" table:style-name="ce43">
            <text:p><text:s/>-<text:s/></text:p>
          </table:table-cell>
          <table:table-cell office:value-type="percentage" office:value="0" table:formula="of:=[.M164]+[.P164]"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4.2</text:p>
          </table:table-cell>
          <table:table-cell office:value-type="string" table:style-name="ce32">
            <text:p>PONTOS HIDRO-SANITÁRIO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4.2.1</text:p>
          </table:table-cell>
          <table:table-cell office:value-type="string" table:style-name="ce15">
            <text:p>Ponto para ralo seco, inclusive ralo pvc 10 cm com grelha em pvc</text:p>
          </table:table-cell>
          <table:table-cell office:value-type="string" table:style-name="ce16">
            <text:p><text:s/>pt</text:p>
          </table:table-cell>
          <table:table-cell office:value-type="float" office:value="6" table:style-name="ce38">
            <text:p><text:s/>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 table:formula="of:=[.D166]+[.E166]+[.G166]-[.F166]-[.H166]" table:style-name="ce38">
            <text:p><text:s/>6,00<text:s/></text:p>
          </table:table-cell>
          <table:table-cell office:value-type="float" office:value="107.3" table:style-name="ce17">
            <text:p><text:s/>107,30<text:s/></text:p>
          </table:table-cell>
          <table:table-cell office:value-type="float" office:value="6" table:style-name="ce21">
            <text:p><text:s/>6,00<text:s/></text:p>
          </table:table-cell>
          <table:table-cell office:value-type="float" office:value="643.79999999999995" table:formula="of:=[.K166]*[.J166]" table:style-name="ce17">
            <text:p><text:s/>643,80<text:s/></text:p>
          </table:table-cell>
          <table:table-cell office:value-type="percentage" office:value="1" table:formula="of:=[.K166]/[.I166]" table:style-name="ce39">
            <text:p>100,00%</text:p>
          </table:table-cell>
          <table:table-cell table:style-name="ce52"/>
          <table:table-cell office:value-type="float" office:value="0" table:formula="of:=[.N166]*[.J166]" table:style-name="ce41">
            <text:p><text:s/>-<text:s/></text:p>
          </table:table-cell>
          <table:table-cell office:value-type="percentage" office:value="0" table:formula="of:=[.N166]/[.I166]" table:style-name="ce39">
            <text:p>0,00%</text:p>
          </table:table-cell>
          <table:table-cell office:value-type="float" office:value="6" table:formula="of:=[.K166]+[.N166]" table:style-name="ce42">
            <text:p><text:s/>6,00<text:s/></text:p>
          </table:table-cell>
          <table:table-cell office:value-type="float" office:value="643.79999999999995" table:formula="of:=[.L166]+[.O166]" table:style-name="ce43">
            <text:p><text:s/>643,80<text:s/></text:p>
          </table:table-cell>
          <table:table-cell office:value-type="percentage" office:value="1" table:formula="of:=[.M166]+[.P16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14">
            <text:p>14.2.2</text:p>
          </table:table-cell>
          <table:table-cell office:value-type="string" table:style-name="ce15">
            <text:p>Ralo hemisférico em fofo, tipo abacaxi d=150m</text:p>
          </table:table-cell>
          <table:table-cell office:value-type="string" table:style-name="ce16">
            <text:p><text:s/>UN</text:p>
          </table:table-cell>
          <table:table-cell office:value-type="float" office:value="6" table:style-name="ce38">
            <text:p><text:s/>6,00<text:s/></text:p>
          </table:table-cell>
          <table:table-cell office:value-type="float" office:value="4" table:style-name="ce38">
            <text:p><text:s/>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 table:formula="of:=[.D167]+[.E167]+[.G167]-[.F167]-[.H167]" table:style-name="ce38">
            <text:p><text:s/>10,00<text:s/></text:p>
          </table:table-cell>
          <table:table-cell office:value-type="float" office:value="89.15" table:style-name="ce17">
            <text:p><text:s/>89,15<text:s/></text:p>
          </table:table-cell>
          <table:table-cell office:value-type="float" office:value="0" table:style-name="ce21">
            <text:p><text:s/>-<text:s/></text:p>
          </table:table-cell>
          <table:table-cell office:value-type="float" office:value="0" table:formula="of:=[.K167]*[.J167]" table:style-name="ce17">
            <text:p><text:s/>-<text:s/></text:p>
          </table:table-cell>
          <table:table-cell office:value-type="percentage" office:value="0" table:formula="of:=[.K167]/[.I167]" table:style-name="ce39">
            <text:p>0,00%</text:p>
          </table:table-cell>
          <table:table-cell table:style-name="ce52"/>
          <table:table-cell office:value-type="float" office:value="0" table:formula="of:=[.N167]*[.J167]" table:style-name="ce41">
            <text:p><text:s/>-<text:s/></text:p>
          </table:table-cell>
          <table:table-cell office:value-type="percentage" office:value="0" table:formula="of:=[.N167]/[.I167]" table:style-name="ce39">
            <text:p>0,00%</text:p>
          </table:table-cell>
          <table:table-cell office:value-type="float" office:value="0" table:formula="of:=[.K167]+[.N167]" table:style-name="ce42">
            <text:p><text:s/>-<text:s/></text:p>
          </table:table-cell>
          <table:table-cell office:value-type="float" office:value="0" table:formula="of:=[.L167]+[.O167]" table:style-name="ce43">
            <text:p><text:s/>-<text:s/></text:p>
          </table:table-cell>
          <table:table-cell office:value-type="percentage" office:value="0" table:formula="of:=[.M167]+[.P167]"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4.2.3</text:p>
          </table:table-cell>
          <table:table-cell office:value-type="string" table:style-name="ce15">
            <text:p>Grelha largura 20 cm de ferro redondo de 1/2" a cada 3 cm, contorno com barra de ferro de 3/4" x 1/8" e caixilho de cantoneira de 1" x 3/16"</text:p>
          </table:table-cell>
          <table:table-cell office:value-type="string" table:style-name="ce16">
            <text:p><text:s/>m</text:p>
          </table:table-cell>
          <table:table-cell office:value-type="float" office:value="4.2" table:style-name="ce38">
            <text:p><text:s/>4,2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2" table:formula="of:=[.D168]+[.E168]+[.G168]-[.F168]-[.H168]" table:style-name="ce38">
            <text:p><text:s/>4,20<text:s/></text:p>
          </table:table-cell>
          <table:table-cell office:value-type="float" office:value="257.82857142857102" table:style-name="ce17">
            <text:p><text:s/>257,83<text:s/></text:p>
          </table:table-cell>
          <table:table-cell office:value-type="float" office:value="4.2" table:style-name="ce21">
            <text:p><text:s/>4,20<text:s/></text:p>
          </table:table-cell>
          <table:table-cell office:value-type="float" office:value="1082.8799999999983" table:formula="of:=[.K168]*[.J168]" table:style-name="ce17">
            <text:p><text:s/>1.082,88<text:s/></text:p>
          </table:table-cell>
          <table:table-cell office:value-type="percentage" office:value="1" table:formula="of:=[.K168]/[.I168]" table:style-name="ce39">
            <text:p>100,00%</text:p>
          </table:table-cell>
          <table:table-cell table:style-name="ce52"/>
          <table:table-cell office:value-type="float" office:value="0" table:formula="of:=[.N168]*[.J168]" table:style-name="ce41">
            <text:p><text:s/>-<text:s/></text:p>
          </table:table-cell>
          <table:table-cell office:value-type="percentage" office:value="0" table:formula="of:=[.N168]/[.I168]" table:style-name="ce39">
            <text:p>0,00%</text:p>
          </table:table-cell>
          <table:table-cell office:value-type="float" office:value="4.2" table:formula="of:=[.K168]+[.N168]" table:style-name="ce42">
            <text:p><text:s/>4,20<text:s/></text:p>
          </table:table-cell>
          <table:table-cell office:value-type="float" office:value="1082.8799999999983" table:formula="of:=[.L168]+[.O168]" table:style-name="ce43">
            <text:p><text:s/>1.082,88<text:s/></text:p>
          </table:table-cell>
          <table:table-cell office:value-type="percentage" office:value="1" table:formula="of:=[.M168]+[.P16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14">
            <text:p>14.2.4</text:p>
          </table:table-cell>
          <table:table-cell office:value-type="string" table:style-name="ce15">
            <text:p>DRENO PARA POÇO DE ELEVADOR COM TUBO DE 75MM, BRITA E MANTA BIDIM</text:p>
          </table:table-cell>
          <table:table-cell office:value-type="string" table:style-name="ce16">
            <text:p><text:s/>UND</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169]+[.E169]+[.G169]-[.F169]-[.H169]" table:style-name="ce38">
            <text:p><text:s/>2,00<text:s/></text:p>
          </table:table-cell>
          <table:table-cell office:value-type="float" office:value="96.51" table:style-name="ce17">
            <text:p><text:s/>96,51<text:s/></text:p>
          </table:table-cell>
          <table:table-cell office:value-type="float" office:value="2" table:style-name="ce21">
            <text:p><text:s/>2,00<text:s/></text:p>
          </table:table-cell>
          <table:table-cell office:value-type="float" office:value="193.02" table:formula="of:=[.K169]*[.J169]" table:style-name="ce17">
            <text:p><text:s/>193,02<text:s/></text:p>
          </table:table-cell>
          <table:table-cell office:value-type="percentage" office:value="1" table:formula="of:=[.K169]/[.I169]" table:style-name="ce39">
            <text:p>100,00%</text:p>
          </table:table-cell>
          <table:table-cell table:style-name="ce52"/>
          <table:table-cell office:value-type="float" office:value="0" table:formula="of:=[.N169]*[.J169]" table:style-name="ce41">
            <text:p><text:s/>-<text:s/></text:p>
          </table:table-cell>
          <table:table-cell office:value-type="percentage" office:value="0" table:formula="of:=[.N169]/[.I169]" table:style-name="ce39">
            <text:p>0,00%</text:p>
          </table:table-cell>
          <table:table-cell office:value-type="float" office:value="2" table:formula="of:=[.K169]+[.N169]" table:style-name="ce42">
            <text:p><text:s/>2,00<text:s/></text:p>
          </table:table-cell>
          <table:table-cell office:value-type="float" office:value="193.02" table:formula="of:=[.L169]+[.O169]" table:style-name="ce43">
            <text:p><text:s/>193,02<text:s/></text:p>
          </table:table-cell>
          <table:table-cell office:value-type="percentage" office:value="1" table:formula="of:=[.M169]+[.P169]"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4.3</text:p>
          </table:table-cell>
          <table:table-cell office:value-type="string" table:style-name="ce32">
            <text:p>TUBULAÇÃO DE LIGAÇÃO DE CAIXA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14.3.1</text:p>
          </table:table-cell>
          <table:table-cell office:value-type="string" table:style-name="ce15">
            <text:p>Tubo PVC rígido para esgoto no diâmetro de 100mm incluindo escavação e aterro com areia</text:p>
          </table:table-cell>
          <table:table-cell office:value-type="string" table:style-name="ce16">
            <text:p><text:s/>m</text:p>
          </table:table-cell>
          <table:table-cell office:value-type="float" office:value="14" table:style-name="ce38">
            <text:p><text:s/>14,00<text:s/></text:p>
          </table:table-cell>
          <table:table-cell office:value-type="float" office:value="13.89" table:style-name="ce38">
            <text:p><text:s/>13,89<text:s/></text:p>
          </table:table-cell>
          <table:table-cell office:value-type="float" office:value="0" table:style-name="ce38">
            <text:p><text:s/>-<text:s/></text:p>
          </table:table-cell>
          <table:table-cell office:value-type="float" office:value="10" table:style-name="ce38">
            <text:p><text:s/>10,00<text:s/></text:p>
          </table:table-cell>
          <table:table-cell office:value-type="float" office:value="0" table:style-name="ce38">
            <text:p><text:s/>-<text:s/></text:p>
          </table:table-cell>
          <table:table-cell office:value-type="float" office:value="37.89" table:formula="of:=[.D171]+[.E171]+[.G171]-[.F171]-[.H171]" table:style-name="ce38">
            <text:p><text:s/>37,89<text:s/></text:p>
          </table:table-cell>
          <table:table-cell office:value-type="float" office:value="78.400000000000006" table:style-name="ce17">
            <text:p><text:s/>78,40<text:s/></text:p>
          </table:table-cell>
          <table:table-cell office:value-type="float" office:value="27.89" table:style-name="ce21">
            <text:p><text:s/>27,89<text:s/></text:p>
          </table:table-cell>
          <table:table-cell office:value-type="float" office:value="2186.576" table:formula="of:=[.K171]*[.J171]" table:style-name="ce17">
            <text:p><text:s/>2.186,58<text:s/></text:p>
          </table:table-cell>
          <table:table-cell office:value-type="percentage" office:value="0.7360781208762206" table:formula="of:=[.K171]/[.I171]" table:style-name="ce39">
            <text:p>73,61%</text:p>
          </table:table-cell>
          <table:table-cell office:value-type="float" office:value="7.99" table:style-name="ce52">
            <text:p>7,99</text:p>
          </table:table-cell>
          <table:table-cell office:value-type="float" office:value="626.41600000000005" table:formula="of:=[.N171]*[.J171]" table:style-name="ce41">
            <text:p><text:s/>626,42<text:s/></text:p>
          </table:table-cell>
          <table:table-cell office:value-type="percentage" office:value="0.2108735814198997" table:formula="of:=[.N171]/[.I171]" table:style-name="ce39">
            <text:p>21,09%</text:p>
          </table:table-cell>
          <table:table-cell office:value-type="float" office:value="35.880000000000003" table:formula="of:=[.K171]+[.N171]" table:style-name="ce42">
            <text:p><text:s/>35,88<text:s/></text:p>
          </table:table-cell>
          <table:table-cell office:value-type="float" office:value="2812.9920000000002" table:formula="of:=[.L171]+[.O171]" table:style-name="ce43">
            <text:p><text:s/>2.812,99<text:s/></text:p>
          </table:table-cell>
          <table:table-cell office:value-type="percentage" office:value="0.94695170229612025" table:formula="of:=[.M171]+[.P171]" table:style-name="ce202">
            <text:p>94,7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14.3.2</text:p>
          </table:table-cell>
          <table:table-cell office:value-type="string" table:style-name="ce15">
            <text:p>Tubo PVC rígido para esgoto no diâmetro de 150mm incluindo escavação e aterro com areia</text:p>
          </table:table-cell>
          <table:table-cell office:value-type="string" table:style-name="ce16">
            <text:p><text:s/>m</text:p>
          </table:table-cell>
          <table:table-cell office:value-type="float" office:value="9.1" table:style-name="ce38">
            <text:p><text:s/>9,10<text:s/></text:p>
          </table:table-cell>
          <table:table-cell office:value-type="float" office:value="3.64" table:style-name="ce38">
            <text:p><text:s/>3,64<text:s/></text:p>
          </table:table-cell>
          <table:table-cell office:value-type="float" office:value="0" table:style-name="ce38">
            <text:p><text:s/>-<text:s/></text:p>
          </table:table-cell>
          <table:table-cell office:value-type="float" office:value="10" table:style-name="ce38">
            <text:p><text:s/>10,00<text:s/></text:p>
          </table:table-cell>
          <table:table-cell office:value-type="float" office:value="0" table:style-name="ce38">
            <text:p><text:s/>-<text:s/></text:p>
          </table:table-cell>
          <table:table-cell office:value-type="float" office:value="22.740000000000002" table:formula="of:=[.D172]+[.E172]+[.G172]-[.F172]-[.H172]" table:style-name="ce38">
            <text:p><text:s/>22,74<text:s/></text:p>
          </table:table-cell>
          <table:table-cell office:value-type="float" office:value="135.31978021978" table:style-name="ce17">
            <text:p><text:s/>135,32<text:s/></text:p>
          </table:table-cell>
          <table:table-cell office:value-type="float" office:value="7.87" table:style-name="ce21">
            <text:p><text:s/>7,87<text:s/></text:p>
          </table:table-cell>
          <table:table-cell office:value-type="float" office:value="1064.9666703296687" table:formula="of:=[.K172]*[.J172]" table:style-name="ce17">
            <text:p><text:s/>1.064,97<text:s/></text:p>
          </table:table-cell>
          <table:table-cell office:value-type="percentage" office:value="0.34608619173262972" table:formula="of:=[.K172]/[.I172]" table:style-name="ce39">
            <text:p>34,61%</text:p>
          </table:table-cell>
          <table:table-cell office:value-type="float" office:value="0" table:style-name="ce52">
            <text:p>0,00</text:p>
          </table:table-cell>
          <table:table-cell office:value-type="float" office:value="0" table:formula="of:=[.N172]*[.J172]" table:style-name="ce41">
            <text:p><text:s/>-<text:s/></text:p>
          </table:table-cell>
          <table:table-cell office:value-type="percentage" office:value="0" table:formula="of:=[.N172]/[.I172]" table:style-name="ce39">
            <text:p>0,00%</text:p>
          </table:table-cell>
          <table:table-cell office:value-type="float" office:value="7.87" table:formula="of:=[.K172]+[.N172]" table:style-name="ce42">
            <text:p><text:s/>7,87<text:s/></text:p>
          </table:table-cell>
          <table:table-cell office:value-type="float" office:value="1064.9666703296687" table:formula="of:=[.L172]+[.O172]" table:style-name="ce43">
            <text:p><text:s/>1.064,97<text:s/></text:p>
          </table:table-cell>
          <table:table-cell office:value-type="percentage" office:value="0.34608619173262972" table:formula="of:=[.M172]+[.P172]" table:style-name="ce202">
            <text:p>34,61%</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4.4</text:p>
          </table:table-cell>
          <table:table-cell office:value-type="string" table:style-name="ce32">
            <text:p>CAIXAS EMPREGANDO ARGAMASSA DE CIMENTO, CAL E AREIA</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14.4.1</text:p>
          </table:table-cell>
          <table:table-cell office:value-type="string" table:style-name="ce15">
            <text:p>Caixa de inspeção em alv. bloco concreto 9x19x39cm, dim. 60x60cm e Hmáx=1m, c/ tampa de ferro fundido 40x40cm, lastro de concreto esp.10cm, revest. interno c/ chapisco e reboco impermeabiliz, incl. escavação, reaterro e enchimento</text:p>
          </table:table-cell>
          <table:table-cell office:value-type="string" table:style-name="ce16">
            <text:p><text:s/>und</text:p>
          </table:table-cell>
          <table:table-cell office:value-type="float" office:value="4" table:style-name="ce38">
            <text:p><text:s/>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formula="of:=[.D174]+[.E174]+[.G174]-[.F174]-[.H174]" table:style-name="ce38">
            <text:p><text:s/>4,00<text:s/></text:p>
          </table:table-cell>
          <table:table-cell office:value-type="float" office:value="961.71" table:style-name="ce17">
            <text:p><text:s/>961,71<text:s/></text:p>
          </table:table-cell>
          <table:table-cell office:value-type="float" office:value="4" table:style-name="ce21">
            <text:p><text:s/>4,00<text:s/></text:p>
          </table:table-cell>
          <table:table-cell office:value-type="float" office:value="3846.84" table:formula="of:=[.K174]*[.J174]" table:style-name="ce17">
            <text:p><text:s/>3.846,84<text:s/></text:p>
          </table:table-cell>
          <table:table-cell office:value-type="percentage" office:value="1" table:formula="of:=[.K174]/[.I174]" table:style-name="ce39">
            <text:p>100,00%</text:p>
          </table:table-cell>
          <table:table-cell table:style-name="ce52"/>
          <table:table-cell office:value-type="float" office:value="0" table:formula="of:=[.N174]*[.J174]" table:style-name="ce41">
            <text:p><text:s/>-<text:s/></text:p>
          </table:table-cell>
          <table:table-cell office:value-type="percentage" office:value="0" table:formula="of:=[.N174]/[.I174]" table:style-name="ce39">
            <text:p>0,00%</text:p>
          </table:table-cell>
          <table:table-cell office:value-type="float" office:value="4" table:formula="of:=[.K174]+[.N174]" table:style-name="ce42">
            <text:p><text:s/>4,00<text:s/></text:p>
          </table:table-cell>
          <table:table-cell office:value-type="float" office:value="3846.84" table:formula="of:=[.L174]+[.O174]" table:style-name="ce43">
            <text:p><text:s/>3.846,84<text:s/></text:p>
          </table:table-cell>
          <table:table-cell office:value-type="percentage" office:value="1" table:formula="of:=[.M174]+[.P174]"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14.4.2</text:p>
          </table:table-cell>
          <table:table-cell office:value-type="string" table:style-name="ce15">
            <text:p>Caixa de areia em alv. de bloco de concreto 9x19x39, dim. 60x60cm e Hmáx=1m, c/ tampa em ferro fundido, lastro de concreto esp. 10cm, revest. int. c/ chapisco e reboco impermeabilizado, incl. escavação e reaterro</text:p>
          </table:table-cell>
          <table:table-cell office:value-type="string" table:style-name="ce16">
            <text:p><text:s/>und</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175]+[.E175]+[.G175]-[.F175]-[.H175]" table:style-name="ce38">
            <text:p><text:s/>2,00<text:s/></text:p>
          </table:table-cell>
          <table:table-cell office:value-type="float" office:value="952.3" table:style-name="ce17">
            <text:p><text:s/>952,30<text:s/></text:p>
          </table:table-cell>
          <table:table-cell office:value-type="float" office:value="2" table:style-name="ce21">
            <text:p><text:s/>2,00<text:s/></text:p>
          </table:table-cell>
          <table:table-cell office:value-type="float" office:value="1904.6" table:formula="of:=[.K175]*[.J175]" table:style-name="ce17">
            <text:p><text:s/>1.904,60<text:s/></text:p>
          </table:table-cell>
          <table:table-cell office:value-type="percentage" office:value="1" table:formula="of:=[.K175]/[.I175]" table:style-name="ce39">
            <text:p>100,00%</text:p>
          </table:table-cell>
          <table:table-cell table:style-name="ce52"/>
          <table:table-cell office:value-type="float" office:value="0" table:formula="of:=[.N175]*[.J175]" table:style-name="ce41">
            <text:p><text:s/>-<text:s/></text:p>
          </table:table-cell>
          <table:table-cell office:value-type="percentage" office:value="0" table:formula="of:=[.N175]/[.I175]" table:style-name="ce39">
            <text:p>0,00%</text:p>
          </table:table-cell>
          <table:table-cell office:value-type="float" office:value="2" table:formula="of:=[.K175]+[.N175]" table:style-name="ce42">
            <text:p><text:s/>2,00<text:s/></text:p>
          </table:table-cell>
          <table:table-cell office:value-type="float" office:value="1904.6" table:formula="of:=[.L175]+[.O175]" table:style-name="ce43">
            <text:p><text:s/>1.904,60<text:s/></text:p>
          </table:table-cell>
          <table:table-cell office:value-type="percentage" office:value="1" table:formula="of:=[.M175]+[.P175]"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14.4.3</text:p>
          </table:table-cell>
          <table:table-cell office:value-type="string" table:style-name="ce15">
            <text:p>Caixa de gordura em alv. bloco 9x19x39cm, dim. 60x60cm e Hmáx=1.0m, c/ tampa de ferro fundido, lastro concr. esp. 10cm, revest. intern. c/ chapisco e reboco impermeab., escavação, reaterro e parede int. em concreto</text:p>
          </table:table-cell>
          <table:table-cell office:value-type="string" table:style-name="ce16">
            <text:p><text:s/>und</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176]+[.E176]+[.G176]-[.F176]-[.H176]" table:style-name="ce38">
            <text:p><text:s/>2,00<text:s/></text:p>
          </table:table-cell>
          <table:table-cell office:value-type="float" office:value="1010.89" table:style-name="ce17">
            <text:p><text:s/>1.010,89<text:s/></text:p>
          </table:table-cell>
          <table:table-cell office:value-type="float" office:value="2" table:style-name="ce21">
            <text:p><text:s/>2,00<text:s/></text:p>
          </table:table-cell>
          <table:table-cell office:value-type="float" office:value="2021.78" table:formula="of:=[.K176]*[.J176]" table:style-name="ce17">
            <text:p><text:s/>2.021,78<text:s/></text:p>
          </table:table-cell>
          <table:table-cell office:value-type="percentage" office:value="1" table:formula="of:=[.K176]/[.I176]" table:style-name="ce39">
            <text:p>100,00%</text:p>
          </table:table-cell>
          <table:table-cell table:style-name="ce52"/>
          <table:table-cell office:value-type="float" office:value="0" table:formula="of:=[.N176]*[.J176]" table:style-name="ce41">
            <text:p><text:s/>-<text:s/></text:p>
          </table:table-cell>
          <table:table-cell office:value-type="percentage" office:value="0" table:formula="of:=[.N176]/[.I176]" table:style-name="ce39">
            <text:p>0,00%</text:p>
          </table:table-cell>
          <table:table-cell office:value-type="float" office:value="2" table:formula="of:=[.K176]+[.N176]" table:style-name="ce42">
            <text:p><text:s/>2,00<text:s/></text:p>
          </table:table-cell>
          <table:table-cell office:value-type="float" office:value="2021.78" table:formula="of:=[.L176]+[.O176]" table:style-name="ce43">
            <text:p><text:s/>2.021,78<text:s/></text:p>
          </table:table-cell>
          <table:table-cell office:value-type="percentage" office:value="1" table:formula="of:=[.M176]+[.P17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25">
            <text:p>14.5</text:p>
          </table:table-cell>
          <table:table-cell office:value-type="string" table:style-name="ce26">
            <text:p>REDE DE ÁGUA FRIA - TUBOS METÁLICOS</text:p>
          </table:table-cell>
          <table:table-cell table:number-columns-repeated="8" table:style-name="ce27"/>
          <table:table-cell table:style-name="ce28"/>
          <table:table-cell table:number-columns-repeated="2" table:style-name="ce27"/>
          <table:table-cell table:style-name="ce45"/>
          <table:table-cell table:style-name="ce30"/>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14">
            <text:p>14.5.1</text:p>
          </table:table-cell>
          <table:table-cell office:value-type="string" table:style-name="ce15">
            <text:p>Tubo de aço galvanizado, inclusive conexões, diâm. 32mm (11/4")</text:p>
          </table:table-cell>
          <table:table-cell office:value-type="string" table:style-name="ce16">
            <text:p><text:s/>m</text:p>
          </table:table-cell>
          <table:table-cell office:value-type="float" office:value="4.4000000000000004" table:style-name="ce38">
            <text:p><text:s/>4,4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4000000000000004" table:formula="of:=[.D178]+[.E178]+[.G178]-[.F178]-[.H178]" table:style-name="ce38">
            <text:p><text:s/>4,40<text:s/></text:p>
          </table:table-cell>
          <table:table-cell office:value-type="float" office:value="151.459090909091" table:style-name="ce17">
            <text:p><text:s/>151,46<text:s/></text:p>
          </table:table-cell>
          <table:table-cell office:value-type="float" office:value="0" table:style-name="ce21">
            <text:p><text:s/>-<text:s/></text:p>
          </table:table-cell>
          <table:table-cell office:value-type="float" office:value="0" table:formula="of:=[.K178]*[.J178]" table:style-name="ce17">
            <text:p><text:s/>-<text:s/></text:p>
          </table:table-cell>
          <table:table-cell office:value-type="percentage" office:value="0" table:formula="of:=[.K178]/[.I178]" table:style-name="ce39">
            <text:p>0,00%</text:p>
          </table:table-cell>
          <table:table-cell table:style-name="ce52"/>
          <table:table-cell office:value-type="float" office:value="0" table:formula="of:=[.N178]*[.J178]" table:style-name="ce41">
            <text:p><text:s/>-<text:s/></text:p>
          </table:table-cell>
          <table:table-cell office:value-type="percentage" office:value="0" table:formula="of:=[.N178]/[.I178]" table:style-name="ce39">
            <text:p>0,00%</text:p>
          </table:table-cell>
          <table:table-cell office:value-type="float" office:value="0" table:formula="of:=[.K178]+[.N178]" table:style-name="ce42">
            <text:p><text:s/>-<text:s/></text:p>
          </table:table-cell>
          <table:table-cell office:value-type="float" office:value="0" table:formula="of:=[.L178]+[.O178]" table:style-name="ce43">
            <text:p><text:s/>-<text:s/></text:p>
          </table:table-cell>
          <table:table-cell office:value-type="percentage" office:value="0" table:formula="of:=[.M178]+[.P178]"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4.6</text:p>
          </table:table-cell>
          <table:table-cell office:value-type="string" table:style-name="ce32">
            <text:p>REDE DE ÁGUA FRIA - TUBOS SOLDÁVEIS DE PVC</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4.6.1</text:p>
          </table:table-cell>
          <table:table-cell office:value-type="string" table:style-name="ce15">
            <text:p>Tubo de PVC rígido soldável marrom, diâm. 20mm (1/2"), inclusive conexões</text:p>
          </table:table-cell>
          <table:table-cell office:value-type="string" table:style-name="ce16">
            <text:p><text:s/>m</text:p>
          </table:table-cell>
          <table:table-cell office:value-type="float" office:value="50.5" table:style-name="ce38">
            <text:p><text:s/>50,50<text:s/></text:p>
          </table:table-cell>
          <table:table-cell office:value-type="float" office:value="1.4772000000000001" table:style-name="ce38">
            <text:p><text:s/>1,4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1.977200000000003" table:formula="of:=[.D180]+[.E180]+[.G180]-[.F180]-[.H180]" table:style-name="ce38">
            <text:p><text:s/>51,98<text:s/></text:p>
          </table:table-cell>
          <table:table-cell office:value-type="float" office:value="25.469900990098999" table:style-name="ce17">
            <text:p><text:s/>25,47<text:s/></text:p>
          </table:table-cell>
          <table:table-cell office:value-type="float" office:value="51.977200000000003" table:style-name="ce21">
            <text:p><text:s/>51,98<text:s/></text:p>
          </table:table-cell>
          <table:table-cell office:value-type="float" office:value="1323.8541377425738" table:formula="of:=[.K180]*[.J180]" table:style-name="ce17">
            <text:p><text:s/>1.323,85<text:s/></text:p>
          </table:table-cell>
          <table:table-cell office:value-type="percentage" office:value="1" table:formula="of:=[.K180]/[.I180]" table:style-name="ce39">
            <text:p>100,00%</text:p>
          </table:table-cell>
          <table:table-cell table:style-name="ce52"/>
          <table:table-cell office:value-type="float" office:value="0" table:formula="of:=[.N180]*[.J180]" table:style-name="ce41">
            <text:p><text:s/>-<text:s/></text:p>
          </table:table-cell>
          <table:table-cell office:value-type="percentage" office:value="0" table:formula="of:=[.N180]/[.I180]" table:style-name="ce39">
            <text:p>0,00%</text:p>
          </table:table-cell>
          <table:table-cell office:value-type="float" office:value="51.977200000000003" table:formula="of:=[.K180]+[.N180]" table:style-name="ce42">
            <text:p><text:s/>51,98<text:s/></text:p>
          </table:table-cell>
          <table:table-cell office:value-type="float" office:value="1323.8541377425738" table:formula="of:=[.L180]+[.O180]" table:style-name="ce43">
            <text:p><text:s/>1.323,85<text:s/></text:p>
          </table:table-cell>
          <table:table-cell office:value-type="percentage" office:value="1" table:formula="of:=[.M180]+[.P18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6">
          <table:table-cell office:value-type="string" table:style-name="ce51">
            <text:p>14.6.2</text:p>
          </table:table-cell>
          <table:table-cell office:value-type="string" table:style-name="ce15">
            <text:p>Tubo de PVC rígido soldável marrom, diâm. 25mm (3/4"), inclusive conexões</text:p>
          </table:table-cell>
          <table:table-cell office:value-type="string" table:style-name="ce16">
            <text:p><text:s/>m</text:p>
          </table:table-cell>
          <table:table-cell office:value-type="float" office:value="260.2" table:style-name="ce38">
            <text:p><text:s/>260,2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 table:style-name="ce38">
            <text:p><text:s/>10,00<text:s/></text:p>
          </table:table-cell>
          <table:table-cell office:value-type="float" office:value="0" table:style-name="ce38">
            <text:p><text:s/>-<text:s/></text:p>
          </table:table-cell>
          <table:table-cell office:value-type="float" office:value="270.2" table:formula="of:=[.D181]+[.E181]+[.G181]-[.F181]-[.H181]" table:style-name="ce38">
            <text:p><text:s/>270,20<text:s/></text:p>
          </table:table-cell>
          <table:table-cell office:value-type="float" office:value="29.239969254419702" table:style-name="ce17">
            <text:p><text:s/>29,24<text:s/></text:p>
          </table:table-cell>
          <table:table-cell office:value-type="float" office:value="260.2" table:style-name="ce21">
            <text:p><text:s/>260,20<text:s/></text:p>
          </table:table-cell>
          <table:table-cell office:value-type="float" office:value="7608.2400000000061" table:formula="of:=[.K181]*[.J181]" table:style-name="ce17">
            <text:p><text:s/>7.608,24<text:s/></text:p>
          </table:table-cell>
          <table:table-cell office:value-type="percentage" office:value="0.96299037749814953" table:formula="of:=[.K181]/[.I181]" table:style-name="ce39">
            <text:p>96,30%</text:p>
          </table:table-cell>
          <table:table-cell office:value-type="float" office:value="1.18" table:style-name="ce52">
            <text:p>1,18</text:p>
          </table:table-cell>
          <table:table-cell office:value-type="float" office:value="34.503163720215248" table:formula="of:=[.N181]*[.J181]" table:style-name="ce41">
            <text:p><text:s/>34,50<text:s/></text:p>
          </table:table-cell>
          <table:table-cell office:value-type="percentage" office:value="4.3671354552183564E-3" table:formula="of:=[.N181]/[.I181]" table:style-name="ce39">
            <text:p>0,44%</text:p>
          </table:table-cell>
          <table:table-cell office:value-type="float" office:value="261.38" table:formula="of:=[.K181]+[.N181]" table:style-name="ce42">
            <text:p><text:s/>261,38<text:s/></text:p>
          </table:table-cell>
          <table:table-cell office:value-type="float" office:value="7642.7431637202217" table:formula="of:=[.L181]+[.O181]" table:style-name="ce43">
            <text:p><text:s/>7.642,74<text:s/></text:p>
          </table:table-cell>
          <table:table-cell office:value-type="percentage" office:value="0.96735751295336792" table:formula="of:=[.M181]+[.P181]" table:style-name="ce202">
            <text:p>96,74%</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7">
          <table:table-cell office:value-type="string" table:style-name="ce50">
            <text:p>14.6.3</text:p>
          </table:table-cell>
          <table:table-cell office:value-type="string" table:style-name="ce15">
            <text:p>Tubo de PVC rigido soldável marrom, diâm. 32mm (1"), inclusive conexões</text:p>
          </table:table-cell>
          <table:table-cell office:value-type="string" table:style-name="ce16">
            <text:p><text:s/>m</text:p>
          </table:table-cell>
          <table:table-cell office:value-type="float" office:value="0.4" table:style-name="ce38">
            <text:p><text:s/>0,4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4" table:formula="of:=[.D182]+[.E182]+[.G182]-[.F182]-[.H182]" table:style-name="ce38">
            <text:p><text:s/>0,40<text:s/></text:p>
          </table:table-cell>
          <table:table-cell office:value-type="float" office:value="40.774999999999999" table:style-name="ce17">
            <text:p><text:s/>40,78<text:s/></text:p>
          </table:table-cell>
          <table:table-cell office:value-type="float" office:value="0.4" table:style-name="ce21">
            <text:p><text:s/>0,40<text:s/></text:p>
          </table:table-cell>
          <table:table-cell office:value-type="float" office:value="16.309999999999999" table:formula="of:=[.K182]*[.J182]" table:style-name="ce17">
            <text:p><text:s/>16,31<text:s/></text:p>
          </table:table-cell>
          <table:table-cell office:value-type="percentage" office:value="1" table:formula="of:=[.K182]/[.I182]" table:style-name="ce39">
            <text:p>100,00%</text:p>
          </table:table-cell>
          <table:table-cell table:style-name="ce52"/>
          <table:table-cell office:value-type="float" office:value="0" table:formula="of:=[.N182]*[.J182]" table:style-name="ce41">
            <text:p><text:s/>-<text:s/></text:p>
          </table:table-cell>
          <table:table-cell office:value-type="percentage" office:value="0" table:formula="of:=[.N182]/[.I182]" table:style-name="ce39">
            <text:p>0,00%</text:p>
          </table:table-cell>
          <table:table-cell office:value-type="float" office:value="0.4" table:formula="of:=[.K182]+[.N182]" table:style-name="ce42">
            <text:p><text:s/>0,40<text:s/></text:p>
          </table:table-cell>
          <table:table-cell office:value-type="float" office:value="16.309999999999999" table:formula="of:=[.L182]+[.O182]" table:style-name="ce43">
            <text:p><text:s/>16,31<text:s/></text:p>
          </table:table-cell>
          <table:table-cell office:value-type="percentage" office:value="1" table:formula="of:=[.M182]+[.P18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14.6.4</text:p>
          </table:table-cell>
          <table:table-cell office:value-type="string" table:style-name="ce15">
            <text:p>Tubo de PVC rígido soldável marrom, diâm. 50mm (11/2"), inclusive conexões</text:p>
          </table:table-cell>
          <table:table-cell office:value-type="string" table:style-name="ce16">
            <text:p><text:s/>m</text:p>
          </table:table-cell>
          <table:table-cell office:value-type="float" office:value="136.4" table:style-name="ce38">
            <text:p><text:s/>136,40<text:s/></text:p>
          </table:table-cell>
          <table:table-cell office:value-type="float" office:value="85.61" table:style-name="ce38">
            <text:p><text:s/>85,61<text:s/></text:p>
          </table:table-cell>
          <table:table-cell office:value-type="float" office:value="0" table:style-name="ce38">
            <text:p><text:s/>-<text:s/></text:p>
          </table:table-cell>
          <table:table-cell office:value-type="float" office:value="20" table:style-name="ce38">
            <text:p><text:s/>20,00<text:s/></text:p>
          </table:table-cell>
          <table:table-cell office:value-type="float" office:value="0" table:style-name="ce38">
            <text:p><text:s/>-<text:s/></text:p>
          </table:table-cell>
          <table:table-cell office:value-type="float" office:value="242.01" table:formula="of:=[.D183]+[.E183]+[.G183]-[.F183]-[.H183]" table:style-name="ce38">
            <text:p><text:s/>242,01<text:s/></text:p>
          </table:table-cell>
          <table:table-cell office:value-type="float" office:value="61.1" table:style-name="ce17">
            <text:p><text:s/>61,10<text:s/></text:p>
          </table:table-cell>
          <table:table-cell office:value-type="float" office:value="222.01" table:style-name="ce21">
            <text:p><text:s/>222,01<text:s/></text:p>
          </table:table-cell>
          <table:table-cell office:value-type="float" office:value="13564.811" table:formula="of:=[.K183]*[.J183]" table:style-name="ce17">
            <text:p><text:s/>13.564,81<text:s/></text:p>
          </table:table-cell>
          <table:table-cell office:value-type="percentage" office:value="0.91735878682699057" table:formula="of:=[.K183]/[.I183]" table:style-name="ce39">
            <text:p>91,74%</text:p>
          </table:table-cell>
          <table:table-cell office:value-type="float" office:value="5.47" table:style-name="ce40">
            <text:p>5,47</text:p>
          </table:table-cell>
          <table:table-cell office:value-type="float" office:value="334.21699999999998" table:formula="of:=[.N183]*[.J183]" table:style-name="ce41">
            <text:p><text:s/>334,22<text:s/></text:p>
          </table:table-cell>
          <table:table-cell office:value-type="percentage" office:value="2.2602371802818065E-2" table:formula="of:=[.N183]/[.I183]" table:style-name="ce39">
            <text:p>2,26%</text:p>
          </table:table-cell>
          <table:table-cell office:value-type="float" office:value="227.48" table:formula="of:=[.K183]+[.N183]" table:style-name="ce42">
            <text:p><text:s/>227,48<text:s/></text:p>
          </table:table-cell>
          <table:table-cell office:value-type="float" office:value="13899.028" table:formula="of:=[.L183]+[.O183]" table:style-name="ce43">
            <text:p><text:s/>13.899,03<text:s/></text:p>
          </table:table-cell>
          <table:table-cell office:value-type="percentage" office:value="0.93996115862980867" table:formula="of:=[.M183]+[.P183]" table:style-name="ce202">
            <text:p>94,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4.7</text:p>
          </table:table-cell>
          <table:table-cell office:value-type="string" table:style-name="ce32">
            <text:p>REDE DE ÁGUA FRIA - CONEXÕES SOLDÁVEIS DE PVC</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4.7.1</text:p>
          </table:table-cell>
          <table:table-cell office:value-type="string" table:style-name="ce15">
            <text:p>Adaptador de PVC com flanges livres para caixa d'água de 20mmx1/2"</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185]+[.E185]+[.G185]-[.F185]-[.H185]" table:style-name="ce38">
            <text:p><text:s/>1,00<text:s/></text:p>
          </table:table-cell>
          <table:table-cell office:value-type="float" office:value="23.26" table:style-name="ce17">
            <text:p><text:s/>23,26<text:s/></text:p>
          </table:table-cell>
          <table:table-cell office:value-type="float" office:value="1" table:style-name="ce21">
            <text:p><text:s/>1,00<text:s/></text:p>
          </table:table-cell>
          <table:table-cell office:value-type="float" office:value="23.26" table:formula="of:=[.K185]*[.J185]" table:style-name="ce17">
            <text:p><text:s/>23,26<text:s/></text:p>
          </table:table-cell>
          <table:table-cell office:value-type="percentage" office:value="1" table:formula="of:=[.K185]/[.I185]" table:style-name="ce39">
            <text:p>100,00%</text:p>
          </table:table-cell>
          <table:table-cell table:style-name="ce52"/>
          <table:table-cell office:value-type="float" office:value="0" table:formula="of:=[.N185]*[.J185]" table:style-name="ce41">
            <text:p><text:s/>-<text:s/></text:p>
          </table:table-cell>
          <table:table-cell office:value-type="percentage" office:value="0" table:formula="of:=[.N185]/[.I185]" table:style-name="ce39">
            <text:p>0,00%</text:p>
          </table:table-cell>
          <table:table-cell office:value-type="float" office:value="1" table:formula="of:=[.K185]+[.N185]" table:style-name="ce42">
            <text:p><text:s/>1,00<text:s/></text:p>
          </table:table-cell>
          <table:table-cell office:value-type="float" office:value="23.26" table:formula="of:=[.L185]+[.O185]" table:style-name="ce43">
            <text:p><text:s/>23,26<text:s/></text:p>
          </table:table-cell>
          <table:table-cell office:value-type="percentage" office:value="1" table:formula="of:=[.M185]+[.P185]"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4.7.2</text:p>
          </table:table-cell>
          <table:table-cell office:value-type="string" table:style-name="ce15">
            <text:p>Adaptador de PVC soldável com flanges livres para caixa d'água, diâmetro 50mm (1 ½")</text:p>
          </table:table-cell>
          <table:table-cell office:value-type="string" table:style-name="ce16">
            <text:p><text:s/>und</text:p>
          </table:table-cell>
          <table:table-cell office:value-type="float" office:value="2" table:style-name="ce38">
            <text:p><text:s/>2,00<text:s/></text:p>
          </table:table-cell>
          <table:table-cell office:value-type="float" office:value="3" table:style-name="ce38">
            <text:p><text:s/>3,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 table:formula="of:=[.D186]+[.E186]+[.G186]-[.F186]-[.H186]" table:style-name="ce38">
            <text:p><text:s/>5,00<text:s/></text:p>
          </table:table-cell>
          <table:table-cell office:value-type="float" office:value="53.51" table:style-name="ce17">
            <text:p><text:s/>53,51<text:s/></text:p>
          </table:table-cell>
          <table:table-cell office:value-type="float" office:value="5" table:style-name="ce21">
            <text:p><text:s/>5,00<text:s/></text:p>
          </table:table-cell>
          <table:table-cell office:value-type="float" office:value="267.55" table:formula="of:=[.K186]*[.J186]" table:style-name="ce17">
            <text:p><text:s/>267,55<text:s/></text:p>
          </table:table-cell>
          <table:table-cell office:value-type="percentage" office:value="1" table:formula="of:=[.K186]/[.I186]" table:style-name="ce39">
            <text:p>100,00%</text:p>
          </table:table-cell>
          <table:table-cell table:style-name="ce52"/>
          <table:table-cell office:value-type="float" office:value="0" table:formula="of:=[.N186]*[.J186]" table:style-name="ce41">
            <text:p><text:s/>-<text:s/></text:p>
          </table:table-cell>
          <table:table-cell office:value-type="percentage" office:value="0" table:formula="of:=[.N186]/[.I186]" table:style-name="ce39">
            <text:p>0,00%</text:p>
          </table:table-cell>
          <table:table-cell office:value-type="float" office:value="5" table:formula="of:=[.K186]+[.N186]" table:style-name="ce42">
            <text:p><text:s/>5,00<text:s/></text:p>
          </table:table-cell>
          <table:table-cell office:value-type="float" office:value="267.55" table:formula="of:=[.L186]+[.O186]" table:style-name="ce43">
            <text:p><text:s/>267,55<text:s/></text:p>
          </table:table-cell>
          <table:table-cell office:value-type="percentage" office:value="1" table:formula="of:=[.M186]+[.P18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4.7.3</text:p>
          </table:table-cell>
          <table:table-cell office:value-type="string" table:style-name="ce15">
            <text:p>Adaptador de PVC soldável com flanges livres para caixa d'água, diâmetro 25mm (¾")</text:p>
          </table:table-cell>
          <table:table-cell office:value-type="string" table:style-name="ce16">
            <text:p><text:s/>und</text:p>
          </table:table-cell>
          <table:table-cell office:value-type="float" office:value="3" table:style-name="ce38">
            <text:p><text:s/>3,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formula="of:=[.D187]+[.E187]+[.G187]-[.F187]-[.H187]" table:style-name="ce38">
            <text:p><text:s/>3,00<text:s/></text:p>
          </table:table-cell>
          <table:table-cell office:value-type="float" office:value="27.34" table:style-name="ce17">
            <text:p><text:s/>27,34<text:s/></text:p>
          </table:table-cell>
          <table:table-cell office:value-type="float" office:value="3" table:style-name="ce21">
            <text:p><text:s/>3,00<text:s/></text:p>
          </table:table-cell>
          <table:table-cell office:value-type="float" office:value="82.02" table:formula="of:=[.K187]*[.J187]" table:style-name="ce17">
            <text:p><text:s/>82,02<text:s/></text:p>
          </table:table-cell>
          <table:table-cell office:value-type="percentage" office:value="1" table:formula="of:=[.K187]/[.I187]" table:style-name="ce39">
            <text:p>100,00%</text:p>
          </table:table-cell>
          <table:table-cell table:style-name="ce52"/>
          <table:table-cell office:value-type="float" office:value="0" table:formula="of:=[.N187]*[.J187]" table:style-name="ce41">
            <text:p><text:s/>-<text:s/></text:p>
          </table:table-cell>
          <table:table-cell office:value-type="percentage" office:value="0" table:formula="of:=[.N187]/[.I187]" table:style-name="ce39">
            <text:p>0,00%</text:p>
          </table:table-cell>
          <table:table-cell office:value-type="float" office:value="3" table:formula="of:=[.K187]+[.N187]" table:style-name="ce42">
            <text:p><text:s/>3,00<text:s/></text:p>
          </table:table-cell>
          <table:table-cell office:value-type="float" office:value="82.02" table:formula="of:=[.L187]+[.O187]" table:style-name="ce43">
            <text:p><text:s/>82,02<text:s/></text:p>
          </table:table-cell>
          <table:table-cell office:value-type="percentage" office:value="1" table:formula="of:=[.M187]+[.P187]"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4.7.4</text:p>
          </table:table-cell>
          <table:table-cell office:value-type="string" table:style-name="ce15">
            <text:p>Adaptador de PVC com flanges livres para caixa d'água de 32mmx1"</text:p>
          </table:table-cell>
          <table:table-cell office:value-type="string" table:style-name="ce16">
            <text:p><text:s/>und</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188]+[.E188]+[.G188]-[.F188]-[.H188]" table:style-name="ce38">
            <text:p><text:s/>2,00<text:s/></text:p>
          </table:table-cell>
          <table:table-cell office:value-type="float" office:value="37.46" table:style-name="ce17">
            <text:p><text:s/>37,46<text:s/></text:p>
          </table:table-cell>
          <table:table-cell office:value-type="float" office:value="2" table:style-name="ce21">
            <text:p><text:s/>2,00<text:s/></text:p>
          </table:table-cell>
          <table:table-cell office:value-type="float" office:value="74.92" table:formula="of:=[.K188]*[.J188]" table:style-name="ce17">
            <text:p><text:s/>74,92<text:s/></text:p>
          </table:table-cell>
          <table:table-cell office:value-type="percentage" office:value="1" table:formula="of:=[.K188]/[.I188]" table:style-name="ce39">
            <text:p>100,00%</text:p>
          </table:table-cell>
          <table:table-cell table:style-name="ce52"/>
          <table:table-cell office:value-type="float" office:value="0" table:formula="of:=[.N188]*[.J188]" table:style-name="ce41">
            <text:p><text:s/>-<text:s/></text:p>
          </table:table-cell>
          <table:table-cell office:value-type="percentage" office:value="0" table:formula="of:=[.N188]/[.I188]" table:style-name="ce39">
            <text:p>0,00%</text:p>
          </table:table-cell>
          <table:table-cell office:value-type="float" office:value="2" table:formula="of:=[.K188]+[.N188]" table:style-name="ce42">
            <text:p><text:s/>2,00<text:s/></text:p>
          </table:table-cell>
          <table:table-cell office:value-type="float" office:value="74.92" table:formula="of:=[.L188]+[.O188]" table:style-name="ce43">
            <text:p><text:s/>74,92<text:s/></text:p>
          </table:table-cell>
          <table:table-cell office:value-type="percentage" office:value="1" table:formula="of:=[.M188]+[.P18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4.8</text:p>
          </table:table-cell>
          <table:table-cell office:value-type="string" table:style-name="ce32">
            <text:p>REDE DE ÁGUA FRIA - CONEXÕES METÁLICA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14">
            <text:p>14.8.1</text:p>
          </table:table-cell>
          <table:table-cell office:value-type="string" table:style-name="ce15">
            <text:p>FLANGE EM AÇO, DN32MM X 1 1/4", INSTALADA EM RESERVATÓRIO DE EDIFICAÇÃO</text:p>
          </table:table-cell>
          <table:table-cell office:value-type="string" table:style-name="ce16">
            <text:p><text:s/>UND</text:p>
          </table:table-cell>
          <table:table-cell office:value-type="float" office:value="5" table:style-name="ce38">
            <text:p><text:s/>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 table:formula="of:=[.D190]+[.E190]+[.G190]-[.F190]-[.H190]" table:style-name="ce38">
            <text:p><text:s/>5,00<text:s/></text:p>
          </table:table-cell>
          <table:table-cell office:value-type="float" office:value="76.08" table:style-name="ce17">
            <text:p><text:s/>76,08<text:s/></text:p>
          </table:table-cell>
          <table:table-cell office:value-type="float" office:value="0" table:style-name="ce21">
            <text:p><text:s/>-<text:s/></text:p>
          </table:table-cell>
          <table:table-cell office:value-type="float" office:value="0" table:formula="of:=[.K190]*[.J190]" table:style-name="ce17">
            <text:p><text:s/>-<text:s/></text:p>
          </table:table-cell>
          <table:table-cell office:value-type="percentage" office:value="0" table:formula="of:=[.K190]/[.I190]" table:style-name="ce39">
            <text:p>0,00%</text:p>
          </table:table-cell>
          <table:table-cell table:style-name="ce52"/>
          <table:table-cell office:value-type="float" office:value="0" table:formula="of:=[.N190]*[.J190]" table:style-name="ce41">
            <text:p><text:s/>-<text:s/></text:p>
          </table:table-cell>
          <table:table-cell office:value-type="percentage" office:value="0" table:formula="of:=[.N190]/[.I190]" table:style-name="ce39">
            <text:p>0,00%</text:p>
          </table:table-cell>
          <table:table-cell office:value-type="float" office:value="0" table:formula="of:=[.K190]+[.N190]" table:style-name="ce42">
            <text:p><text:s/>-<text:s/></text:p>
          </table:table-cell>
          <table:table-cell office:value-type="float" office:value="0" table:formula="of:=[.L190]+[.O190]" table:style-name="ce43">
            <text:p><text:s/>-<text:s/></text:p>
          </table:table-cell>
          <table:table-cell office:value-type="percentage" office:value="0" table:formula="of:=[.M190]+[.P190]"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4.9</text:p>
          </table:table-cell>
          <table:table-cell office:value-type="string" table:style-name="ce32">
            <text:p>REDE DE ESGOTO - TUBOS DE PVC</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4.9.1</text:p>
          </table:table-cell>
          <table:table-cell office:value-type="string" table:style-name="ce15">
            <text:p>Tubo de PVC rígido soldável branco, para esgoto, diâmetro 40mm (1 1/2"), inclusive conexões</text:p>
          </table:table-cell>
          <table:table-cell office:value-type="string" table:style-name="ce16">
            <text:p><text:s/>m</text:p>
          </table:table-cell>
          <table:table-cell office:value-type="float" office:value="24.9" table:style-name="ce38">
            <text:p><text:s/>24,90<text:s/></text:p>
          </table:table-cell>
          <table:table-cell office:value-type="float" office:value="4.4264999999999999" table:style-name="ce38">
            <text:p><text:s/>4,43<text:s/></text:p>
          </table:table-cell>
          <table:table-cell office:value-type="float" office:value="0" table:style-name="ce38">
            <text:p><text:s/>-<text:s/></text:p>
          </table:table-cell>
          <table:table-cell office:value-type="float" office:value="5" table:style-name="ce38">
            <text:p><text:s/>5,00<text:s/></text:p>
          </table:table-cell>
          <table:table-cell office:value-type="float" office:value="0" table:style-name="ce38">
            <text:p><text:s/>-<text:s/></text:p>
          </table:table-cell>
          <table:table-cell office:value-type="float" office:value="34.326499999999996" table:formula="of:=[.D192]+[.E192]+[.G192]-[.F192]-[.H192]" table:style-name="ce38">
            <text:p><text:s/>34,33<text:s/></text:p>
          </table:table-cell>
          <table:table-cell office:value-type="float" office:value="43.839759036144599" table:style-name="ce17">
            <text:p><text:s/>43,84<text:s/></text:p>
          </table:table-cell>
          <table:table-cell office:value-type="float" office:value="28.596499999999999" table:style-name="ce21">
            <text:p><text:s/>28,60<text:s/></text:p>
          </table:table-cell>
          <table:table-cell office:value-type="float" office:value="1253.663669277109" table:formula="of:=[.K192]*[.J192]" table:style-name="ce17">
            <text:p><text:s/>1.253,66<text:s/></text:p>
          </table:table-cell>
          <table:table-cell office:value-type="percentage" office:value="0.83307357289557638" table:formula="of:=[.K192]/[.I192]" table:style-name="ce39">
            <text:p>83,31%</text:p>
          </table:table-cell>
          <table:table-cell table:style-name="ce52"/>
          <table:table-cell office:value-type="float" office:value="0" table:formula="of:=[.N192]*[.J192]" table:style-name="ce41">
            <text:p><text:s/>-<text:s/></text:p>
          </table:table-cell>
          <table:table-cell office:value-type="percentage" office:value="0" table:formula="of:=[.N192]/[.I192]" table:style-name="ce39">
            <text:p>0,00%</text:p>
          </table:table-cell>
          <table:table-cell office:value-type="float" office:value="28.596499999999999" table:formula="of:=[.K192]+[.N192]" table:style-name="ce42">
            <text:p><text:s/>28,60<text:s/></text:p>
          </table:table-cell>
          <table:table-cell office:value-type="float" office:value="1253.663669277109" table:formula="of:=[.L192]+[.O192]" table:style-name="ce43">
            <text:p><text:s/>1.253,66<text:s/></text:p>
          </table:table-cell>
          <table:table-cell office:value-type="percentage" office:value="0.83307357289557638" table:formula="of:=[.M192]+[.P192]" table:style-name="ce202">
            <text:p>83,31%</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4.9.2</text:p>
          </table:table-cell>
          <table:table-cell office:value-type="string" table:style-name="ce15">
            <text:p>Tubo de PVC rígido soldável branco, para esgoto, diâmetro 50mm (2"), inclusive conexões</text:p>
          </table:table-cell>
          <table:table-cell office:value-type="string" table:style-name="ce16">
            <text:p><text:s/>m</text:p>
          </table:table-cell>
          <table:table-cell office:value-type="float" office:value="196.3" table:style-name="ce38">
            <text:p><text:s/>196,3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96.3" table:formula="of:=[.D193]+[.E193]+[.G193]-[.F193]-[.H193]" table:style-name="ce38">
            <text:p><text:s/>196,30<text:s/></text:p>
          </table:table-cell>
          <table:table-cell office:value-type="float" office:value="56.529954151808496" table:style-name="ce17">
            <text:p><text:s/>56,53<text:s/></text:p>
          </table:table-cell>
          <table:table-cell office:value-type="float" office:value="128.02279999999999" table:style-name="ce21">
            <text:p><text:s/>128,02<text:s/></text:p>
          </table:table-cell>
          <table:table-cell office:value-type="float" office:value="7237.1230143861485" table:formula="of:=[.K193]*[.J193]" table:style-name="ce17">
            <text:p><text:s/>7.237,12<text:s/></text:p>
          </table:table-cell>
          <table:table-cell office:value-type="percentage" office:value="0.65217931737137025" table:formula="of:=[.K193]/[.I193]" table:style-name="ce39">
            <text:p>65,22%</text:p>
          </table:table-cell>
          <table:table-cell table:style-name="ce52"/>
          <table:table-cell office:value-type="float" office:value="0" table:formula="of:=[.N193]*[.J193]" table:style-name="ce41">
            <text:p><text:s/>-<text:s/></text:p>
          </table:table-cell>
          <table:table-cell office:value-type="percentage" office:value="0" table:formula="of:=[.N193]/[.I193]" table:style-name="ce39">
            <text:p>0,00%</text:p>
          </table:table-cell>
          <table:table-cell office:value-type="float" office:value="128.02279999999999" table:formula="of:=[.K193]+[.N193]" table:style-name="ce42">
            <text:p><text:s/>128,02<text:s/></text:p>
          </table:table-cell>
          <table:table-cell office:value-type="float" office:value="7237.1230143861485" table:formula="of:=[.L193]+[.O193]" table:style-name="ce43">
            <text:p><text:s/>7.237,12<text:s/></text:p>
          </table:table-cell>
          <table:table-cell office:value-type="percentage" office:value="0.65217931737137025" table:formula="of:=[.M193]+[.P193]" table:style-name="ce202">
            <text:p>65,22%</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4.9.3</text:p>
          </table:table-cell>
          <table:table-cell office:value-type="string" table:style-name="ce15">
            <text:p>Tubo de PVC rígido soldável branco, para esgoto, diâmetro 75mm (3"), inclusive conexões</text:p>
          </table:table-cell>
          <table:table-cell office:value-type="string" table:style-name="ce16">
            <text:p><text:s/>m</text:p>
          </table:table-cell>
          <table:table-cell office:value-type="float" office:value="32.5" table:style-name="ce38">
            <text:p><text:s/>32,50<text:s/></text:p>
          </table:table-cell>
          <table:table-cell office:value-type="float" office:value="21.111999999999998" table:style-name="ce38">
            <text:p><text:s/>21,11<text:s/></text:p>
          </table:table-cell>
          <table:table-cell office:value-type="float" office:value="0" table:style-name="ce38">
            <text:p><text:s/>-<text:s/></text:p>
          </table:table-cell>
          <table:table-cell office:value-type="float" office:value="5" table:style-name="ce38">
            <text:p><text:s/>5,00<text:s/></text:p>
          </table:table-cell>
          <table:table-cell office:value-type="float" office:value="0" table:style-name="ce38">
            <text:p><text:s/>-<text:s/></text:p>
          </table:table-cell>
          <table:table-cell office:value-type="float" office:value="58.611999999999995" table:formula="of:=[.D194]+[.E194]+[.G194]-[.F194]-[.H194]" table:style-name="ce38">
            <text:p><text:s/>58,61<text:s/></text:p>
          </table:table-cell>
          <table:table-cell office:value-type="float" office:value="86.22" table:style-name="ce17">
            <text:p><text:s/>86,22<text:s/></text:p>
          </table:table-cell>
          <table:table-cell office:value-type="float" office:value="53.6098" table:style-name="ce21">
            <text:p><text:s/>53,61<text:s/></text:p>
          </table:table-cell>
          <table:table-cell office:value-type="float" office:value="4622.2369559999997" table:formula="of:=[.K194]*[.J194]" table:style-name="ce17">
            <text:p><text:s/>4.622,24<text:s/></text:p>
          </table:table-cell>
          <table:table-cell office:value-type="percentage" office:value="0.91465570190404699" table:formula="of:=[.K194]/[.I194]" table:style-name="ce39">
            <text:p>91,47%</text:p>
          </table:table-cell>
          <table:table-cell table:style-name="ce52"/>
          <table:table-cell office:value-type="float" office:value="0" table:formula="of:=[.N194]*[.J194]" table:style-name="ce41">
            <text:p><text:s/>-<text:s/></text:p>
          </table:table-cell>
          <table:table-cell office:value-type="percentage" office:value="0" table:formula="of:=[.N194]/[.I194]" table:style-name="ce39">
            <text:p>0,00%</text:p>
          </table:table-cell>
          <table:table-cell office:value-type="float" office:value="53.6098" table:formula="of:=[.K194]+[.N194]" table:style-name="ce42">
            <text:p><text:s/>53,61<text:s/></text:p>
          </table:table-cell>
          <table:table-cell office:value-type="float" office:value="4622.2369559999997" table:formula="of:=[.L194]+[.O194]" table:style-name="ce43">
            <text:p><text:s/>4.622,24<text:s/></text:p>
          </table:table-cell>
          <table:table-cell office:value-type="percentage" office:value="0.91465570190404699" table:formula="of:=[.M194]+[.P194]" table:style-name="ce202">
            <text:p>91,47%</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4.9.4</text:p>
          </table:table-cell>
          <table:table-cell office:value-type="string" table:style-name="ce15">
            <text:p>Tubo de PVC rígido soldável branco, para esgoto, diâmetro 100mm (4"), inclusive conexões</text:p>
          </table:table-cell>
          <table:table-cell office:value-type="string" table:style-name="ce16">
            <text:p><text:s/>m</text:p>
          </table:table-cell>
          <table:table-cell office:value-type="float" office:value="246.1" table:style-name="ce38">
            <text:p><text:s/>246,10<text:s/></text:p>
          </table:table-cell>
          <table:table-cell office:value-type="float" office:value="72.146000000000001" table:style-name="ce38">
            <text:p><text:s/>72,15<text:s/></text:p>
          </table:table-cell>
          <table:table-cell office:value-type="float" office:value="0" table:style-name="ce38">
            <text:p><text:s/>-<text:s/></text:p>
          </table:table-cell>
          <table:table-cell office:value-type="float" office:value="10" table:style-name="ce38">
            <text:p><text:s/>10,00<text:s/></text:p>
          </table:table-cell>
          <table:table-cell office:value-type="float" office:value="0" table:style-name="ce38">
            <text:p><text:s/>-<text:s/></text:p>
          </table:table-cell>
          <table:table-cell office:value-type="float" office:value="328.24599999999998" table:formula="of:=[.D195]+[.E195]+[.G195]-[.F195]-[.H195]" table:style-name="ce38">
            <text:p><text:s/>328,25<text:s/></text:p>
          </table:table-cell>
          <table:table-cell office:value-type="float" office:value="95.9" table:style-name="ce17">
            <text:p><text:s/>95,90<text:s/></text:p>
          </table:table-cell>
          <table:table-cell office:value-type="float" office:value="294.74400000000003" table:style-name="ce21">
            <text:p><text:s/>294,74<text:s/></text:p>
          </table:table-cell>
          <table:table-cell office:value-type="float" office:value="28265.949600000004" table:formula="of:=[.K195]*[.J195]" table:style-name="ce17">
            <text:p><text:s/>28.265,95<text:s/></text:p>
          </table:table-cell>
          <table:table-cell office:value-type="percentage" office:value="0.89793630386965884" table:formula="of:=[.K195]/[.I195]" table:style-name="ce39">
            <text:p>89,79%</text:p>
          </table:table-cell>
          <table:table-cell table:style-name="ce52"/>
          <table:table-cell office:value-type="float" office:value="0" table:formula="of:=[.N195]*[.J195]" table:style-name="ce41">
            <text:p><text:s/>-<text:s/></text:p>
          </table:table-cell>
          <table:table-cell office:value-type="percentage" office:value="0" table:formula="of:=[.N195]/[.I195]" table:style-name="ce39">
            <text:p>0,00%</text:p>
          </table:table-cell>
          <table:table-cell office:value-type="float" office:value="294.74400000000003" table:formula="of:=[.K195]+[.N195]" table:style-name="ce42">
            <text:p><text:s/>294,74<text:s/></text:p>
          </table:table-cell>
          <table:table-cell office:value-type="float" office:value="28265.949600000004" table:formula="of:=[.L195]+[.O195]" table:style-name="ce43">
            <text:p><text:s/>28.265,95<text:s/></text:p>
          </table:table-cell>
          <table:table-cell office:value-type="percentage" office:value="0.89793630386965884" table:formula="of:=[.M195]+[.P195]" table:style-name="ce202">
            <text:p>89,79%</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4.9.5</text:p>
          </table:table-cell>
          <table:table-cell office:value-type="string" table:style-name="ce15">
            <text:p>Tubo de PVC rígido soldável branco, para esgoto, diâmetro 150mm (6"), inclusive conexões</text:p>
          </table:table-cell>
          <table:table-cell office:value-type="string" table:style-name="ce16">
            <text:p><text:s/>m</text:p>
          </table:table-cell>
          <table:table-cell office:value-type="float" office:value="85.1" table:style-name="ce38">
            <text:p><text:s/>85,1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85.1" table:formula="of:=[.D196]+[.E196]+[.G196]-[.F196]-[.H196]" table:style-name="ce38">
            <text:p><text:s/>85,10<text:s/></text:p>
          </table:table-cell>
          <table:table-cell office:value-type="float" office:value="154.02996474735599" table:style-name="ce17">
            <text:p><text:s/>154,03<text:s/></text:p>
          </table:table-cell>
          <table:table-cell office:value-type="float" office:value="66.42" table:style-name="ce21">
            <text:p><text:s/>66,42<text:s/></text:p>
          </table:table-cell>
          <table:table-cell office:value-type="float" office:value="10230.670258519385" table:formula="of:=[.K196]*[.J196]" table:style-name="ce17">
            <text:p><text:s/>10.230,67<text:s/></text:p>
          </table:table-cell>
          <table:table-cell office:value-type="percentage" office:value="0.78049353701527624" table:formula="of:=[.K196]/[.I196]" table:style-name="ce39">
            <text:p>78,05%</text:p>
          </table:table-cell>
          <table:table-cell table:style-name="ce52"/>
          <table:table-cell office:value-type="float" office:value="0" table:formula="of:=[.N196]*[.J196]" table:style-name="ce41">
            <text:p><text:s/>-<text:s/></text:p>
          </table:table-cell>
          <table:table-cell office:value-type="percentage" office:value="0" table:formula="of:=[.N196]/[.I196]" table:style-name="ce39">
            <text:p>0,00%</text:p>
          </table:table-cell>
          <table:table-cell office:value-type="float" office:value="66.42" table:formula="of:=[.K196]+[.N196]" table:style-name="ce42">
            <text:p><text:s/>66,42<text:s/></text:p>
          </table:table-cell>
          <table:table-cell office:value-type="float" office:value="10230.670258519385" table:formula="of:=[.L196]+[.O196]" table:style-name="ce43">
            <text:p><text:s/>10.230,67<text:s/></text:p>
          </table:table-cell>
          <table:table-cell office:value-type="percentage" office:value="0.78049353701527624" table:formula="of:=[.M196]+[.P196]" table:style-name="ce202">
            <text:p>78,05%</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4.10</text:p>
          </table:table-cell>
          <table:table-cell office:value-type="string" table:style-name="ce32">
            <text:p>CAIXAS DE PVC / EQUIPAMENTO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4.10.1</text:p>
          </table:table-cell>
          <table:table-cell office:value-type="string" table:style-name="ce15">
            <text:p>Automático de bóia, duas funções 25A</text:p>
          </table:table-cell>
          <table:table-cell office:value-type="string" table:style-name="ce16">
            <text:p><text:s/>und</text:p>
          </table:table-cell>
          <table:table-cell office:value-type="float" office:value="3" table:style-name="ce38">
            <text:p><text:s/>3,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formula="of:=[.D198]+[.E198]+[.G198]-[.F198]-[.H198]" table:style-name="ce38">
            <text:p><text:s/>3,00<text:s/></text:p>
          </table:table-cell>
          <table:table-cell office:value-type="float" office:value="111.08" table:style-name="ce17">
            <text:p><text:s/>111,08<text:s/></text:p>
          </table:table-cell>
          <table:table-cell office:value-type="float" office:value="3" table:style-name="ce21">
            <text:p><text:s/>3,00<text:s/></text:p>
          </table:table-cell>
          <table:table-cell office:value-type="float" office:value="333.24" table:formula="of:=[.K198]*[.J198]" table:style-name="ce17">
            <text:p><text:s/>333,24<text:s/></text:p>
          </table:table-cell>
          <table:table-cell office:value-type="percentage" office:value="1" table:formula="of:=[.K198]/[.I198]" table:style-name="ce39">
            <text:p>100,00%</text:p>
          </table:table-cell>
          <table:table-cell table:style-name="ce52"/>
          <table:table-cell office:value-type="float" office:value="0" table:formula="of:=[.N198]*[.J198]" table:style-name="ce41">
            <text:p><text:s/>-<text:s/></text:p>
          </table:table-cell>
          <table:table-cell office:value-type="percentage" office:value="0" table:formula="of:=[.N198]/[.I198]" table:style-name="ce39">
            <text:p>0,00%</text:p>
          </table:table-cell>
          <table:table-cell office:value-type="float" office:value="3" table:formula="of:=[.K198]+[.N198]" table:style-name="ce42">
            <text:p><text:s/>3,00<text:s/></text:p>
          </table:table-cell>
          <table:table-cell office:value-type="float" office:value="333.24" table:formula="of:=[.L198]+[.O198]" table:style-name="ce43">
            <text:p><text:s/>333,24<text:s/></text:p>
          </table:table-cell>
          <table:table-cell office:value-type="percentage" office:value="1" table:formula="of:=[.M198]+[.P19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4.10.2</text:p>
          </table:table-cell>
          <table:table-cell office:value-type="string" table:style-name="ce15">
            <text:p>Torneira de bóia de PVC, diâm. 3/4" (20mm)</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199]+[.E199]+[.G199]-[.F199]-[.H199]" table:style-name="ce38">
            <text:p><text:s/>1,00<text:s/></text:p>
          </table:table-cell>
          <table:table-cell office:value-type="float" office:value="99.75" table:style-name="ce17">
            <text:p><text:s/>99,75<text:s/></text:p>
          </table:table-cell>
          <table:table-cell office:value-type="float" office:value="1" table:style-name="ce21">
            <text:p><text:s/>1,00<text:s/></text:p>
          </table:table-cell>
          <table:table-cell office:value-type="float" office:value="99.75" table:formula="of:=[.K199]*[.J199]" table:style-name="ce17">
            <text:p><text:s/>99,75<text:s/></text:p>
          </table:table-cell>
          <table:table-cell office:value-type="percentage" office:value="1" table:formula="of:=[.K199]/[.I199]" table:style-name="ce39">
            <text:p>100,00%</text:p>
          </table:table-cell>
          <table:table-cell table:style-name="ce52"/>
          <table:table-cell office:value-type="float" office:value="0" table:formula="of:=[.N199]*[.J199]" table:style-name="ce41">
            <text:p><text:s/>-<text:s/></text:p>
          </table:table-cell>
          <table:table-cell office:value-type="percentage" office:value="0" table:formula="of:=[.N199]/[.I199]" table:style-name="ce39">
            <text:p>0,00%</text:p>
          </table:table-cell>
          <table:table-cell office:value-type="float" office:value="1" table:formula="of:=[.K199]+[.N199]" table:style-name="ce42">
            <text:p><text:s/>1,00<text:s/></text:p>
          </table:table-cell>
          <table:table-cell office:value-type="float" office:value="99.75" table:formula="of:=[.L199]+[.O199]" table:style-name="ce43">
            <text:p><text:s/>99,75<text:s/></text:p>
          </table:table-cell>
          <table:table-cell office:value-type="percentage" office:value="1" table:formula="of:=[.M199]+[.P199]"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4.10.3</text:p>
          </table:table-cell>
          <table:table-cell office:value-type="string" table:style-name="ce15">
            <text:p>Ponto para caixa sifonada, inclusive caixa sifonada pvc 150x150x50mm com grelha em pvc</text:p>
          </table:table-cell>
          <table:table-cell office:value-type="string" table:style-name="ce16">
            <text:p><text:s/>pt</text:p>
          </table:table-cell>
          <table:table-cell office:value-type="float" office:value="8" table:style-name="ce38">
            <text:p><text:s/>8,00<text:s/></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 table:formula="of:=[.D200]+[.E200]+[.G200]-[.F200]-[.H200]" table:style-name="ce38">
            <text:p><text:s/>10,00<text:s/></text:p>
          </table:table-cell>
          <table:table-cell office:value-type="float" office:value="216.4" table:style-name="ce17">
            <text:p><text:s/>216,40<text:s/></text:p>
          </table:table-cell>
          <table:table-cell office:value-type="float" office:value="10" table:style-name="ce21">
            <text:p><text:s/>10,00<text:s/></text:p>
          </table:table-cell>
          <table:table-cell office:value-type="float" office:value="2164" table:formula="of:=[.K200]*[.J200]" table:style-name="ce17">
            <text:p><text:s/>2.164,00<text:s/></text:p>
          </table:table-cell>
          <table:table-cell office:value-type="percentage" office:value="1" table:formula="of:=[.K200]/[.I200]" table:style-name="ce39">
            <text:p>100,00%</text:p>
          </table:table-cell>
          <table:table-cell table:style-name="ce52"/>
          <table:table-cell office:value-type="float" office:value="0" table:formula="of:=[.N200]*[.J200]" table:style-name="ce41">
            <text:p><text:s/>-<text:s/></text:p>
          </table:table-cell>
          <table:table-cell office:value-type="percentage" office:value="0" table:formula="of:=[.N200]/[.I200]" table:style-name="ce39">
            <text:p>0,00%</text:p>
          </table:table-cell>
          <table:table-cell office:value-type="float" office:value="10" table:formula="of:=[.K200]+[.N200]" table:style-name="ce42">
            <text:p><text:s/>10,00<text:s/></text:p>
          </table:table-cell>
          <table:table-cell office:value-type="float" office:value="2164" table:formula="of:=[.L200]+[.O200]" table:style-name="ce43">
            <text:p><text:s/>2.164,00<text:s/></text:p>
          </table:table-cell>
          <table:table-cell office:value-type="percentage" office:value="1" table:formula="of:=[.M200]+[.P20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14">
            <text:p>14.10.4</text:p>
          </table:table-cell>
          <table:table-cell office:value-type="string" table:style-name="ce15">
            <text:p>Ponto para caixa sifonada, inclusive caixa sifonada pvc 150x185x75mm com grelha em pvc</text:p>
          </table:table-cell>
          <table:table-cell office:value-type="string" table:style-name="ce16">
            <text:p><text:s/>pt</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201]+[.E201]+[.G201]-[.F201]-[.H201]" table:style-name="ce38">
            <text:p><text:s/>2,00<text:s/></text:p>
          </table:table-cell>
          <table:table-cell office:value-type="float" office:value="265.55" table:style-name="ce17">
            <text:p><text:s/>265,55<text:s/></text:p>
          </table:table-cell>
          <table:table-cell office:value-type="float" office:value="0" table:style-name="ce21">
            <text:p><text:s/>-<text:s/></text:p>
          </table:table-cell>
          <table:table-cell office:value-type="float" office:value="0" table:formula="of:=[.K201]*[.J201]" table:style-name="ce17">
            <text:p><text:s/>-<text:s/></text:p>
          </table:table-cell>
          <table:table-cell office:value-type="percentage" office:value="0" table:formula="of:=[.K201]/[.I201]" table:style-name="ce39">
            <text:p>0,00%</text:p>
          </table:table-cell>
          <table:table-cell table:style-name="ce52"/>
          <table:table-cell office:value-type="float" office:value="0" table:formula="of:=[.N201]*[.J201]" table:style-name="ce41">
            <text:p><text:s/>-<text:s/></text:p>
          </table:table-cell>
          <table:table-cell office:value-type="percentage" office:value="0" table:formula="of:=[.N201]/[.I201]" table:style-name="ce39">
            <text:p>0,00%</text:p>
          </table:table-cell>
          <table:table-cell office:value-type="float" office:value="0" table:formula="of:=[.K201]+[.N201]" table:style-name="ce42">
            <text:p><text:s/>-<text:s/></text:p>
          </table:table-cell>
          <table:table-cell office:value-type="float" office:value="0" table:formula="of:=[.L201]+[.O201]" table:style-name="ce43">
            <text:p><text:s/>-<text:s/></text:p>
          </table:table-cell>
          <table:table-cell office:value-type="percentage" office:value="0" table:formula="of:=[.M201]+[.P201]"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4.11</text:p>
          </table:table-cell>
          <table:table-cell office:value-type="string" table:style-name="ce32">
            <text:p>INSTALAÇÕES APARENTE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4.11.1</text:p>
          </table:table-cell>
          <table:table-cell office:value-type="string" table:style-name="ce15">
            <text:p>Suporte de fixação de tubulação no teto, através de fita metálica perfurada (Walsywa) ou equiv (1,30m), cursor (1und), h=60cm, suporte "Y" (1 und), parafuso e bucha s8 (1 und)</text:p>
          </table:table-cell>
          <table:table-cell office:value-type="string" table:style-name="ce16">
            <text:p><text:s/>und</text:p>
          </table:table-cell>
          <table:table-cell office:value-type="float" office:value="600" table:style-name="ce38">
            <text:p><text:s/>60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60" table:style-name="ce38">
            <text:p><text:s/>260,00<text:s/></text:p>
          </table:table-cell>
          <table:table-cell office:value-type="float" office:value="340" table:formula="of:=[.D203]+[.E203]+[.G203]-[.F203]-[.H203]" table:style-name="ce38">
            <text:p><text:s/>340,00<text:s/></text:p>
          </table:table-cell>
          <table:table-cell office:value-type="float" office:value="23.948177999999999" table:style-name="ce17">
            <text:p><text:s/>23,95<text:s/></text:p>
          </table:table-cell>
          <table:table-cell office:value-type="float" office:value="313" table:style-name="ce21">
            <text:p><text:s/>313,00<text:s/></text:p>
          </table:table-cell>
          <table:table-cell office:value-type="float" office:value="7495.7797139999993" table:formula="of:=[.K203]*[.J203]" table:style-name="ce17">
            <text:p><text:s/>7.495,78<text:s/></text:p>
          </table:table-cell>
          <table:table-cell office:value-type="percentage" office:value="0.9205882352941176" table:formula="of:=[.K203]/[.I203]" table:style-name="ce39">
            <text:p>92,06%</text:p>
          </table:table-cell>
          <table:table-cell table:style-name="ce52"/>
          <table:table-cell office:value-type="float" office:value="0" table:formula="of:=[.N203]*[.J203]" table:style-name="ce41">
            <text:p><text:s/>-<text:s/></text:p>
          </table:table-cell>
          <table:table-cell office:value-type="percentage" office:value="0" table:formula="of:=[.N203]/[.I203]" table:style-name="ce39">
            <text:p>0,00%</text:p>
          </table:table-cell>
          <table:table-cell office:value-type="float" office:value="313" table:formula="of:=[.K203]+[.N203]" table:style-name="ce42">
            <text:p><text:s/>313,00<text:s/></text:p>
          </table:table-cell>
          <table:table-cell office:value-type="float" office:value="7495.7797139999993" table:formula="of:=[.L203]+[.O203]" table:style-name="ce43">
            <text:p><text:s/>7.495,78<text:s/></text:p>
          </table:table-cell>
          <table:table-cell office:value-type="percentage" office:value="0.9205882352941176" table:formula="of:=[.M203]+[.P203]" table:style-name="ce202">
            <text:p>92,06%</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4.12</text:p>
          </table:table-cell>
          <table:table-cell office:value-type="string" table:style-name="ce32">
            <text:p>TORNEIRAS, REGISTROS, VÁLVULAS E METAI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4.12.1</text:p>
          </table:table-cell>
          <table:table-cell office:value-type="string" table:style-name="ce15">
            <text:p>Registro de gaveta bruto diam. 20mm (3/4")</text:p>
          </table:table-cell>
          <table:table-cell office:value-type="string" table:style-name="ce16">
            <text:p><text:s/>und</text:p>
          </table:table-cell>
          <table:table-cell office:value-type="float" office:value="6" table:style-name="ce38">
            <text:p><text:s/>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 table:formula="of:=[.D205]+[.E205]+[.G205]-[.F205]-[.H205]" table:style-name="ce38">
            <text:p><text:s/>6,00<text:s/></text:p>
          </table:table-cell>
          <table:table-cell office:value-type="float" office:value="80.14" table:style-name="ce17">
            <text:p><text:s/>80,14<text:s/></text:p>
          </table:table-cell>
          <table:table-cell office:value-type="float" office:value="6" table:style-name="ce21">
            <text:p><text:s/>6,00<text:s/></text:p>
          </table:table-cell>
          <table:table-cell office:value-type="float" office:value="480.84000000000003" table:formula="of:=[.K205]*[.J205]" table:style-name="ce17">
            <text:p><text:s/>480,84<text:s/></text:p>
          </table:table-cell>
          <table:table-cell office:value-type="percentage" office:value="1" table:formula="of:=[.K205]/[.I205]" table:style-name="ce39">
            <text:p>100,00%</text:p>
          </table:table-cell>
          <table:table-cell table:style-name="ce52"/>
          <table:table-cell office:value-type="float" office:value="0" table:formula="of:=[.N205]*[.J205]" table:style-name="ce41">
            <text:p><text:s/>-<text:s/></text:p>
          </table:table-cell>
          <table:table-cell office:value-type="percentage" office:value="0" table:formula="of:=[.N205]/[.I205]" table:style-name="ce39">
            <text:p>0,00%</text:p>
          </table:table-cell>
          <table:table-cell office:value-type="float" office:value="6" table:formula="of:=[.K205]+[.N205]" table:style-name="ce42">
            <text:p><text:s/>6,00<text:s/></text:p>
          </table:table-cell>
          <table:table-cell office:value-type="float" office:value="480.84000000000003" table:formula="of:=[.L205]+[.O205]" table:style-name="ce43">
            <text:p><text:s/>480,84<text:s/></text:p>
          </table:table-cell>
          <table:table-cell office:value-type="percentage" office:value="1" table:formula="of:=[.M205]+[.P205]"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4.12.2</text:p>
          </table:table-cell>
          <table:table-cell office:value-type="string" table:style-name="ce15">
            <text:p>Registro de gaveta bruto diam. 25mm (1")</text:p>
          </table:table-cell>
          <table:table-cell office:value-type="string" table:style-name="ce16">
            <text:p><text:s/>und</text:p>
          </table:table-cell>
          <table:table-cell office:value-type="float" office:value="5" table:style-name="ce38">
            <text:p><text:s/>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 table:formula="of:=[.D206]+[.E206]+[.G206]-[.F206]-[.H206]" table:style-name="ce38">
            <text:p><text:s/>5,00<text:s/></text:p>
          </table:table-cell>
          <table:table-cell office:value-type="float" office:value="100.28" table:style-name="ce17">
            <text:p><text:s/>100,28<text:s/></text:p>
          </table:table-cell>
          <table:table-cell office:value-type="float" office:value="3" table:style-name="ce21">
            <text:p><text:s/>3,00<text:s/></text:p>
          </table:table-cell>
          <table:table-cell office:value-type="float" office:value="300.84000000000003" table:formula="of:=[.K206]*[.J206]" table:style-name="ce17">
            <text:p><text:s/>300,84<text:s/></text:p>
          </table:table-cell>
          <table:table-cell office:value-type="percentage" office:value="0.6" table:formula="of:=[.K206]/[.I206]" table:style-name="ce39">
            <text:p>60,00%</text:p>
          </table:table-cell>
          <table:table-cell table:style-name="ce52"/>
          <table:table-cell office:value-type="float" office:value="0" table:formula="of:=[.N206]*[.J206]" table:style-name="ce41">
            <text:p><text:s/>-<text:s/></text:p>
          </table:table-cell>
          <table:table-cell office:value-type="percentage" office:value="0" table:formula="of:=[.N206]/[.I206]" table:style-name="ce39">
            <text:p>0,00%</text:p>
          </table:table-cell>
          <table:table-cell office:value-type="float" office:value="3" table:formula="of:=[.K206]+[.N206]" table:style-name="ce42">
            <text:p><text:s/>3,00<text:s/></text:p>
          </table:table-cell>
          <table:table-cell office:value-type="float" office:value="300.84000000000003" table:formula="of:=[.L206]+[.O206]" table:style-name="ce43">
            <text:p><text:s/>300,84<text:s/></text:p>
          </table:table-cell>
          <table:table-cell office:value-type="percentage" office:value="0.6" table:formula="of:=[.M206]+[.P206]" table:style-name="ce202">
            <text:p>6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4.12.3</text:p>
          </table:table-cell>
          <table:table-cell office:value-type="string" table:style-name="ce15">
            <text:p>Registro de gaveta bruto diam. 40mm (11/2")</text:p>
          </table:table-cell>
          <table:table-cell office:value-type="string" table:style-name="ce16">
            <text:p><text:s/>und</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207]+[.E207]+[.G207]-[.F207]-[.H207]" table:style-name="ce38">
            <text:p><text:s/>2,00<text:s/></text:p>
          </table:table-cell>
          <table:table-cell office:value-type="float" office:value="150.99" table:style-name="ce17">
            <text:p><text:s/>150,99<text:s/></text:p>
          </table:table-cell>
          <table:table-cell office:value-type="float" office:value="2" table:style-name="ce21">
            <text:p><text:s/>2,00<text:s/></text:p>
          </table:table-cell>
          <table:table-cell office:value-type="float" office:value="301.98" table:formula="of:=[.K207]*[.J207]" table:style-name="ce17">
            <text:p><text:s/>301,98<text:s/></text:p>
          </table:table-cell>
          <table:table-cell office:value-type="percentage" office:value="1" table:formula="of:=[.K207]/[.I207]" table:style-name="ce39">
            <text:p>100,00%</text:p>
          </table:table-cell>
          <table:table-cell table:style-name="ce52"/>
          <table:table-cell office:value-type="float" office:value="0" table:formula="of:=[.N207]*[.J207]" table:style-name="ce41">
            <text:p><text:s/>-<text:s/></text:p>
          </table:table-cell>
          <table:table-cell office:value-type="percentage" office:value="0" table:formula="of:=[.N207]/[.I207]" table:style-name="ce39">
            <text:p>0,00%</text:p>
          </table:table-cell>
          <table:table-cell office:value-type="float" office:value="2" table:formula="of:=[.K207]+[.N207]" table:style-name="ce42">
            <text:p><text:s/>2,00<text:s/></text:p>
          </table:table-cell>
          <table:table-cell office:value-type="float" office:value="301.98" table:formula="of:=[.L207]+[.O207]" table:style-name="ce43">
            <text:p><text:s/>301,98<text:s/></text:p>
          </table:table-cell>
          <table:table-cell office:value-type="percentage" office:value="1" table:formula="of:=[.M207]+[.P207]"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4.12.4</text:p>
          </table:table-cell>
          <table:table-cell office:value-type="string" table:style-name="ce15">
            <text:p>Registro de gaveta com canopla cromada, diam. 20mm (3/4"), marcas de referência Fabrimar, Deca ou Docol</text:p>
          </table:table-cell>
          <table:table-cell office:value-type="string" table:style-name="ce16">
            <text:p><text:s/>und</text:p>
          </table:table-cell>
          <table:table-cell office:value-type="float" office:value="12" table:style-name="ce38">
            <text:p><text:s/>12,00<text:s/></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4" table:formula="of:=[.D208]+[.E208]+[.G208]-[.F208]-[.H208]" table:style-name="ce38">
            <text:p><text:s/>14,00<text:s/></text:p>
          </table:table-cell>
          <table:table-cell office:value-type="float" office:value="158.19999999999999" table:style-name="ce17">
            <text:p><text:s/>158,20<text:s/></text:p>
          </table:table-cell>
          <table:table-cell office:value-type="float" office:value="14" table:style-name="ce21">
            <text:p><text:s/>14,00<text:s/></text:p>
          </table:table-cell>
          <table:table-cell office:value-type="float" office:value="2214.7999999999997" table:formula="of:=[.K208]*[.J208]" table:style-name="ce17">
            <text:p><text:s/>2.214,80<text:s/></text:p>
          </table:table-cell>
          <table:table-cell office:value-type="percentage" office:value="1" table:formula="of:=[.K208]/[.I208]" table:style-name="ce39">
            <text:p>100,00%</text:p>
          </table:table-cell>
          <table:table-cell table:style-name="ce52"/>
          <table:table-cell office:value-type="float" office:value="0" table:formula="of:=[.N208]*[.J208]" table:style-name="ce41">
            <text:p><text:s/>-<text:s/></text:p>
          </table:table-cell>
          <table:table-cell office:value-type="percentage" office:value="0" table:formula="of:=[.N208]/[.I208]" table:style-name="ce39">
            <text:p>0,00%</text:p>
          </table:table-cell>
          <table:table-cell office:value-type="float" office:value="14" table:formula="of:=[.K208]+[.N208]" table:style-name="ce42">
            <text:p><text:s/>14,00<text:s/></text:p>
          </table:table-cell>
          <table:table-cell office:value-type="float" office:value="2214.7999999999997" table:formula="of:=[.L208]+[.O208]" table:style-name="ce43">
            <text:p><text:s/>2.214,80<text:s/></text:p>
          </table:table-cell>
          <table:table-cell office:value-type="percentage" office:value="1" table:formula="of:=[.M208]+[.P20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4.12.5</text:p>
          </table:table-cell>
          <table:table-cell office:value-type="string" table:style-name="ce15">
            <text:p>Válvula de retenção horizontal ou vertical diam. 15mm (1/2")</text:p>
          </table:table-cell>
          <table:table-cell office:value-type="string" table:style-name="ce16">
            <text:p><text:s/>und</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209]+[.E209]+[.G209]-[.F209]-[.H209]" table:style-name="ce38">
            <text:p><text:s/>2,00<text:s/></text:p>
          </table:table-cell>
          <table:table-cell office:value-type="float" office:value="110.26" table:style-name="ce17">
            <text:p><text:s/>110,26<text:s/></text:p>
          </table:table-cell>
          <table:table-cell office:value-type="float" office:value="2" table:style-name="ce21">
            <text:p><text:s/>2,00<text:s/></text:p>
          </table:table-cell>
          <table:table-cell office:value-type="float" office:value="220.52" table:formula="of:=[.K209]*[.J209]" table:style-name="ce17">
            <text:p><text:s/>220,52<text:s/></text:p>
          </table:table-cell>
          <table:table-cell office:value-type="percentage" office:value="1" table:formula="of:=[.K209]/[.I209]" table:style-name="ce39">
            <text:p>100,00%</text:p>
          </table:table-cell>
          <table:table-cell table:style-name="ce52"/>
          <table:table-cell office:value-type="float" office:value="0" table:formula="of:=[.N209]*[.J209]" table:style-name="ce41">
            <text:p><text:s/>-<text:s/></text:p>
          </table:table-cell>
          <table:table-cell office:value-type="percentage" office:value="0" table:formula="of:=[.N209]/[.I209]" table:style-name="ce39">
            <text:p>0,00%</text:p>
          </table:table-cell>
          <table:table-cell office:value-type="float" office:value="2" table:formula="of:=[.K209]+[.N209]" table:style-name="ce42">
            <text:p><text:s/>2,00<text:s/></text:p>
          </table:table-cell>
          <table:table-cell office:value-type="float" office:value="220.52" table:formula="of:=[.L209]+[.O209]" table:style-name="ce43">
            <text:p><text:s/>220,52<text:s/></text:p>
          </table:table-cell>
          <table:table-cell office:value-type="percentage" office:value="1" table:formula="of:=[.M209]+[.P209]"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5">
          <table:table-cell office:value-type="string" table:style-name="ce50">
            <text:p>14.12.6</text:p>
          </table:table-cell>
          <table:table-cell office:value-type="string" table:style-name="ce15">
            <text:p>Torneira para jardim de 3/4" marcas de referência Fabrimar, Deca ou Docol</text:p>
          </table:table-cell>
          <table:table-cell office:value-type="string" table:style-name="ce16">
            <text:p><text:s/>und</text:p>
          </table:table-cell>
          <table:table-cell office:value-type="float" office:value="3" table:style-name="ce38">
            <text:p><text:s/>3,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formula="of:=[.D210]+[.E210]+[.G210]-[.F210]-[.H210]" table:style-name="ce38">
            <text:p><text:s/>3,00<text:s/></text:p>
          </table:table-cell>
          <table:table-cell office:value-type="float" office:value="132.88999999999999" table:style-name="ce17">
            <text:p><text:s/>132,89<text:s/></text:p>
          </table:table-cell>
          <table:table-cell office:value-type="float" office:value="3" table:style-name="ce21">
            <text:p><text:s/>3,00<text:s/></text:p>
          </table:table-cell>
          <table:table-cell office:value-type="float" office:value="398.66999999999996" table:formula="of:=[.K210]*[.J210]" table:style-name="ce17">
            <text:p><text:s/>398,67<text:s/></text:p>
          </table:table-cell>
          <table:table-cell office:value-type="percentage" office:value="1" table:formula="of:=[.K210]/[.I210]" table:style-name="ce39">
            <text:p>100,00%</text:p>
          </table:table-cell>
          <table:table-cell table:style-name="ce52"/>
          <table:table-cell office:value-type="float" office:value="0" table:formula="of:=[.N210]*[.J210]" table:style-name="ce41">
            <text:p><text:s/>-<text:s/></text:p>
          </table:table-cell>
          <table:table-cell office:value-type="percentage" office:value="0" table:formula="of:=[.N210]/[.I210]" table:style-name="ce39">
            <text:p>0,00%</text:p>
          </table:table-cell>
          <table:table-cell office:value-type="float" office:value="3" table:formula="of:=[.K210]+[.N210]" table:style-name="ce42">
            <text:p><text:s/>3,00<text:s/></text:p>
          </table:table-cell>
          <table:table-cell office:value-type="float" office:value="398.66999999999996" table:formula="of:=[.L210]+[.O210]" table:style-name="ce43">
            <text:p><text:s/>398,67<text:s/></text:p>
          </table:table-cell>
          <table:table-cell office:value-type="percentage" office:value="1" table:formula="of:=[.M210]+[.P21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4.13</text:p>
          </table:table-cell>
          <table:table-cell office:value-type="string" table:style-name="ce32">
            <text:p>OUTROS APARELHO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4.13.1</text:p>
          </table:table-cell>
          <table:table-cell office:value-type="string" table:style-name="ce15">
            <text:p>RESERVATÓRIO TIPO TANQUE, CAP. 5.000L, FORTLEV OU EQUIVALENTE TÉCNICO</text:p>
          </table:table-cell>
          <table:table-cell office:value-type="string" table:style-name="ce16">
            <text:p><text:s/>UND</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212]+[.E212]+[.G212]-[.F212]-[.H212]" table:style-name="ce38">
            <text:p><text:s/>2,00<text:s/></text:p>
          </table:table-cell>
          <table:table-cell office:value-type="float" office:value="3279.72" table:style-name="ce17">
            <text:p><text:s/>3.279,72<text:s/></text:p>
          </table:table-cell>
          <table:table-cell office:value-type="float" office:value="2" table:style-name="ce21">
            <text:p><text:s/>2,00<text:s/></text:p>
          </table:table-cell>
          <table:table-cell office:value-type="float" office:value="6559.44" table:formula="of:=[.K212]*[.J212]" table:style-name="ce17">
            <text:p><text:s/>6.559,44<text:s/></text:p>
          </table:table-cell>
          <table:table-cell office:value-type="percentage" office:value="1" table:formula="of:=[.K212]/[.I212]" table:style-name="ce39">
            <text:p>100,00%</text:p>
          </table:table-cell>
          <table:table-cell table:style-name="ce52"/>
          <table:table-cell office:value-type="float" office:value="0" table:formula="of:=[.N212]*[.J212]" table:style-name="ce41">
            <text:p><text:s/>-<text:s/></text:p>
          </table:table-cell>
          <table:table-cell office:value-type="percentage" office:value="0" table:formula="of:=[.N212]/[.I212]" table:style-name="ce39">
            <text:p>0,00%</text:p>
          </table:table-cell>
          <table:table-cell office:value-type="float" office:value="2" table:formula="of:=[.K212]+[.N212]" table:style-name="ce42">
            <text:p><text:s/>2,00<text:s/></text:p>
          </table:table-cell>
          <table:table-cell office:value-type="float" office:value="6559.44" table:formula="of:=[.L212]+[.O212]" table:style-name="ce43">
            <text:p><text:s/>6.559,44<text:s/></text:p>
          </table:table-cell>
          <table:table-cell office:value-type="percentage" office:value="1" table:formula="of:=[.M212]+[.P21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4.13.2</text:p>
          </table:table-cell>
          <table:table-cell office:value-type="string" table:style-name="ce15">
            <text:p>Filtro de água da chuva - Modelo ref. Ciclo 500</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213]+[.E213]+[.G213]-[.F213]-[.H213]" table:style-name="ce38">
            <text:p><text:s/>1,00<text:s/></text:p>
          </table:table-cell>
          <table:table-cell office:value-type="float" office:value="3560.6" table:style-name="ce17">
            <text:p><text:s/>3.560,60<text:s/></text:p>
          </table:table-cell>
          <table:table-cell office:value-type="float" office:value="1" table:style-name="ce21">
            <text:p><text:s/>1,00<text:s/></text:p>
          </table:table-cell>
          <table:table-cell office:value-type="float" office:value="3560.6" table:formula="of:=[.K213]*[.J213]" table:style-name="ce17">
            <text:p><text:s/>3.560,60<text:s/></text:p>
          </table:table-cell>
          <table:table-cell office:value-type="percentage" office:value="1" table:formula="of:=[.K213]/[.I213]" table:style-name="ce39">
            <text:p>100,00%</text:p>
          </table:table-cell>
          <table:table-cell table:style-name="ce52"/>
          <table:table-cell office:value-type="float" office:value="0" table:formula="of:=[.N213]*[.J213]" table:style-name="ce41">
            <text:p><text:s/>-<text:s/></text:p>
          </table:table-cell>
          <table:table-cell office:value-type="percentage" office:value="0" table:formula="of:=[.N213]/[.I213]" table:style-name="ce39">
            <text:p>0,00%</text:p>
          </table:table-cell>
          <table:table-cell office:value-type="float" office:value="1" table:formula="of:=[.K213]+[.N213]" table:style-name="ce42">
            <text:p><text:s/>1,00<text:s/></text:p>
          </table:table-cell>
          <table:table-cell office:value-type="float" office:value="3560.6" table:formula="of:=[.L213]+[.O213]" table:style-name="ce43">
            <text:p><text:s/>3.560,60<text:s/></text:p>
          </table:table-cell>
          <table:table-cell office:value-type="percentage" office:value="1" table:formula="of:=[.M213]+[.P213]"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4.13.3</text:p>
          </table:table-cell>
          <table:table-cell office:value-type="string" table:style-name="ce15">
            <text:p>Reservatório cap. 7500l, Fortlev</text:p>
          </table:table-cell>
          <table:table-cell office:value-type="string" table:style-name="ce16">
            <text:p><text:s/>und</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214]+[.E214]+[.G214]-[.F214]-[.H214]" table:style-name="ce38">
            <text:p><text:s/>2,00<text:s/></text:p>
          </table:table-cell>
          <table:table-cell office:value-type="float" office:value="6252.13" table:style-name="ce17">
            <text:p><text:s/>6.252,13<text:s/></text:p>
          </table:table-cell>
          <table:table-cell office:value-type="float" office:value="2" table:style-name="ce21">
            <text:p><text:s/>2,00<text:s/></text:p>
          </table:table-cell>
          <table:table-cell office:value-type="float" office:value="12504.26" table:formula="of:=[.K214]*[.J214]" table:style-name="ce17">
            <text:p><text:s/>12.504,26<text:s/></text:p>
          </table:table-cell>
          <table:table-cell office:value-type="percentage" office:value="1" table:formula="of:=[.K214]/[.I214]" table:style-name="ce39">
            <text:p>100,00%</text:p>
          </table:table-cell>
          <table:table-cell table:style-name="ce52"/>
          <table:table-cell office:value-type="float" office:value="0" table:formula="of:=[.N214]*[.J214]" table:style-name="ce41">
            <text:p><text:s/>-<text:s/></text:p>
          </table:table-cell>
          <table:table-cell office:value-type="percentage" office:value="0" table:formula="of:=[.N214]/[.I214]" table:style-name="ce39">
            <text:p>0,00%</text:p>
          </table:table-cell>
          <table:table-cell office:value-type="float" office:value="2" table:formula="of:=[.K214]+[.N214]" table:style-name="ce42">
            <text:p><text:s/>2,00<text:s/></text:p>
          </table:table-cell>
          <table:table-cell office:value-type="float" office:value="12504.26" table:formula="of:=[.L214]+[.O214]" table:style-name="ce43">
            <text:p><text:s/>12.504,26<text:s/></text:p>
          </table:table-cell>
          <table:table-cell office:value-type="percentage" office:value="1" table:formula="of:=[.M214]+[.P214]"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4.14</text:p>
          </table:table-cell>
          <table:table-cell office:value-type="string" table:style-name="ce32">
            <text:p>DRENOS AR CONDICIONADO</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8">
          <table:table-cell office:value-type="string" table:style-name="ce51">
            <text:p>14.14.1</text:p>
          </table:table-cell>
          <table:table-cell office:value-type="string" table:style-name="ce15">
            <text:p>Tubo de PVC rígido soldável marrom, diâm. 25mm (3/4"), inclusive conexões</text:p>
          </table:table-cell>
          <table:table-cell office:value-type="string" table:style-name="ce16">
            <text:p><text:s/>m</text:p>
          </table:table-cell>
          <table:table-cell office:value-type="float" office:value="168.7" table:style-name="ce38">
            <text:p><text:s/>168,7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0" table:style-name="ce38">
            <text:p><text:s/>30,00<text:s/></text:p>
          </table:table-cell>
          <table:table-cell office:value-type="float" office:value="0" table:style-name="ce38">
            <text:p><text:s/>-<text:s/></text:p>
          </table:table-cell>
          <table:table-cell office:value-type="float" office:value="198.7" table:formula="of:=[.D216]+[.E216]+[.G216]-[.F216]-[.H216]" table:style-name="ce38">
            <text:p><text:s/>198,70<text:s/></text:p>
          </table:table-cell>
          <table:table-cell office:value-type="float" office:value="29.2399525785418" table:style-name="ce17">
            <text:p><text:s/>29,24<text:s/></text:p>
          </table:table-cell>
          <table:table-cell office:value-type="float" office:value="167.95" table:style-name="ce21">
            <text:p><text:s/>167,95<text:s/></text:p>
          </table:table-cell>
          <table:table-cell office:value-type="float" office:value="4910.8500355660954" table:formula="of:=[.K216]*[.J216]" table:style-name="ce17">
            <text:p><text:s/>4.910,85<text:s/></text:p>
          </table:table-cell>
          <table:table-cell office:value-type="percentage" office:value="0.84524408656265726" table:formula="of:=[.K216]/[.I216]" table:style-name="ce39">
            <text:p>84,52%</text:p>
          </table:table-cell>
          <table:table-cell office:value-type="float" office:value="21.13" table:style-name="ce52">
            <text:p>21,13</text:p>
          </table:table-cell>
          <table:table-cell office:value-type="float" office:value="617.84019798458826" table:formula="of:=[.N216]*[.J216]" table:style-name="ce41">
            <text:p><text:s/>617,84<text:s/></text:p>
          </table:table-cell>
          <table:table-cell office:value-type="percentage" office:value="0.10634121791645697" table:formula="of:=[.N216]/[.I216]" table:style-name="ce39">
            <text:p>10,63%</text:p>
          </table:table-cell>
          <table:table-cell office:value-type="float" office:value="189.07999999999998" table:formula="of:=[.K216]+[.N216]" table:style-name="ce42">
            <text:p><text:s/>189,08<text:s/></text:p>
          </table:table-cell>
          <table:table-cell office:value-type="float" office:value="5528.6902335506838" table:formula="of:=[.L216]+[.O216]" table:style-name="ce43">
            <text:p><text:s/>5.528,69<text:s/></text:p>
          </table:table-cell>
          <table:table-cell office:value-type="percentage" office:value="0.95158530447911427" table:formula="of:=[.M216]+[.P216]" table:style-name="ce202">
            <text:p>95,16%</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7">
          <table:table-cell office:value-type="string" table:style-name="ce51">
            <text:p>14.14.2</text:p>
          </table:table-cell>
          <table:table-cell office:value-type="string" table:style-name="ce15">
            <text:p>Tubo de PVC rigido soldável marrom, diâm. 32mm (1"), inclusive conexões</text:p>
          </table:table-cell>
          <table:table-cell office:value-type="string" table:style-name="ce16">
            <text:p><text:s/>m</text:p>
          </table:table-cell>
          <table:table-cell office:value-type="float" office:value="104.7" table:style-name="ce38">
            <text:p><text:s/>104,7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1.02" table:style-name="ce38">
            <text:p><text:s/>11,02<text:s/></text:p>
          </table:table-cell>
          <table:table-cell office:value-type="float" office:value="0" table:style-name="ce38">
            <text:p><text:s/>-<text:s/></text:p>
          </table:table-cell>
          <table:table-cell office:value-type="float" office:value="115.72" table:formula="of:=[.D217]+[.E217]+[.G217]-[.F217]-[.H217]" table:style-name="ce38">
            <text:p><text:s/>115,72<text:s/></text:p>
          </table:table-cell>
          <table:table-cell office:value-type="float" office:value="40.789971346704903" table:style-name="ce17">
            <text:p><text:s/>40,79<text:s/></text:p>
          </table:table-cell>
          <table:table-cell office:value-type="float" office:value="103.49" table:style-name="ce21">
            <text:p><text:s/>103,49<text:s/></text:p>
          </table:table-cell>
          <table:table-cell office:value-type="float" office:value="4221.3541346704906" table:formula="of:=[.K217]*[.J217]" table:style-name="ce17">
            <text:p><text:s/>4.221,35<text:s/></text:p>
          </table:table-cell>
          <table:table-cell office:value-type="percentage" office:value="0.89431386104389898" table:formula="of:=[.K217]/[.I217]" table:style-name="ce39">
            <text:p>89,43%</text:p>
          </table:table-cell>
          <table:table-cell office:value-type="float" office:value="0" table:style-name="ce52">
            <text:p>0,00</text:p>
          </table:table-cell>
          <table:table-cell office:value-type="float" office:value="0" table:formula="of:=[.N217]*[.J217]" table:style-name="ce41">
            <text:p><text:s/>-<text:s/></text:p>
          </table:table-cell>
          <table:table-cell office:value-type="percentage" office:value="0" table:formula="of:=[.N217]/[.I217]" table:style-name="ce39">
            <text:p>0,00%</text:p>
          </table:table-cell>
          <table:table-cell office:value-type="float" office:value="103.49" table:formula="of:=[.K217]+[.N217]" table:style-name="ce42">
            <text:p><text:s/>103,49<text:s/></text:p>
          </table:table-cell>
          <table:table-cell office:value-type="float" office:value="4221.3541346704906" table:formula="of:=[.L217]+[.O217]" table:style-name="ce43">
            <text:p><text:s/>4.221,35<text:s/></text:p>
          </table:table-cell>
          <table:table-cell office:value-type="percentage" office:value="0.89431386104389898" table:formula="of:=[.M217]+[.P217]" table:style-name="ce202">
            <text:p>89,43%</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1">
            <text:p>14.14.3</text:p>
          </table:table-cell>
          <table:table-cell office:value-type="string" table:style-name="ce15">
            <text:p>ISOLAMENTO TÉRMICO DE TUBULAÇÃO DE DRENOS DE AR CONDICIONADO COM BORRACHA ELASTOMÉRICA FLEXÍVEL, PRETA, DN 25MM</text:p>
          </table:table-cell>
          <table:table-cell office:value-type="string" table:style-name="ce16">
            <text:p><text:s/>M</text:p>
          </table:table-cell>
          <table:table-cell office:value-type="float" office:value="168.7" table:style-name="ce38">
            <text:p><text:s/>168,7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 table:style-name="ce38">
            <text:p><text:s/>10,00<text:s/></text:p>
          </table:table-cell>
          <table:table-cell office:value-type="float" office:value="0" table:style-name="ce38">
            <text:p><text:s/>-<text:s/></text:p>
          </table:table-cell>
          <table:table-cell office:value-type="float" office:value="178.7" table:formula="of:=[.D218]+[.E218]+[.G218]-[.F218]-[.H218]" table:style-name="ce38">
            <text:p><text:s/>178,70<text:s/></text:p>
          </table:table-cell>
          <table:table-cell office:value-type="float" office:value="122.759988144635" table:style-name="ce17">
            <text:p><text:s/>122,76<text:s/></text:p>
          </table:table-cell>
          <table:table-cell office:value-type="float" office:value="167.95" table:style-name="ce21">
            <text:p><text:s/>167,95<text:s/></text:p>
          </table:table-cell>
          <table:table-cell office:value-type="float" office:value="20617.540008891447" table:formula="of:=[.K218]*[.J218]" table:style-name="ce17">
            <text:p><text:s/>20.617,54<text:s/></text:p>
          </table:table-cell>
          <table:table-cell office:value-type="percentage" office:value="0.9398433128147734" table:formula="of:=[.K218]/[.I218]" table:style-name="ce39">
            <text:p>93,98%</text:p>
          </table:table-cell>
          <table:table-cell office:value-type="float" office:value="10.75" table:style-name="ce52">
            <text:p>10,75</text:p>
          </table:table-cell>
          <table:table-cell office:value-type="float" office:value="1319.6698725548263" table:formula="of:=[.N218]*[.J218]" table:style-name="ce41">
            <text:p><text:s/>1.319,67<text:s/></text:p>
          </table:table-cell>
          <table:table-cell office:value-type="percentage" office:value="6.015668718522664E-2" table:formula="of:=[.N218]/[.I218]" table:style-name="ce39">
            <text:p>6,02%</text:p>
          </table:table-cell>
          <table:table-cell office:value-type="float" office:value="178.7" table:formula="of:=[.K218]+[.N218]" table:style-name="ce42">
            <text:p><text:s/>178,70<text:s/></text:p>
          </table:table-cell>
          <table:table-cell office:value-type="float" office:value="21937.209881446273" table:formula="of:=[.L218]+[.O218]" table:style-name="ce43">
            <text:p><text:s/>21.937,21<text:s/></text:p>
          </table:table-cell>
          <table:table-cell office:value-type="percentage" office:value="1" table:formula="of:=[.M218]+[.P21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1">
            <text:p>14.14.4</text:p>
          </table:table-cell>
          <table:table-cell office:value-type="string" table:style-name="ce15">
            <text:p>ISOLAMENTO TÉRMICO DE TUBULAÇÃO DE DRENOS DE AR CONDICIONADO COM BORRACHA ELASTOMÉRICA FLEXÍVEL, PRETA, DN 32MM</text:p>
          </table:table-cell>
          <table:table-cell office:value-type="string" table:style-name="ce16">
            <text:p><text:s/>M</text:p>
          </table:table-cell>
          <table:table-cell office:value-type="float" office:value="104.7" table:style-name="ce38">
            <text:p><text:s/>104,7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2" table:style-name="ce38">
            <text:p><text:s/>1,02<text:s/></text:p>
          </table:table-cell>
          <table:table-cell office:value-type="float" office:value="0" table:style-name="ce38">
            <text:p><text:s/>-<text:s/></text:p>
          </table:table-cell>
          <table:table-cell office:value-type="float" office:value="105.72" table:formula="of:=[.D219]+[.E219]+[.G219]-[.F219]-[.H219]" table:style-name="ce38">
            <text:p><text:s/>105,72<text:s/></text:p>
          </table:table-cell>
          <table:table-cell office:value-type="float" office:value="155.25998089780299" table:style-name="ce17">
            <text:p><text:s/>155,26<text:s/></text:p>
          </table:table-cell>
          <table:table-cell office:value-type="float" office:value="103.49" table:style-name="ce21">
            <text:p><text:s/>103,49<text:s/></text:p>
          </table:table-cell>
          <table:table-cell office:value-type="float" office:value="16067.855423113631" table:formula="of:=[.K219]*[.J219]" table:style-name="ce17">
            <text:p><text:s/>16.067,86<text:s/></text:p>
          </table:table-cell>
          <table:table-cell office:value-type="percentage" office:value="0.97890654559213008" table:formula="of:=[.K219]/[.I219]" table:style-name="ce39">
            <text:p>97,89%</text:p>
          </table:table-cell>
          <table:table-cell office:value-type="float" office:value="0" table:style-name="ce52">
            <text:p>0,00</text:p>
          </table:table-cell>
          <table:table-cell office:value-type="float" office:value="0" table:formula="of:=[.N219]*[.J219]" table:style-name="ce41">
            <text:p><text:s/>-<text:s/></text:p>
          </table:table-cell>
          <table:table-cell office:value-type="percentage" office:value="0" table:formula="of:=[.N219]/[.I219]" table:style-name="ce39">
            <text:p>0,00%</text:p>
          </table:table-cell>
          <table:table-cell office:value-type="float" office:value="103.49" table:formula="of:=[.K219]+[.N219]" table:style-name="ce42">
            <text:p><text:s/>103,49<text:s/></text:p>
          </table:table-cell>
          <table:table-cell office:value-type="float" office:value="16067.855423113631" table:formula="of:=[.L219]+[.O219]" table:style-name="ce43">
            <text:p><text:s/>16.067,86<text:s/></text:p>
          </table:table-cell>
          <table:table-cell office:value-type="percentage" office:value="0.97890654559213008" table:formula="of:=[.M219]+[.P219]" table:style-name="ce202">
            <text:p>97,89%</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4.15</text:p>
          </table:table-cell>
          <table:table-cell office:value-type="string" table:style-name="ce32">
            <text:p>BOMBA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4.15.1</text:p>
          </table:table-cell>
          <table:table-cell office:value-type="string" table:style-name="ce15">
            <text:p>Bomba centrífuga monofásica 1/2 CV</text:p>
          </table:table-cell>
          <table:table-cell office:value-type="string" table:style-name="ce16">
            <text:p><text:s/>und</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221]+[.E221]+[.G221]-[.F221]-[.H221]" table:style-name="ce38">
            <text:p><text:s/>2,00<text:s/></text:p>
          </table:table-cell>
          <table:table-cell office:value-type="float" office:value="1261.3" table:style-name="ce17">
            <text:p><text:s/>1.261,30<text:s/></text:p>
          </table:table-cell>
          <table:table-cell office:value-type="float" office:value="2" table:style-name="ce21">
            <text:p><text:s/>2,00<text:s/></text:p>
          </table:table-cell>
          <table:table-cell office:value-type="float" office:value="2522.6" table:formula="of:=[.K221]*[.J221]" table:style-name="ce17">
            <text:p><text:s/>2.522,60<text:s/></text:p>
          </table:table-cell>
          <table:table-cell office:value-type="percentage" office:value="1" table:formula="of:=[.K221]/[.I221]" table:style-name="ce39">
            <text:p>100,00%</text:p>
          </table:table-cell>
          <table:table-cell table:style-name="ce52"/>
          <table:table-cell office:value-type="float" office:value="0" table:formula="of:=[.N221]*[.J221]" table:style-name="ce41">
            <text:p><text:s/>-<text:s/></text:p>
          </table:table-cell>
          <table:table-cell office:value-type="percentage" office:value="0" table:formula="of:=[.N221]/[.I221]" table:style-name="ce39">
            <text:p>0,00%</text:p>
          </table:table-cell>
          <table:table-cell office:value-type="float" office:value="2" table:formula="of:=[.K221]+[.N221]" table:style-name="ce42">
            <text:p><text:s/>2,00<text:s/></text:p>
          </table:table-cell>
          <table:table-cell office:value-type="float" office:value="2522.6" table:formula="of:=[.L221]+[.O221]" table:style-name="ce43">
            <text:p><text:s/>2.522,60<text:s/></text:p>
          </table:table-cell>
          <table:table-cell office:value-type="percentage" office:value="1" table:formula="of:=[.M221]+[.P221]"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4.15.2</text:p>
          </table:table-cell>
          <table:table-cell office:value-type="string" table:style-name="ce15">
            <text:p>Pressurizador de água, 1/4CV, modelo de referência TP 820, marca de referência Komeco</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222]+[.E222]+[.G222]-[.F222]-[.H222]" table:style-name="ce38">
            <text:p><text:s/>1,00<text:s/></text:p>
          </table:table-cell>
          <table:table-cell office:value-type="float" office:value="1025.69" table:style-name="ce17">
            <text:p><text:s/>1.025,69<text:s/></text:p>
          </table:table-cell>
          <table:table-cell office:value-type="float" office:value="1" table:style-name="ce21">
            <text:p><text:s/>1,00<text:s/></text:p>
          </table:table-cell>
          <table:table-cell office:value-type="float" office:value="1025.69" table:formula="of:=[.K222]*[.J222]" table:style-name="ce17">
            <text:p><text:s/>1.025,69<text:s/></text:p>
          </table:table-cell>
          <table:table-cell office:value-type="percentage" office:value="1" table:formula="of:=[.K222]/[.I222]" table:style-name="ce39">
            <text:p>100,00%</text:p>
          </table:table-cell>
          <table:table-cell table:style-name="ce52"/>
          <table:table-cell office:value-type="float" office:value="0" table:formula="of:=[.N222]*[.J222]" table:style-name="ce41">
            <text:p><text:s/>-<text:s/></text:p>
          </table:table-cell>
          <table:table-cell office:value-type="percentage" office:value="0" table:formula="of:=[.N222]/[.I222]" table:style-name="ce39">
            <text:p>0,00%</text:p>
          </table:table-cell>
          <table:table-cell office:value-type="float" office:value="1" table:formula="of:=[.K222]+[.N222]" table:style-name="ce42">
            <text:p><text:s/>1,00<text:s/></text:p>
          </table:table-cell>
          <table:table-cell office:value-type="float" office:value="1025.69" table:formula="of:=[.L222]+[.O222]" table:style-name="ce43">
            <text:p><text:s/>1.025,69<text:s/></text:p>
          </table:table-cell>
          <table:table-cell office:value-type="percentage" office:value="1" table:formula="of:=[.M222]+[.P22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4.15.3</text:p>
          </table:table-cell>
          <table:table-cell office:value-type="string" table:style-name="ce15">
            <text:p>Bomba Submersivel 1/2CV – Modelo de referência DS 76-50- Marca de referência Dancor</text:p>
          </table:table-cell>
          <table:table-cell office:value-type="string" table:style-name="ce16">
            <text:p><text:s/>un</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223]+[.E223]+[.G223]-[.F223]-[.H223]" table:style-name="ce38">
            <text:p><text:s/>2,00<text:s/></text:p>
          </table:table-cell>
          <table:table-cell office:value-type="float" office:value="3466.88" table:style-name="ce17">
            <text:p><text:s/>3.466,88<text:s/></text:p>
          </table:table-cell>
          <table:table-cell office:value-type="float" office:value="2" table:style-name="ce21">
            <text:p><text:s/>2,00<text:s/></text:p>
          </table:table-cell>
          <table:table-cell office:value-type="float" office:value="6933.76" table:formula="of:=[.K223]*[.J223]" table:style-name="ce17">
            <text:p><text:s/>6.933,76<text:s/></text:p>
          </table:table-cell>
          <table:table-cell office:value-type="percentage" office:value="1" table:formula="of:=[.K223]/[.I223]" table:style-name="ce39">
            <text:p>100,00%</text:p>
          </table:table-cell>
          <table:table-cell table:style-name="ce52"/>
          <table:table-cell office:value-type="float" office:value="0" table:formula="of:=[.N223]*[.J223]" table:style-name="ce41">
            <text:p><text:s/>-<text:s/></text:p>
          </table:table-cell>
          <table:table-cell office:value-type="percentage" office:value="0" table:formula="of:=[.N223]/[.I223]" table:style-name="ce39">
            <text:p>0,00%</text:p>
          </table:table-cell>
          <table:table-cell office:value-type="float" office:value="2" table:formula="of:=[.K223]+[.N223]" table:style-name="ce42">
            <text:p><text:s/>2,00<text:s/></text:p>
          </table:table-cell>
          <table:table-cell office:value-type="float" office:value="6933.76" table:formula="of:=[.L223]+[.O223]" table:style-name="ce43">
            <text:p><text:s/>6.933,76<text:s/></text:p>
          </table:table-cell>
          <table:table-cell office:value-type="percentage" office:value="1" table:formula="of:=[.M223]+[.P223]"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4.16</text:p>
          </table:table-cell>
          <table:table-cell office:value-type="string" table:style-name="ce32">
            <text:p>ESPELHO DÁGUA</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4.16.1</text:p>
          </table:table-cell>
          <table:table-cell office:value-type="string" table:style-name="ce15">
            <text:p>REGISTRO DE ESFERA, PVC, SOLDÁVEL, COM VOLANTE, DN 50MM - FORNECIMENTO E INSTALAÇÃO</text:p>
          </table:table-cell>
          <table:table-cell office:value-type="string" table:style-name="ce16">
            <text:p><text:s/>UND</text:p>
          </table:table-cell>
          <table:table-cell office:value-type="float" office:value="5" table:style-name="ce38">
            <text:p><text:s/>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 table:formula="of:=[.D225]+[.E225]+[.G225]-[.F225]-[.H225]" table:style-name="ce38">
            <text:p><text:s/>5,00<text:s/></text:p>
          </table:table-cell>
          <table:table-cell office:value-type="float" office:value="108.26" table:style-name="ce17">
            <text:p><text:s/>108,26<text:s/></text:p>
          </table:table-cell>
          <table:table-cell office:value-type="float" office:value="5" table:style-name="ce21">
            <text:p><text:s/>5,00<text:s/></text:p>
          </table:table-cell>
          <table:table-cell office:value-type="float" office:value="541.30000000000007" table:formula="of:=[.K225]*[.J225]" table:style-name="ce17">
            <text:p><text:s/>541,30<text:s/></text:p>
          </table:table-cell>
          <table:table-cell office:value-type="percentage" office:value="1" table:formula="of:=[.K225]/[.I225]" table:style-name="ce39">
            <text:p>100,00%</text:p>
          </table:table-cell>
          <table:table-cell table:style-name="ce52"/>
          <table:table-cell office:value-type="float" office:value="0" table:formula="of:=[.N225]*[.J225]" table:style-name="ce41">
            <text:p><text:s/>-<text:s/></text:p>
          </table:table-cell>
          <table:table-cell office:value-type="percentage" office:value="0" table:formula="of:=[.N225]/[.I225]" table:style-name="ce39">
            <text:p>0,00%</text:p>
          </table:table-cell>
          <table:table-cell office:value-type="float" office:value="5" table:formula="of:=[.K225]+[.N225]" table:style-name="ce42">
            <text:p><text:s/>5,00<text:s/></text:p>
          </table:table-cell>
          <table:table-cell office:value-type="float" office:value="541.30000000000007" table:formula="of:=[.L225]+[.O225]" table:style-name="ce43">
            <text:p><text:s/>541,30<text:s/></text:p>
          </table:table-cell>
          <table:table-cell office:value-type="percentage" office:value="1" table:formula="of:=[.M225]+[.P225]"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4.16.2</text:p>
          </table:table-cell>
          <table:table-cell office:value-type="string" table:style-name="ce15">
            <text:p>Kit Filtro e bomba 1/2CV – Modelo de referência Filtro F450P e Bomba NFC-2 – Marca de referência Nautilus</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226]+[.E226]+[.G226]-[.F226]-[.H226]" table:style-name="ce38">
            <text:p><text:s/>1,00<text:s/></text:p>
          </table:table-cell>
          <table:table-cell office:value-type="float" office:value="2353.63" table:style-name="ce17">
            <text:p><text:s/>2.353,63<text:s/></text:p>
          </table:table-cell>
          <table:table-cell office:value-type="float" office:value="1" table:style-name="ce21">
            <text:p><text:s/>1,00<text:s/></text:p>
          </table:table-cell>
          <table:table-cell office:value-type="float" office:value="2353.63" table:formula="of:=[.K226]*[.J226]" table:style-name="ce17">
            <text:p><text:s/>2.353,63<text:s/></text:p>
          </table:table-cell>
          <table:table-cell office:value-type="percentage" office:value="1" table:formula="of:=[.K226]/[.I226]" table:style-name="ce39">
            <text:p>100,00%</text:p>
          </table:table-cell>
          <table:table-cell table:style-name="ce52"/>
          <table:table-cell office:value-type="float" office:value="0" table:formula="of:=[.N226]*[.J226]" table:style-name="ce41">
            <text:p><text:s/>-<text:s/></text:p>
          </table:table-cell>
          <table:table-cell office:value-type="percentage" office:value="0" table:formula="of:=[.N226]/[.I226]" table:style-name="ce39">
            <text:p>0,00%</text:p>
          </table:table-cell>
          <table:table-cell office:value-type="float" office:value="1" table:formula="of:=[.K226]+[.N226]" table:style-name="ce42">
            <text:p><text:s/>1,00<text:s/></text:p>
          </table:table-cell>
          <table:table-cell office:value-type="float" office:value="2353.63" table:formula="of:=[.L226]+[.O226]" table:style-name="ce43">
            <text:p><text:s/>2.353,63<text:s/></text:p>
          </table:table-cell>
          <table:table-cell office:value-type="percentage" office:value="1" table:formula="of:=[.M226]+[.P22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9">
          <table:table-cell office:value-type="string" table:style-name="ce50">
            <text:p>14.16.3</text:p>
          </table:table-cell>
          <table:table-cell office:value-type="string" table:style-name="ce15">
            <text:p>Dispositivo de aspiração para piscina 50 mm – Marca de referência Brustec</text:p>
          </table:table-cell>
          <table:table-cell office:value-type="string" table:style-name="ce16">
            <text:p><text:s/>un</text:p>
          </table:table-cell>
          <table:table-cell office:value-type="float" office:value="4" table:style-name="ce38">
            <text:p><text:s/>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formula="of:=[.D227]+[.E227]+[.G227]-[.F227]-[.H227]" table:style-name="ce38">
            <text:p><text:s/>4,00<text:s/></text:p>
          </table:table-cell>
          <table:table-cell office:value-type="float" office:value="93.22" table:style-name="ce17">
            <text:p><text:s/>93,22<text:s/></text:p>
          </table:table-cell>
          <table:table-cell office:value-type="float" office:value="4" table:style-name="ce21">
            <text:p><text:s/>4,00<text:s/></text:p>
          </table:table-cell>
          <table:table-cell office:value-type="float" office:value="372.88" table:formula="of:=[.K227]*[.J227]" table:style-name="ce17">
            <text:p><text:s/>372,88<text:s/></text:p>
          </table:table-cell>
          <table:table-cell office:value-type="percentage" office:value="1" table:formula="of:=[.K227]/[.I227]" table:style-name="ce39">
            <text:p>100,00%</text:p>
          </table:table-cell>
          <table:table-cell table:style-name="ce52"/>
          <table:table-cell office:value-type="float" office:value="0" table:formula="of:=[.N227]*[.J227]" table:style-name="ce41">
            <text:p><text:s/>-<text:s/></text:p>
          </table:table-cell>
          <table:table-cell office:value-type="percentage" office:value="0" table:formula="of:=[.N227]/[.I227]" table:style-name="ce39">
            <text:p>0,00%</text:p>
          </table:table-cell>
          <table:table-cell office:value-type="float" office:value="4" table:formula="of:=[.K227]+[.N227]" table:style-name="ce42">
            <text:p><text:s/>4,00<text:s/></text:p>
          </table:table-cell>
          <table:table-cell office:value-type="float" office:value="372.88" table:formula="of:=[.L227]+[.O227]" table:style-name="ce43">
            <text:p><text:s/>372,88<text:s/></text:p>
          </table:table-cell>
          <table:table-cell office:value-type="percentage" office:value="1" table:formula="of:=[.M227]+[.P227]"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4.16.4</text:p>
          </table:table-cell>
          <table:table-cell office:value-type="string" table:style-name="ce15">
            <text:p>Dispositivo de retorno 50 mm – Marca de referência Brustec</text:p>
          </table:table-cell>
          <table:table-cell office:value-type="string" table:style-name="ce16">
            <text:p><text:s/>un</text:p>
          </table:table-cell>
          <table:table-cell office:value-type="float" office:value="4" table:style-name="ce38">
            <text:p><text:s/>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formula="of:=[.D228]+[.E228]+[.G228]-[.F228]-[.H228]" table:style-name="ce38">
            <text:p><text:s/>4,00<text:s/></text:p>
          </table:table-cell>
          <table:table-cell office:value-type="float" office:value="101.88" table:style-name="ce17">
            <text:p><text:s/>101,88<text:s/></text:p>
          </table:table-cell>
          <table:table-cell office:value-type="float" office:value="4" table:style-name="ce21">
            <text:p><text:s/>4,00<text:s/></text:p>
          </table:table-cell>
          <table:table-cell office:value-type="float" office:value="407.52" table:formula="of:=[.K228]*[.J228]" table:style-name="ce17">
            <text:p><text:s/>407,52<text:s/></text:p>
          </table:table-cell>
          <table:table-cell office:value-type="percentage" office:value="1" table:formula="of:=[.K228]/[.I228]" table:style-name="ce39">
            <text:p>100,00%</text:p>
          </table:table-cell>
          <table:table-cell table:style-name="ce52"/>
          <table:table-cell office:value-type="float" office:value="0" table:formula="of:=[.N228]*[.J228]" table:style-name="ce41">
            <text:p><text:s/>-<text:s/></text:p>
          </table:table-cell>
          <table:table-cell office:value-type="percentage" office:value="0" table:formula="of:=[.N228]/[.I228]" table:style-name="ce39">
            <text:p>0,00%</text:p>
          </table:table-cell>
          <table:table-cell office:value-type="float" office:value="4" table:formula="of:=[.K228]+[.N228]" table:style-name="ce42">
            <text:p><text:s/>4,00<text:s/></text:p>
          </table:table-cell>
          <table:table-cell office:value-type="float" office:value="407.52" table:formula="of:=[.L228]+[.O228]" table:style-name="ce43">
            <text:p><text:s/>407,52<text:s/></text:p>
          </table:table-cell>
          <table:table-cell office:value-type="percentage" office:value="1" table:formula="of:=[.M228]+[.P22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4.16.5</text:p>
          </table:table-cell>
          <table:table-cell office:value-type="string" table:style-name="ce15">
            <text:p>Dreno de fundo de piscina 50mm – Marca de referência Pooltec</text:p>
          </table:table-cell>
          <table:table-cell office:value-type="string" table:style-name="ce16">
            <text:p><text:s/>un</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229]+[.E229]+[.G229]-[.F229]-[.H229]" table:style-name="ce38">
            <text:p><text:s/>2,00<text:s/></text:p>
          </table:table-cell>
          <table:table-cell office:value-type="float" office:value="197.86" table:style-name="ce17">
            <text:p><text:s/>197,86<text:s/></text:p>
          </table:table-cell>
          <table:table-cell office:value-type="float" office:value="2" table:style-name="ce21">
            <text:p><text:s/>2,00<text:s/></text:p>
          </table:table-cell>
          <table:table-cell office:value-type="float" office:value="395.72" table:formula="of:=[.K229]*[.J229]" table:style-name="ce17">
            <text:p><text:s/>395,72<text:s/></text:p>
          </table:table-cell>
          <table:table-cell office:value-type="percentage" office:value="1" table:formula="of:=[.K229]/[.I229]" table:style-name="ce39">
            <text:p>100,00%</text:p>
          </table:table-cell>
          <table:table-cell table:style-name="ce52"/>
          <table:table-cell office:value-type="float" office:value="0" table:formula="of:=[.N229]*[.J229]" table:style-name="ce41">
            <text:p><text:s/>-<text:s/></text:p>
          </table:table-cell>
          <table:table-cell office:value-type="percentage" office:value="0" table:formula="of:=[.N229]/[.I229]" table:style-name="ce39">
            <text:p>0,00%</text:p>
          </table:table-cell>
          <table:table-cell office:value-type="float" office:value="2" table:formula="of:=[.K229]+[.N229]" table:style-name="ce42">
            <text:p><text:s/>2,00<text:s/></text:p>
          </table:table-cell>
          <table:table-cell office:value-type="float" office:value="395.72" table:formula="of:=[.L229]+[.O229]" table:style-name="ce43">
            <text:p><text:s/>395,72<text:s/></text:p>
          </table:table-cell>
          <table:table-cell office:value-type="percentage" office:value="1" table:formula="of:=[.M229]+[.P229]"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14">
            <text:p>14.16.6</text:p>
          </table:table-cell>
          <table:table-cell office:value-type="string" table:style-name="ce15">
            <text:p>Caixa de passagem de alvenaria de blocos de concreto 9x19x39cm, dimensões de 80x80x80m, com revestimento interno em chapisco e reboco tampa de concreto esp. 5cm e lastro de brita 5cm</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230]+[.E230]+[.G230]-[.F230]-[.H230]" table:style-name="ce38">
            <text:p><text:s/>1,00<text:s/></text:p>
          </table:table-cell>
          <table:table-cell office:value-type="float" office:value="801.95" table:style-name="ce17">
            <text:p><text:s/>801,95<text:s/></text:p>
          </table:table-cell>
          <table:table-cell office:value-type="float" office:value="0" table:style-name="ce21">
            <text:p><text:s/>-<text:s/></text:p>
          </table:table-cell>
          <table:table-cell office:value-type="float" office:value="0" table:formula="of:=[.K230]*[.J230]" table:style-name="ce17">
            <text:p><text:s/>-<text:s/></text:p>
          </table:table-cell>
          <table:table-cell office:value-type="percentage" office:value="0" table:formula="of:=[.K230]/[.I230]" table:style-name="ce39">
            <text:p>0,00%</text:p>
          </table:table-cell>
          <table:table-cell table:style-name="ce52"/>
          <table:table-cell office:value-type="float" office:value="0" table:formula="of:=[.N230]*[.J230]" table:style-name="ce41">
            <text:p><text:s/>-<text:s/></text:p>
          </table:table-cell>
          <table:table-cell office:value-type="percentage" office:value="0" table:formula="of:=[.N230]/[.I230]" table:style-name="ce39">
            <text:p>0,00%</text:p>
          </table:table-cell>
          <table:table-cell office:value-type="float" office:value="0" table:formula="of:=[.K230]+[.N230]" table:style-name="ce42">
            <text:p><text:s/>-<text:s/></text:p>
          </table:table-cell>
          <table:table-cell office:value-type="float" office:value="0" table:formula="of:=[.L230]+[.O230]" table:style-name="ce43">
            <text:p><text:s/>-<text:s/></text:p>
          </table:table-cell>
          <table:table-cell office:value-type="percentage" office:value="0" table:formula="of:=[.M230]+[.P230]"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14">
            <text:p>14.16.7</text:p>
          </table:table-cell>
          <table:table-cell office:value-type="string" table:style-name="ce15">
            <text:p>TAMPA 80X80 EM ALUMÍNIO FUNDIDO, PINTURA ELETROSTÁTICA, ARTICULADA, REBAIXADA, COM GRELHA</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231]+[.E231]+[.G231]-[.F231]-[.H231]" table:style-name="ce38">
            <text:p><text:s/>1,00<text:s/></text:p>
          </table:table-cell>
          <table:table-cell office:value-type="float" office:value="2132.33" table:style-name="ce17">
            <text:p><text:s/>2.132,33<text:s/></text:p>
          </table:table-cell>
          <table:table-cell office:value-type="float" office:value="0" table:style-name="ce21">
            <text:p><text:s/>-<text:s/></text:p>
          </table:table-cell>
          <table:table-cell office:value-type="float" office:value="0" table:formula="of:=[.K231]*[.J231]" table:style-name="ce17">
            <text:p><text:s/>-<text:s/></text:p>
          </table:table-cell>
          <table:table-cell office:value-type="percentage" office:value="0" table:formula="of:=[.K231]/[.I231]" table:style-name="ce39">
            <text:p>0,00%</text:p>
          </table:table-cell>
          <table:table-cell table:style-name="ce52"/>
          <table:table-cell office:value-type="float" office:value="0" table:formula="of:=[.N231]*[.J231]" table:style-name="ce41">
            <text:p><text:s/>-<text:s/></text:p>
          </table:table-cell>
          <table:table-cell office:value-type="percentage" office:value="0" table:formula="of:=[.N231]/[.I231]" table:style-name="ce39">
            <text:p>0,00%</text:p>
          </table:table-cell>
          <table:table-cell office:value-type="float" office:value="0" table:formula="of:=[.K231]+[.N231]" table:style-name="ce42">
            <text:p><text:s/>-<text:s/></text:p>
          </table:table-cell>
          <table:table-cell office:value-type="float" office:value="0" table:formula="of:=[.L231]+[.O231]" table:style-name="ce43">
            <text:p><text:s/>-<text:s/></text:p>
          </table:table-cell>
          <table:table-cell office:value-type="percentage" office:value="0" table:formula="of:=[.M231]+[.P231]"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15" table:style-name="ce25">
            <text:p>15</text:p>
          </table:table-cell>
          <table:table-cell office:value-type="string" table:style-name="ce26">
            <text:p>INSTALAÇÕES ELÉTRICAS</text:p>
          </table:table-cell>
          <table:table-cell table:number-columns-repeated="8" table:style-name="ce27"/>
          <table:table-cell table:style-name="ce28"/>
          <table:table-cell table:number-columns-repeated="2" table:style-name="ce27"/>
          <table:table-cell table:style-name="ce45"/>
          <table:table-cell office:value-type="currency" office:value="42641.057850120007" table:formula="of:=SUM([.O234:.O321])" table:style-name="ce30">
            <text:p>R$ 42.641,06</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5.1</text:p>
          </table:table-cell>
          <table:table-cell office:value-type="string" table:style-name="ce32">
            <text:p>QUADRO DE DISTRIBUIÇÃO E COMANDO</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15.1.1</text:p>
          </table:table-cell>
          <table:table-cell office:value-type="string" table:style-name="ce15">
            <text:p>QGBT - QUADRO DE DISTRIBUIÇAO DE ENERGIA EM CHAPA METÁLICA, DE FABRICAÇÃO ESPECIAL, COM BARRAMENTO TRIFASICO, COMPLETO, INCLUSIVE DISJUNTORES E DPSs, CONFORME PROJETO, FORNECIMENTO E INSTALAÇÃO</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234]+[.E234]+[.G234]-[.F234]-[.H234]" table:style-name="ce38">
            <text:p><text:s/>1,00<text:s/></text:p>
          </table:table-cell>
          <table:table-cell office:value-type="float" office:value="12824.19" table:style-name="ce17">
            <text:p><text:s/>12.824,19<text:s/></text:p>
          </table:table-cell>
          <table:table-cell office:value-type="float" office:value="1" table:style-name="ce21">
            <text:p><text:s/>1,00<text:s/></text:p>
          </table:table-cell>
          <table:table-cell office:value-type="float" office:value="12824.19" table:formula="of:=[.K234]*[.J234]" table:style-name="ce17">
            <text:p><text:s/>12.824,19<text:s/></text:p>
          </table:table-cell>
          <table:table-cell office:value-type="percentage" office:value="1" table:formula="of:=[.K234]/[.I234]" table:style-name="ce39">
            <text:p>100,00%</text:p>
          </table:table-cell>
          <table:table-cell table:style-name="ce52"/>
          <table:table-cell office:value-type="float" office:value="0" table:formula="of:=[.N234]*[.J234]" table:style-name="ce41">
            <text:p><text:s/>-<text:s/></text:p>
          </table:table-cell>
          <table:table-cell office:value-type="percentage" office:value="0" table:formula="of:=[.N234]/[.I234]" table:style-name="ce39">
            <text:p>0,00%</text:p>
          </table:table-cell>
          <table:table-cell office:value-type="float" office:value="1" table:formula="of:=[.K234]+[.N234]" table:style-name="ce42">
            <text:p><text:s/>1,00<text:s/></text:p>
          </table:table-cell>
          <table:table-cell office:value-type="float" office:value="12824.19" table:formula="of:=[.L234]+[.O234]" table:style-name="ce43">
            <text:p><text:s/>12.824,19<text:s/></text:p>
          </table:table-cell>
          <table:table-cell office:value-type="percentage" office:value="1" table:formula="of:=[.M234]+[.P234]"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30">
          <table:table-cell office:value-type="string" table:style-name="ce50">
            <text:p>15.1.2</text:p>
          </table:table-cell>
          <table:table-cell office:value-type="string" table:style-name="ce15">
            <text:p>QUADRO DE COMANDO PARA BOMBA ESPELHO DÁGUA DE POTÊNCIA ATÉ 1CV, CHAPA METÁLICA, DE FABRICAÇÃO ESPECIAL, COMPLETO, INCLUSIVE DISJUNTORES E CONTATORES, CONFORME PROJETO, FORNECIMENTO E INSTALAÇÃO</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235]+[.E235]+[.G235]-[.F235]-[.H235]" table:style-name="ce38">
            <text:p><text:s/>1,00<text:s/></text:p>
          </table:table-cell>
          <table:table-cell office:value-type="float" office:value="1648.96" table:style-name="ce17">
            <text:p><text:s/>1.648,96<text:s/></text:p>
          </table:table-cell>
          <table:table-cell office:value-type="float" office:value="1" table:style-name="ce21">
            <text:p><text:s/>1,00<text:s/></text:p>
          </table:table-cell>
          <table:table-cell office:value-type="float" office:value="1648.96" table:formula="of:=[.K235]*[.J235]" table:style-name="ce17">
            <text:p><text:s/>1.648,96<text:s/></text:p>
          </table:table-cell>
          <table:table-cell office:value-type="percentage" office:value="1" table:formula="of:=[.K235]/[.I235]" table:style-name="ce39">
            <text:p>100,00%</text:p>
          </table:table-cell>
          <table:table-cell table:style-name="ce52"/>
          <table:table-cell office:value-type="float" office:value="0" table:formula="of:=[.N235]*[.J235]" table:style-name="ce41">
            <text:p><text:s/>-<text:s/></text:p>
          </table:table-cell>
          <table:table-cell office:value-type="percentage" office:value="0" table:formula="of:=[.N235]/[.I235]" table:style-name="ce39">
            <text:p>0,00%</text:p>
          </table:table-cell>
          <table:table-cell office:value-type="float" office:value="1" table:formula="of:=[.K235]+[.N235]" table:style-name="ce42">
            <text:p><text:s/>1,00<text:s/></text:p>
          </table:table-cell>
          <table:table-cell office:value-type="float" office:value="1648.96" table:formula="of:=[.L235]+[.O235]" table:style-name="ce43">
            <text:p><text:s/>1.648,96<text:s/></text:p>
          </table:table-cell>
          <table:table-cell office:value-type="percentage" office:value="1" table:formula="of:=[.M235]+[.P235]"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31">
          <table:table-cell office:value-type="string" table:style-name="ce50">
            <text:p>15.1.3</text:p>
          </table:table-cell>
          <table:table-cell office:value-type="string" table:style-name="ce15">
            <text:p>QUADRO DE COMANDO PARA BOMBA DE INCÊNDIO DE POTÊNCIA DE 7,5CV, CHAPA METÁLICA, DE FABRICAÇÃO ESPECIAL, COMPLETO, INCLUSIVE DISJUNTORES E CONTATORES, CONFORME PROJETO, FORNECIMENTO E INSTALAÇÃO</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236]+[.E236]+[.G236]-[.F236]-[.H236]" table:style-name="ce38">
            <text:p><text:s/>1,00<text:s/></text:p>
          </table:table-cell>
          <table:table-cell office:value-type="float" office:value="1567.81" table:style-name="ce17">
            <text:p><text:s/>1.567,81<text:s/></text:p>
          </table:table-cell>
          <table:table-cell office:value-type="float" office:value="1" table:style-name="ce21">
            <text:p><text:s/>1,00<text:s/></text:p>
          </table:table-cell>
          <table:table-cell office:value-type="float" office:value="1567.81" table:formula="of:=[.K236]*[.J236]" table:style-name="ce17">
            <text:p><text:s/>1.567,81<text:s/></text:p>
          </table:table-cell>
          <table:table-cell office:value-type="percentage" office:value="1" table:formula="of:=[.K236]/[.I236]" table:style-name="ce39">
            <text:p>100,00%</text:p>
          </table:table-cell>
          <table:table-cell table:style-name="ce52"/>
          <table:table-cell office:value-type="float" office:value="0" table:formula="of:=[.N236]*[.J236]" table:style-name="ce41">
            <text:p><text:s/>-<text:s/></text:p>
          </table:table-cell>
          <table:table-cell office:value-type="percentage" office:value="0" table:formula="of:=[.N236]/[.I236]" table:style-name="ce39">
            <text:p>0,00%</text:p>
          </table:table-cell>
          <table:table-cell office:value-type="float" office:value="1" table:formula="of:=[.K236]+[.N236]" table:style-name="ce42">
            <text:p><text:s/>1,00<text:s/></text:p>
          </table:table-cell>
          <table:table-cell office:value-type="float" office:value="1567.81" table:formula="of:=[.L236]+[.O236]" table:style-name="ce43">
            <text:p><text:s/>1.567,81<text:s/></text:p>
          </table:table-cell>
          <table:table-cell office:value-type="percentage" office:value="1" table:formula="of:=[.M236]+[.P23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31">
          <table:table-cell office:value-type="string" table:style-name="ce50">
            <text:p>15.1.4</text:p>
          </table:table-cell>
          <table:table-cell office:value-type="string" table:style-name="ce15">
            <text:p>QUADRO DE COMANDO PARA BOMBA DE RECALQUE DE POTÊNCIA ATÉ 1/2CV, CHAPA METÁLICA, DE FABRICAÇÃO ESPECIAL, COMPLETO, INCLUSIVE DISJUNTORES E CONTATORES, CONFORME PROJETO, FORNECIMENTO E INSTALAÇÃO</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237]+[.E237]+[.G237]-[.F237]-[.H237]" table:style-name="ce38">
            <text:p><text:s/>1,00<text:s/></text:p>
          </table:table-cell>
          <table:table-cell office:value-type="float" office:value="2753.71" table:style-name="ce17">
            <text:p><text:s/>2.753,71<text:s/></text:p>
          </table:table-cell>
          <table:table-cell office:value-type="float" office:value="1" table:style-name="ce21">
            <text:p><text:s/>1,00<text:s/></text:p>
          </table:table-cell>
          <table:table-cell office:value-type="float" office:value="2753.71" table:formula="of:=[.K237]*[.J237]" table:style-name="ce17">
            <text:p><text:s/>2.753,71<text:s/></text:p>
          </table:table-cell>
          <table:table-cell office:value-type="percentage" office:value="1" table:formula="of:=[.K237]/[.I237]" table:style-name="ce39">
            <text:p>100,00%</text:p>
          </table:table-cell>
          <table:table-cell table:style-name="ce52"/>
          <table:table-cell office:value-type="float" office:value="0" table:formula="of:=[.N237]*[.J237]" table:style-name="ce41">
            <text:p><text:s/>-<text:s/></text:p>
          </table:table-cell>
          <table:table-cell office:value-type="percentage" office:value="0" table:formula="of:=[.N237]/[.I237]" table:style-name="ce39">
            <text:p>0,00%</text:p>
          </table:table-cell>
          <table:table-cell office:value-type="float" office:value="1" table:formula="of:=[.K237]+[.N237]" table:style-name="ce42">
            <text:p><text:s/>1,00<text:s/></text:p>
          </table:table-cell>
          <table:table-cell office:value-type="float" office:value="2753.71" table:formula="of:=[.L237]+[.O237]" table:style-name="ce43">
            <text:p><text:s/>2.753,71<text:s/></text:p>
          </table:table-cell>
          <table:table-cell office:value-type="percentage" office:value="1" table:formula="of:=[.M237]+[.P237]"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32">
          <table:table-cell office:value-type="string" table:style-name="ce50">
            <text:p>15.1.5</text:p>
          </table:table-cell>
          <table:table-cell office:value-type="string" table:style-name="ce15">
            <text:p>QUADRO DE COMANDO PARA BOMBA ELEVATÓRIA DE POTÊNCIA ATÉ 1/2CV, CHAPA METÁLICA, DE FABRICAÇÃO ESPECIAL, COMPLETO, INCLUSIVE DISJUNTORES E CONTATORES, CONFORME PROJETO, FORNECIMENTO E INSTALAÇÃO</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238]+[.E238]+[.G238]-[.F238]-[.H238]" table:style-name="ce38">
            <text:p><text:s/>1,00<text:s/></text:p>
          </table:table-cell>
          <table:table-cell office:value-type="float" office:value="5406.8" table:style-name="ce17">
            <text:p><text:s/>5.406,80<text:s/></text:p>
          </table:table-cell>
          <table:table-cell office:value-type="float" office:value="1" table:style-name="ce21">
            <text:p><text:s/>1,00<text:s/></text:p>
          </table:table-cell>
          <table:table-cell office:value-type="float" office:value="5406.8" table:formula="of:=[.K238]*[.J238]" table:style-name="ce17">
            <text:p><text:s/>5.406,80<text:s/></text:p>
          </table:table-cell>
          <table:table-cell office:value-type="percentage" office:value="1" table:formula="of:=[.K238]/[.I238]" table:style-name="ce39">
            <text:p>100,00%</text:p>
          </table:table-cell>
          <table:table-cell table:style-name="ce52"/>
          <table:table-cell office:value-type="float" office:value="0" table:formula="of:=[.N238]*[.J238]" table:style-name="ce41">
            <text:p><text:s/>-<text:s/></text:p>
          </table:table-cell>
          <table:table-cell office:value-type="percentage" office:value="0" table:formula="of:=[.N238]/[.I238]" table:style-name="ce39">
            <text:p>0,00%</text:p>
          </table:table-cell>
          <table:table-cell office:value-type="float" office:value="1" table:formula="of:=[.K238]+[.N238]" table:style-name="ce42">
            <text:p><text:s/>1,00<text:s/></text:p>
          </table:table-cell>
          <table:table-cell office:value-type="float" office:value="5406.8" table:formula="of:=[.L238]+[.O238]" table:style-name="ce43">
            <text:p><text:s/>5.406,80<text:s/></text:p>
          </table:table-cell>
          <table:table-cell office:value-type="percentage" office:value="1" table:formula="of:=[.M238]+[.P23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15.1.6</text:p>
          </table:table-cell>
          <table:table-cell office:value-type="string" table:style-name="ce15">
            <text:p>Quadro distrib. energia, embutido ou semi embutido, capac. p/ 44 disj. DIN, c/barram trif. 150A barra. neutro e terra, fab. em chapa de aço 12 USG com porta, espelho, trinco com fechad ch yale, Ref. QDETG II-44DIN-CEMAR ou equiv.</text:p>
          </table:table-cell>
          <table:table-cell office:value-type="string" table:style-name="ce16">
            <text:p><text:s/>und</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239]+[.E239]+[.G239]-[.F239]-[.H239]" table:style-name="ce38">
            <text:p><text:s/>2,00<text:s/></text:p>
          </table:table-cell>
          <table:table-cell office:value-type="float" office:value="1976.88" table:style-name="ce17">
            <text:p><text:s/>1.976,88<text:s/></text:p>
          </table:table-cell>
          <table:table-cell office:value-type="float" office:value="2" table:style-name="ce21">
            <text:p><text:s/>2,00<text:s/></text:p>
          </table:table-cell>
          <table:table-cell office:value-type="float" office:value="3953.76" table:formula="of:=[.K239]*[.J239]" table:style-name="ce17">
            <text:p><text:s/>3.953,76<text:s/></text:p>
          </table:table-cell>
          <table:table-cell office:value-type="percentage" office:value="1" table:formula="of:=[.K239]/[.I239]" table:style-name="ce39">
            <text:p>100,00%</text:p>
          </table:table-cell>
          <table:table-cell table:style-name="ce40"/>
          <table:table-cell office:value-type="float" office:value="0" table:formula="of:=[.N239]*[.J239]" table:style-name="ce41">
            <text:p><text:s/>-<text:s/></text:p>
          </table:table-cell>
          <table:table-cell office:value-type="percentage" office:value="0" table:formula="of:=[.N239]/[.I239]" table:style-name="ce39">
            <text:p>0,00%</text:p>
          </table:table-cell>
          <table:table-cell office:value-type="float" office:value="2" table:formula="of:=[.K239]+[.N239]" table:style-name="ce42">
            <text:p><text:s/>2,00<text:s/></text:p>
          </table:table-cell>
          <table:table-cell office:value-type="float" office:value="3953.76" table:formula="of:=[.L239]+[.O239]" table:style-name="ce43">
            <text:p><text:s/>3.953,76<text:s/></text:p>
          </table:table-cell>
          <table:table-cell office:value-type="percentage" office:value="1" table:formula="of:=[.M239]+[.P239]"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15.1.7</text:p>
          </table:table-cell>
          <table:table-cell office:value-type="string" table:style-name="ce15">
            <text:p>Quadro distrib. energia, embutido ou semi embutido, capac. p/ 28 disj. DIN, c/barram trif. 100A barra. neutro e terra, fab. em chapa de aço 12 USG com porta, espelho, trinco com fechad ch yale, Ref. QDTN II-28DIN-CEMAR ou equiv.</text:p>
          </table:table-cell>
          <table:table-cell office:value-type="string" table:style-name="ce16">
            <text:p><text:s/>und</text:p>
          </table:table-cell>
          <table:table-cell office:value-type="float" office:value="4" table:style-name="ce38">
            <text:p><text:s/>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formula="of:=[.D240]+[.E240]+[.G240]-[.F240]-[.H240]" table:style-name="ce38">
            <text:p><text:s/>4,00<text:s/></text:p>
          </table:table-cell>
          <table:table-cell office:value-type="float" office:value="798.5" table:style-name="ce17">
            <text:p><text:s/>798,50<text:s/></text:p>
          </table:table-cell>
          <table:table-cell office:value-type="float" office:value="4" table:style-name="ce21">
            <text:p><text:s/>4,00<text:s/></text:p>
          </table:table-cell>
          <table:table-cell office:value-type="float" office:value="3194" table:formula="of:=[.K240]*[.J240]" table:style-name="ce17">
            <text:p><text:s/>3.194,00<text:s/></text:p>
          </table:table-cell>
          <table:table-cell office:value-type="percentage" office:value="1" table:formula="of:=[.K240]/[.I240]" table:style-name="ce39">
            <text:p>100,00%</text:p>
          </table:table-cell>
          <table:table-cell table:style-name="ce40"/>
          <table:table-cell office:value-type="float" office:value="0" table:formula="of:=[.N240]*[.J240]" table:style-name="ce41">
            <text:p><text:s/>-<text:s/></text:p>
          </table:table-cell>
          <table:table-cell office:value-type="percentage" office:value="0" table:formula="of:=[.N240]/[.I240]" table:style-name="ce39">
            <text:p>0,00%</text:p>
          </table:table-cell>
          <table:table-cell office:value-type="float" office:value="4" table:formula="of:=[.K240]+[.N240]" table:style-name="ce42">
            <text:p><text:s/>4,00<text:s/></text:p>
          </table:table-cell>
          <table:table-cell office:value-type="float" office:value="3194" table:formula="of:=[.L240]+[.O240]" table:style-name="ce43">
            <text:p><text:s/>3.194,00<text:s/></text:p>
          </table:table-cell>
          <table:table-cell office:value-type="percentage" office:value="1" table:formula="of:=[.M240]+[.P24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1">
            <text:p>15.1.8</text:p>
          </table:table-cell>
          <table:table-cell office:value-type="string" table:style-name="ce15">
            <text:p>Quadro distrib. energia, embutido ou semi embutido, capac. p/ 56 disj. DIN, c/barram trif. 225A barra. neutro e terra, fab. em chapa de aço 12 USG com porta, espelho, trinco com fechad ch</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00<text:s/></text:p>
          </table:table-cell>
          <table:table-cell office:value-type="float" office:value="0" table:style-name="ce38">
            <text:p><text:s/>-<text:s/></text:p>
          </table:table-cell>
          <table:table-cell office:value-type="float" office:value="2" table:formula="of:=[.D241]+[.E241]+[.G241]-[.F241]-[.H241]" table:style-name="ce38">
            <text:p><text:s/>2,00<text:s/></text:p>
          </table:table-cell>
          <table:table-cell office:value-type="float" office:value="2227.2600000000002" table:style-name="ce17">
            <text:p><text:s/>2.227,26<text:s/></text:p>
          </table:table-cell>
          <table:table-cell office:value-type="float" office:value="1" table:style-name="ce21">
            <text:p><text:s/>1,00<text:s/></text:p>
          </table:table-cell>
          <table:table-cell office:value-type="float" office:value="2227.2600000000002" table:formula="of:=[.K241]*[.J241]" table:style-name="ce17">
            <text:p><text:s/>2.227,26<text:s/></text:p>
          </table:table-cell>
          <table:table-cell office:value-type="percentage" office:value="0.5" table:formula="of:=[.K241]/[.I241]" table:style-name="ce39">
            <text:p>50,00%</text:p>
          </table:table-cell>
          <table:table-cell office:value-type="float" office:value="1" table:style-name="ce40">
            <text:p>1,00</text:p>
          </table:table-cell>
          <table:table-cell office:value-type="float" office:value="2227.2600000000002" table:formula="of:=[.N241]*[.J241]" table:style-name="ce41">
            <text:p><text:s/>2.227,26<text:s/></text:p>
          </table:table-cell>
          <table:table-cell office:value-type="percentage" office:value="0.5" table:formula="of:=[.N241]/[.I241]" table:style-name="ce39">
            <text:p>50,00%</text:p>
          </table:table-cell>
          <table:table-cell office:value-type="float" office:value="2" table:formula="of:=[.K241]+[.N241]" table:style-name="ce42">
            <text:p><text:s/>2,00<text:s/></text:p>
          </table:table-cell>
          <table:table-cell office:value-type="float" office:value="4454.5200000000004" table:formula="of:=[.L241]+[.O241]" table:style-name="ce43">
            <text:p><text:s/>4.454,52<text:s/></text:p>
          </table:table-cell>
          <table:table-cell office:value-type="percentage" office:value="1" table:formula="of:=[.M241]+[.P241]"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5.2</text:p>
          </table:table-cell>
          <table:table-cell office:value-type="string" table:style-name="ce32">
            <text:p>CAIXAS DE PASSAGEM</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5.2.1</text:p>
          </table:table-cell>
          <table:table-cell office:value-type="string" table:style-name="ce15">
            <text:p>CAIXA DE DERIVAÇÃO VERSÁTIL (CONDULETE MÚLTIPLO) DE PVC, 5 ENTRADAS, LINHA CINZA, REF. CONDULETE TOP, MARCA DE REFERÊNCIA TIGRE OU EQUIVALENTE</text:p>
          </table:table-cell>
          <table:table-cell office:value-type="string" table:style-name="ce16">
            <text:p><text:s/>UN</text:p>
          </table:table-cell>
          <table:table-cell office:value-type="float" office:value="283" table:style-name="ce38">
            <text:p><text:s/>283,00<text:s/></text:p>
          </table:table-cell>
          <table:table-cell office:value-type="float" office:value="6" table:style-name="ce38">
            <text:p><text:s/>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89" table:formula="of:=[.D243]+[.E243]+[.G243]-[.F243]-[.H243]" table:style-name="ce38">
            <text:p><text:s/>289,00<text:s/></text:p>
          </table:table-cell>
          <table:table-cell office:value-type="float" office:value="22.71" table:style-name="ce17">
            <text:p><text:s/>22,71<text:s/></text:p>
          </table:table-cell>
          <table:table-cell office:value-type="float" office:value="268" table:style-name="ce21">
            <text:p><text:s/>268,00<text:s/></text:p>
          </table:table-cell>
          <table:table-cell office:value-type="float" office:value="6086.2800000000007" table:formula="of:=[.K243]*[.J243]" table:style-name="ce17">
            <text:p><text:s/>6.086,28<text:s/></text:p>
          </table:table-cell>
          <table:table-cell office:value-type="percentage" office:value="0.9273356401384083" table:formula="of:=[.K243]/[.I243]" table:style-name="ce39">
            <text:p>92,73%</text:p>
          </table:table-cell>
          <table:table-cell table:style-name="ce52"/>
          <table:table-cell office:value-type="float" office:value="0" table:formula="of:=[.N243]*[.J243]" table:style-name="ce41">
            <text:p><text:s/>-<text:s/></text:p>
          </table:table-cell>
          <table:table-cell office:value-type="percentage" office:value="0" table:formula="of:=[.N243]/[.I243]" table:style-name="ce39">
            <text:p>0,00%</text:p>
          </table:table-cell>
          <table:table-cell office:value-type="float" office:value="268" table:formula="of:=[.K243]+[.N243]" table:style-name="ce42">
            <text:p><text:s/>268,00<text:s/></text:p>
          </table:table-cell>
          <table:table-cell office:value-type="float" office:value="6086.2800000000007" table:formula="of:=[.L243]+[.O243]" table:style-name="ce43">
            <text:p><text:s/>6.086,28<text:s/></text:p>
          </table:table-cell>
          <table:table-cell office:value-type="percentage" office:value="0.9273356401384083" table:formula="of:=[.M243]+[.P243]" table:style-name="ce202">
            <text:p>92,73%</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5.2.2</text:p>
          </table:table-cell>
          <table:table-cell office:value-type="string" table:style-name="ce15">
            <text:p>Caixa sextavada em PVC de 3x3x1 1/2", marca de referência Tigreflex</text:p>
          </table:table-cell>
          <table:table-cell office:value-type="string" table:style-name="ce16">
            <text:p><text:s/>und</text:p>
          </table:table-cell>
          <table:table-cell office:value-type="float" office:value="11" table:style-name="ce38">
            <text:p><text:s/>1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1" table:formula="of:=[.D244]+[.E244]+[.G244]-[.F244]-[.H244]" table:style-name="ce38">
            <text:p><text:s/>11,00<text:s/></text:p>
          </table:table-cell>
          <table:table-cell office:value-type="float" office:value="13.8" table:style-name="ce17">
            <text:p><text:s/>13,80<text:s/></text:p>
          </table:table-cell>
          <table:table-cell office:value-type="float" office:value="10" table:style-name="ce21">
            <text:p><text:s/>10,00<text:s/></text:p>
          </table:table-cell>
          <table:table-cell office:value-type="float" office:value="138" table:formula="of:=[.K244]*[.J244]" table:style-name="ce17">
            <text:p><text:s/>138,00<text:s/></text:p>
          </table:table-cell>
          <table:table-cell office:value-type="percentage" office:value="0.90909090909090906" table:formula="of:=[.K244]/[.I244]" table:style-name="ce39">
            <text:p>90,91%</text:p>
          </table:table-cell>
          <table:table-cell table:style-name="ce52"/>
          <table:table-cell office:value-type="float" office:value="0" table:formula="of:=[.N244]*[.J244]" table:style-name="ce41">
            <text:p><text:s/>-<text:s/></text:p>
          </table:table-cell>
          <table:table-cell office:value-type="percentage" office:value="0" table:formula="of:=[.N244]/[.I244]" table:style-name="ce39">
            <text:p>0,00%</text:p>
          </table:table-cell>
          <table:table-cell office:value-type="float" office:value="10" table:formula="of:=[.K244]+[.N244]" table:style-name="ce42">
            <text:p><text:s/>10,00<text:s/></text:p>
          </table:table-cell>
          <table:table-cell office:value-type="float" office:value="138" table:formula="of:=[.L244]+[.O244]" table:style-name="ce43">
            <text:p><text:s/>138,00<text:s/></text:p>
          </table:table-cell>
          <table:table-cell office:value-type="percentage" office:value="0.90909090909090906" table:formula="of:=[.M244]+[.P244]" table:style-name="ce202">
            <text:p>90,91%</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15.2.3</text:p>
          </table:table-cell>
          <table:table-cell office:value-type="string" table:style-name="ce15">
            <text:p>Caixa de embutir marca de referência Tigreflex, 4x2"</text:p>
          </table:table-cell>
          <table:table-cell office:value-type="string" table:style-name="ce16">
            <text:p><text:s/>und</text:p>
          </table:table-cell>
          <table:table-cell office:value-type="float" office:value="240" table:style-name="ce38">
            <text:p><text:s/>240,00<text:s/></text:p>
          </table:table-cell>
          <table:table-cell office:value-type="float" office:value="2" table:style-name="ce38">
            <text:p><text:s/>2,00<text:s/></text:p>
          </table:table-cell>
          <table:table-cell office:value-type="float" office:value="0" table:style-name="ce38">
            <text:p><text:s/>-<text:s/></text:p>
          </table:table-cell>
          <table:table-cell office:value-type="float" office:value="53" table:style-name="ce38">
            <text:p><text:s/>53,00<text:s/></text:p>
          </table:table-cell>
          <table:table-cell office:value-type="float" office:value="0" table:style-name="ce38">
            <text:p><text:s/>-<text:s/></text:p>
          </table:table-cell>
          <table:table-cell office:value-type="float" office:value="295" table:formula="of:=[.D245]+[.E245]+[.G245]-[.F245]-[.H245]" table:style-name="ce38">
            <text:p><text:s/>295,00<text:s/></text:p>
          </table:table-cell>
          <table:table-cell office:value-type="float" office:value="12.11" table:style-name="ce17">
            <text:p><text:s/>12,11<text:s/></text:p>
          </table:table-cell>
          <table:table-cell office:value-type="float" office:value="242" table:style-name="ce21">
            <text:p><text:s/>242,00<text:s/></text:p>
          </table:table-cell>
          <table:table-cell office:value-type="float" office:value="2930.62" table:formula="of:=[.K245]*[.J245]" table:style-name="ce17">
            <text:p><text:s/>2.930,62<text:s/></text:p>
          </table:table-cell>
          <table:table-cell office:value-type="percentage" office:value="0.8203389830508474" table:formula="of:=[.K245]/[.I245]" table:style-name="ce39">
            <text:p>82,03%</text:p>
          </table:table-cell>
          <table:table-cell office:value-type="float" office:value="46" table:style-name="ce52">
            <text:p>46,00</text:p>
          </table:table-cell>
          <table:table-cell office:value-type="float" office:value="557.05999999999995" table:formula="of:=[.N245]*[.J245]" table:style-name="ce41">
            <text:p><text:s/>557,06<text:s/></text:p>
          </table:table-cell>
          <table:table-cell office:value-type="percentage" office:value="0.15593220338983052" table:formula="of:=[.N245]/[.I245]" table:style-name="ce39">
            <text:p>15,59%</text:p>
          </table:table-cell>
          <table:table-cell office:value-type="float" office:value="288" table:formula="of:=[.K245]+[.N245]" table:style-name="ce42">
            <text:p><text:s/>288,00<text:s/></text:p>
          </table:table-cell>
          <table:table-cell office:value-type="float" office:value="3487.68" table:formula="of:=[.L245]+[.O245]" table:style-name="ce43">
            <text:p><text:s/>3.487,68<text:s/></text:p>
          </table:table-cell>
          <table:table-cell office:value-type="percentage" office:value="0.9762711864406779" table:formula="of:=[.M245]+[.P245]" table:style-name="ce202">
            <text:p>97,63%</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15.2.4</text:p>
          </table:table-cell>
          <table:table-cell office:value-type="string" table:style-name="ce15">
            <text:p>CAIXA DE EMBUTIR NO PISO, EM ALUMÍNIO, 4X2"</text:p>
          </table:table-cell>
          <table:table-cell office:value-type="string" table:style-name="ce16">
            <text:p><text:s/>UN</text:p>
          </table:table-cell>
          <table:table-cell office:value-type="float" office:value="7" table:style-name="ce38">
            <text:p><text:s/>7,00<text:s/></text:p>
          </table:table-cell>
          <table:table-cell office:value-type="float" office:value="1" table:style-name="ce38">
            <text:p><text:s/>1,00<text:s/></text:p>
          </table:table-cell>
          <table:table-cell office:value-type="float" office:value="0" table:style-name="ce38">
            <text:p><text:s/>-<text:s/></text:p>
          </table:table-cell>
          <table:table-cell office:value-type="float" office:value="1" table:style-name="ce38">
            <text:p><text:s/>1,00<text:s/></text:p>
          </table:table-cell>
          <table:table-cell office:value-type="float" office:value="0" table:style-name="ce38">
            <text:p><text:s/>-<text:s/></text:p>
          </table:table-cell>
          <table:table-cell office:value-type="float" office:value="9" table:formula="of:=[.D246]+[.E246]+[.G246]-[.F246]-[.H246]" table:style-name="ce38">
            <text:p><text:s/>9,00<text:s/></text:p>
          </table:table-cell>
          <table:table-cell office:value-type="float" office:value="36.47" table:style-name="ce17">
            <text:p><text:s/>36,47<text:s/></text:p>
          </table:table-cell>
          <table:table-cell office:value-type="float" office:value="8" table:style-name="ce21">
            <text:p><text:s/>8,00<text:s/></text:p>
          </table:table-cell>
          <table:table-cell office:value-type="float" office:value="291.76" table:formula="of:=[.K246]*[.J246]" table:style-name="ce17">
            <text:p><text:s/>291,76<text:s/></text:p>
          </table:table-cell>
          <table:table-cell office:value-type="percentage" office:value="0.88888888888888884" table:formula="of:=[.K246]/[.I246]" table:style-name="ce39">
            <text:p>88,89%</text:p>
          </table:table-cell>
          <table:table-cell office:value-type="float" office:value="1" table:style-name="ce52">
            <text:p>1,00</text:p>
          </table:table-cell>
          <table:table-cell office:value-type="float" office:value="36.47" table:formula="of:=[.N246]*[.J246]" table:style-name="ce41">
            <text:p><text:s/>36,47<text:s/></text:p>
          </table:table-cell>
          <table:table-cell office:value-type="percentage" office:value="0.1111111111111111" table:formula="of:=[.N246]/[.I246]" table:style-name="ce39">
            <text:p>11,11%</text:p>
          </table:table-cell>
          <table:table-cell office:value-type="float" office:value="9" table:formula="of:=[.K246]+[.N246]" table:style-name="ce42">
            <text:p><text:s/>9,00<text:s/></text:p>
          </table:table-cell>
          <table:table-cell office:value-type="float" office:value="328.23" table:formula="of:=[.L246]+[.O246]" table:style-name="ce43">
            <text:p><text:s/>328,23<text:s/></text:p>
          </table:table-cell>
          <table:table-cell office:value-type="percentage" office:value="1" table:formula="of:=[.M246]+[.P24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15.2.5</text:p>
          </table:table-cell>
          <table:table-cell office:value-type="string" table:style-name="ce15">
            <text:p>CAIXA DE EMBUTIR NO PISO, EM ALUMÍNIO, 4X4"</text:p>
          </table:table-cell>
          <table:table-cell office:value-type="string" table:style-name="ce16">
            <text:p><text:s/>UN</text:p>
          </table:table-cell>
          <table:table-cell office:value-type="float" office:value="8" table:style-name="ce38">
            <text:p><text:s/>8,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8" table:style-name="ce38">
            <text:p><text:s/>38,00<text:s/></text:p>
          </table:table-cell>
          <table:table-cell office:value-type="float" office:value="0" table:style-name="ce38">
            <text:p><text:s/>-<text:s/></text:p>
          </table:table-cell>
          <table:table-cell office:value-type="float" office:value="46" table:formula="of:=[.D247]+[.E247]+[.G247]-[.F247]-[.H247]" table:style-name="ce38">
            <text:p><text:s/>46,00<text:s/></text:p>
          </table:table-cell>
          <table:table-cell office:value-type="float" office:value="461.91" table:style-name="ce17">
            <text:p><text:s/>461,91<text:s/></text:p>
          </table:table-cell>
          <table:table-cell office:value-type="float" office:value="8" table:style-name="ce21">
            <text:p><text:s/>8,00<text:s/></text:p>
          </table:table-cell>
          <table:table-cell office:value-type="float" office:value="3695.28" table:formula="of:=[.K247]*[.J247]" table:style-name="ce17">
            <text:p><text:s/>3.695,28<text:s/></text:p>
          </table:table-cell>
          <table:table-cell office:value-type="percentage" office:value="0.17391304347826086" table:formula="of:=[.K247]/[.I247]" table:style-name="ce39">
            <text:p>17,39%</text:p>
          </table:table-cell>
          <table:table-cell office:value-type="float" office:value="34" table:style-name="ce52">
            <text:p>34,00</text:p>
          </table:table-cell>
          <table:table-cell office:value-type="float" office:value="15704.94" table:formula="of:=[.N247]*[.J247]" table:style-name="ce41">
            <text:p><text:s/>15.704,94<text:s/></text:p>
          </table:table-cell>
          <table:table-cell office:value-type="percentage" office:value="0.73913043478260865" table:formula="of:=[.N247]/[.I247]" table:style-name="ce39">
            <text:p>73,91%</text:p>
          </table:table-cell>
          <table:table-cell office:value-type="float" office:value="42" table:formula="of:=[.K247]+[.N247]" table:style-name="ce42">
            <text:p><text:s/>42,00<text:s/></text:p>
          </table:table-cell>
          <table:table-cell office:value-type="float" office:value="19400.22" table:formula="of:=[.L247]+[.O247]" table:style-name="ce43">
            <text:p><text:s/>19.400,22<text:s/></text:p>
          </table:table-cell>
          <table:table-cell office:value-type="percentage" office:value="0.91304347826086951" table:formula="of:=[.M247]+[.P247]" table:style-name="ce202">
            <text:p>91,3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9">
          <table:table-cell office:value-type="string" table:style-name="ce50">
            <text:p>15.2.6</text:p>
          </table:table-cell>
          <table:table-cell office:value-type="string" table:style-name="ce15">
            <text:p>Caixa de passagem 150x150x80mm, chapa 18, com tampa parafusada</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248]+[.E248]+[.G248]-[.F248]-[.H248]" table:style-name="ce38">
            <text:p><text:s/>1,00<text:s/></text:p>
          </table:table-cell>
          <table:table-cell office:value-type="float" office:value="102.16" table:style-name="ce17">
            <text:p><text:s/>102,16<text:s/></text:p>
          </table:table-cell>
          <table:table-cell office:value-type="float" office:value="0" table:style-name="ce21">
            <text:p><text:s/>-<text:s/></text:p>
          </table:table-cell>
          <table:table-cell office:value-type="float" office:value="0" table:formula="of:=[.K248]*[.J248]" table:style-name="ce17">
            <text:p><text:s/>-<text:s/></text:p>
          </table:table-cell>
          <table:table-cell office:value-type="percentage" office:value="0" table:formula="of:=[.K248]/[.I248]" table:style-name="ce39">
            <text:p>0,00%</text:p>
          </table:table-cell>
          <table:table-cell table:style-name="ce52"/>
          <table:table-cell office:value-type="float" office:value="0" table:formula="of:=[.N248]*[.J248]" table:style-name="ce41">
            <text:p><text:s/>-<text:s/></text:p>
          </table:table-cell>
          <table:table-cell office:value-type="percentage" office:value="0" table:formula="of:=[.N248]/[.I248]" table:style-name="ce39">
            <text:p>0,00%</text:p>
          </table:table-cell>
          <table:table-cell office:value-type="float" office:value="0" table:formula="of:=[.K248]+[.N248]" table:style-name="ce42">
            <text:p><text:s/>-<text:s/></text:p>
          </table:table-cell>
          <table:table-cell office:value-type="float" office:value="0" table:formula="of:=[.L248]+[.O248]" table:style-name="ce43">
            <text:p><text:s/>-<text:s/></text:p>
          </table:table-cell>
          <table:table-cell office:value-type="percentage" office:value="0" table:formula="of:=[.M248]+[.P248]"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7">
          <table:table-cell office:value-type="string" table:style-name="ce50">
            <text:p>15.2.7</text:p>
          </table:table-cell>
          <table:table-cell office:value-type="string" table:style-name="ce15">
            <text:p>Caixa de passagem 200x200x100mm, chapa 18, com tampa parafusada</text:p>
          </table:table-cell>
          <table:table-cell office:value-type="string" table:style-name="ce16">
            <text:p><text:s/>und</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249]+[.E249]+[.G249]-[.F249]-[.H249]" table:style-name="ce38">
            <text:p><text:s/>2,00<text:s/></text:p>
          </table:table-cell>
          <table:table-cell office:value-type="float" office:value="140.81" table:style-name="ce17">
            <text:p><text:s/>140,81<text:s/></text:p>
          </table:table-cell>
          <table:table-cell office:value-type="float" office:value="1" table:style-name="ce21">
            <text:p><text:s/>1,00<text:s/></text:p>
          </table:table-cell>
          <table:table-cell office:value-type="float" office:value="140.81" table:formula="of:=[.K249]*[.J249]" table:style-name="ce17">
            <text:p><text:s/>140,81<text:s/></text:p>
          </table:table-cell>
          <table:table-cell office:value-type="percentage" office:value="0.5" table:formula="of:=[.K249]/[.I249]" table:style-name="ce39">
            <text:p>50,00%</text:p>
          </table:table-cell>
          <table:table-cell table:style-name="ce52"/>
          <table:table-cell office:value-type="float" office:value="0" table:formula="of:=[.N249]*[.J249]" table:style-name="ce41">
            <text:p><text:s/>-<text:s/></text:p>
          </table:table-cell>
          <table:table-cell office:value-type="percentage" office:value="0" table:formula="of:=[.N249]/[.I249]" table:style-name="ce39">
            <text:p>0,00%</text:p>
          </table:table-cell>
          <table:table-cell office:value-type="float" office:value="1" table:formula="of:=[.K249]+[.N249]" table:style-name="ce42">
            <text:p><text:s/>1,00<text:s/></text:p>
          </table:table-cell>
          <table:table-cell office:value-type="float" office:value="140.81" table:formula="of:=[.L249]+[.O249]" table:style-name="ce43">
            <text:p><text:s/>140,81<text:s/></text:p>
          </table:table-cell>
          <table:table-cell office:value-type="percentage" office:value="0.5" table:formula="of:=[.M249]+[.P249]" table:style-name="ce202">
            <text:p>5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33">
          <table:table-cell office:value-type="string" table:style-name="ce50">
            <text:p>15.2.8</text:p>
          </table:table-cell>
          <table:table-cell office:value-type="string" table:style-name="ce15">
            <text:p>Caixa de passagem 300x300x120mm, chapa 18, com tampa parafusada</text:p>
          </table:table-cell>
          <table:table-cell office:value-type="string" table:style-name="ce16">
            <text:p><text:s/>und</text:p>
          </table:table-cell>
          <table:table-cell office:value-type="float" office:value="3" table:style-name="ce38">
            <text:p><text:s/>3,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formula="of:=[.D250]+[.E250]+[.G250]-[.F250]-[.H250]" table:style-name="ce38">
            <text:p><text:s/>3,00<text:s/></text:p>
          </table:table-cell>
          <table:table-cell office:value-type="float" office:value="191.2" table:style-name="ce17">
            <text:p><text:s/>191,20<text:s/></text:p>
          </table:table-cell>
          <table:table-cell office:value-type="float" office:value="2" table:style-name="ce21">
            <text:p><text:s/>2,00<text:s/></text:p>
          </table:table-cell>
          <table:table-cell office:value-type="float" office:value="382.4" table:formula="of:=[.K250]*[.J250]" table:style-name="ce17">
            <text:p><text:s/>382,40<text:s/></text:p>
          </table:table-cell>
          <table:table-cell office:value-type="percentage" office:value="0.66666666666666663" table:formula="of:=[.K250]/[.I250]" table:style-name="ce39">
            <text:p>66,67%</text:p>
          </table:table-cell>
          <table:table-cell table:style-name="ce52"/>
          <table:table-cell office:value-type="float" office:value="0" table:formula="of:=[.N250]*[.J250]" table:style-name="ce41">
            <text:p><text:s/>-<text:s/></text:p>
          </table:table-cell>
          <table:table-cell office:value-type="percentage" office:value="0" table:formula="of:=[.N250]/[.I250]" table:style-name="ce39">
            <text:p>0,00%</text:p>
          </table:table-cell>
          <table:table-cell office:value-type="float" office:value="2" table:formula="of:=[.K250]+[.N250]" table:style-name="ce42">
            <text:p><text:s/>2,00<text:s/></text:p>
          </table:table-cell>
          <table:table-cell office:value-type="float" office:value="382.4" table:formula="of:=[.L250]+[.O250]" table:style-name="ce43">
            <text:p><text:s/>382,40<text:s/></text:p>
          </table:table-cell>
          <table:table-cell office:value-type="percentage" office:value="0.66666666666666663" table:formula="of:=[.M250]+[.P250]" table:style-name="ce202">
            <text:p>66,67%</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34">
          <table:table-cell office:value-type="string" table:style-name="ce50">
            <text:p>15.2.9</text:p>
          </table:table-cell>
          <table:table-cell office:value-type="string" table:style-name="ce15">
            <text:p>Caixa de passagem 400x400x120mm, chapa 18, com tampa parafusada</text:p>
          </table:table-cell>
          <table:table-cell office:value-type="string" table:style-name="ce16">
            <text:p><text:s/>und</text:p>
          </table:table-cell>
          <table:table-cell office:value-type="float" office:value="3" table:style-name="ce38">
            <text:p><text:s/>3,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formula="of:=[.D251]+[.E251]+[.G251]-[.F251]-[.H251]" table:style-name="ce38">
            <text:p><text:s/>3,00<text:s/></text:p>
          </table:table-cell>
          <table:table-cell office:value-type="float" office:value="232.77" table:style-name="ce17">
            <text:p><text:s/>232,77<text:s/></text:p>
          </table:table-cell>
          <table:table-cell office:value-type="float" office:value="0" table:style-name="ce21">
            <text:p><text:s/>-<text:s/></text:p>
          </table:table-cell>
          <table:table-cell office:value-type="float" office:value="0" table:formula="of:=[.K251]*[.J251]" table:style-name="ce17">
            <text:p><text:s/>-<text:s/></text:p>
          </table:table-cell>
          <table:table-cell office:value-type="percentage" office:value="0" table:formula="of:=[.K251]/[.I251]" table:style-name="ce39">
            <text:p>0,00%</text:p>
          </table:table-cell>
          <table:table-cell table:style-name="ce52"/>
          <table:table-cell office:value-type="float" office:value="0" table:formula="of:=[.N251]*[.J251]" table:style-name="ce41">
            <text:p><text:s/>-<text:s/></text:p>
          </table:table-cell>
          <table:table-cell office:value-type="percentage" office:value="0" table:formula="of:=[.N251]/[.I251]" table:style-name="ce39">
            <text:p>0,00%</text:p>
          </table:table-cell>
          <table:table-cell office:value-type="float" office:value="0" table:formula="of:=[.K251]+[.N251]" table:style-name="ce42">
            <text:p><text:s/>-<text:s/></text:p>
          </table:table-cell>
          <table:table-cell office:value-type="float" office:value="0" table:formula="of:=[.L251]+[.O251]" table:style-name="ce43">
            <text:p><text:s/>-<text:s/></text:p>
          </table:table-cell>
          <table:table-cell office:value-type="percentage" office:value="0" table:formula="of:=[.M251]+[.P251]"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15.2.10</text:p>
          </table:table-cell>
          <table:table-cell office:value-type="string" table:style-name="ce15">
            <text:p>Caixa de passagem de alvenaria de blocos cerâmicos 10 furos 10x20x20cm, dimensão de 30x30x30cm, com revestimento interno em chapisco e reboco, tampa de concreto esp. 5cm e lastro de brita 5cm</text:p>
          </table:table-cell>
          <table:table-cell office:value-type="string" table:style-name="ce16">
            <text:p><text:s/>und</text:p>
          </table:table-cell>
          <table:table-cell office:value-type="float" office:value="5" table:style-name="ce38">
            <text:p><text:s/>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 table:formula="of:=[.D252]+[.E252]+[.G252]-[.F252]-[.H252]" table:style-name="ce38">
            <text:p><text:s/>5,00<text:s/></text:p>
          </table:table-cell>
          <table:table-cell office:value-type="float" office:value="153.24" table:style-name="ce17">
            <text:p><text:s/>153,24<text:s/></text:p>
          </table:table-cell>
          <table:table-cell office:value-type="float" office:value="4" table:style-name="ce21">
            <text:p><text:s/>4,00<text:s/></text:p>
          </table:table-cell>
          <table:table-cell office:value-type="float" office:value="612.96" table:formula="of:=[.K252]*[.J252]" table:style-name="ce17">
            <text:p><text:s/>612,96<text:s/></text:p>
          </table:table-cell>
          <table:table-cell office:value-type="percentage" office:value="0.8" table:formula="of:=[.K252]/[.I252]" table:style-name="ce39">
            <text:p>80,00%</text:p>
          </table:table-cell>
          <table:table-cell table:style-name="ce52"/>
          <table:table-cell office:value-type="float" office:value="0" table:formula="of:=[.N252]*[.J252]" table:style-name="ce41">
            <text:p><text:s/>-<text:s/></text:p>
          </table:table-cell>
          <table:table-cell office:value-type="percentage" office:value="0" table:formula="of:=[.N252]/[.I252]" table:style-name="ce39">
            <text:p>0,00%</text:p>
          </table:table-cell>
          <table:table-cell office:value-type="float" office:value="4" table:formula="of:=[.K252]+[.N252]" table:style-name="ce42">
            <text:p><text:s/>4,00<text:s/></text:p>
          </table:table-cell>
          <table:table-cell office:value-type="float" office:value="612.96" table:formula="of:=[.L252]+[.O252]" table:style-name="ce43">
            <text:p><text:s/>612,96<text:s/></text:p>
          </table:table-cell>
          <table:table-cell office:value-type="percentage" office:value="0.8" table:formula="of:=[.M252]+[.P252]" table:style-name="ce202">
            <text:p>8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5.2.11</text:p>
          </table:table-cell>
          <table:table-cell office:value-type="string" table:style-name="ce15">
            <text:p>Caixa de passagem de alvenaria de blocos de concreto 9x19x39cm, dimensões de 40x40x50cm, com revestimento interno em chapisco e reboco, tampa de concreto esp.5cm e lastro de brita 5 cm</text:p>
          </table:table-cell>
          <table:table-cell office:value-type="string" table:style-name="ce16">
            <text:p><text:s/>und</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253]+[.E253]+[.G253]-[.F253]-[.H253]" table:style-name="ce38">
            <text:p><text:s/>2,00<text:s/></text:p>
          </table:table-cell>
          <table:table-cell office:value-type="float" office:value="216.52" table:style-name="ce17">
            <text:p><text:s/>216,52<text:s/></text:p>
          </table:table-cell>
          <table:table-cell office:value-type="float" office:value="2" table:style-name="ce21">
            <text:p><text:s/>2,00<text:s/></text:p>
          </table:table-cell>
          <table:table-cell office:value-type="float" office:value="433.04" table:formula="of:=[.K253]*[.J253]" table:style-name="ce17">
            <text:p><text:s/>433,04<text:s/></text:p>
          </table:table-cell>
          <table:table-cell office:value-type="percentage" office:value="1" table:formula="of:=[.K253]/[.I253]" table:style-name="ce39">
            <text:p>100,00%</text:p>
          </table:table-cell>
          <table:table-cell table:style-name="ce52"/>
          <table:table-cell office:value-type="float" office:value="0" table:formula="of:=[.N253]*[.J253]" table:style-name="ce41">
            <text:p><text:s/>-<text:s/></text:p>
          </table:table-cell>
          <table:table-cell office:value-type="percentage" office:value="0" table:formula="of:=[.N253]/[.I253]" table:style-name="ce39">
            <text:p>0,00%</text:p>
          </table:table-cell>
          <table:table-cell office:value-type="float" office:value="2" table:formula="of:=[.K253]+[.N253]" table:style-name="ce42">
            <text:p><text:s/>2,00<text:s/></text:p>
          </table:table-cell>
          <table:table-cell office:value-type="float" office:value="433.04" table:formula="of:=[.L253]+[.O253]" table:style-name="ce43">
            <text:p><text:s/>433,04<text:s/></text:p>
          </table:table-cell>
          <table:table-cell office:value-type="percentage" office:value="1" table:formula="of:=[.M253]+[.P253]"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5.3</text:p>
          </table:table-cell>
          <table:table-cell office:value-type="string" table:style-name="ce32">
            <text:p>ELETRODUTOS E CONEXÕE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35">
          <table:table-cell office:value-type="string" table:style-name="ce50">
            <text:p>15.3.1</text:p>
          </table:table-cell>
          <table:table-cell office:value-type="string" table:style-name="ce15">
            <text:p>Eletroduto aparente de PVC rígido roscável diâmetro 3/4", inclusive abraçadeira de fixação</text:p>
          </table:table-cell>
          <table:table-cell office:value-type="string" table:style-name="ce16">
            <text:p><text:s/>m</text:p>
          </table:table-cell>
          <table:table-cell office:value-type="float" office:value="32" table:style-name="ce38">
            <text:p><text:s/>3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2" table:formula="of:=[.D255]+[.E255]+[.G255]-[.F255]-[.H255]" table:style-name="ce38">
            <text:p><text:s/>32,00<text:s/></text:p>
          </table:table-cell>
          <table:table-cell office:value-type="float" office:value="15.790710000000001" table:style-name="ce17">
            <text:p><text:s/>15,79<text:s/></text:p>
          </table:table-cell>
          <table:table-cell office:value-type="float" office:value="24.24" table:style-name="ce21">
            <text:p><text:s/>24,24<text:s/></text:p>
          </table:table-cell>
          <table:table-cell office:value-type="float" office:value="382.7668104" table:formula="of:=[.K255]*[.J255]" table:style-name="ce17">
            <text:p><text:s/>382,77<text:s/></text:p>
          </table:table-cell>
          <table:table-cell office:value-type="percentage" office:value="0.75749999999999995" table:formula="of:=[.K255]/[.I255]" table:style-name="ce39">
            <text:p>75,75%</text:p>
          </table:table-cell>
          <table:table-cell table:style-name="ce52"/>
          <table:table-cell office:value-type="float" office:value="0" table:formula="of:=[.N255]*[.J255]" table:style-name="ce41">
            <text:p><text:s/>-<text:s/></text:p>
          </table:table-cell>
          <table:table-cell office:value-type="percentage" office:value="0" table:formula="of:=[.N255]/[.I255]" table:style-name="ce39">
            <text:p>0,00%</text:p>
          </table:table-cell>
          <table:table-cell office:value-type="float" office:value="24.24" table:formula="of:=[.K255]+[.N255]" table:style-name="ce42">
            <text:p><text:s/>24,24<text:s/></text:p>
          </table:table-cell>
          <table:table-cell office:value-type="float" office:value="382.7668104" table:formula="of:=[.L255]+[.O255]" table:style-name="ce43">
            <text:p><text:s/>382,77<text:s/></text:p>
          </table:table-cell>
          <table:table-cell office:value-type="percentage" office:value="0.75749999999999995" table:formula="of:=[.M255]+[.P255]" table:style-name="ce202">
            <text:p>75,75%</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14">
            <text:p>15.3.2</text:p>
          </table:table-cell>
          <table:table-cell office:value-type="string" table:style-name="ce15">
            <text:p>Eletroduto aparente de PVC rígido roscável diâmetro 1", inclusive abraçadeira de fixação</text:p>
          </table:table-cell>
          <table:table-cell office:value-type="string" table:style-name="ce16">
            <text:p><text:s/>m</text:p>
          </table:table-cell>
          <table:table-cell office:value-type="float" office:value="40" table:style-name="ce38">
            <text:p><text:s/>4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0" table:formula="of:=[.D256]+[.E256]+[.G256]-[.F256]-[.H256]" table:style-name="ce38">
            <text:p><text:s/>40,00<text:s/></text:p>
          </table:table-cell>
          <table:table-cell office:value-type="float" office:value="27.221394" table:style-name="ce17">
            <text:p><text:s/>27,22<text:s/></text:p>
          </table:table-cell>
          <table:table-cell office:value-type="float" office:value="0" table:style-name="ce21">
            <text:p><text:s/>-<text:s/></text:p>
          </table:table-cell>
          <table:table-cell office:value-type="float" office:value="0" table:formula="of:=[.K256]*[.J256]" table:style-name="ce17">
            <text:p><text:s/>-<text:s/></text:p>
          </table:table-cell>
          <table:table-cell office:value-type="percentage" office:value="0" table:formula="of:=[.K256]/[.I256]" table:style-name="ce39">
            <text:p>0,00%</text:p>
          </table:table-cell>
          <table:table-cell table:style-name="ce52"/>
          <table:table-cell office:value-type="float" office:value="0" table:formula="of:=[.N256]*[.J256]" table:style-name="ce41">
            <text:p><text:s/>-<text:s/></text:p>
          </table:table-cell>
          <table:table-cell office:value-type="percentage" office:value="0" table:formula="of:=[.N256]/[.I256]" table:style-name="ce39">
            <text:p>0,00%</text:p>
          </table:table-cell>
          <table:table-cell office:value-type="float" office:value="0" table:formula="of:=[.K256]+[.N256]" table:style-name="ce42">
            <text:p><text:s/>-<text:s/></text:p>
          </table:table-cell>
          <table:table-cell office:value-type="float" office:value="0" table:formula="of:=[.L256]+[.O256]" table:style-name="ce43">
            <text:p><text:s/>-<text:s/></text:p>
          </table:table-cell>
          <table:table-cell office:value-type="percentage" office:value="0" table:formula="of:=[.M256]+[.P256]"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14">
            <text:p>15.3.3</text:p>
          </table:table-cell>
          <table:table-cell office:value-type="string" table:style-name="ce15">
            <text:p>ELETRODUTO APARENTE DE PVC RÍGIDO ROSCÁVEL DIÂMETRO 1.1/4", INCLUSIVE CONEXÕES E ABRAÇADEIRA DE FIXAÇÃO</text:p>
          </table:table-cell>
          <table:table-cell office:value-type="string" table:style-name="ce16">
            <text:p><text:s/>UN</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257]+[.E257]+[.G257]-[.F257]-[.H257]" table:style-name="ce38">
            <text:p><text:s/>2,00<text:s/></text:p>
          </table:table-cell>
          <table:table-cell office:value-type="float" office:value="31.018836" table:style-name="ce17">
            <text:p><text:s/>31,02<text:s/></text:p>
          </table:table-cell>
          <table:table-cell office:value-type="float" office:value="0" table:style-name="ce21">
            <text:p><text:s/>-<text:s/></text:p>
          </table:table-cell>
          <table:table-cell office:value-type="float" office:value="0" table:formula="of:=[.K257]*[.J257]" table:style-name="ce17">
            <text:p><text:s/>-<text:s/></text:p>
          </table:table-cell>
          <table:table-cell office:value-type="percentage" office:value="0" table:formula="of:=[.K257]/[.I257]" table:style-name="ce39">
            <text:p>0,00%</text:p>
          </table:table-cell>
          <table:table-cell table:style-name="ce52"/>
          <table:table-cell office:value-type="float" office:value="0" table:formula="of:=[.N257]*[.J257]" table:style-name="ce41">
            <text:p><text:s/>-<text:s/></text:p>
          </table:table-cell>
          <table:table-cell office:value-type="percentage" office:value="0" table:formula="of:=[.N257]/[.I257]" table:style-name="ce39">
            <text:p>0,00%</text:p>
          </table:table-cell>
          <table:table-cell office:value-type="float" office:value="0" table:formula="of:=[.K257]+[.N257]" table:style-name="ce42">
            <text:p><text:s/>-<text:s/></text:p>
          </table:table-cell>
          <table:table-cell office:value-type="float" office:value="0" table:formula="of:=[.L257]+[.O257]" table:style-name="ce43">
            <text:p><text:s/>-<text:s/></text:p>
          </table:table-cell>
          <table:table-cell office:value-type="percentage" office:value="0" table:formula="of:=[.M257]+[.P257]"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14">
            <text:p>15.3.4</text:p>
          </table:table-cell>
          <table:table-cell office:value-type="string" table:style-name="ce15">
            <text:p>ELETRODUTO APARENTE DE PVC RÍGIDO ROSCÁVEL DIÂMETRO 1.1/2", INCLUSIVE CONEXÕES E ABRAÇADEIRA DE FIXAÇÃO</text:p>
          </table:table-cell>
          <table:table-cell office:value-type="string" table:style-name="ce16">
            <text:p><text:s/>M</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258]+[.E258]+[.G258]-[.F258]-[.H258]" table:style-name="ce38">
            <text:p><text:s/>2,00<text:s/></text:p>
          </table:table-cell>
          <table:table-cell office:value-type="float" office:value="29.893668000000002" table:style-name="ce17">
            <text:p><text:s/>29,89<text:s/></text:p>
          </table:table-cell>
          <table:table-cell office:value-type="float" office:value="0" table:style-name="ce21">
            <text:p><text:s/>-<text:s/></text:p>
          </table:table-cell>
          <table:table-cell office:value-type="float" office:value="0" table:formula="of:=[.K258]*[.J258]" table:style-name="ce17">
            <text:p><text:s/>-<text:s/></text:p>
          </table:table-cell>
          <table:table-cell office:value-type="percentage" office:value="0" table:formula="of:=[.K258]/[.I258]" table:style-name="ce39">
            <text:p>0,00%</text:p>
          </table:table-cell>
          <table:table-cell table:style-name="ce52"/>
          <table:table-cell office:value-type="float" office:value="0" table:formula="of:=[.N258]*[.J258]" table:style-name="ce41">
            <text:p><text:s/>-<text:s/></text:p>
          </table:table-cell>
          <table:table-cell office:value-type="percentage" office:value="0" table:formula="of:=[.N258]/[.I258]" table:style-name="ce39">
            <text:p>0,00%</text:p>
          </table:table-cell>
          <table:table-cell office:value-type="float" office:value="0" table:formula="of:=[.K258]+[.N258]" table:style-name="ce42">
            <text:p><text:s/>-<text:s/></text:p>
          </table:table-cell>
          <table:table-cell office:value-type="float" office:value="0" table:formula="of:=[.L258]+[.O258]" table:style-name="ce43">
            <text:p><text:s/>-<text:s/></text:p>
          </table:table-cell>
          <table:table-cell office:value-type="percentage" office:value="0" table:formula="of:=[.M258]+[.P258]"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14">
            <text:p>15.3.5</text:p>
          </table:table-cell>
          <table:table-cell office:value-type="string" table:style-name="ce15">
            <text:p>ELETRODUTO APARENTE DE PVC RÍGIDO ROSCÁVEL DIÂMETRO 2", INCLUSIVE CONEXÕES E ABRAÇADEIRA DE FIXAÇÃO</text:p>
          </table:table-cell>
          <table:table-cell office:value-type="string" table:style-name="ce16">
            <text:p><text:s/>M</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259]+[.E259]+[.G259]-[.F259]-[.H259]" table:style-name="ce38">
            <text:p><text:s/>2,00<text:s/></text:p>
          </table:table-cell>
          <table:table-cell office:value-type="float" office:value="39.074016" table:style-name="ce17">
            <text:p><text:s/>39,07<text:s/></text:p>
          </table:table-cell>
          <table:table-cell office:value-type="float" office:value="0" table:style-name="ce21">
            <text:p><text:s/>-<text:s/></text:p>
          </table:table-cell>
          <table:table-cell office:value-type="float" office:value="0" table:formula="of:=[.K259]*[.J259]" table:style-name="ce17">
            <text:p><text:s/>-<text:s/></text:p>
          </table:table-cell>
          <table:table-cell office:value-type="percentage" office:value="0" table:formula="of:=[.K259]/[.I259]" table:style-name="ce39">
            <text:p>0,00%</text:p>
          </table:table-cell>
          <table:table-cell table:style-name="ce52"/>
          <table:table-cell office:value-type="float" office:value="0" table:formula="of:=[.N259]*[.J259]" table:style-name="ce41">
            <text:p><text:s/>-<text:s/></text:p>
          </table:table-cell>
          <table:table-cell office:value-type="percentage" office:value="0" table:formula="of:=[.N259]/[.I259]" table:style-name="ce39">
            <text:p>0,00%</text:p>
          </table:table-cell>
          <table:table-cell office:value-type="float" office:value="0" table:formula="of:=[.K259]+[.N259]" table:style-name="ce42">
            <text:p><text:s/>-<text:s/></text:p>
          </table:table-cell>
          <table:table-cell office:value-type="float" office:value="0" table:formula="of:=[.L259]+[.O259]" table:style-name="ce43">
            <text:p><text:s/>-<text:s/></text:p>
          </table:table-cell>
          <table:table-cell office:value-type="percentage" office:value="0" table:formula="of:=[.M259]+[.P259]"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1">
            <text:p>15.3.6</text:p>
          </table:table-cell>
          <table:table-cell office:value-type="string" table:style-name="ce15">
            <text:p>ELETRODUTO APARENTE DE PVC RÍGIDO ROSCÁVEL DIÂMETRO 3", INCLUSIVE CONEXÕES E ABRAÇADEIRA DE FIXAÇÃO</text:p>
          </table:table-cell>
          <table:table-cell office:value-type="string" table:style-name="ce16">
            <text:p><text:s/>M</text:p>
          </table:table-cell>
          <table:table-cell office:value-type="float" office:value="4" table:style-name="ce38">
            <text:p><text:s/>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4.58" table:style-name="ce38">
            <text:p><text:s/>14,58<text:s/></text:p>
          </table:table-cell>
          <table:table-cell office:value-type="float" office:value="0" table:style-name="ce38">
            <text:p><text:s/>-<text:s/></text:p>
          </table:table-cell>
          <table:table-cell office:value-type="float" office:value="18.579999999999998" table:formula="of:=[.D260]+[.E260]+[.G260]-[.F260]-[.H260]" table:style-name="ce38">
            <text:p><text:s/>18,58<text:s/></text:p>
          </table:table-cell>
          <table:table-cell office:value-type="float" office:value="68.174952000000005" table:style-name="ce17">
            <text:p><text:s/>68,17<text:s/></text:p>
          </table:table-cell>
          <table:table-cell office:value-type="float" office:value="4" table:style-name="ce21">
            <text:p><text:s/>4,00<text:s/></text:p>
          </table:table-cell>
          <table:table-cell office:value-type="float" office:value="272.69980800000002" table:formula="of:=[.K260]*[.J260]" table:style-name="ce17">
            <text:p><text:s/>272,70<text:s/></text:p>
          </table:table-cell>
          <table:table-cell office:value-type="percentage" office:value="0.21528525296017226" table:formula="of:=[.K260]/[.I260]" table:style-name="ce39">
            <text:p>21,53%</text:p>
          </table:table-cell>
          <table:table-cell office:value-type="float" office:value="14.58" table:style-name="ce52">
            <text:p>14,58</text:p>
          </table:table-cell>
          <table:table-cell office:value-type="float" office:value="993.99080016000005" table:formula="of:=[.N260]*[.J260]" table:style-name="ce41">
            <text:p><text:s/>993,99<text:s/></text:p>
          </table:table-cell>
          <table:table-cell office:value-type="percentage" office:value="0.7847147470398278" table:formula="of:=[.N260]/[.I260]" table:style-name="ce39">
            <text:p>78,47%</text:p>
          </table:table-cell>
          <table:table-cell office:value-type="float" office:value="18.579999999999998" table:formula="of:=[.K260]+[.N260]" table:style-name="ce42">
            <text:p><text:s/>18,58<text:s/></text:p>
          </table:table-cell>
          <table:table-cell office:value-type="float" office:value="1266.69060816" table:formula="of:=[.L260]+[.O260]" table:style-name="ce43">
            <text:p><text:s/>1.266,69<text:s/></text:p>
          </table:table-cell>
          <table:table-cell office:value-type="percentage" office:value="1" table:formula="of:=[.M260]+[.P26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14">
            <text:p>15.3.7</text:p>
          </table:table-cell>
          <table:table-cell office:value-type="string" table:style-name="ce15">
            <text:p>ELETRODUTO APARENTE DE PVC RÍGIDO ROSCÁVEL DIÂMETRO 4", INCLUSIVE CONEXÕES E ABRAÇADEIRA DE FIXAÇÃO</text:p>
          </table:table-cell>
          <table:table-cell office:value-type="string" table:style-name="ce16">
            <text:p><text:s/>M</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5" table:style-name="ce38">
            <text:p><text:s/>3,50<text:s/></text:p>
          </table:table-cell>
          <table:table-cell office:value-type="float" office:value="0" table:style-name="ce38">
            <text:p><text:s/>-<text:s/></text:p>
          </table:table-cell>
          <table:table-cell office:value-type="float" office:value="5.5" table:formula="of:=[.D261]+[.E261]+[.G261]-[.F261]-[.H261]" table:style-name="ce38">
            <text:p><text:s/>5,50<text:s/></text:p>
          </table:table-cell>
          <table:table-cell office:value-type="float" office:value="112.504014" table:style-name="ce17">
            <text:p><text:s/>112,50<text:s/></text:p>
          </table:table-cell>
          <table:table-cell office:value-type="float" office:value="0" table:style-name="ce21">
            <text:p><text:s/>-<text:s/></text:p>
          </table:table-cell>
          <table:table-cell office:value-type="float" office:value="0" table:formula="of:=[.K261]*[.J261]" table:style-name="ce17">
            <text:p><text:s/>-<text:s/></text:p>
          </table:table-cell>
          <table:table-cell office:value-type="percentage" office:value="0" table:formula="of:=[.K261]/[.I261]" table:style-name="ce39">
            <text:p>0,00%</text:p>
          </table:table-cell>
          <table:table-cell table:style-name="ce52"/>
          <table:table-cell office:value-type="float" office:value="0" table:formula="of:=[.N261]*[.J261]" table:style-name="ce41">
            <text:p><text:s/>-<text:s/></text:p>
          </table:table-cell>
          <table:table-cell office:value-type="percentage" office:value="0" table:formula="of:=[.N261]/[.I261]" table:style-name="ce39">
            <text:p>0,00%</text:p>
          </table:table-cell>
          <table:table-cell office:value-type="float" office:value="0" table:formula="of:=[.K261]+[.N261]" table:style-name="ce42">
            <text:p><text:s/>-<text:s/></text:p>
          </table:table-cell>
          <table:table-cell office:value-type="float" office:value="0" table:formula="of:=[.L261]+[.O261]" table:style-name="ce43">
            <text:p><text:s/>-<text:s/></text:p>
          </table:table-cell>
          <table:table-cell office:value-type="percentage" office:value="0" table:formula="of:=[.M261]+[.P261]"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36">
          <table:table-cell office:value-type="string" table:style-name="ce51">
            <text:p>15.3.8</text:p>
          </table:table-cell>
          <table:table-cell office:value-type="string" table:style-name="ce15">
            <text:p>ELETRODUTO DE PVC RÍGIDO ROSCÁVEL DIÂMETRO 3/4", INCLUSIVE CONEXÕES, ABRAÇADEIRAS E FIXAÇÃO ATRAVÉS DE TIRANTES.</text:p>
          </table:table-cell>
          <table:table-cell office:value-type="string" table:style-name="ce16">
            <text:p><text:s/>M</text:p>
          </table:table-cell>
          <table:table-cell office:value-type="float" office:value="708" table:style-name="ce38">
            <text:p><text:s/>708,00<text:s/></text:p>
          </table:table-cell>
          <table:table-cell office:value-type="float" office:value="12.55" table:style-name="ce38">
            <text:p><text:s/>12,55<text:s/></text:p>
          </table:table-cell>
          <table:table-cell office:value-type="float" office:value="0" table:style-name="ce38">
            <text:p><text:s/>-<text:s/></text:p>
          </table:table-cell>
          <table:table-cell office:value-type="float" office:value="241.28190000000001" table:style-name="ce38">
            <text:p><text:s/>241,28<text:s/></text:p>
          </table:table-cell>
          <table:table-cell office:value-type="float" office:value="0" table:style-name="ce38">
            <text:p><text:s/>-<text:s/></text:p>
          </table:table-cell>
          <table:table-cell office:value-type="float" office:value="961.83189999999991" table:formula="of:=[.D262]+[.E262]+[.G262]-[.F262]-[.H262]" table:style-name="ce38">
            <text:p><text:s/>961,83<text:s/></text:p>
          </table:table-cell>
          <table:table-cell office:value-type="float" office:value="36.657462000000002" table:style-name="ce17">
            <text:p><text:s/>36,66<text:s/></text:p>
          </table:table-cell>
          <table:table-cell office:value-type="float" office:value="712.44407000000001" table:style-name="ce21">
            <text:p><text:s/>712,44<text:s/></text:p>
          </table:table-cell>
          <table:table-cell office:value-type="float" office:value="26116.39142315034" table:formula="of:=[.K262]*[.J262]" table:style-name="ce17">
            <text:p><text:s/>26.116,39<text:s/></text:p>
          </table:table-cell>
          <table:table-cell office:value-type="percentage" office:value="0.74071578411986549" table:formula="of:=[.K262]/[.I262]" table:style-name="ce39">
            <text:p>74,07%</text:p>
          </table:table-cell>
          <table:table-cell office:value-type="float" office:value="6.2" table:style-name="ce52">
            <text:p>6,20</text:p>
          </table:table-cell>
          <table:table-cell office:value-type="float" office:value="227.27626440000003" table:formula="of:=[.N262]*[.J262]" table:style-name="ce41">
            <text:p><text:s/>227,28<text:s/></text:p>
          </table:table-cell>
          <table:table-cell office:value-type="percentage" office:value="6.44603282548645E-3" table:formula="of:=[.N262]/[.I262]" table:style-name="ce39">
            <text:p>0,64%</text:p>
          </table:table-cell>
          <table:table-cell office:value-type="float" office:value="718.64407000000006" table:formula="of:=[.K262]+[.N262]" table:style-name="ce42">
            <text:p><text:s/>718,64<text:s/></text:p>
          </table:table-cell>
          <table:table-cell office:value-type="float" office:value="26343.66768755034" table:formula="of:=[.L262]+[.O262]" table:style-name="ce43">
            <text:p><text:s/>26.343,67<text:s/></text:p>
          </table:table-cell>
          <table:table-cell office:value-type="percentage" office:value="0.747161816945352" table:formula="of:=[.M262]+[.P262]" table:style-name="ce202">
            <text:p>74,72%</text:p>
          </table:table-cell>
          <table:table-cell table:style-name="ce24"/>
          <table:table-cell table:style-name="ce19"/>
          <table:table-cell table:style-name="ce53"/>
          <table:table-cell table:number-columns-repeated="16359"/>
          <table:table-cell table:number-columns-repeated="3" table:style-name="ce7"/>
        </table:table-row>
        <table:table-row table:style-name="ro37">
          <table:table-cell office:value-type="string" table:style-name="ce50">
            <text:p>15.3.9</text:p>
          </table:table-cell>
          <table:table-cell office:value-type="string" table:style-name="ce15">
            <text:p>ELETRODUTO DE PVC RÍGIDO ROSCÁVEL DIÂMETRO 1", INCLUSIVE CONEXÕES, ABRAÇADEIRAS E FIXAÇÃO ATRAVÉS DE TIRANTES.</text:p>
          </table:table-cell>
          <table:table-cell office:value-type="string" table:style-name="ce16">
            <text:p><text:s/>M</text:p>
          </table:table-cell>
          <table:table-cell office:value-type="float" office:value="45" table:style-name="ce38">
            <text:p><text:s/>4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5" table:formula="of:=[.D263]+[.E263]+[.G263]-[.F263]-[.H263]" table:style-name="ce38">
            <text:p><text:s/>45,00<text:s/></text:p>
          </table:table-cell>
          <table:table-cell office:value-type="float" office:value="40.761768000000004" table:style-name="ce17">
            <text:p><text:s/>40,76<text:s/></text:p>
          </table:table-cell>
          <table:table-cell office:value-type="float" office:value="38.168300000000002" table:style-name="ce21">
            <text:p><text:s/>38,17<text:s/></text:p>
          </table:table-cell>
          <table:table-cell office:value-type="float" office:value="1555.8073895544003" table:formula="of:=[.K263]*[.J263]" table:style-name="ce17">
            <text:p><text:s/>1.555,81<text:s/></text:p>
          </table:table-cell>
          <table:table-cell office:value-type="percentage" office:value="0.84818444444444452" table:formula="of:=[.K263]/[.I263]" table:style-name="ce39">
            <text:p>84,82%</text:p>
          </table:table-cell>
          <table:table-cell table:style-name="ce52"/>
          <table:table-cell office:value-type="float" office:value="0" table:formula="of:=[.N263]*[.J263]" table:style-name="ce41">
            <text:p><text:s/>-<text:s/></text:p>
          </table:table-cell>
          <table:table-cell office:value-type="percentage" office:value="0" table:formula="of:=[.N263]/[.I263]" table:style-name="ce39">
            <text:p>0,00%</text:p>
          </table:table-cell>
          <table:table-cell office:value-type="float" office:value="38.168300000000002" table:formula="of:=[.K263]+[.N263]" table:style-name="ce42">
            <text:p><text:s/>38,17<text:s/></text:p>
          </table:table-cell>
          <table:table-cell office:value-type="float" office:value="1555.8073895544003" table:formula="of:=[.L263]+[.O263]" table:style-name="ce43">
            <text:p><text:s/>1.555,81<text:s/></text:p>
          </table:table-cell>
          <table:table-cell office:value-type="percentage" office:value="0.84818444444444452" table:formula="of:=[.M263]+[.P263]" table:style-name="ce202">
            <text:p>84,82%</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5.3.10</text:p>
          </table:table-cell>
          <table:table-cell office:value-type="string" table:style-name="ce15">
            <text:p>ELETRODUTO DE PVC RÍGIDO ROSCÁVEL DIÂMETRO 1.1/4", INCLUSIVE CONEXÕES, ABRAÇADEIRAS E FIXAÇÃO ATRAVÉS DE TIRANTES.</text:p>
          </table:table-cell>
          <table:table-cell office:value-type="string" table:style-name="ce16">
            <text:p><text:s/>M</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264]+[.E264]+[.G264]-[.F264]-[.H264]" table:style-name="ce38">
            <text:p><text:s/>2,00<text:s/></text:p>
          </table:table-cell>
          <table:table-cell office:value-type="float" office:value="46.720044000000001" table:style-name="ce17">
            <text:p><text:s/>46,72<text:s/></text:p>
          </table:table-cell>
          <table:table-cell office:value-type="float" office:value="0" table:style-name="ce21">
            <text:p><text:s/>-<text:s/></text:p>
          </table:table-cell>
          <table:table-cell office:value-type="float" office:value="0" table:formula="of:=[.K264]*[.J264]" table:style-name="ce17">
            <text:p><text:s/>-<text:s/></text:p>
          </table:table-cell>
          <table:table-cell office:value-type="percentage" office:value="0" table:formula="of:=[.K264]/[.I264]" table:style-name="ce39">
            <text:p>0,00%</text:p>
          </table:table-cell>
          <table:table-cell table:style-name="ce52"/>
          <table:table-cell office:value-type="float" office:value="0" table:formula="of:=[.N264]*[.J264]" table:style-name="ce41">
            <text:p><text:s/>-<text:s/></text:p>
          </table:table-cell>
          <table:table-cell office:value-type="percentage" office:value="0" table:formula="of:=[.N264]/[.I264]" table:style-name="ce39">
            <text:p>0,00%</text:p>
          </table:table-cell>
          <table:table-cell office:value-type="float" office:value="0" table:formula="of:=[.K264]+[.N264]" table:style-name="ce42">
            <text:p><text:s/>-<text:s/></text:p>
          </table:table-cell>
          <table:table-cell office:value-type="float" office:value="0" table:formula="of:=[.L264]+[.O264]" table:style-name="ce43">
            <text:p><text:s/>-<text:s/></text:p>
          </table:table-cell>
          <table:table-cell office:value-type="percentage" office:value="0" table:formula="of:=[.M264]+[.P264]"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5.3.11</text:p>
          </table:table-cell>
          <table:table-cell office:value-type="string" table:style-name="ce15">
            <text:p>ELETRODUTO DE PVC RÍGIDO ROSCÁVEL DIÂMETRO 1.1/2", INCLUSIVE CONEXÕES, ABRAÇADEIRAS E FIXAÇÃO ATRAVÉS DE TIRANTES.</text:p>
          </table:table-cell>
          <table:table-cell office:value-type="string" table:style-name="ce16">
            <text:p><text:s/>M</text:p>
          </table:table-cell>
          <table:table-cell office:value-type="float" office:value="34" table:style-name="ce38">
            <text:p><text:s/>3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4" table:formula="of:=[.D265]+[.E265]+[.G265]-[.F265]-[.H265]" table:style-name="ce38">
            <text:p><text:s/>34,00<text:s/></text:p>
          </table:table-cell>
          <table:table-cell office:value-type="float" office:value="48.727446" table:style-name="ce17">
            <text:p><text:s/>48,73<text:s/></text:p>
          </table:table-cell>
          <table:table-cell office:value-type="float" office:value="18.529800000000002" table:style-name="ce21">
            <text:p><text:s/>18,53<text:s/></text:p>
          </table:table-cell>
          <table:table-cell office:value-type="float" office:value="902.9098288908001" table:formula="of:=[.K265]*[.J265]" table:style-name="ce17">
            <text:p><text:s/>902,91<text:s/></text:p>
          </table:table-cell>
          <table:table-cell office:value-type="percentage" office:value="0.54499411764705885" table:formula="of:=[.K265]/[.I265]" table:style-name="ce39">
            <text:p>54,50%</text:p>
          </table:table-cell>
          <table:table-cell table:style-name="ce52"/>
          <table:table-cell office:value-type="float" office:value="0" table:formula="of:=[.N265]*[.J265]" table:style-name="ce41">
            <text:p><text:s/>-<text:s/></text:p>
          </table:table-cell>
          <table:table-cell office:value-type="percentage" office:value="0" table:formula="of:=[.N265]/[.I265]" table:style-name="ce39">
            <text:p>0,00%</text:p>
          </table:table-cell>
          <table:table-cell office:value-type="float" office:value="18.529800000000002" table:formula="of:=[.K265]+[.N265]" table:style-name="ce42">
            <text:p><text:s/>18,53<text:s/></text:p>
          </table:table-cell>
          <table:table-cell office:value-type="float" office:value="902.9098288908001" table:formula="of:=[.L265]+[.O265]" table:style-name="ce43">
            <text:p><text:s/>902,91<text:s/></text:p>
          </table:table-cell>
          <table:table-cell office:value-type="percentage" office:value="0.54499411764705885" table:formula="of:=[.M265]+[.P265]" table:style-name="ce202">
            <text:p>54,5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4">
          <table:table-cell office:value-type="string" table:style-name="ce51">
            <text:p>15.3.12</text:p>
          </table:table-cell>
          <table:table-cell office:value-type="string" table:style-name="ce15">
            <text:p>ELETRODUTO DE PVC RÍGIDO ROSCÁVEL DIÂMETRO 2", INCLUSIVE CONEXÕES, ABRAÇADEIRAS E FIXAÇÃO ATRAVÉS DE TIRANTES.</text:p>
          </table:table-cell>
          <table:table-cell office:value-type="string" table:style-name="ce16">
            <text:p><text:s/>M</text:p>
          </table:table-cell>
          <table:table-cell office:value-type="float" office:value="5" table:style-name="ce38">
            <text:p><text:s/>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1.2" table:style-name="ce38">
            <text:p><text:s/>11,20<text:s/></text:p>
          </table:table-cell>
          <table:table-cell office:value-type="float" office:value="0" table:style-name="ce38">
            <text:p><text:s/>-<text:s/></text:p>
          </table:table-cell>
          <table:table-cell office:value-type="float" office:value="16.2" table:formula="of:=[.D266]+[.E266]+[.G266]-[.F266]-[.H266]" table:style-name="ce38">
            <text:p><text:s/>16,20<text:s/></text:p>
          </table:table-cell>
          <table:table-cell office:value-type="float" office:value="55.913178000000002" table:style-name="ce17">
            <text:p><text:s/>55,91<text:s/></text:p>
          </table:table-cell>
          <table:table-cell office:value-type="float" office:value="5" table:style-name="ce21">
            <text:p><text:s/>5,00<text:s/></text:p>
          </table:table-cell>
          <table:table-cell office:value-type="float" office:value="279.56589000000002" table:formula="of:=[.K266]*[.J266]" table:style-name="ce17">
            <text:p><text:s/>279,57<text:s/></text:p>
          </table:table-cell>
          <table:table-cell office:value-type="percentage" office:value="0.30864197530864201" table:formula="of:=[.K266]/[.I266]" table:style-name="ce39">
            <text:p>30,86%</text:p>
          </table:table-cell>
          <table:table-cell office:value-type="float" office:value="11.2" table:style-name="ce52">
            <text:p>11,20</text:p>
          </table:table-cell>
          <table:table-cell office:value-type="float" office:value="626.22759359999998" table:formula="of:=[.N266]*[.J266]" table:style-name="ce41">
            <text:p><text:s/>626,23<text:s/></text:p>
          </table:table-cell>
          <table:table-cell office:value-type="percentage" office:value="0.69135802469135799" table:formula="of:=[.N266]/[.I266]" table:style-name="ce39">
            <text:p>69,14%</text:p>
          </table:table-cell>
          <table:table-cell office:value-type="float" office:value="16.2" table:formula="of:=[.K266]+[.N266]" table:style-name="ce42">
            <text:p><text:s/>16,20<text:s/></text:p>
          </table:table-cell>
          <table:table-cell office:value-type="float" office:value="905.79348359999994" table:formula="of:=[.L266]+[.O266]" table:style-name="ce43">
            <text:p><text:s/>905,79<text:s/></text:p>
          </table:table-cell>
          <table:table-cell office:value-type="percentage" office:value="1" table:formula="of:=[.M266]+[.P26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8">
          <table:table-cell office:value-type="string" table:style-name="ce14">
            <text:p>15.3.13</text:p>
          </table:table-cell>
          <table:table-cell office:value-type="string" table:style-name="ce15">
            <text:p>ELETRODUTO DE PVC RÍGIDO ROSCÁVEL DIÂMETRO 3", INCLUSIVE CONEXÕES, ABRAÇADEIRAS E FIXAÇÃO ATRAVÉS DE TIRANTES.</text:p>
          </table:table-cell>
          <table:table-cell office:value-type="string" table:style-name="ce16">
            <text:p><text:s/>M</text:p>
          </table:table-cell>
          <table:table-cell office:value-type="float" office:value="15" table:style-name="ce38">
            <text:p><text:s/>1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5" table:formula="of:=[.D267]+[.E267]+[.G267]-[.F267]-[.H267]" table:style-name="ce38">
            <text:p><text:s/>15,00<text:s/></text:p>
          </table:table-cell>
          <table:table-cell office:value-type="float" office:value="81.344532000000001" table:style-name="ce17">
            <text:p><text:s/>81,34<text:s/></text:p>
          </table:table-cell>
          <table:table-cell office:value-type="float" office:value="0" table:style-name="ce21">
            <text:p><text:s/>-<text:s/></text:p>
          </table:table-cell>
          <table:table-cell office:value-type="float" office:value="0" table:formula="of:=[.K267]*[.J267]" table:style-name="ce17">
            <text:p><text:s/>-<text:s/></text:p>
          </table:table-cell>
          <table:table-cell office:value-type="percentage" office:value="0" table:formula="of:=[.K267]/[.I267]" table:style-name="ce39">
            <text:p>0,00%</text:p>
          </table:table-cell>
          <table:table-cell table:style-name="ce52"/>
          <table:table-cell office:value-type="float" office:value="0" table:formula="of:=[.N267]*[.J267]" table:style-name="ce41">
            <text:p><text:s/>-<text:s/></text:p>
          </table:table-cell>
          <table:table-cell office:value-type="percentage" office:value="0" table:formula="of:=[.N267]/[.I267]" table:style-name="ce39">
            <text:p>0,00%</text:p>
          </table:table-cell>
          <table:table-cell office:value-type="float" office:value="0" table:formula="of:=[.K267]+[.N267]" table:style-name="ce42">
            <text:p><text:s/>-<text:s/></text:p>
          </table:table-cell>
          <table:table-cell office:value-type="float" office:value="0" table:formula="of:=[.L267]+[.O267]" table:style-name="ce43">
            <text:p><text:s/>-<text:s/></text:p>
          </table:table-cell>
          <table:table-cell office:value-type="percentage" office:value="0" table:formula="of:=[.M267]+[.P267]"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38">
          <table:table-cell office:value-type="string" table:style-name="ce51">
            <text:p>15.3.14</text:p>
          </table:table-cell>
          <table:table-cell office:value-type="string" table:style-name="ce15">
            <text:p>Eletroduto de PVC rígido roscável, diâm. 3/4" (25mm), inclusive conexões</text:p>
          </table:table-cell>
          <table:table-cell office:value-type="string" table:style-name="ce16">
            <text:p><text:s/>m</text:p>
          </table:table-cell>
          <table:table-cell office:value-type="float" office:value="957" table:style-name="ce38">
            <text:p><text:s/>957,00<text:s/></text:p>
          </table:table-cell>
          <table:table-cell office:value-type="float" office:value="366.15" table:style-name="ce38">
            <text:p><text:s/>366,15<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323.15" table:formula="of:=[.D268]+[.E268]+[.G268]-[.F268]-[.H268]" table:style-name="ce38">
            <text:p><text:s/>1.323,15<text:s/></text:p>
          </table:table-cell>
          <table:table-cell office:value-type="float" office:value="16.647372000000001" table:style-name="ce17">
            <text:p><text:s/>16,65<text:s/></text:p>
          </table:table-cell>
          <table:table-cell office:value-type="float" office:value="952.753061" table:style-name="ce21">
            <text:p><text:s/>952,75<text:s/></text:p>
          </table:table-cell>
          <table:table-cell office:value-type="float" office:value="15860.834630605692" table:formula="of:=[.K268]*[.J268]" table:style-name="ce17">
            <text:p><text:s/>15.860,83<text:s/></text:p>
          </table:table-cell>
          <table:table-cell office:value-type="percentage" office:value="0.72006428673997658" table:formula="of:=[.K268]/[.I268]" table:style-name="ce39">
            <text:p>72,01%</text:p>
          </table:table-cell>
          <table:table-cell office:value-type="float" office:value="46.7" table:style-name="ce52">
            <text:p>46,70</text:p>
          </table:table-cell>
          <table:table-cell office:value-type="float" office:value="777.4322724000001" table:formula="of:=[.N268]*[.J268]" table:style-name="ce41">
            <text:p><text:s/>777,43<text:s/></text:p>
          </table:table-cell>
          <table:table-cell office:value-type="percentage" office:value="3.5294562218947209E-2" table:formula="of:=[.N268]/[.I268]" table:style-name="ce39">
            <text:p>3,53%</text:p>
          </table:table-cell>
          <table:table-cell office:value-type="float" office:value="999.45306100000005" table:formula="of:=[.K268]+[.N268]" table:style-name="ce42">
            <text:p><text:s/>999,45<text:s/></text:p>
          </table:table-cell>
          <table:table-cell office:value-type="float" office:value="16638.266903005693" table:formula="of:=[.L268]+[.O268]" table:style-name="ce43">
            <text:p><text:s/>16.638,27<text:s/></text:p>
          </table:table-cell>
          <table:table-cell office:value-type="percentage" office:value="0.7553588489589238" table:formula="of:=[.M268]+[.P268]" table:style-name="ce202">
            <text:p>75,54%</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35">
          <table:table-cell office:value-type="string" table:style-name="ce50">
            <text:p>15.3.15</text:p>
          </table:table-cell>
          <table:table-cell office:value-type="string" table:style-name="ce15">
            <text:p>Eletroduto de PVC rígido roscável, diâm. 1" (32mm), inclusive conexões</text:p>
          </table:table-cell>
          <table:table-cell office:value-type="string" table:style-name="ce16">
            <text:p><text:s/>m</text:p>
          </table:table-cell>
          <table:table-cell office:value-type="float" office:value="37" table:style-name="ce38">
            <text:p><text:s/>37,00<text:s/></text:p>
          </table:table-cell>
          <table:table-cell office:value-type="float" office:value="800" table:style-name="ce38">
            <text:p><text:s/>80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61.54" table:style-name="ce38">
            <text:p><text:s/>661,54<text:s/></text:p>
          </table:table-cell>
          <table:table-cell office:value-type="float" office:value="175.46000000000004" table:formula="of:=[.D269]+[.E269]+[.G269]-[.F269]-[.H269]" table:style-name="ce38">
            <text:p><text:s/>175,46<text:s/></text:p>
          </table:table-cell>
          <table:table-cell office:value-type="float" office:value="26.070654000000001" table:style-name="ce17">
            <text:p><text:s/>26,07<text:s/></text:p>
          </table:table-cell>
          <table:table-cell office:value-type="float" office:value="48.64" table:style-name="ce21">
            <text:p><text:s/>48,64<text:s/></text:p>
          </table:table-cell>
          <table:table-cell office:value-type="float" office:value="1268.0766105600001" table:formula="of:=[.K269]*[.J269]" table:style-name="ce17">
            <text:p><text:s/>1.268,08<text:s/></text:p>
          </table:table-cell>
          <table:table-cell office:value-type="percentage" office:value="0.27721417987005581" table:formula="of:=[.K269]/[.I269]" table:style-name="ce39">
            <text:p>27,72%</text:p>
          </table:table-cell>
          <table:table-cell table:style-name="ce52"/>
          <table:table-cell office:value-type="float" office:value="0" table:formula="of:=[.N269]*[.J269]" table:style-name="ce41">
            <text:p><text:s/>-<text:s/></text:p>
          </table:table-cell>
          <table:table-cell office:value-type="percentage" office:value="0" table:formula="of:=[.N269]/[.I269]" table:style-name="ce39">
            <text:p>0,00%</text:p>
          </table:table-cell>
          <table:table-cell office:value-type="float" office:value="48.64" table:formula="of:=[.K269]+[.N269]" table:style-name="ce42">
            <text:p><text:s/>48,64<text:s/></text:p>
          </table:table-cell>
          <table:table-cell office:value-type="float" office:value="1268.0766105600001" table:formula="of:=[.L269]+[.O269]" table:style-name="ce43">
            <text:p><text:s/>1.268,08<text:s/></text:p>
          </table:table-cell>
          <table:table-cell office:value-type="percentage" office:value="0.27721417987005581" table:formula="of:=[.M269]+[.P269]" table:style-name="ce202">
            <text:p>27,72%</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5">
          <table:table-cell office:value-type="string" table:style-name="ce50">
            <text:p>15.3.16</text:p>
          </table:table-cell>
          <table:table-cell office:value-type="string" table:style-name="ce15">
            <text:p>Eletroduto de PVC rígido roscável, diâm. 1 1/4" (40mm), inclusive conexões</text:p>
          </table:table-cell>
          <table:table-cell office:value-type="string" table:style-name="ce16">
            <text:p><text:s/>m</text:p>
          </table:table-cell>
          <table:table-cell office:value-type="float" office:value="8" table:style-name="ce38">
            <text:p><text:s/>8,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8" table:formula="of:=[.D270]+[.E270]+[.G270]-[.F270]-[.H270]" table:style-name="ce38">
            <text:p><text:s/>8,00<text:s/></text:p>
          </table:table-cell>
          <table:table-cell office:value-type="float" office:value="30.673614000000001" table:style-name="ce17">
            <text:p><text:s/>30,67<text:s/></text:p>
          </table:table-cell>
          <table:table-cell office:value-type="float" office:value="1.7" table:style-name="ce21">
            <text:p><text:s/>1,70<text:s/></text:p>
          </table:table-cell>
          <table:table-cell office:value-type="float" office:value="52.1451438" table:formula="of:=[.K270]*[.J270]" table:style-name="ce17">
            <text:p><text:s/>52,15<text:s/></text:p>
          </table:table-cell>
          <table:table-cell office:value-type="percentage" office:value="0.21249999999999999" table:formula="of:=[.K270]/[.I270]" table:style-name="ce39">
            <text:p>21,25%</text:p>
          </table:table-cell>
          <table:table-cell table:style-name="ce52"/>
          <table:table-cell office:value-type="float" office:value="0" table:formula="of:=[.N270]*[.J270]" table:style-name="ce41">
            <text:p><text:s/>-<text:s/></text:p>
          </table:table-cell>
          <table:table-cell office:value-type="percentage" office:value="0" table:formula="of:=[.N270]/[.I270]" table:style-name="ce39">
            <text:p>0,00%</text:p>
          </table:table-cell>
          <table:table-cell office:value-type="float" office:value="1.7" table:formula="of:=[.K270]+[.N270]" table:style-name="ce42">
            <text:p><text:s/>1,70<text:s/></text:p>
          </table:table-cell>
          <table:table-cell office:value-type="float" office:value="52.1451438" table:formula="of:=[.L270]+[.O270]" table:style-name="ce43">
            <text:p><text:s/>52,15<text:s/></text:p>
          </table:table-cell>
          <table:table-cell office:value-type="percentage" office:value="0.21249999999999999" table:formula="of:=[.M270]+[.P270]" table:style-name="ce202">
            <text:p>21,25%</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5">
          <table:table-cell office:value-type="string" table:style-name="ce50">
            <text:p>15.3.17</text:p>
          </table:table-cell>
          <table:table-cell office:value-type="string" table:style-name="ce15">
            <text:p>Eletroduto de PVC rígido roscável, diâm. 1 1/2" (50mm), inclusive conexões</text:p>
          </table:table-cell>
          <table:table-cell office:value-type="string" table:style-name="ce16">
            <text:p><text:s/>m</text:p>
          </table:table-cell>
          <table:table-cell office:value-type="float" office:value="27" table:style-name="ce38">
            <text:p><text:s/>27,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7" table:formula="of:=[.D271]+[.E271]+[.G271]-[.F271]-[.H271]" table:style-name="ce38">
            <text:p><text:s/>27,00<text:s/></text:p>
          </table:table-cell>
          <table:table-cell office:value-type="float" office:value="36.273882" table:style-name="ce17">
            <text:p><text:s/>36,27<text:s/></text:p>
          </table:table-cell>
          <table:table-cell office:value-type="float" office:value="21.72" table:style-name="ce21">
            <text:p><text:s/>21,72<text:s/></text:p>
          </table:table-cell>
          <table:table-cell office:value-type="float" office:value="787.86871703999998" table:formula="of:=[.K271]*[.J271]" table:style-name="ce17">
            <text:p><text:s/>787,87<text:s/></text:p>
          </table:table-cell>
          <table:table-cell office:value-type="percentage" office:value="0.80444444444444441" table:formula="of:=[.K271]/[.I271]" table:style-name="ce39">
            <text:p>80,44%</text:p>
          </table:table-cell>
          <table:table-cell table:style-name="ce52"/>
          <table:table-cell office:value-type="float" office:value="0" table:formula="of:=[.N271]*[.J271]" table:style-name="ce41">
            <text:p><text:s/>-<text:s/></text:p>
          </table:table-cell>
          <table:table-cell office:value-type="percentage" office:value="0" table:formula="of:=[.N271]/[.I271]" table:style-name="ce39">
            <text:p>0,00%</text:p>
          </table:table-cell>
          <table:table-cell office:value-type="float" office:value="21.72" table:formula="of:=[.K271]+[.N271]" table:style-name="ce42">
            <text:p><text:s/>21,72<text:s/></text:p>
          </table:table-cell>
          <table:table-cell office:value-type="float" office:value="787.86871703999998" table:formula="of:=[.L271]+[.O271]" table:style-name="ce43">
            <text:p><text:s/>787,87<text:s/></text:p>
          </table:table-cell>
          <table:table-cell office:value-type="percentage" office:value="0.80444444444444441" table:formula="of:=[.M271]+[.P271]" table:style-name="ce202">
            <text:p>80,44%</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39">
          <table:table-cell office:value-type="string" table:style-name="ce50">
            <text:p>15.3.18</text:p>
          </table:table-cell>
          <table:table-cell office:value-type="string" table:style-name="ce15">
            <text:p>Eletroduto de PVC rígido roscável, diâm. 2" (60mm), inclusive conexões</text:p>
          </table:table-cell>
          <table:table-cell office:value-type="string" table:style-name="ce16">
            <text:p><text:s/>m</text:p>
          </table:table-cell>
          <table:table-cell office:value-type="float" office:value="22" table:style-name="ce38">
            <text:p><text:s/>2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2" table:formula="of:=[.D272]+[.E272]+[.G272]-[.F272]-[.H272]" table:style-name="ce38">
            <text:p><text:s/>22,00<text:s/></text:p>
          </table:table-cell>
          <table:table-cell office:value-type="float" office:value="46.822332000000003" table:style-name="ce17">
            <text:p><text:s/>46,82<text:s/></text:p>
          </table:table-cell>
          <table:table-cell office:value-type="float" office:value="12.52" table:style-name="ce21">
            <text:p><text:s/>12,52<text:s/></text:p>
          </table:table-cell>
          <table:table-cell office:value-type="float" office:value="586.21559664000006" table:formula="of:=[.K272]*[.J272]" table:style-name="ce17">
            <text:p><text:s/>586,22<text:s/></text:p>
          </table:table-cell>
          <table:table-cell office:value-type="percentage" office:value="0.56909090909090909" table:formula="of:=[.K272]/[.I272]" table:style-name="ce39">
            <text:p>56,91%</text:p>
          </table:table-cell>
          <table:table-cell table:style-name="ce52"/>
          <table:table-cell office:value-type="float" office:value="0" table:formula="of:=[.N272]*[.J272]" table:style-name="ce41">
            <text:p><text:s/>-<text:s/></text:p>
          </table:table-cell>
          <table:table-cell office:value-type="percentage" office:value="0" table:formula="of:=[.N272]/[.I272]" table:style-name="ce39">
            <text:p>0,00%</text:p>
          </table:table-cell>
          <table:table-cell office:value-type="float" office:value="12.52" table:formula="of:=[.K272]+[.N272]" table:style-name="ce42">
            <text:p><text:s/>12,52<text:s/></text:p>
          </table:table-cell>
          <table:table-cell office:value-type="float" office:value="586.21559664000006" table:formula="of:=[.L272]+[.O272]" table:style-name="ce43">
            <text:p><text:s/>586,22<text:s/></text:p>
          </table:table-cell>
          <table:table-cell office:value-type="percentage" office:value="0.56909090909090909" table:formula="of:=[.M272]+[.P272]" table:style-name="ce202">
            <text:p>56,91%</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9">
          <table:table-cell office:value-type="string" table:style-name="ce50">
            <text:p>15.3.19</text:p>
          </table:table-cell>
          <table:table-cell office:value-type="string" table:style-name="ce15">
            <text:p>Eletroduto de PVC rígido roscável, diâm. 3" (85mm), inclusive conexões</text:p>
          </table:table-cell>
          <table:table-cell office:value-type="string" table:style-name="ce16">
            <text:p><text:s/>m</text:p>
          </table:table-cell>
          <table:table-cell office:value-type="float" office:value="9" table:style-name="ce38">
            <text:p><text:s/>9,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 table:formula="of:=[.D273]+[.E273]+[.G273]-[.F273]-[.H273]" table:style-name="ce38">
            <text:p><text:s/>9,00<text:s/></text:p>
          </table:table-cell>
          <table:table-cell office:value-type="float" office:value="81.293387999999993" table:style-name="ce17">
            <text:p><text:s/>81,29<text:s/></text:p>
          </table:table-cell>
          <table:table-cell office:value-type="float" office:value="5.86" table:style-name="ce21">
            <text:p><text:s/>5,86<text:s/></text:p>
          </table:table-cell>
          <table:table-cell office:value-type="float" office:value="476.37925367999998" table:formula="of:=[.K273]*[.J273]" table:style-name="ce17">
            <text:p><text:s/>476,38<text:s/></text:p>
          </table:table-cell>
          <table:table-cell office:value-type="percentage" office:value="0.6511111111111112" table:formula="of:=[.K273]/[.I273]" table:style-name="ce39">
            <text:p>65,11%</text:p>
          </table:table-cell>
          <table:table-cell table:style-name="ce52"/>
          <table:table-cell office:value-type="float" office:value="0" table:formula="of:=[.N273]*[.J273]" table:style-name="ce41">
            <text:p><text:s/>-<text:s/></text:p>
          </table:table-cell>
          <table:table-cell office:value-type="percentage" office:value="0" table:formula="of:=[.N273]/[.I273]" table:style-name="ce39">
            <text:p>0,00%</text:p>
          </table:table-cell>
          <table:table-cell office:value-type="float" office:value="5.86" table:formula="of:=[.K273]+[.N273]" table:style-name="ce42">
            <text:p><text:s/>5,86<text:s/></text:p>
          </table:table-cell>
          <table:table-cell office:value-type="float" office:value="476.37925367999998" table:formula="of:=[.L273]+[.O273]" table:style-name="ce43">
            <text:p><text:s/>476,38<text:s/></text:p>
          </table:table-cell>
          <table:table-cell office:value-type="percentage" office:value="0.6511111111111112" table:formula="of:=[.M273]+[.P273]" table:style-name="ce202">
            <text:p>65,11%</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5">
          <table:table-cell office:value-type="string" table:style-name="ce50">
            <text:p>15.3.20</text:p>
          </table:table-cell>
          <table:table-cell office:value-type="string" table:style-name="ce15">
            <text:p>Eletroduto de PVC rígido roscável, diâm. 4" (110mm), inclusive conexões</text:p>
          </table:table-cell>
          <table:table-cell office:value-type="string" table:style-name="ce16">
            <text:p><text:s/>m</text:p>
          </table:table-cell>
          <table:table-cell office:value-type="float" office:value="4" table:style-name="ce38">
            <text:p><text:s/>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formula="of:=[.D274]+[.E274]+[.G274]-[.F274]-[.H274]" table:style-name="ce38">
            <text:p><text:s/>4,00<text:s/></text:p>
          </table:table-cell>
          <table:table-cell office:value-type="float" office:value="131.0565" table:style-name="ce17">
            <text:p><text:s/>131,06<text:s/></text:p>
          </table:table-cell>
          <table:table-cell office:value-type="float" office:value="4" table:style-name="ce21">
            <text:p><text:s/>4,00<text:s/></text:p>
          </table:table-cell>
          <table:table-cell office:value-type="float" office:value="524.226" table:formula="of:=[.K274]*[.J274]" table:style-name="ce17">
            <text:p><text:s/>524,23<text:s/></text:p>
          </table:table-cell>
          <table:table-cell office:value-type="percentage" office:value="1" table:formula="of:=[.K274]/[.I274]" table:style-name="ce39">
            <text:p>100,00%</text:p>
          </table:table-cell>
          <table:table-cell table:style-name="ce52"/>
          <table:table-cell office:value-type="float" office:value="0" table:formula="of:=[.N274]*[.J274]" table:style-name="ce41">
            <text:p><text:s/>-<text:s/></text:p>
          </table:table-cell>
          <table:table-cell office:value-type="percentage" office:value="0" table:formula="of:=[.N274]/[.I274]" table:style-name="ce39">
            <text:p>0,00%</text:p>
          </table:table-cell>
          <table:table-cell office:value-type="float" office:value="4" table:formula="of:=[.K274]+[.N274]" table:style-name="ce42">
            <text:p><text:s/>4,00<text:s/></text:p>
          </table:table-cell>
          <table:table-cell office:value-type="float" office:value="524.226" table:formula="of:=[.L274]+[.O274]" table:style-name="ce43">
            <text:p><text:s/>524,23<text:s/></text:p>
          </table:table-cell>
          <table:table-cell office:value-type="percentage" office:value="1" table:formula="of:=[.M274]+[.P274]"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5">
          <table:table-cell office:value-type="string" table:style-name="ce50">
            <text:p>15.3.21</text:p>
          </table:table-cell>
          <table:table-cell office:value-type="string" table:style-name="ce15">
            <text:p>Eletroduto PEAD, cor preta, diam. 1.1/4", marca ref. Kanaflex ou equivalente</text:p>
          </table:table-cell>
          <table:table-cell office:value-type="string" table:style-name="ce16">
            <text:p><text:s/>m</text:p>
          </table:table-cell>
          <table:table-cell office:value-type="float" office:value="30" table:style-name="ce38">
            <text:p><text:s/>3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0" table:formula="of:=[.D275]+[.E275]+[.G275]-[.F275]-[.H275]" table:style-name="ce38">
            <text:p><text:s/>30,00<text:s/></text:p>
          </table:table-cell>
          <table:table-cell office:value-type="float" office:value="20.074020000000001" table:style-name="ce17">
            <text:p><text:s/>20,07<text:s/></text:p>
          </table:table-cell>
          <table:table-cell office:value-type="float" office:value="0" table:style-name="ce21">
            <text:p><text:s/>-<text:s/></text:p>
          </table:table-cell>
          <table:table-cell office:value-type="float" office:value="0" table:formula="of:=[.K275]*[.J275]" table:style-name="ce17">
            <text:p><text:s/>-<text:s/></text:p>
          </table:table-cell>
          <table:table-cell office:value-type="percentage" office:value="0" table:formula="of:=[.K275]/[.I275]" table:style-name="ce39">
            <text:p>0,00%</text:p>
          </table:table-cell>
          <table:table-cell table:style-name="ce52"/>
          <table:table-cell office:value-type="float" office:value="0" table:formula="of:=[.N275]*[.J275]" table:style-name="ce41">
            <text:p><text:s/>-<text:s/></text:p>
          </table:table-cell>
          <table:table-cell office:value-type="percentage" office:value="0" table:formula="of:=[.N275]/[.I275]" table:style-name="ce39">
            <text:p>0,00%</text:p>
          </table:table-cell>
          <table:table-cell office:value-type="float" office:value="0" table:formula="of:=[.K275]+[.N275]" table:style-name="ce42">
            <text:p><text:s/>-<text:s/></text:p>
          </table:table-cell>
          <table:table-cell office:value-type="float" office:value="0" table:formula="of:=[.L275]+[.O275]" table:style-name="ce43">
            <text:p><text:s/>-<text:s/></text:p>
          </table:table-cell>
          <table:table-cell office:value-type="percentage" office:value="0" table:formula="of:=[.M275]+[.P275]"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40">
          <table:table-cell office:value-type="string" table:style-name="ce50">
            <text:p>15.3.22</text:p>
          </table:table-cell>
          <table:table-cell office:value-type="string" table:style-name="ce15">
            <text:p>Eletroduto PEAD, cor preta, diam. 4", marca ref. Kanaflex ou equivalente</text:p>
          </table:table-cell>
          <table:table-cell office:value-type="string" table:style-name="ce16">
            <text:p><text:s/>m</text:p>
          </table:table-cell>
          <table:table-cell office:value-type="float" office:value="8" table:style-name="ce38">
            <text:p><text:s/>8,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 table:style-name="ce38">
            <text:p><text:s/>5,00<text:s/></text:p>
          </table:table-cell>
          <table:table-cell office:value-type="float" office:value="0" table:style-name="ce38">
            <text:p><text:s/>-<text:s/></text:p>
          </table:table-cell>
          <table:table-cell office:value-type="float" office:value="13" table:formula="of:=[.D276]+[.E276]+[.G276]-[.F276]-[.H276]" table:style-name="ce38">
            <text:p><text:s/>13,00<text:s/></text:p>
          </table:table-cell>
          <table:table-cell office:value-type="float" office:value="54.545076000000002" table:style-name="ce17">
            <text:p><text:s/>54,55<text:s/></text:p>
          </table:table-cell>
          <table:table-cell office:value-type="float" office:value="0" table:style-name="ce21">
            <text:p><text:s/>-<text:s/></text:p>
          </table:table-cell>
          <table:table-cell office:value-type="float" office:value="0" table:formula="of:=[.K276]*[.J276]" table:style-name="ce17">
            <text:p><text:s/>-<text:s/></text:p>
          </table:table-cell>
          <table:table-cell office:value-type="percentage" office:value="0" table:formula="of:=[.K276]/[.I276]" table:style-name="ce39">
            <text:p>0,00%</text:p>
          </table:table-cell>
          <table:table-cell table:style-name="ce52"/>
          <table:table-cell office:value-type="float" office:value="0" table:formula="of:=[.N276]*[.J276]" table:style-name="ce41">
            <text:p><text:s/>-<text:s/></text:p>
          </table:table-cell>
          <table:table-cell office:value-type="percentage" office:value="0" table:formula="of:=[.N276]/[.I276]" table:style-name="ce39">
            <text:p>0,00%</text:p>
          </table:table-cell>
          <table:table-cell office:value-type="float" office:value="0" table:formula="of:=[.K276]+[.N276]" table:style-name="ce42">
            <text:p><text:s/>-<text:s/></text:p>
          </table:table-cell>
          <table:table-cell office:value-type="float" office:value="0" table:formula="of:=[.L276]+[.O276]" table:style-name="ce43">
            <text:p><text:s/>-<text:s/></text:p>
          </table:table-cell>
          <table:table-cell office:value-type="percentage" office:value="0" table:formula="of:=[.M276]+[.P276]"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5.3.23</text:p>
          </table:table-cell>
          <table:table-cell office:value-type="string" table:style-name="ce15">
            <text:p>Eletrocalha perfurada em chapa de aço galvanizado nº16, 200x100mm, sem tampa</text:p>
          </table:table-cell>
          <table:table-cell office:value-type="string" table:style-name="ce16">
            <text:p><text:s/>m</text:p>
          </table:table-cell>
          <table:table-cell office:value-type="float" office:value="80" table:style-name="ce38">
            <text:p><text:s/>80,00<text:s/></text:p>
          </table:table-cell>
          <table:table-cell office:value-type="float" office:value="27" table:style-name="ce38">
            <text:p><text:s/>27,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7" table:formula="of:=[.D277]+[.E277]+[.G277]-[.F277]-[.H277]" table:style-name="ce38">
            <text:p><text:s/>107,00<text:s/></text:p>
          </table:table-cell>
          <table:table-cell office:value-type="float" office:value="118.871442" table:style-name="ce17">
            <text:p><text:s/>118,87<text:s/></text:p>
          </table:table-cell>
          <table:table-cell office:value-type="float" office:value="62.4" table:style-name="ce21">
            <text:p><text:s/>62,40<text:s/></text:p>
          </table:table-cell>
          <table:table-cell office:value-type="float" office:value="7417.5779807999998" table:formula="of:=[.K277]*[.J277]" table:style-name="ce17">
            <text:p><text:s/>7.417,58<text:s/></text:p>
          </table:table-cell>
          <table:table-cell office:value-type="percentage" office:value="0.58317757009345794" table:formula="of:=[.K277]/[.I277]" table:style-name="ce39">
            <text:p>58,32%</text:p>
          </table:table-cell>
          <table:table-cell table:style-name="ce40"/>
          <table:table-cell office:value-type="float" office:value="0" table:formula="of:=[.N277]*[.J277]" table:style-name="ce41">
            <text:p><text:s/>-<text:s/></text:p>
          </table:table-cell>
          <table:table-cell office:value-type="percentage" office:value="0" table:formula="of:=[.N277]/[.I277]" table:style-name="ce39">
            <text:p>0,00%</text:p>
          </table:table-cell>
          <table:table-cell office:value-type="float" office:value="62.4" table:formula="of:=[.K277]+[.N277]" table:style-name="ce42">
            <text:p><text:s/>62,40<text:s/></text:p>
          </table:table-cell>
          <table:table-cell office:value-type="float" office:value="7417.5779807999998" table:formula="of:=[.L277]+[.O277]" table:style-name="ce43">
            <text:p><text:s/>7.417,58<text:s/></text:p>
          </table:table-cell>
          <table:table-cell office:value-type="percentage" office:value="0.58317757009345794" table:formula="of:=[.M277]+[.P277]" table:style-name="ce202">
            <text:p>58,32%</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5.3.24</text:p>
          </table:table-cell>
          <table:table-cell office:value-type="string" table:style-name="ce15">
            <text:p>Junção simples para eletrocalha metálica 200x100mm, galvanizada, ref. Mega MG 2760 ou equivalente</text:p>
          </table:table-cell>
          <table:table-cell office:value-type="string" table:style-name="ce16">
            <text:p><text:s/>und</text:p>
          </table:table-cell>
          <table:table-cell office:value-type="float" office:value="27" table:style-name="ce38">
            <text:p><text:s/>27,00<text:s/></text:p>
          </table:table-cell>
          <table:table-cell office:value-type="float" office:value="9" table:style-name="ce38">
            <text:p><text:s/>9,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6" table:formula="of:=[.D278]+[.E278]+[.G278]-[.F278]-[.H278]" table:style-name="ce38">
            <text:p><text:s/>36,00<text:s/></text:p>
          </table:table-cell>
          <table:table-cell office:value-type="float" office:value="14.026242" table:style-name="ce17">
            <text:p><text:s/>14,03<text:s/></text:p>
          </table:table-cell>
          <table:table-cell office:value-type="float" office:value="15" table:style-name="ce21">
            <text:p><text:s/>15,00<text:s/></text:p>
          </table:table-cell>
          <table:table-cell office:value-type="float" office:value="210.39363" table:formula="of:=[.K278]*[.J278]" table:style-name="ce17">
            <text:p><text:s/>210,39<text:s/></text:p>
          </table:table-cell>
          <table:table-cell office:value-type="percentage" office:value="0.41666666666666669" table:formula="of:=[.K278]/[.I278]" table:style-name="ce39">
            <text:p>41,67%</text:p>
          </table:table-cell>
          <table:table-cell table:style-name="ce40"/>
          <table:table-cell office:value-type="float" office:value="0" table:formula="of:=[.N278]*[.J278]" table:style-name="ce41">
            <text:p><text:s/>-<text:s/></text:p>
          </table:table-cell>
          <table:table-cell office:value-type="percentage" office:value="0" table:formula="of:=[.N278]/[.I278]" table:style-name="ce39">
            <text:p>0,00%</text:p>
          </table:table-cell>
          <table:table-cell office:value-type="float" office:value="15" table:formula="of:=[.K278]+[.N278]" table:style-name="ce42">
            <text:p><text:s/>15,00<text:s/></text:p>
          </table:table-cell>
          <table:table-cell office:value-type="float" office:value="210.39363" table:formula="of:=[.L278]+[.O278]" table:style-name="ce43">
            <text:p><text:s/>210,39<text:s/></text:p>
          </table:table-cell>
          <table:table-cell office:value-type="percentage" office:value="0.41666666666666669" table:formula="of:=[.M278]+[.P278]" table:style-name="ce202">
            <text:p>41,67%</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5.3.25</text:p>
          </table:table-cell>
          <table:table-cell office:value-type="string" table:style-name="ce15">
            <text:p>Curva horizontal 90º para eletrocalha metálica, 200x100mm, galvanizada, ref. MEGA MG 2510</text:p>
          </table:table-cell>
          <table:table-cell office:value-type="string" table:style-name="ce16">
            <text:p><text:s/>und</text:p>
          </table:table-cell>
          <table:table-cell office:value-type="float" office:value="5" table:style-name="ce38">
            <text:p><text:s/>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 table:formula="of:=[.D279]+[.E279]+[.G279]-[.F279]-[.H279]" table:style-name="ce38">
            <text:p><text:s/>5,00<text:s/></text:p>
          </table:table-cell>
          <table:table-cell office:value-type="float" office:value="96.368082000000001" table:style-name="ce17">
            <text:p><text:s/>96,37<text:s/></text:p>
          </table:table-cell>
          <table:table-cell office:value-type="float" office:value="2" table:style-name="ce21">
            <text:p><text:s/>2,00<text:s/></text:p>
          </table:table-cell>
          <table:table-cell office:value-type="float" office:value="192.736164" table:formula="of:=[.K279]*[.J279]" table:style-name="ce17">
            <text:p><text:s/>192,74<text:s/></text:p>
          </table:table-cell>
          <table:table-cell office:value-type="percentage" office:value="0.4" table:formula="of:=[.K279]/[.I279]" table:style-name="ce39">
            <text:p>40,00%</text:p>
          </table:table-cell>
          <table:table-cell table:style-name="ce52"/>
          <table:table-cell office:value-type="float" office:value="0" table:formula="of:=[.N279]*[.J279]" table:style-name="ce41">
            <text:p><text:s/>-<text:s/></text:p>
          </table:table-cell>
          <table:table-cell office:value-type="percentage" office:value="0" table:formula="of:=[.N279]/[.I279]" table:style-name="ce39">
            <text:p>0,00%</text:p>
          </table:table-cell>
          <table:table-cell office:value-type="float" office:value="2" table:formula="of:=[.K279]+[.N279]" table:style-name="ce42">
            <text:p><text:s/>2,00<text:s/></text:p>
          </table:table-cell>
          <table:table-cell office:value-type="float" office:value="192.736164" table:formula="of:=[.L279]+[.O279]" table:style-name="ce43">
            <text:p><text:s/>192,74<text:s/></text:p>
          </table:table-cell>
          <table:table-cell office:value-type="percentage" office:value="0.4" table:formula="of:=[.M279]+[.P279]" table:style-name="ce202">
            <text:p>4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15.3.26</text:p>
          </table:table-cell>
          <table:table-cell office:value-type="string" table:style-name="ce15">
            <text:p>Suporte de fixação de eletrocalha de 200x100mm, no teto, através de gancho vertical (1 und), porca sextavada e arruela 1/4" (4 und), vergalhão rosca total 1/4" (h=60cm), cantoneira ZZ (1 und) e parafuso e bucha S8 (2 und)</text:p>
          </table:table-cell>
          <table:table-cell office:value-type="string" table:style-name="ce16">
            <text:p><text:s/>und</text:p>
          </table:table-cell>
          <table:table-cell office:value-type="float" office:value="54" table:style-name="ce38">
            <text:p><text:s/>54,00<text:s/></text:p>
          </table:table-cell>
          <table:table-cell office:value-type="float" office:value="11" table:style-name="ce38">
            <text:p><text:s/>1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5" table:formula="of:=[.D280]+[.E280]+[.G280]-[.F280]-[.H280]" table:style-name="ce38">
            <text:p><text:s/>65,00<text:s/></text:p>
          </table:table-cell>
          <table:table-cell office:value-type="float" office:value="42.513449999999999" table:style-name="ce17">
            <text:p><text:s/>42,51<text:s/></text:p>
          </table:table-cell>
          <table:table-cell office:value-type="float" office:value="59" table:style-name="ce21">
            <text:p><text:s/>59,00<text:s/></text:p>
          </table:table-cell>
          <table:table-cell office:value-type="float" office:value="2508.2935499999999" table:formula="of:=[.K280]*[.J280]" table:style-name="ce17">
            <text:p><text:s/>2.508,29<text:s/></text:p>
          </table:table-cell>
          <table:table-cell office:value-type="percentage" office:value="0.90769230769230769" table:formula="of:=[.K280]/[.I280]" table:style-name="ce39">
            <text:p>90,77%</text:p>
          </table:table-cell>
          <table:table-cell table:style-name="ce40"/>
          <table:table-cell office:value-type="float" office:value="0" table:formula="of:=[.N280]*[.J280]" table:style-name="ce41">
            <text:p><text:s/>-<text:s/></text:p>
          </table:table-cell>
          <table:table-cell office:value-type="percentage" office:value="0" table:formula="of:=[.N280]/[.I280]" table:style-name="ce39">
            <text:p>0,00%</text:p>
          </table:table-cell>
          <table:table-cell office:value-type="float" office:value="59" table:formula="of:=[.K280]+[.N280]" table:style-name="ce42">
            <text:p><text:s/>59,00<text:s/></text:p>
          </table:table-cell>
          <table:table-cell office:value-type="float" office:value="2508.2935499999999" table:formula="of:=[.L280]+[.O280]" table:style-name="ce43">
            <text:p><text:s/>2.508,29<text:s/></text:p>
          </table:table-cell>
          <table:table-cell office:value-type="percentage" office:value="0.90769230769230769" table:formula="of:=[.M280]+[.P280]" table:style-name="ce202">
            <text:p>90,77%</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5.3.27</text:p>
          </table:table-cell>
          <table:table-cell office:value-type="string" table:style-name="ce15">
            <text:p>CURVA DE INVERSÃO PARA ELETROCALHA METÁLICA, 200X100 MM, GALVANIZADA</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281]+[.E281]+[.G281]-[.F281]-[.H281]" table:style-name="ce38">
            <text:p><text:s/>1,00<text:s/></text:p>
          </table:table-cell>
          <table:table-cell office:value-type="float" office:value="71.154089999999997" table:style-name="ce17">
            <text:p><text:s/>71,15<text:s/></text:p>
          </table:table-cell>
          <table:table-cell office:value-type="float" office:value="0" table:style-name="ce21">
            <text:p><text:s/>-<text:s/></text:p>
          </table:table-cell>
          <table:table-cell office:value-type="float" office:value="0" table:formula="of:=[.K281]*[.J281]" table:style-name="ce17">
            <text:p><text:s/>-<text:s/></text:p>
          </table:table-cell>
          <table:table-cell office:value-type="percentage" office:value="0" table:formula="of:=[.K281]/[.I281]" table:style-name="ce39">
            <text:p>0,00%</text:p>
          </table:table-cell>
          <table:table-cell table:style-name="ce52"/>
          <table:table-cell office:value-type="float" office:value="0" table:formula="of:=[.N281]*[.J281]" table:style-name="ce41">
            <text:p><text:s/>-<text:s/></text:p>
          </table:table-cell>
          <table:table-cell office:value-type="percentage" office:value="0" table:formula="of:=[.N281]/[.I281]" table:style-name="ce39">
            <text:p>0,00%</text:p>
          </table:table-cell>
          <table:table-cell office:value-type="float" office:value="0" table:formula="of:=[.K281]+[.N281]" table:style-name="ce42">
            <text:p><text:s/>-<text:s/></text:p>
          </table:table-cell>
          <table:table-cell office:value-type="float" office:value="0" table:formula="of:=[.L281]+[.O281]" table:style-name="ce43">
            <text:p><text:s/>-<text:s/></text:p>
          </table:table-cell>
          <table:table-cell office:value-type="percentage" office:value="0" table:formula="of:=[.M281]+[.P281]"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5.3.28</text:p>
          </table:table-cell>
          <table:table-cell office:value-type="string" table:style-name="ce15">
            <text:p>PERFILADO PERFURADO SIMPLES 38 X 38 MM, CHAPA 22</text:p>
          </table:table-cell>
          <table:table-cell office:value-type="string" table:style-name="ce16">
            <text:p><text:s/>M</text:p>
          </table:table-cell>
          <table:table-cell office:value-type="float" office:value="105" table:style-name="ce38">
            <text:p><text:s/>105,00<text:s/></text:p>
          </table:table-cell>
          <table:table-cell office:value-type="float" office:value="36" table:style-name="ce38">
            <text:p><text:s/>3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41" table:formula="of:=[.D282]+[.E282]+[.G282]-[.F282]-[.H282]" table:style-name="ce38">
            <text:p><text:s/>141,00<text:s/></text:p>
          </table:table-cell>
          <table:table-cell office:value-type="float" office:value="18.28398" table:style-name="ce17">
            <text:p><text:s/>18,28<text:s/></text:p>
          </table:table-cell>
          <table:table-cell office:value-type="float" office:value="141" table:style-name="ce21">
            <text:p><text:s/>141,00<text:s/></text:p>
          </table:table-cell>
          <table:table-cell office:value-type="float" office:value="2578.0411800000002" table:formula="of:=[.K282]*[.J282]" table:style-name="ce17">
            <text:p><text:s/>2.578,04<text:s/></text:p>
          </table:table-cell>
          <table:table-cell office:value-type="percentage" office:value="1" table:formula="of:=[.K282]/[.I282]" table:style-name="ce39">
            <text:p>100,00%</text:p>
          </table:table-cell>
          <table:table-cell table:style-name="ce52"/>
          <table:table-cell office:value-type="float" office:value="0" table:formula="of:=[.N282]*[.J282]" table:style-name="ce41">
            <text:p><text:s/>-<text:s/></text:p>
          </table:table-cell>
          <table:table-cell office:value-type="percentage" office:value="0" table:formula="of:=[.N282]/[.I282]" table:style-name="ce39">
            <text:p>0,00%</text:p>
          </table:table-cell>
          <table:table-cell office:value-type="float" office:value="141" table:formula="of:=[.K282]+[.N282]" table:style-name="ce42">
            <text:p><text:s/>141,00<text:s/></text:p>
          </table:table-cell>
          <table:table-cell office:value-type="float" office:value="2578.0411800000002" table:formula="of:=[.L282]+[.O282]" table:style-name="ce43">
            <text:p><text:s/>2.578,04<text:s/></text:p>
          </table:table-cell>
          <table:table-cell office:value-type="percentage" office:value="1" table:formula="of:=[.M282]+[.P28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15.3.29</text:p>
          </table:table-cell>
          <table:table-cell office:value-type="string" table:style-name="ce15">
            <text:p>SUPORTE DE FIXAÇÃO DE PERFILADO, NO TETO, ATRAVÉS DE VERGALHÃO ROSCA TOTAL 1/4" (H=20CM), PORCA SEXTAVADA E ARRUELA 1/4" (4 UND), GANCHO PARA PERFILADO (1 UND), CANTONEIRA ZZ (1 UND) E PARAFUSO E BUCHA S8 (2 UND)</text:p>
          </table:table-cell>
          <table:table-cell office:value-type="string" table:style-name="ce16">
            <text:p><text:s/>UN</text:p>
          </table:table-cell>
          <table:table-cell office:value-type="float" office:value="70" table:style-name="ce38">
            <text:p><text:s/>7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70" table:formula="of:=[.D283]+[.E283]+[.G283]-[.F283]-[.H283]" table:style-name="ce38">
            <text:p><text:s/>70,00<text:s/></text:p>
          </table:table-cell>
          <table:table-cell office:value-type="float" office:value="28.205915999999998" table:style-name="ce17">
            <text:p><text:s/>28,21<text:s/></text:p>
          </table:table-cell>
          <table:table-cell office:value-type="float" office:value="70" table:style-name="ce21">
            <text:p><text:s/>70,00<text:s/></text:p>
          </table:table-cell>
          <table:table-cell office:value-type="float" office:value="1974.4141199999999" table:formula="of:=[.K283]*[.J283]" table:style-name="ce17">
            <text:p><text:s/>1.974,41<text:s/></text:p>
          </table:table-cell>
          <table:table-cell office:value-type="percentage" office:value="1" table:formula="of:=[.K283]/[.I283]" table:style-name="ce39">
            <text:p>100,00%</text:p>
          </table:table-cell>
          <table:table-cell table:style-name="ce52"/>
          <table:table-cell office:value-type="float" office:value="0" table:formula="of:=[.N283]*[.J283]" table:style-name="ce41">
            <text:p><text:s/>-<text:s/></text:p>
          </table:table-cell>
          <table:table-cell office:value-type="percentage" office:value="0" table:formula="of:=[.N283]/[.I283]" table:style-name="ce39">
            <text:p>0,00%</text:p>
          </table:table-cell>
          <table:table-cell office:value-type="float" office:value="70" table:formula="of:=[.K283]+[.N283]" table:style-name="ce42">
            <text:p><text:s/>70,00<text:s/></text:p>
          </table:table-cell>
          <table:table-cell office:value-type="float" office:value="1974.4141199999999" table:formula="of:=[.L283]+[.O283]" table:style-name="ce43">
            <text:p><text:s/>1.974,41<text:s/></text:p>
          </table:table-cell>
          <table:table-cell office:value-type="percentage" office:value="1" table:formula="of:=[.M283]+[.P283]"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5.3.30</text:p>
          </table:table-cell>
          <table:table-cell office:value-type="string" table:style-name="ce15">
            <text:p>EMENDA INTERNA, TIPO "L" PARA PERFILADO 38X38MM</text:p>
          </table:table-cell>
          <table:table-cell office:value-type="string" table:style-name="ce16">
            <text:p><text:s/>UN</text:p>
          </table:table-cell>
          <table:table-cell office:value-type="float" office:value="6" table:style-name="ce38">
            <text:p><text:s/>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 table:formula="of:=[.D284]+[.E284]+[.G284]-[.F284]-[.H284]" table:style-name="ce38">
            <text:p><text:s/>6,00<text:s/></text:p>
          </table:table-cell>
          <table:table-cell office:value-type="float" office:value="14.946834000000001" table:style-name="ce17">
            <text:p><text:s/>14,95<text:s/></text:p>
          </table:table-cell>
          <table:table-cell office:value-type="float" office:value="0" table:style-name="ce21">
            <text:p><text:s/>-<text:s/></text:p>
          </table:table-cell>
          <table:table-cell office:value-type="float" office:value="0" table:formula="of:=[.K284]*[.J284]" table:style-name="ce17">
            <text:p><text:s/>-<text:s/></text:p>
          </table:table-cell>
          <table:table-cell office:value-type="percentage" office:value="0" table:formula="of:=[.K284]/[.I284]" table:style-name="ce39">
            <text:p>0,00%</text:p>
          </table:table-cell>
          <table:table-cell table:style-name="ce52"/>
          <table:table-cell office:value-type="float" office:value="0" table:formula="of:=[.N284]*[.J284]" table:style-name="ce41">
            <text:p><text:s/>-<text:s/></text:p>
          </table:table-cell>
          <table:table-cell office:value-type="percentage" office:value="0" table:formula="of:=[.N284]/[.I284]" table:style-name="ce39">
            <text:p>0,00%</text:p>
          </table:table-cell>
          <table:table-cell office:value-type="float" office:value="0" table:formula="of:=[.K284]+[.N284]" table:style-name="ce42">
            <text:p><text:s/>-<text:s/></text:p>
          </table:table-cell>
          <table:table-cell office:value-type="float" office:value="0" table:formula="of:=[.L284]+[.O284]" table:style-name="ce43">
            <text:p><text:s/>-<text:s/></text:p>
          </table:table-cell>
          <table:table-cell office:value-type="percentage" office:value="0" table:formula="of:=[.M284]+[.P284]"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5.3.31</text:p>
          </table:table-cell>
          <table:table-cell office:value-type="string" table:style-name="ce15">
            <text:p>EMENDA INTERNA, TIPO "I" PARA PERFILADO 38X38MM</text:p>
          </table:table-cell>
          <table:table-cell office:value-type="string" table:style-name="ce16">
            <text:p><text:s/>UND</text:p>
          </table:table-cell>
          <table:table-cell office:value-type="float" office:value="35" table:style-name="ce38">
            <text:p><text:s/>35,00<text:s/></text:p>
          </table:table-cell>
          <table:table-cell office:value-type="float" office:value="6" table:style-name="ce38">
            <text:p><text:s/>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1" table:formula="of:=[.D285]+[.E285]+[.G285]-[.F285]-[.H285]" table:style-name="ce38">
            <text:p><text:s/>41,00<text:s/></text:p>
          </table:table-cell>
          <table:table-cell office:value-type="float" office:value="13.29744" table:style-name="ce17">
            <text:p><text:s/>13,30<text:s/></text:p>
          </table:table-cell>
          <table:table-cell office:value-type="float" office:value="23" table:style-name="ce21">
            <text:p><text:s/>23,00<text:s/></text:p>
          </table:table-cell>
          <table:table-cell office:value-type="float" office:value="305.84111999999999" table:formula="of:=[.K285]*[.J285]" table:style-name="ce17">
            <text:p><text:s/>305,84<text:s/></text:p>
          </table:table-cell>
          <table:table-cell office:value-type="percentage" office:value="0.56097560975609762" table:formula="of:=[.K285]/[.I285]" table:style-name="ce39">
            <text:p>56,10%</text:p>
          </table:table-cell>
          <table:table-cell table:style-name="ce52"/>
          <table:table-cell office:value-type="float" office:value="0" table:formula="of:=[.N285]*[.J285]" table:style-name="ce41">
            <text:p><text:s/>-<text:s/></text:p>
          </table:table-cell>
          <table:table-cell office:value-type="percentage" office:value="0" table:formula="of:=[.N285]/[.I285]" table:style-name="ce39">
            <text:p>0,00%</text:p>
          </table:table-cell>
          <table:table-cell office:value-type="float" office:value="23" table:formula="of:=[.K285]+[.N285]" table:style-name="ce42">
            <text:p><text:s/>23,00<text:s/></text:p>
          </table:table-cell>
          <table:table-cell office:value-type="float" office:value="305.84111999999999" table:formula="of:=[.L285]+[.O285]" table:style-name="ce43">
            <text:p><text:s/>305,84<text:s/></text:p>
          </table:table-cell>
          <table:table-cell office:value-type="percentage" office:value="0.56097560975609762" table:formula="of:=[.M285]+[.P285]" table:style-name="ce202">
            <text:p>56,1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5.4</text:p>
          </table:table-cell>
          <table:table-cell office:value-type="string" table:style-name="ce32">
            <text:p>CABOS E FIO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34">
          <table:table-cell office:value-type="string" table:style-name="ce51">
            <text:p>15.4.1</text:p>
          </table:table-cell>
          <table:table-cell office:value-type="string" table:style-name="ce15">
            <text:p>Fio de cobre termoplástico, com isolamento para 750V, seção de 2.5 mm2</text:p>
          </table:table-cell>
          <table:table-cell office:value-type="string" table:style-name="ce16">
            <text:p><text:s/>m</text:p>
          </table:table-cell>
          <table:table-cell office:value-type="float" office:value="6230" table:style-name="ce38">
            <text:p><text:s/>6.230,00<text:s/></text:p>
          </table:table-cell>
          <table:table-cell office:value-type="float" office:value="658.96" table:style-name="ce38">
            <text:p><text:s/>658,96<text:s/></text:p>
          </table:table-cell>
          <table:table-cell office:value-type="float" office:value="0" table:style-name="ce38">
            <text:p><text:s/>-<text:s/></text:p>
          </table:table-cell>
          <table:table-cell office:value-type="float" office:value="376.4" table:style-name="ce38">
            <text:p><text:s/>376,40<text:s/></text:p>
          </table:table-cell>
          <table:table-cell office:value-type="float" office:value="0" table:style-name="ce38">
            <text:p><text:s/>-<text:s/></text:p>
          </table:table-cell>
          <table:table-cell office:value-type="float" office:value="7265.36" table:formula="of:=[.D287]+[.E287]+[.G287]-[.F287]-[.H287]" table:style-name="ce38">
            <text:p><text:s/>7.265,36<text:s/></text:p>
          </table:table-cell>
          <table:table-cell office:value-type="float" office:value="6.8149379999999997" table:style-name="ce17">
            <text:p><text:s/>6,81<text:s/></text:p>
          </table:table-cell>
          <table:table-cell office:value-type="float" office:value="6888.96" table:style-name="ce21">
            <text:p><text:s/>6.888,96<text:s/></text:p>
          </table:table-cell>
          <table:table-cell office:value-type="float" office:value="46947.835284479996" table:formula="of:=[.K287]*[.J287]" table:style-name="ce17">
            <text:p><text:s/>46.947,84<text:s/></text:p>
          </table:table-cell>
          <table:table-cell office:value-type="percentage" office:value="0.94819251902176915" table:formula="of:=[.K287]/[.I287]" table:style-name="ce39">
            <text:p>94,82%</text:p>
          </table:table-cell>
          <table:table-cell office:value-type="float" office:value="376.4" table:style-name="ce52">
            <text:p>376,40</text:p>
          </table:table-cell>
          <table:table-cell office:value-type="float" office:value="2565.1426631999998" table:formula="of:=[.N287]*[.J287]" table:style-name="ce41">
            <text:p><text:s/>2.565,14<text:s/></text:p>
          </table:table-cell>
          <table:table-cell office:value-type="percentage" office:value="5.1807480978230951E-2" table:formula="of:=[.N287]/[.I287]" table:style-name="ce39">
            <text:p>5,18%</text:p>
          </table:table-cell>
          <table:table-cell office:value-type="float" office:value="7265.36" table:formula="of:=[.K287]+[.N287]" table:style-name="ce42">
            <text:p><text:s/>7.265,36<text:s/></text:p>
          </table:table-cell>
          <table:table-cell office:value-type="float" office:value="49512.977947679996" table:formula="of:=[.L287]+[.O287]" table:style-name="ce43">
            <text:p><text:s/>49.512,98<text:s/></text:p>
          </table:table-cell>
          <table:table-cell office:value-type="percentage" office:value="1" table:formula="of:=[.M287]+[.P287]"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15.4.2</text:p>
          </table:table-cell>
          <table:table-cell office:value-type="string" table:style-name="ce15">
            <text:p>Fio ou cabo de cobre termoplástico, com isolamento para 750V, seção de 4.0 mm2</text:p>
          </table:table-cell>
          <table:table-cell office:value-type="string" table:style-name="ce16">
            <text:p><text:s/>m</text:p>
          </table:table-cell>
          <table:table-cell office:value-type="float" office:value="3000" table:style-name="ce38">
            <text:p><text:s/>3.000,00<text:s/></text:p>
          </table:table-cell>
          <table:table-cell office:value-type="float" office:value="200" table:style-name="ce38">
            <text:p><text:s/>200,00<text:s/></text:p>
          </table:table-cell>
          <table:table-cell office:value-type="float" office:value="0" table:style-name="ce38">
            <text:p><text:s/>-<text:s/></text:p>
          </table:table-cell>
          <table:table-cell office:value-type="float" office:value="2119.65" table:style-name="ce38">
            <text:p><text:s/>2.119,65<text:s/></text:p>
          </table:table-cell>
          <table:table-cell office:value-type="float" office:value="0" table:style-name="ce38">
            <text:p><text:s/>-<text:s/></text:p>
          </table:table-cell>
          <table:table-cell office:value-type="float" office:value="5319.65" table:formula="of:=[.D288]+[.E288]+[.G288]-[.F288]-[.H288]" table:style-name="ce38">
            <text:p><text:s/>5.319,65<text:s/></text:p>
          </table:table-cell>
          <table:table-cell office:value-type="float" office:value="8.9246280000000002" table:style-name="ce17">
            <text:p><text:s/>8,92<text:s/></text:p>
          </table:table-cell>
          <table:table-cell office:value-type="float" office:value="3200" table:style-name="ce21">
            <text:p><text:s/>3.200,00<text:s/></text:p>
          </table:table-cell>
          <table:table-cell office:value-type="float" office:value="28558.809600000001" table:formula="of:=[.K288]*[.J288]" table:style-name="ce17">
            <text:p><text:s/>28.558,81<text:s/></text:p>
          </table:table-cell>
          <table:table-cell office:value-type="percentage" office:value="0.60154333461787901" table:formula="of:=[.K288]/[.I288]" table:style-name="ce39">
            <text:p>60,15%</text:p>
          </table:table-cell>
          <table:table-cell office:value-type="float" office:value="1645.53" table:style-name="ce52">
            <text:p>1.645,53</text:p>
          </table:table-cell>
          <table:table-cell office:value-type="float" office:value="14685.74311284" table:formula="of:=[.N288]*[.J288]" table:style-name="ce41">
            <text:p><text:s/>14.685,74<text:s/></text:p>
          </table:table-cell>
          <table:table-cell office:value-type="percentage" office:value="0.30933050106679955" table:formula="of:=[.N288]/[.I288]" table:style-name="ce39">
            <text:p>30,93%</text:p>
          </table:table-cell>
          <table:table-cell office:value-type="float" office:value="4845.53" table:formula="of:=[.K288]+[.N288]" table:style-name="ce42">
            <text:p><text:s/>4.845,53<text:s/></text:p>
          </table:table-cell>
          <table:table-cell office:value-type="float" office:value="43244.552712839999" table:formula="of:=[.L288]+[.O288]" table:style-name="ce43">
            <text:p><text:s/>43.244,55<text:s/></text:p>
          </table:table-cell>
          <table:table-cell office:value-type="percentage" office:value="0.91087383568467861" table:formula="of:=[.M288]+[.P288]" table:style-name="ce202">
            <text:p>91,09%</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15.4.3</text:p>
          </table:table-cell>
          <table:table-cell office:value-type="string" table:style-name="ce15">
            <text:p>Fio ou cabo de cobre termoplástico, com isolamento para 750V, seção de 10.0 mm2</text:p>
          </table:table-cell>
          <table:table-cell office:value-type="string" table:style-name="ce16">
            <text:p><text:s/>m</text:p>
          </table:table-cell>
          <table:table-cell office:value-type="float" office:value="333" table:style-name="ce38">
            <text:p><text:s/>333,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67.4" table:style-name="ce38">
            <text:p><text:s/>167,40<text:s/></text:p>
          </table:table-cell>
          <table:table-cell office:value-type="float" office:value="0" table:style-name="ce38">
            <text:p><text:s/>-<text:s/></text:p>
          </table:table-cell>
          <table:table-cell office:value-type="float" office:value="500.4" table:formula="of:=[.D289]+[.E289]+[.G289]-[.F289]-[.H289]" table:style-name="ce38">
            <text:p><text:s/>500,40<text:s/></text:p>
          </table:table-cell>
          <table:table-cell office:value-type="float" office:value="16.788018000000001" table:style-name="ce17">
            <text:p><text:s/>16,79<text:s/></text:p>
          </table:table-cell>
          <table:table-cell office:value-type="float" office:value="333" table:style-name="ce21">
            <text:p><text:s/>333,00<text:s/></text:p>
          </table:table-cell>
          <table:table-cell office:value-type="float" office:value="5590.4099940000006" table:formula="of:=[.K289]*[.J289]" table:style-name="ce17">
            <text:p><text:s/>5.590,41<text:s/></text:p>
          </table:table-cell>
          <table:table-cell office:value-type="percentage" office:value="0.66546762589928066" table:formula="of:=[.K289]/[.I289]" table:style-name="ce39">
            <text:p>66,55%</text:p>
          </table:table-cell>
          <table:table-cell office:value-type="float" office:value="167.4" table:style-name="ce52">
            <text:p>167,40</text:p>
          </table:table-cell>
          <table:table-cell office:value-type="float" office:value="2810.3142132000003" table:formula="of:=[.N289]*[.J289]" table:style-name="ce41">
            <text:p><text:s/>2.810,31<text:s/></text:p>
          </table:table-cell>
          <table:table-cell office:value-type="percentage" office:value="0.33453237410071945" table:formula="of:=[.N289]/[.I289]" table:style-name="ce39">
            <text:p>33,45%</text:p>
          </table:table-cell>
          <table:table-cell office:value-type="float" office:value="500.4" table:formula="of:=[.K289]+[.N289]" table:style-name="ce42">
            <text:p><text:s/>500,40<text:s/></text:p>
          </table:table-cell>
          <table:table-cell office:value-type="float" office:value="8400.7242072000008" table:formula="of:=[.L289]+[.O289]" table:style-name="ce43">
            <text:p><text:s/>8.400,72<text:s/></text:p>
          </table:table-cell>
          <table:table-cell office:value-type="percentage" office:value="1" table:formula="of:=[.M289]+[.P289]"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5.4.4</text:p>
          </table:table-cell>
          <table:table-cell office:value-type="string" table:style-name="ce15">
            <text:p>Fio ou cabo de cobre termoplástico, com isolamento para 750V, seção de 16.0 mm2</text:p>
          </table:table-cell>
          <table:table-cell office:value-type="string" table:style-name="ce16">
            <text:p><text:s/>m</text:p>
          </table:table-cell>
          <table:table-cell office:value-type="float" office:value="179" table:style-name="ce38">
            <text:p><text:s/>179,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79" table:formula="of:=[.D290]+[.E290]+[.G290]-[.F290]-[.H290]" table:style-name="ce38">
            <text:p><text:s/>179,00<text:s/></text:p>
          </table:table-cell>
          <table:table-cell office:value-type="float" office:value="24.331758000000001" table:style-name="ce17">
            <text:p><text:s/>24,33<text:s/></text:p>
          </table:table-cell>
          <table:table-cell office:value-type="float" office:value="55.3" table:style-name="ce21">
            <text:p><text:s/>55,30<text:s/></text:p>
          </table:table-cell>
          <table:table-cell office:value-type="float" office:value="1345.5462173999999" table:formula="of:=[.K290]*[.J290]" table:style-name="ce17">
            <text:p><text:s/>1.345,55<text:s/></text:p>
          </table:table-cell>
          <table:table-cell office:value-type="percentage" office:value="0.3089385474860335" table:formula="of:=[.K290]/[.I290]" table:style-name="ce39">
            <text:p>30,89%</text:p>
          </table:table-cell>
          <table:table-cell table:style-name="ce52"/>
          <table:table-cell office:value-type="float" office:value="0" table:formula="of:=[.N290]*[.J290]" table:style-name="ce41">
            <text:p><text:s/>-<text:s/></text:p>
          </table:table-cell>
          <table:table-cell office:value-type="percentage" office:value="0" table:formula="of:=[.N290]/[.I290]" table:style-name="ce39">
            <text:p>0,00%</text:p>
          </table:table-cell>
          <table:table-cell office:value-type="float" office:value="55.3" table:formula="of:=[.K290]+[.N290]" table:style-name="ce42">
            <text:p><text:s/>55,30<text:s/></text:p>
          </table:table-cell>
          <table:table-cell office:value-type="float" office:value="1345.5462173999999" table:formula="of:=[.L290]+[.O290]" table:style-name="ce43">
            <text:p><text:s/>1.345,55<text:s/></text:p>
          </table:table-cell>
          <table:table-cell office:value-type="percentage" office:value="0.3089385474860335" table:formula="of:=[.M290]+[.P290]" table:style-name="ce202">
            <text:p>30,89%</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15.4.5</text:p>
          </table:table-cell>
          <table:table-cell office:value-type="string" table:style-name="ce15">
            <text:p>Fio ou cabo de cobre termoplástico, com isolamento para 750V, seção de 6.0 mm2</text:p>
          </table:table-cell>
          <table:table-cell office:value-type="string" table:style-name="ce16">
            <text:p><text:s/>m</text:p>
          </table:table-cell>
          <table:table-cell office:value-type="float" office:value="658" table:style-name="ce38">
            <text:p><text:s/>658,00<text:s/></text:p>
          </table:table-cell>
          <table:table-cell office:value-type="float" office:value="150" table:style-name="ce38">
            <text:p><text:s/>150,00<text:s/></text:p>
          </table:table-cell>
          <table:table-cell office:value-type="float" office:value="0" table:style-name="ce38">
            <text:p><text:s/>-<text:s/></text:p>
          </table:table-cell>
          <table:table-cell office:value-type="float" office:value="376.18" table:style-name="ce38">
            <text:p><text:s/>376,18<text:s/></text:p>
          </table:table-cell>
          <table:table-cell office:value-type="float" office:value="0" table:style-name="ce38">
            <text:p><text:s/>-<text:s/></text:p>
          </table:table-cell>
          <table:table-cell office:value-type="float" office:value="1184.18" table:formula="of:=[.D291]+[.E291]+[.G291]-[.F291]-[.H291]" table:style-name="ce38">
            <text:p><text:s/>1.184,18<text:s/></text:p>
          </table:table-cell>
          <table:table-cell office:value-type="float" office:value="11.532971999999999" table:style-name="ce17">
            <text:p><text:s/>11,53<text:s/></text:p>
          </table:table-cell>
          <table:table-cell office:value-type="float" office:value="808" table:style-name="ce21">
            <text:p><text:s/>808,00<text:s/></text:p>
          </table:table-cell>
          <table:table-cell office:value-type="float" office:value="9318.6413759999996" table:formula="of:=[.K291]*[.J291]" table:style-name="ce17">
            <text:p><text:s/>9.318,64<text:s/></text:p>
          </table:table-cell>
          <table:table-cell office:value-type="percentage" office:value="0.68232870002871182" table:formula="of:=[.K291]/[.I291]" table:style-name="ce39">
            <text:p>68,23%</text:p>
          </table:table-cell>
          <table:table-cell office:value-type="float" office:value="-33.94" table:style-name="ce52">
            <text:p>-33,94</text:p>
          </table:table-cell>
          <table:table-cell office:value-type="float" office:value="-391.42906967999994" table:formula="of:=[.N291]*[.J291]" table:style-name="ce41">
            <text:p><text:s/>(391,43)</text:p>
          </table:table-cell>
          <table:table-cell office:value-type="percentage" office:value="-2.8661183266057523E-2" table:formula="of:=[.N291]/[.I291]" table:style-name="ce39">
            <text:p>-2,87%</text:p>
          </table:table-cell>
          <table:table-cell office:value-type="float" office:value="774.06" table:formula="of:=[.K291]+[.N291]" table:style-name="ce42">
            <text:p><text:s/>774,06<text:s/></text:p>
          </table:table-cell>
          <table:table-cell office:value-type="float" office:value="8927.2123063199997" table:formula="of:=[.L291]+[.O291]" table:style-name="ce43">
            <text:p><text:s/>8.927,21<text:s/></text:p>
          </table:table-cell>
          <table:table-cell office:value-type="percentage" office:value="0.65366751676265433" table:formula="of:=[.M291]+[.P291]" table:style-name="ce202">
            <text:p>65,37%</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5.4.6</text:p>
          </table:table-cell>
          <table:table-cell office:value-type="string" table:style-name="ce15">
            <text:p>CABO DE COBRE, FLEXIVEL, CLASSE 4 OU 5, ISOLACAO EM PVC/A, ANTICHAMA BWF-B, 1 CONDUTOR, 450/750 V, SECAO NOMINAL 70 MM2</text:p>
          </table:table-cell>
          <table:table-cell office:value-type="string" table:style-name="ce16">
            <text:p><text:s/>M</text:p>
          </table:table-cell>
          <table:table-cell office:value-type="float" office:value="97" table:style-name="ce38">
            <text:p><text:s/>97,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7" table:formula="of:=[.D292]+[.E292]+[.G292]-[.F292]-[.H292]" table:style-name="ce38">
            <text:p><text:s/>97,00<text:s/></text:p>
          </table:table-cell>
          <table:table-cell office:value-type="float" office:value="75.552474000000004" table:style-name="ce17">
            <text:p><text:s/>75,55<text:s/></text:p>
          </table:table-cell>
          <table:table-cell office:value-type="float" office:value="0" table:style-name="ce21">
            <text:p><text:s/>-<text:s/></text:p>
          </table:table-cell>
          <table:table-cell office:value-type="float" office:value="0" table:formula="of:=[.K292]*[.J292]" table:style-name="ce17">
            <text:p><text:s/>-<text:s/></text:p>
          </table:table-cell>
          <table:table-cell office:value-type="percentage" office:value="0" table:formula="of:=[.K292]/[.I292]" table:style-name="ce39">
            <text:p>0,00%</text:p>
          </table:table-cell>
          <table:table-cell table:style-name="ce52"/>
          <table:table-cell office:value-type="float" office:value="0" table:formula="of:=[.N292]*[.J292]" table:style-name="ce41">
            <text:p><text:s/>-<text:s/></text:p>
          </table:table-cell>
          <table:table-cell office:value-type="percentage" office:value="0" table:formula="of:=[.N292]/[.I292]" table:style-name="ce39">
            <text:p>0,00%</text:p>
          </table:table-cell>
          <table:table-cell office:value-type="float" office:value="0" table:formula="of:=[.K292]+[.N292]" table:style-name="ce42">
            <text:p><text:s/>-<text:s/></text:p>
          </table:table-cell>
          <table:table-cell office:value-type="float" office:value="0" table:formula="of:=[.L292]+[.O292]" table:style-name="ce43">
            <text:p><text:s/>-<text:s/></text:p>
          </table:table-cell>
          <table:table-cell office:value-type="percentage" office:value="0" table:formula="of:=[.M292]+[.P292]"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5.4.7</text:p>
          </table:table-cell>
          <table:table-cell office:value-type="string" table:style-name="ce15">
            <text:p>Cabo de cobre termoplástico, com isolamento para 1000V, seção de 16 mm2</text:p>
          </table:table-cell>
          <table:table-cell office:value-type="string" table:style-name="ce16">
            <text:p><text:s/>m</text:p>
          </table:table-cell>
          <table:table-cell office:value-type="float" office:value="135" table:style-name="ce38">
            <text:p><text:s/>13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35" table:formula="of:=[.D293]+[.E293]+[.G293]-[.F293]-[.H293]" table:style-name="ce38">
            <text:p><text:s/>135,00<text:s/></text:p>
          </table:table-cell>
          <table:table-cell office:value-type="float" office:value="25.188420000000001" table:style-name="ce17">
            <text:p><text:s/>25,19<text:s/></text:p>
          </table:table-cell>
          <table:table-cell office:value-type="float" office:value="60.5" table:style-name="ce21">
            <text:p><text:s/>60,50<text:s/></text:p>
          </table:table-cell>
          <table:table-cell office:value-type="float" office:value="1523.89941" table:formula="of:=[.K293]*[.J293]" table:style-name="ce17">
            <text:p><text:s/>1.523,90<text:s/></text:p>
          </table:table-cell>
          <table:table-cell office:value-type="percentage" office:value="0.44814814814814813" table:formula="of:=[.K293]/[.I293]" table:style-name="ce39">
            <text:p>44,81%</text:p>
          </table:table-cell>
          <table:table-cell table:style-name="ce52"/>
          <table:table-cell office:value-type="float" office:value="0" table:formula="of:=[.N293]*[.J293]" table:style-name="ce41">
            <text:p><text:s/>-<text:s/></text:p>
          </table:table-cell>
          <table:table-cell office:value-type="percentage" office:value="0" table:formula="of:=[.N293]/[.I293]" table:style-name="ce39">
            <text:p>0,00%</text:p>
          </table:table-cell>
          <table:table-cell office:value-type="float" office:value="60.5" table:formula="of:=[.K293]+[.N293]" table:style-name="ce42">
            <text:p><text:s/>60,50<text:s/></text:p>
          </table:table-cell>
          <table:table-cell office:value-type="float" office:value="1523.89941" table:formula="of:=[.L293]+[.O293]" table:style-name="ce43">
            <text:p><text:s/>1.523,90<text:s/></text:p>
          </table:table-cell>
          <table:table-cell office:value-type="percentage" office:value="0.44814814814814813" table:formula="of:=[.M293]+[.P293]" table:style-name="ce202">
            <text:p>44,81%</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5.4.8</text:p>
          </table:table-cell>
          <table:table-cell office:value-type="string" table:style-name="ce15">
            <text:p>Cabo de cobre termoplástico, com isolamento para 1000V, seção de 25.0 mm2</text:p>
          </table:table-cell>
          <table:table-cell office:value-type="string" table:style-name="ce16">
            <text:p><text:s/>m</text:p>
          </table:table-cell>
          <table:table-cell office:value-type="float" office:value="426" table:style-name="ce38">
            <text:p><text:s/>42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26" table:formula="of:=[.D294]+[.E294]+[.G294]-[.F294]-[.H294]" table:style-name="ce38">
            <text:p><text:s/>426,00<text:s/></text:p>
          </table:table-cell>
          <table:table-cell office:value-type="float" office:value="36.465671999999998" table:style-name="ce17">
            <text:p><text:s/>36,47<text:s/></text:p>
          </table:table-cell>
          <table:table-cell office:value-type="float" office:value="203.12" table:style-name="ce21">
            <text:p><text:s/>203,12<text:s/></text:p>
          </table:table-cell>
          <table:table-cell office:value-type="float" office:value="7406.9072966399999" table:formula="of:=[.K294]*[.J294]" table:style-name="ce17">
            <text:p><text:s/>7.406,91<text:s/></text:p>
          </table:table-cell>
          <table:table-cell office:value-type="percentage" office:value="0.47680751173708924" table:formula="of:=[.K294]/[.I294]" table:style-name="ce39">
            <text:p>47,68%</text:p>
          </table:table-cell>
          <table:table-cell table:style-name="ce52"/>
          <table:table-cell office:value-type="float" office:value="0" table:formula="of:=[.N294]*[.J294]" table:style-name="ce41">
            <text:p><text:s/>-<text:s/></text:p>
          </table:table-cell>
          <table:table-cell office:value-type="percentage" office:value="0" table:formula="of:=[.N294]/[.I294]" table:style-name="ce39">
            <text:p>0,00%</text:p>
          </table:table-cell>
          <table:table-cell office:value-type="float" office:value="203.12" table:formula="of:=[.K294]+[.N294]" table:style-name="ce42">
            <text:p><text:s/>203,12<text:s/></text:p>
          </table:table-cell>
          <table:table-cell office:value-type="float" office:value="7406.9072966399999" table:formula="of:=[.L294]+[.O294]" table:style-name="ce43">
            <text:p><text:s/>7.406,91<text:s/></text:p>
          </table:table-cell>
          <table:table-cell office:value-type="percentage" office:value="0.47680751173708924" table:formula="of:=[.M294]+[.P294]" table:style-name="ce202">
            <text:p>47,68%</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5.4.9</text:p>
          </table:table-cell>
          <table:table-cell office:value-type="string" table:style-name="ce15">
            <text:p>Cabo de cobre termoplástico, com isolamento para 1000V, seção de 35.0 mm2</text:p>
          </table:table-cell>
          <table:table-cell office:value-type="string" table:style-name="ce16">
            <text:p><text:s/>m</text:p>
          </table:table-cell>
          <table:table-cell office:value-type="float" office:value="157" table:style-name="ce38">
            <text:p><text:s/>157,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57" table:formula="of:=[.D295]+[.E295]+[.G295]-[.F295]-[.H295]" table:style-name="ce38">
            <text:p><text:s/>157,00<text:s/></text:p>
          </table:table-cell>
          <table:table-cell office:value-type="float" office:value="49.008738000000001" table:style-name="ce17">
            <text:p><text:s/>49,01<text:s/></text:p>
          </table:table-cell>
          <table:table-cell office:value-type="float" office:value="50.1" table:style-name="ce21">
            <text:p><text:s/>50,10<text:s/></text:p>
          </table:table-cell>
          <table:table-cell office:value-type="float" office:value="2455.3377737999999" table:formula="of:=[.K295]*[.J295]" table:style-name="ce17">
            <text:p><text:s/>2.455,34<text:s/></text:p>
          </table:table-cell>
          <table:table-cell office:value-type="percentage" office:value="0.31910828025477705" table:formula="of:=[.K295]/[.I295]" table:style-name="ce39">
            <text:p>31,91%</text:p>
          </table:table-cell>
          <table:table-cell table:style-name="ce52"/>
          <table:table-cell office:value-type="float" office:value="0" table:formula="of:=[.N295]*[.J295]" table:style-name="ce41">
            <text:p><text:s/>-<text:s/></text:p>
          </table:table-cell>
          <table:table-cell office:value-type="percentage" office:value="0" table:formula="of:=[.N295]/[.I295]" table:style-name="ce39">
            <text:p>0,00%</text:p>
          </table:table-cell>
          <table:table-cell office:value-type="float" office:value="50.1" table:formula="of:=[.K295]+[.N295]" table:style-name="ce42">
            <text:p><text:s/>50,10<text:s/></text:p>
          </table:table-cell>
          <table:table-cell office:value-type="float" office:value="2455.3377737999999" table:formula="of:=[.L295]+[.O295]" table:style-name="ce43">
            <text:p><text:s/>2.455,34<text:s/></text:p>
          </table:table-cell>
          <table:table-cell office:value-type="percentage" office:value="0.31910828025477705" table:formula="of:=[.M295]+[.P295]" table:style-name="ce202">
            <text:p>31,91%</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5.4.10</text:p>
          </table:table-cell>
          <table:table-cell office:value-type="string" table:style-name="ce15">
            <text:p>Cabo de cobre termoplástico, com isolamento para 1000V, seção de 70,0mm2</text:p>
          </table:table-cell>
          <table:table-cell office:value-type="string" table:style-name="ce16">
            <text:p><text:s/>m</text:p>
          </table:table-cell>
          <table:table-cell office:value-type="float" office:value="163" table:style-name="ce38">
            <text:p><text:s/>163,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29.34" table:style-name="ce38">
            <text:p><text:s/>129,34<text:s/></text:p>
          </table:table-cell>
          <table:table-cell office:value-type="float" office:value="33.659999999999997" table:formula="of:=[.D296]+[.E296]+[.G296]-[.F296]-[.H296]" table:style-name="ce38">
            <text:p><text:s/>33,66<text:s/></text:p>
          </table:table-cell>
          <table:table-cell office:value-type="float" office:value="92.979792000000003" table:style-name="ce17">
            <text:p><text:s/>92,98<text:s/></text:p>
          </table:table-cell>
          <table:table-cell office:value-type="float" office:value="33.659999999999997" table:style-name="ce21">
            <text:p><text:s/>33,66<text:s/></text:p>
          </table:table-cell>
          <table:table-cell office:value-type="float" office:value="3129.6997987199998" table:formula="of:=[.K296]*[.J296]" table:style-name="ce17">
            <text:p><text:s/>3.129,70<text:s/></text:p>
          </table:table-cell>
          <table:table-cell office:value-type="percentage" office:value="1" table:formula="of:=[.K296]/[.I296]" table:style-name="ce39">
            <text:p>100,00%</text:p>
          </table:table-cell>
          <table:table-cell table:style-name="ce52"/>
          <table:table-cell office:value-type="float" office:value="0" table:formula="of:=[.N296]*[.J296]" table:style-name="ce41">
            <text:p><text:s/>-<text:s/></text:p>
          </table:table-cell>
          <table:table-cell office:value-type="percentage" office:value="0" table:formula="of:=[.N296]/[.I296]" table:style-name="ce39">
            <text:p>0,00%</text:p>
          </table:table-cell>
          <table:table-cell office:value-type="float" office:value="33.659999999999997" table:formula="of:=[.K296]+[.N296]" table:style-name="ce42">
            <text:p><text:s/>33,66<text:s/></text:p>
          </table:table-cell>
          <table:table-cell office:value-type="float" office:value="3129.6997987199998" table:formula="of:=[.L296]+[.O296]" table:style-name="ce43">
            <text:p><text:s/>3.129,70<text:s/></text:p>
          </table:table-cell>
          <table:table-cell office:value-type="percentage" office:value="1" table:formula="of:=[.M296]+[.P29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5.4.11</text:p>
          </table:table-cell>
          <table:table-cell office:value-type="string" table:style-name="ce15">
            <text:p>Cabo de cobre termoplástico, com isolamento para 1000V, seção de 120.0 mm2</text:p>
          </table:table-cell>
          <table:table-cell office:value-type="string" table:style-name="ce16">
            <text:p><text:s/>m</text:p>
          </table:table-cell>
          <table:table-cell office:value-type="float" office:value="388" table:style-name="ce38">
            <text:p><text:s/>388,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88" table:style-name="ce38">
            <text:p><text:s/>388,00<text:s/></text:p>
          </table:table-cell>
          <table:table-cell office:value-type="float" office:value="0" table:formula="of:=[.D297]+[.E297]+[.G297]-[.F297]-[.H297]" table:style-name="ce38">
            <text:p><text:s/>-<text:s/></text:p>
          </table:table-cell>
          <table:table-cell office:value-type="float" office:value="157.17829800000001" table:style-name="ce17">
            <text:p><text:s/>157,18<text:s/></text:p>
          </table:table-cell>
          <table:table-cell office:value-type="float" office:value="0" table:style-name="ce21">
            <text:p><text:s/>-<text:s/></text:p>
          </table:table-cell>
          <table:table-cell office:value-type="float" office:value="0" table:formula="of:=[.K297]*[.J297]" table:style-name="ce17">
            <text:p><text:s/>-<text:s/></text:p>
          </table:table-cell>
          <table:table-cell table:style-name="ce39"/>
          <table:table-cell table:style-name="ce52"/>
          <table:table-cell office:value-type="float" office:value="0" table:formula="of:=[.N297]*[.J297]" table:style-name="ce41">
            <text:p><text:s/>-<text:s/></text:p>
          </table:table-cell>
          <table:table-cell table:style-name="ce39"/>
          <table:table-cell office:value-type="float" office:value="0" table:formula="of:=[.K297]+[.N297]" table:style-name="ce42">
            <text:p><text:s/>-<text:s/></text:p>
          </table:table-cell>
          <table:table-cell office:value-type="float" office:value="0" table:formula="of:=[.L297]+[.O297]" table:style-name="ce43">
            <text:p><text:s/>-<text:s/></text:p>
          </table:table-cell>
          <table:table-cell office:value-type="percentage" office:value="0" table:formula="of:=[.M297]+[.P297]" table:style-name="ce202">
            <text:p>0,00%</text:p>
          </table:table-cell>
          <table:table-cell table:style-name="ce24"/>
          <table:table-cell table:style-name="ce19"/>
          <table:table-cell table:style-name="ce53"/>
          <table:table-cell table:number-columns-repeated="16359"/>
          <table:table-cell table:number-columns-repeated="3" table:style-name="ce7"/>
        </table:table-row>
        <table:table-row table:style-name="ro9">
          <table:table-cell office:value-type="string" table:style-name="ce50">
            <text:p>15.4.12</text:p>
          </table:table-cell>
          <table:table-cell office:value-type="string" table:style-name="ce15">
            <text:p>CABO DE COBRE, FLEXIVEL, CLASSE 4 OU 5, ISOLACAO EM PVC/A, ANTICHAMA BWF-B, 1 CONDUTOR, 450/750 V, SECAO NOMINAL 35 MM2</text:p>
          </table:table-cell>
          <table:table-cell office:value-type="string" table:style-name="ce16">
            <text:p><text:s/>M</text:p>
          </table:table-cell>
          <table:table-cell office:value-type="float" office:value="41" table:style-name="ce38">
            <text:p><text:s/>4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1" table:formula="of:=[.D298]+[.E298]+[.G298]-[.F298]-[.H298]" table:style-name="ce38">
            <text:p><text:s/>41,00<text:s/></text:p>
          </table:table-cell>
          <table:table-cell office:value-type="float" office:value="38.920583999999998" table:style-name="ce17">
            <text:p><text:s/>38,92<text:s/></text:p>
          </table:table-cell>
          <table:table-cell office:value-type="float" office:value="0" table:style-name="ce21">
            <text:p><text:s/>-<text:s/></text:p>
          </table:table-cell>
          <table:table-cell office:value-type="float" office:value="0" table:formula="of:=[.K298]*[.J298]" table:style-name="ce17">
            <text:p><text:s/>-<text:s/></text:p>
          </table:table-cell>
          <table:table-cell office:value-type="percentage" office:value="0" table:formula="of:=[.K298]/[.I298]" table:style-name="ce39">
            <text:p>0,00%</text:p>
          </table:table-cell>
          <table:table-cell table:style-name="ce52"/>
          <table:table-cell office:value-type="float" office:value="0" table:formula="of:=[.N298]*[.J298]" table:style-name="ce41">
            <text:p><text:s/>-<text:s/></text:p>
          </table:table-cell>
          <table:table-cell office:value-type="percentage" office:value="0" table:formula="of:=[.N298]/[.I298]" table:style-name="ce39">
            <text:p>0,00%</text:p>
          </table:table-cell>
          <table:table-cell office:value-type="float" office:value="0" table:formula="of:=[.K298]+[.N298]" table:style-name="ce42">
            <text:p><text:s/>-<text:s/></text:p>
          </table:table-cell>
          <table:table-cell office:value-type="float" office:value="0" table:formula="of:=[.L298]+[.O298]" table:style-name="ce43">
            <text:p><text:s/>-<text:s/></text:p>
          </table:table-cell>
          <table:table-cell office:value-type="percentage" office:value="0" table:formula="of:=[.M298]+[.P298]"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5.5</text:p>
          </table:table-cell>
          <table:table-cell office:value-type="string" table:style-name="ce32">
            <text:p>DISJUNTORES, DRS E DP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15.5.1</text:p>
          </table:table-cell>
          <table:table-cell office:value-type="string" table:style-name="ce15">
            <text:p>Mini-Disjuntor monopolar 10 A, curva C - 5KA 220/127VCA (NBR IEC 60947-2), Ref. Siemens, GE, Schneider ou equivalente</text:p>
          </table:table-cell>
          <table:table-cell office:value-type="string" table:style-name="ce16">
            <text:p><text:s/>und</text:p>
          </table:table-cell>
          <table:table-cell office:value-type="float" office:value="7" table:style-name="ce38">
            <text:p><text:s/>7,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 table:style-name="ce38">
            <text:p><text:s/>6,00<text:s/></text:p>
          </table:table-cell>
          <table:table-cell office:value-type="float" office:value="0" table:style-name="ce38">
            <text:p><text:s/>-<text:s/></text:p>
          </table:table-cell>
          <table:table-cell office:value-type="float" office:value="13" table:formula="of:=[.D300]+[.E300]+[.G300]-[.F300]-[.H300]" table:style-name="ce38">
            <text:p><text:s/>13,00<text:s/></text:p>
          </table:table-cell>
          <table:table-cell office:value-type="float" office:value="26.3" table:style-name="ce17">
            <text:p><text:s/>26,30<text:s/></text:p>
          </table:table-cell>
          <table:table-cell office:value-type="float" office:value="7" table:style-name="ce21">
            <text:p><text:s/>7,00<text:s/></text:p>
          </table:table-cell>
          <table:table-cell office:value-type="float" office:value="184.1" table:formula="of:=[.K300]*[.J300]" table:style-name="ce17">
            <text:p><text:s/>184,10<text:s/></text:p>
          </table:table-cell>
          <table:table-cell office:value-type="percentage" office:value="0.53846153846153844" table:formula="of:=[.K300]/[.I300]" table:style-name="ce39">
            <text:p>53,85%</text:p>
          </table:table-cell>
          <table:table-cell office:value-type="float" office:value="6" table:style-name="ce52">
            <text:p>6,00</text:p>
          </table:table-cell>
          <table:table-cell office:value-type="float" office:value="157.80000000000001" table:formula="of:=[.N300]*[.J300]" table:style-name="ce41">
            <text:p><text:s/>157,80<text:s/></text:p>
          </table:table-cell>
          <table:table-cell office:value-type="percentage" office:value="0.46153846153846156" table:formula="of:=[.N300]/[.I300]" table:style-name="ce39">
            <text:p>46,15%</text:p>
          </table:table-cell>
          <table:table-cell office:value-type="float" office:value="13" table:formula="of:=[.K300]+[.N300]" table:style-name="ce42">
            <text:p><text:s/>13,00<text:s/></text:p>
          </table:table-cell>
          <table:table-cell office:value-type="float" office:value="341.9" table:formula="of:=[.L300]+[.O300]" table:style-name="ce43">
            <text:p><text:s/>341,90<text:s/></text:p>
          </table:table-cell>
          <table:table-cell office:value-type="percentage" office:value="1" table:formula="of:=[.M300]+[.P30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5.5.2</text:p>
          </table:table-cell>
          <table:table-cell office:value-type="string" table:style-name="ce15">
            <text:p>Mini-Disjuntor monopolar 16 A, curva C - 5KA 220/127VCA (NBR IEC 60947-2), Ref. Siemens, GE, Schneider ou equivalente</text:p>
          </table:table-cell>
          <table:table-cell office:value-type="string" table:style-name="ce16">
            <text:p><text:s/>und</text:p>
          </table:table-cell>
          <table:table-cell office:value-type="float" office:value="44" table:style-name="ce38">
            <text:p><text:s/>4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4" table:formula="of:=[.D301]+[.E301]+[.G301]-[.F301]-[.H301]" table:style-name="ce38">
            <text:p><text:s/>44,00<text:s/></text:p>
          </table:table-cell>
          <table:table-cell office:value-type="float" office:value="26.3" table:style-name="ce17">
            <text:p><text:s/>26,30<text:s/></text:p>
          </table:table-cell>
          <table:table-cell office:value-type="float" office:value="36" table:style-name="ce21">
            <text:p><text:s/>36,00<text:s/></text:p>
          </table:table-cell>
          <table:table-cell office:value-type="float" office:value="946.80000000000007" table:formula="of:=[.K301]*[.J301]" table:style-name="ce17">
            <text:p><text:s/>946,80<text:s/></text:p>
          </table:table-cell>
          <table:table-cell office:value-type="percentage" office:value="0.81818181818181823" table:formula="of:=[.K301]/[.I301]" table:style-name="ce39">
            <text:p>81,82%</text:p>
          </table:table-cell>
          <table:table-cell table:style-name="ce52"/>
          <table:table-cell office:value-type="float" office:value="0" table:formula="of:=[.N301]*[.J301]" table:style-name="ce41">
            <text:p><text:s/>-<text:s/></text:p>
          </table:table-cell>
          <table:table-cell office:value-type="percentage" office:value="0" table:formula="of:=[.N301]/[.I301]" table:style-name="ce39">
            <text:p>0,00%</text:p>
          </table:table-cell>
          <table:table-cell office:value-type="float" office:value="36" table:formula="of:=[.K301]+[.N301]" table:style-name="ce42">
            <text:p><text:s/>36,00<text:s/></text:p>
          </table:table-cell>
          <table:table-cell office:value-type="float" office:value="946.80000000000007" table:formula="of:=[.L301]+[.O301]" table:style-name="ce43">
            <text:p><text:s/>946,80<text:s/></text:p>
          </table:table-cell>
          <table:table-cell office:value-type="percentage" office:value="0.81818181818181823" table:formula="of:=[.M301]+[.P301]" table:style-name="ce202">
            <text:p>81,82%</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15.5.3</text:p>
          </table:table-cell>
          <table:table-cell office:value-type="string" table:style-name="ce15">
            <text:p>Mini-Disjuntor monopolar 20 A, curva C - 5KA 220/127VCA (NBR IEC 60947-2), Ref. Siemens, GE, Schneider ou equivalente</text:p>
          </table:table-cell>
          <table:table-cell office:value-type="string" table:style-name="ce16">
            <text:p><text:s/>und</text:p>
          </table:table-cell>
          <table:table-cell office:value-type="float" office:value="3" table:style-name="ce38">
            <text:p><text:s/>3,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00<text:s/></text:p>
          </table:table-cell>
          <table:table-cell office:value-type="float" office:value="0" table:style-name="ce38">
            <text:p><text:s/>-<text:s/></text:p>
          </table:table-cell>
          <table:table-cell office:value-type="float" office:value="4" table:formula="of:=[.D302]+[.E302]+[.G302]-[.F302]-[.H302]" table:style-name="ce38">
            <text:p><text:s/>4,00<text:s/></text:p>
          </table:table-cell>
          <table:table-cell office:value-type="float" office:value="26.3" table:style-name="ce17">
            <text:p><text:s/>26,30<text:s/></text:p>
          </table:table-cell>
          <table:table-cell office:value-type="float" office:value="3" table:style-name="ce21">
            <text:p><text:s/>3,00<text:s/></text:p>
          </table:table-cell>
          <table:table-cell office:value-type="float" office:value="78.900000000000006" table:formula="of:=[.K302]*[.J302]" table:style-name="ce17">
            <text:p><text:s/>78,90<text:s/></text:p>
          </table:table-cell>
          <table:table-cell office:value-type="percentage" office:value="0.75" table:formula="of:=[.K302]/[.I302]" table:style-name="ce39">
            <text:p>75,00%</text:p>
          </table:table-cell>
          <table:table-cell office:value-type="float" office:value="1" table:style-name="ce52">
            <text:p>1,00</text:p>
          </table:table-cell>
          <table:table-cell office:value-type="float" office:value="26.3" table:formula="of:=[.N302]*[.J302]" table:style-name="ce41">
            <text:p><text:s/>26,30<text:s/></text:p>
          </table:table-cell>
          <table:table-cell office:value-type="percentage" office:value="0.25" table:formula="of:=[.N302]/[.I302]" table:style-name="ce39">
            <text:p>25,00%</text:p>
          </table:table-cell>
          <table:table-cell office:value-type="float" office:value="4" table:formula="of:=[.K302]+[.N302]" table:style-name="ce42">
            <text:p><text:s/>4,00<text:s/></text:p>
          </table:table-cell>
          <table:table-cell office:value-type="float" office:value="105.2" table:formula="of:=[.L302]+[.O302]" table:style-name="ce43">
            <text:p><text:s/>105,20<text:s/></text:p>
          </table:table-cell>
          <table:table-cell office:value-type="percentage" office:value="1" table:formula="of:=[.M302]+[.P30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5.5.4</text:p>
          </table:table-cell>
          <table:table-cell office:value-type="string" table:style-name="ce15">
            <text:p>Mini-Disjuntor monopolar 63 A, curva C - 5KA 220/127VCA (NBR IEC 60947-2), Ref. Siemens, GE, Schneider ou equivalente</text:p>
          </table:table-cell>
          <table:table-cell office:value-type="string" table:style-name="ce16">
            <text:p><text:s/>und</text:p>
          </table:table-cell>
          <table:table-cell office:value-type="float" office:value="9" table:style-name="ce38">
            <text:p><text:s/>9,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 table:formula="of:=[.D303]+[.E303]+[.G303]-[.F303]-[.H303]" table:style-name="ce38">
            <text:p><text:s/>9,00<text:s/></text:p>
          </table:table-cell>
          <table:table-cell office:value-type="float" office:value="33.770000000000003" table:style-name="ce17">
            <text:p><text:s/>33,77<text:s/></text:p>
          </table:table-cell>
          <table:table-cell office:value-type="float" office:value="6" table:style-name="ce21">
            <text:p><text:s/>6,00<text:s/></text:p>
          </table:table-cell>
          <table:table-cell office:value-type="float" office:value="202.62" table:formula="of:=[.K303]*[.J303]" table:style-name="ce17">
            <text:p><text:s/>202,62<text:s/></text:p>
          </table:table-cell>
          <table:table-cell office:value-type="percentage" office:value="0.66666666666666663" table:formula="of:=[.K303]/[.I303]" table:style-name="ce39">
            <text:p>66,67%</text:p>
          </table:table-cell>
          <table:table-cell table:style-name="ce52"/>
          <table:table-cell office:value-type="float" office:value="0" table:formula="of:=[.N303]*[.J303]" table:style-name="ce41">
            <text:p><text:s/>-<text:s/></text:p>
          </table:table-cell>
          <table:table-cell office:value-type="percentage" office:value="0" table:formula="of:=[.N303]/[.I303]" table:style-name="ce39">
            <text:p>0,00%</text:p>
          </table:table-cell>
          <table:table-cell office:value-type="float" office:value="6" table:formula="of:=[.K303]+[.N303]" table:style-name="ce42">
            <text:p><text:s/>6,00<text:s/></text:p>
          </table:table-cell>
          <table:table-cell office:value-type="float" office:value="202.62" table:formula="of:=[.L303]+[.O303]" table:style-name="ce43">
            <text:p><text:s/>202,62<text:s/></text:p>
          </table:table-cell>
          <table:table-cell office:value-type="percentage" office:value="0.66666666666666663" table:formula="of:=[.M303]+[.P303]" table:style-name="ce202">
            <text:p>66,67%</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5.5.5</text:p>
          </table:table-cell>
          <table:table-cell office:value-type="string" table:style-name="ce15">
            <text:p>Mini-Disjuntor bipolar 16 A, curva C - 5KA 220/127VCA (NBR IEC 60947-2), Ref. Siemens, GE, Schneider ou equivalente</text:p>
          </table:table-cell>
          <table:table-cell office:value-type="string" table:style-name="ce16">
            <text:p><text:s/>und</text:p>
          </table:table-cell>
          <table:table-cell office:value-type="float" office:value="15" table:style-name="ce38">
            <text:p><text:s/>1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5" table:formula="of:=[.D304]+[.E304]+[.G304]-[.F304]-[.H304]" table:style-name="ce38">
            <text:p><text:s/>15,00<text:s/></text:p>
          </table:table-cell>
          <table:table-cell office:value-type="float" office:value="70.94" table:style-name="ce17">
            <text:p><text:s/>70,94<text:s/></text:p>
          </table:table-cell>
          <table:table-cell office:value-type="float" office:value="10" table:style-name="ce21">
            <text:p><text:s/>10,00<text:s/></text:p>
          </table:table-cell>
          <table:table-cell office:value-type="float" office:value="709.4" table:formula="of:=[.K304]*[.J304]" table:style-name="ce17">
            <text:p><text:s/>709,40<text:s/></text:p>
          </table:table-cell>
          <table:table-cell office:value-type="percentage" office:value="0.66666666666666663" table:formula="of:=[.K304]/[.I304]" table:style-name="ce39">
            <text:p>66,67%</text:p>
          </table:table-cell>
          <table:table-cell table:style-name="ce52"/>
          <table:table-cell office:value-type="float" office:value="0" table:formula="of:=[.N304]*[.J304]" table:style-name="ce41">
            <text:p><text:s/>-<text:s/></text:p>
          </table:table-cell>
          <table:table-cell office:value-type="percentage" office:value="0" table:formula="of:=[.N304]/[.I304]" table:style-name="ce39">
            <text:p>0,00%</text:p>
          </table:table-cell>
          <table:table-cell office:value-type="float" office:value="10" table:formula="of:=[.K304]+[.N304]" table:style-name="ce42">
            <text:p><text:s/>10,00<text:s/></text:p>
          </table:table-cell>
          <table:table-cell office:value-type="float" office:value="709.4" table:formula="of:=[.L304]+[.O304]" table:style-name="ce43">
            <text:p><text:s/>709,40<text:s/></text:p>
          </table:table-cell>
          <table:table-cell office:value-type="percentage" office:value="0.66666666666666663" table:formula="of:=[.M304]+[.P304]" table:style-name="ce202">
            <text:p>66,67%</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15.5.6</text:p>
          </table:table-cell>
          <table:table-cell office:value-type="string" table:style-name="ce15">
            <text:p>Mini-Disjuntor bipolar 20 A, curva C - 5KA 220/127VCA (NBR IEC 60947-2), Ref. Siemens, GE, Schneider ou equivalente</text:p>
          </table:table-cell>
          <table:table-cell office:value-type="string" table:style-name="ce16">
            <text:p><text:s/>und</text:p>
          </table:table-cell>
          <table:table-cell office:value-type="float" office:value="18" table:style-name="ce38">
            <text:p><text:s/>18,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7" table:style-name="ce38">
            <text:p><text:s/>7,00<text:s/></text:p>
          </table:table-cell>
          <table:table-cell office:value-type="float" office:value="0" table:style-name="ce38">
            <text:p><text:s/>-<text:s/></text:p>
          </table:table-cell>
          <table:table-cell office:value-type="float" office:value="25" table:formula="of:=[.D305]+[.E305]+[.G305]-[.F305]-[.H305]" table:style-name="ce38">
            <text:p><text:s/>25,00<text:s/></text:p>
          </table:table-cell>
          <table:table-cell office:value-type="float" office:value="70.94" table:style-name="ce17">
            <text:p><text:s/>70,94<text:s/></text:p>
          </table:table-cell>
          <table:table-cell office:value-type="float" office:value="18" table:style-name="ce21">
            <text:p><text:s/>18,00<text:s/></text:p>
          </table:table-cell>
          <table:table-cell office:value-type="float" office:value="1276.92" table:formula="of:=[.K305]*[.J305]" table:style-name="ce17">
            <text:p><text:s/>1.276,92<text:s/></text:p>
          </table:table-cell>
          <table:table-cell office:value-type="percentage" office:value="0.72" table:formula="of:=[.K305]/[.I305]" table:style-name="ce39">
            <text:p>72,00%</text:p>
          </table:table-cell>
          <table:table-cell office:value-type="float" office:value="7" table:style-name="ce52">
            <text:p>7,00</text:p>
          </table:table-cell>
          <table:table-cell office:value-type="float" office:value="496.58" table:formula="of:=[.N305]*[.J305]" table:style-name="ce41">
            <text:p><text:s/>496,58<text:s/></text:p>
          </table:table-cell>
          <table:table-cell office:value-type="percentage" office:value="0.28000000000000003" table:formula="of:=[.N305]/[.I305]" table:style-name="ce39">
            <text:p>28,00%</text:p>
          </table:table-cell>
          <table:table-cell office:value-type="float" office:value="25" table:formula="of:=[.K305]+[.N305]" table:style-name="ce42">
            <text:p><text:s/>25,00<text:s/></text:p>
          </table:table-cell>
          <table:table-cell office:value-type="float" office:value="1773.5" table:formula="of:=[.L305]+[.O305]" table:style-name="ce43">
            <text:p><text:s/>1.773,50<text:s/></text:p>
          </table:table-cell>
          <table:table-cell office:value-type="percentage" office:value="1" table:formula="of:=[.M305]+[.P305]"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14">
            <text:p>15.5.7</text:p>
          </table:table-cell>
          <table:table-cell office:value-type="string" table:style-name="ce15">
            <text:p>Mini-Disjuntor bipolar 32 A, curva C - 5KA 220/127VCA (NBR IEC 60947-2), Ref. Siemens, GE, Schneider ou equivalente</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306]+[.E306]+[.G306]-[.F306]-[.H306]" table:style-name="ce38">
            <text:p><text:s/>1,00<text:s/></text:p>
          </table:table-cell>
          <table:table-cell office:value-type="float" office:value="70.94" table:style-name="ce17">
            <text:p><text:s/>70,94<text:s/></text:p>
          </table:table-cell>
          <table:table-cell office:value-type="float" office:value="0" table:style-name="ce21">
            <text:p><text:s/>-<text:s/></text:p>
          </table:table-cell>
          <table:table-cell office:value-type="float" office:value="0" table:formula="of:=[.K306]*[.J306]" table:style-name="ce17">
            <text:p><text:s/>-<text:s/></text:p>
          </table:table-cell>
          <table:table-cell office:value-type="percentage" office:value="0" table:formula="of:=[.K306]/[.I306]" table:style-name="ce39">
            <text:p>0,00%</text:p>
          </table:table-cell>
          <table:table-cell table:style-name="ce52"/>
          <table:table-cell office:value-type="float" office:value="0" table:formula="of:=[.N306]*[.J306]" table:style-name="ce41">
            <text:p><text:s/>-<text:s/></text:p>
          </table:table-cell>
          <table:table-cell office:value-type="percentage" office:value="0" table:formula="of:=[.N306]/[.I306]" table:style-name="ce39">
            <text:p>0,00%</text:p>
          </table:table-cell>
          <table:table-cell office:value-type="float" office:value="0" table:formula="of:=[.K306]+[.N306]" table:style-name="ce42">
            <text:p><text:s/>-<text:s/></text:p>
          </table:table-cell>
          <table:table-cell office:value-type="float" office:value="0" table:formula="of:=[.L306]+[.O306]" table:style-name="ce43">
            <text:p><text:s/>-<text:s/></text:p>
          </table:table-cell>
          <table:table-cell office:value-type="percentage" office:value="0" table:formula="of:=[.M306]+[.P306]"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5.5.8</text:p>
          </table:table-cell>
          <table:table-cell office:value-type="string" table:style-name="ce15">
            <text:p>Mini-Disjuntor tripolar 16 A, curva C - 5KA 220/127VCA (NBR IEC 60947-2), Ref. Siemens, GE, Schneider ou equivalente</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307]+[.E307]+[.G307]-[.F307]-[.H307]" table:style-name="ce38">
            <text:p><text:s/>1,00<text:s/></text:p>
          </table:table-cell>
          <table:table-cell office:value-type="float" office:value="104.33" table:style-name="ce17">
            <text:p><text:s/>104,33<text:s/></text:p>
          </table:table-cell>
          <table:table-cell office:value-type="float" office:value="1" table:style-name="ce21">
            <text:p><text:s/>1,00<text:s/></text:p>
          </table:table-cell>
          <table:table-cell office:value-type="float" office:value="104.33" table:formula="of:=[.K307]*[.J307]" table:style-name="ce17">
            <text:p><text:s/>104,33<text:s/></text:p>
          </table:table-cell>
          <table:table-cell office:value-type="percentage" office:value="1" table:formula="of:=[.K307]/[.I307]" table:style-name="ce39">
            <text:p>100,00%</text:p>
          </table:table-cell>
          <table:table-cell table:style-name="ce52"/>
          <table:table-cell office:value-type="float" office:value="0" table:formula="of:=[.N307]*[.J307]" table:style-name="ce41">
            <text:p><text:s/>-<text:s/></text:p>
          </table:table-cell>
          <table:table-cell office:value-type="percentage" office:value="0" table:formula="of:=[.N307]/[.I307]" table:style-name="ce39">
            <text:p>0,00%</text:p>
          </table:table-cell>
          <table:table-cell office:value-type="float" office:value="1" table:formula="of:=[.K307]+[.N307]" table:style-name="ce42">
            <text:p><text:s/>1,00<text:s/></text:p>
          </table:table-cell>
          <table:table-cell office:value-type="float" office:value="104.33" table:formula="of:=[.L307]+[.O307]" table:style-name="ce43">
            <text:p><text:s/>104,33<text:s/></text:p>
          </table:table-cell>
          <table:table-cell office:value-type="percentage" office:value="1" table:formula="of:=[.M307]+[.P307]"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5.5.9</text:p>
          </table:table-cell>
          <table:table-cell office:value-type="string" table:style-name="ce15">
            <text:p>Mini-Disjuntor tripolar 40 A, curva C - 5KA 220/127VCA (NBR IEC 60947-2), Ref. Siemens, GE, Schneider ou equivalente</text:p>
          </table:table-cell>
          <table:table-cell office:value-type="string" table:style-name="ce16">
            <text:p><text:s/>und</text:p>
          </table:table-cell>
          <table:table-cell office:value-type="float" office:value="4" table:style-name="ce38">
            <text:p><text:s/>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formula="of:=[.D308]+[.E308]+[.G308]-[.F308]-[.H308]" table:style-name="ce38">
            <text:p><text:s/>4,00<text:s/></text:p>
          </table:table-cell>
          <table:table-cell office:value-type="float" office:value="119.71" table:style-name="ce17">
            <text:p><text:s/>119,71<text:s/></text:p>
          </table:table-cell>
          <table:table-cell office:value-type="float" office:value="3" table:style-name="ce21">
            <text:p><text:s/>3,00<text:s/></text:p>
          </table:table-cell>
          <table:table-cell office:value-type="float" office:value="359.13" table:formula="of:=[.K308]*[.J308]" table:style-name="ce17">
            <text:p><text:s/>359,13<text:s/></text:p>
          </table:table-cell>
          <table:table-cell office:value-type="percentage" office:value="0.75" table:formula="of:=[.K308]/[.I308]" table:style-name="ce39">
            <text:p>75,00%</text:p>
          </table:table-cell>
          <table:table-cell table:style-name="ce52"/>
          <table:table-cell office:value-type="float" office:value="0" table:formula="of:=[.N308]*[.J308]" table:style-name="ce41">
            <text:p><text:s/>-<text:s/></text:p>
          </table:table-cell>
          <table:table-cell office:value-type="percentage" office:value="0" table:formula="of:=[.N308]/[.I308]" table:style-name="ce39">
            <text:p>0,00%</text:p>
          </table:table-cell>
          <table:table-cell office:value-type="float" office:value="3" table:formula="of:=[.K308]+[.N308]" table:style-name="ce42">
            <text:p><text:s/>3,00<text:s/></text:p>
          </table:table-cell>
          <table:table-cell office:value-type="float" office:value="359.13" table:formula="of:=[.L308]+[.O308]" table:style-name="ce43">
            <text:p><text:s/>359,13<text:s/></text:p>
          </table:table-cell>
          <table:table-cell office:value-type="percentage" office:value="0.75" table:formula="of:=[.M308]+[.P308]" table:style-name="ce202">
            <text:p>75,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5.5.10</text:p>
          </table:table-cell>
          <table:table-cell office:value-type="string" table:style-name="ce15">
            <text:p>Mini-Disjuntor tripolar 50 A, curva C - 5KA 220/127VCA (NBR IEC 60947-2), Ref. Siemens, GE, Schneider ou equivalente</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309]+[.E309]+[.G309]-[.F309]-[.H309]" table:style-name="ce38">
            <text:p><text:s/>1,00<text:s/></text:p>
          </table:table-cell>
          <table:table-cell office:value-type="float" office:value="119.71" table:style-name="ce17">
            <text:p><text:s/>119,71<text:s/></text:p>
          </table:table-cell>
          <table:table-cell office:value-type="float" office:value="0" table:style-name="ce21">
            <text:p><text:s/>-<text:s/></text:p>
          </table:table-cell>
          <table:table-cell office:value-type="float" office:value="0" table:formula="of:=[.K309]*[.J309]" table:style-name="ce17">
            <text:p><text:s/>-<text:s/></text:p>
          </table:table-cell>
          <table:table-cell office:value-type="percentage" office:value="0" table:formula="of:=[.K309]/[.I309]" table:style-name="ce39">
            <text:p>0,00%</text:p>
          </table:table-cell>
          <table:table-cell table:style-name="ce52"/>
          <table:table-cell office:value-type="float" office:value="0" table:formula="of:=[.N309]*[.J309]" table:style-name="ce41">
            <text:p><text:s/>-<text:s/></text:p>
          </table:table-cell>
          <table:table-cell office:value-type="percentage" office:value="0" table:formula="of:=[.N309]/[.I309]" table:style-name="ce39">
            <text:p>0,00%</text:p>
          </table:table-cell>
          <table:table-cell office:value-type="float" office:value="0" table:formula="of:=[.K309]+[.N309]" table:style-name="ce42">
            <text:p><text:s/>-<text:s/></text:p>
          </table:table-cell>
          <table:table-cell office:value-type="float" office:value="0" table:formula="of:=[.L309]+[.O309]" table:style-name="ce43">
            <text:p><text:s/>-<text:s/></text:p>
          </table:table-cell>
          <table:table-cell office:value-type="percentage" office:value="0" table:formula="of:=[.M309]+[.P309]"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15.5.11</text:p>
          </table:table-cell>
          <table:table-cell office:value-type="string" table:style-name="ce15">
            <text:p>Mini-Disjuntor tripolar 63 A, curva C - 5KA 220/127VCA (NBR IEC 60947-2), Ref. Siemens, GE, Schneider ou equivalente</text:p>
          </table:table-cell>
          <table:table-cell office:value-type="string" table:style-name="ce16">
            <text:p><text:s/>und</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00<text:s/></text:p>
          </table:table-cell>
          <table:table-cell office:value-type="float" office:value="0" table:style-name="ce38">
            <text:p><text:s/>-<text:s/></text:p>
          </table:table-cell>
          <table:table-cell office:value-type="float" office:value="3" table:formula="of:=[.D310]+[.E310]+[.G310]-[.F310]-[.H310]" table:style-name="ce38">
            <text:p><text:s/>3,00<text:s/></text:p>
          </table:table-cell>
          <table:table-cell office:value-type="float" office:value="151.66999999999999" table:style-name="ce17">
            <text:p><text:s/>151,67<text:s/></text:p>
          </table:table-cell>
          <table:table-cell office:value-type="float" office:value="2" table:style-name="ce21">
            <text:p><text:s/>2,00<text:s/></text:p>
          </table:table-cell>
          <table:table-cell office:value-type="float" office:value="303.33999999999997" table:formula="of:=[.K310]*[.J310]" table:style-name="ce17">
            <text:p><text:s/>303,34<text:s/></text:p>
          </table:table-cell>
          <table:table-cell office:value-type="percentage" office:value="0.66666666666666663" table:formula="of:=[.K310]/[.I310]" table:style-name="ce39">
            <text:p>66,67%</text:p>
          </table:table-cell>
          <table:table-cell office:value-type="float" office:value="1" table:style-name="ce52">
            <text:p>1,00</text:p>
          </table:table-cell>
          <table:table-cell office:value-type="float" office:value="151.66999999999999" table:formula="of:=[.N310]*[.J310]" table:style-name="ce41">
            <text:p><text:s/>151,67<text:s/></text:p>
          </table:table-cell>
          <table:table-cell office:value-type="percentage" office:value="0.33333333333333331" table:formula="of:=[.N310]/[.I310]" table:style-name="ce39">
            <text:p>33,33%</text:p>
          </table:table-cell>
          <table:table-cell office:value-type="float" office:value="3" table:formula="of:=[.K310]+[.N310]" table:style-name="ce42">
            <text:p><text:s/>3,00<text:s/></text:p>
          </table:table-cell>
          <table:table-cell office:value-type="float" office:value="455.01" table:formula="of:=[.L310]+[.O310]" table:style-name="ce43">
            <text:p><text:s/>455,01<text:s/></text:p>
          </table:table-cell>
          <table:table-cell office:value-type="percentage" office:value="1" table:formula="of:=[.M310]+[.P31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5.5.12</text:p>
          </table:table-cell>
          <table:table-cell office:value-type="string" table:style-name="ce15">
            <text:p>Mini-Disjuntor tripolar 80 A, curva C - 5KA 240VCA (NBR IEC 60947-2), Ref. Siemens, GE, Schneider ou equivalente</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311]+[.E311]+[.G311]-[.F311]-[.H311]" table:style-name="ce38">
            <text:p><text:s/>1,00<text:s/></text:p>
          </table:table-cell>
          <table:table-cell office:value-type="float" office:value="276.52" table:style-name="ce17">
            <text:p><text:s/>276,52<text:s/></text:p>
          </table:table-cell>
          <table:table-cell office:value-type="float" office:value="1" table:style-name="ce21">
            <text:p><text:s/>1,00<text:s/></text:p>
          </table:table-cell>
          <table:table-cell office:value-type="float" office:value="276.52" table:formula="of:=[.K311]*[.J311]" table:style-name="ce17">
            <text:p><text:s/>276,52<text:s/></text:p>
          </table:table-cell>
          <table:table-cell office:value-type="percentage" office:value="1" table:formula="of:=[.K311]/[.I311]" table:style-name="ce39">
            <text:p>100,00%</text:p>
          </table:table-cell>
          <table:table-cell table:style-name="ce52"/>
          <table:table-cell office:value-type="float" office:value="0" table:formula="of:=[.N311]*[.J311]" table:style-name="ce41">
            <text:p><text:s/>-<text:s/></text:p>
          </table:table-cell>
          <table:table-cell office:value-type="percentage" office:value="0" table:formula="of:=[.N311]/[.I311]" table:style-name="ce39">
            <text:p>0,00%</text:p>
          </table:table-cell>
          <table:table-cell office:value-type="float" office:value="1" table:formula="of:=[.K311]+[.N311]" table:style-name="ce42">
            <text:p><text:s/>1,00<text:s/></text:p>
          </table:table-cell>
          <table:table-cell office:value-type="float" office:value="276.52" table:formula="of:=[.L311]+[.O311]" table:style-name="ce43">
            <text:p><text:s/>276,52<text:s/></text:p>
          </table:table-cell>
          <table:table-cell office:value-type="percentage" office:value="1" table:formula="of:=[.M311]+[.P311]"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15.5.13</text:p>
          </table:table-cell>
          <table:table-cell office:value-type="string" table:style-name="ce15">
            <text:p>Mini-Disjuntor tripolar 125 A, curva C - 15KA 240VCA (NBR IEC 60947-2), Ref. Siemens, GE, Schneider ou equivalente</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style-name="ce38">
            <text:p><text:s/>3,00<text:s/></text:p>
          </table:table-cell>
          <table:table-cell office:value-type="float" office:value="0" table:style-name="ce38">
            <text:p><text:s/>-<text:s/></text:p>
          </table:table-cell>
          <table:table-cell office:value-type="float" office:value="4" table:formula="of:=[.D312]+[.E312]+[.G312]-[.F312]-[.H312]" table:style-name="ce38">
            <text:p><text:s/>4,00<text:s/></text:p>
          </table:table-cell>
          <table:table-cell office:value-type="float" office:value="537.57000000000005" table:style-name="ce17">
            <text:p><text:s/>537,57<text:s/></text:p>
          </table:table-cell>
          <table:table-cell office:value-type="float" office:value="0" table:style-name="ce21">
            <text:p><text:s/>-<text:s/></text:p>
          </table:table-cell>
          <table:table-cell office:value-type="float" office:value="0" table:formula="of:=[.K312]*[.J312]" table:style-name="ce17">
            <text:p><text:s/>-<text:s/></text:p>
          </table:table-cell>
          <table:table-cell office:value-type="percentage" office:value="0" table:formula="of:=[.K312]/[.I312]" table:style-name="ce39">
            <text:p>0,00%</text:p>
          </table:table-cell>
          <table:table-cell office:value-type="float" office:value="1" table:style-name="ce52">
            <text:p>1,00</text:p>
          </table:table-cell>
          <table:table-cell office:value-type="float" office:value="537.57000000000005" table:formula="of:=[.N312]*[.J312]" table:style-name="ce41">
            <text:p><text:s/>537,57<text:s/></text:p>
          </table:table-cell>
          <table:table-cell office:value-type="percentage" office:value="0.25" table:formula="of:=[.N312]/[.I312]" table:style-name="ce39">
            <text:p>25,00%</text:p>
          </table:table-cell>
          <table:table-cell office:value-type="float" office:value="1" table:formula="of:=[.K312]+[.N312]" table:style-name="ce42">
            <text:p><text:s/>1,00<text:s/></text:p>
          </table:table-cell>
          <table:table-cell office:value-type="float" office:value="537.57000000000005" table:formula="of:=[.L312]+[.O312]" table:style-name="ce43">
            <text:p><text:s/>537,57<text:s/></text:p>
          </table:table-cell>
          <table:table-cell office:value-type="percentage" office:value="0.25" table:formula="of:=[.M312]+[.P312]" table:style-name="ce202">
            <text:p>25,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5.5.14</text:p>
          </table:table-cell>
          <table:table-cell office:value-type="string" table:style-name="ce15">
            <text:p>Disjuntor Compacto em caixa moldada tripolar 200 A, 50KA 220/240V / 25KA 380/415V 20KA/440V (NBR IEC 60947-2), Ref. Siemens, GE, Schneider ou equivalente</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313]+[.E313]+[.G313]-[.F313]-[.H313]" table:style-name="ce38">
            <text:p><text:s/>1,00<text:s/></text:p>
          </table:table-cell>
          <table:table-cell office:value-type="float" office:value="1137.75" table:style-name="ce17">
            <text:p><text:s/>1.137,75<text:s/></text:p>
          </table:table-cell>
          <table:table-cell office:value-type="float" office:value="1" table:style-name="ce21">
            <text:p><text:s/>1,00<text:s/></text:p>
          </table:table-cell>
          <table:table-cell office:value-type="float" office:value="1137.75" table:formula="of:=[.K313]*[.J313]" table:style-name="ce17">
            <text:p><text:s/>1.137,75<text:s/></text:p>
          </table:table-cell>
          <table:table-cell office:value-type="percentage" office:value="1" table:formula="of:=[.K313]/[.I313]" table:style-name="ce39">
            <text:p>100,00%</text:p>
          </table:table-cell>
          <table:table-cell table:style-name="ce52"/>
          <table:table-cell office:value-type="float" office:value="0" table:formula="of:=[.N313]*[.J313]" table:style-name="ce41">
            <text:p><text:s/>-<text:s/></text:p>
          </table:table-cell>
          <table:table-cell office:value-type="percentage" office:value="0" table:formula="of:=[.N313]/[.I313]" table:style-name="ce39">
            <text:p>0,00%</text:p>
          </table:table-cell>
          <table:table-cell office:value-type="float" office:value="1" table:formula="of:=[.K313]+[.N313]" table:style-name="ce42">
            <text:p><text:s/>1,00<text:s/></text:p>
          </table:table-cell>
          <table:table-cell office:value-type="float" office:value="1137.75" table:formula="of:=[.L313]+[.O313]" table:style-name="ce43">
            <text:p><text:s/>1.137,75<text:s/></text:p>
          </table:table-cell>
          <table:table-cell office:value-type="percentage" office:value="1" table:formula="of:=[.M313]+[.P313]"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15.5.15</text:p>
          </table:table-cell>
          <table:table-cell office:value-type="string" table:style-name="ce15">
            <text:p>Interruptor Diferencial DR 25A, 30mA, 2 módulos</text:p>
          </table:table-cell>
          <table:table-cell office:value-type="string" table:style-name="ce16">
            <text:p><text:s/>und</text:p>
          </table:table-cell>
          <table:table-cell office:value-type="float" office:value="5" table:style-name="ce38">
            <text:p><text:s/>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00<text:s/></text:p>
          </table:table-cell>
          <table:table-cell office:value-type="float" office:value="0" table:style-name="ce38">
            <text:p><text:s/>-<text:s/></text:p>
          </table:table-cell>
          <table:table-cell office:value-type="float" office:value="7" table:formula="of:=[.D314]+[.E314]+[.G314]-[.F314]-[.H314]" table:style-name="ce38">
            <text:p><text:s/>7,00<text:s/></text:p>
          </table:table-cell>
          <table:table-cell office:value-type="float" office:value="167.55" table:style-name="ce17">
            <text:p><text:s/>167,55<text:s/></text:p>
          </table:table-cell>
          <table:table-cell office:value-type="float" office:value="5" table:style-name="ce21">
            <text:p><text:s/>5,00<text:s/></text:p>
          </table:table-cell>
          <table:table-cell office:value-type="float" office:value="837.75" table:formula="of:=[.K314]*[.J314]" table:style-name="ce17">
            <text:p><text:s/>837,75<text:s/></text:p>
          </table:table-cell>
          <table:table-cell office:value-type="percentage" office:value="0.7142857142857143" table:formula="of:=[.K314]/[.I314]" table:style-name="ce39">
            <text:p>71,43%</text:p>
          </table:table-cell>
          <table:table-cell office:value-type="float" office:value="2" table:style-name="ce52">
            <text:p>2,00</text:p>
          </table:table-cell>
          <table:table-cell office:value-type="float" office:value="335.1" table:formula="of:=[.N314]*[.J314]" table:style-name="ce41">
            <text:p><text:s/>335,10<text:s/></text:p>
          </table:table-cell>
          <table:table-cell office:value-type="percentage" office:value="0.2857142857142857" table:formula="of:=[.N314]/[.I314]" table:style-name="ce39">
            <text:p>28,57%</text:p>
          </table:table-cell>
          <table:table-cell office:value-type="float" office:value="7" table:formula="of:=[.K314]+[.N314]" table:style-name="ce42">
            <text:p><text:s/>7,00<text:s/></text:p>
          </table:table-cell>
          <table:table-cell office:value-type="float" office:value="1172.8499999999999" table:formula="of:=[.L314]+[.O314]" table:style-name="ce43">
            <text:p><text:s/>1.172,85<text:s/></text:p>
          </table:table-cell>
          <table:table-cell office:value-type="percentage" office:value="1" table:formula="of:=[.M314]+[.P314]"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41">
          <table:table-cell office:value-type="string" table:style-name="ce50">
            <text:p>15.5.16</text:p>
          </table:table-cell>
          <table:table-cell office:value-type="string" table:style-name="ce15">
            <text:p>DISPOSITIVO DE PROTEÇÃO CONTRA SURTO (DPS) MONOPOLAR, CLASSE I/II, 175V, 12,5/60KA, REF. CLAMPER OU SIMILAR</text:p>
          </table:table-cell>
          <table:table-cell office:value-type="string" table:style-name="ce16">
            <text:p><text:s/>UN</text:p>
          </table:table-cell>
          <table:table-cell office:value-type="float" office:value="32" table:style-name="ce38">
            <text:p><text:s/>3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2" table:formula="of:=[.D315]+[.E315]+[.G315]-[.F315]-[.H315]" table:style-name="ce38">
            <text:p><text:s/>32,00<text:s/></text:p>
          </table:table-cell>
          <table:table-cell office:value-type="float" office:value="282.88" table:style-name="ce17">
            <text:p><text:s/>282,88<text:s/></text:p>
          </table:table-cell>
          <table:table-cell office:value-type="float" office:value="28" table:style-name="ce21">
            <text:p><text:s/>28,00<text:s/></text:p>
          </table:table-cell>
          <table:table-cell office:value-type="float" office:value="7920.6399999999994" table:formula="of:=[.K315]*[.J315]" table:style-name="ce17">
            <text:p><text:s/>7.920,64<text:s/></text:p>
          </table:table-cell>
          <table:table-cell office:value-type="percentage" office:value="0.875" table:formula="of:=[.K315]/[.I315]" table:style-name="ce39">
            <text:p>87,50%</text:p>
          </table:table-cell>
          <table:table-cell table:style-name="ce52"/>
          <table:table-cell office:value-type="float" office:value="0" table:formula="of:=[.N315]*[.J315]" table:style-name="ce41">
            <text:p><text:s/>-<text:s/></text:p>
          </table:table-cell>
          <table:table-cell office:value-type="percentage" office:value="0" table:formula="of:=[.N315]/[.I315]" table:style-name="ce39">
            <text:p>0,00%</text:p>
          </table:table-cell>
          <table:table-cell office:value-type="float" office:value="28" table:formula="of:=[.K315]+[.N315]" table:style-name="ce42">
            <text:p><text:s/>28,00<text:s/></text:p>
          </table:table-cell>
          <table:table-cell office:value-type="float" office:value="7920.6399999999994" table:formula="of:=[.L315]+[.O315]" table:style-name="ce43">
            <text:p><text:s/>7.920,64<text:s/></text:p>
          </table:table-cell>
          <table:table-cell office:value-type="percentage" office:value="0.875" table:formula="of:=[.M315]+[.P315]" table:style-name="ce202">
            <text:p>87,5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42">
          <table:table-cell office:value-type="string" table:style-name="ce50">
            <text:p>15.5.17</text:p>
          </table:table-cell>
          <table:table-cell office:value-type="string" table:style-name="ce15">
            <text:p>Mini-Disjuntor tripolar 20 A, curva C - 5KA 220/127VCA (NBR IEC 60947-2), Ref. Siemens, GE, Schneider ou equivalente</text:p>
          </table:table-cell>
          <table:table-cell office:value-type="string" table:style-name="ce16">
            <text:p><text:s/>und</text:p>
          </table:table-cell>
          <table:table-cell office:value-type="float" office:value="9" table:style-name="ce38">
            <text:p><text:s/>9,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 table:formula="of:=[.D316]+[.E316]+[.G316]-[.F316]-[.H316]" table:style-name="ce38">
            <text:p><text:s/>9,00<text:s/></text:p>
          </table:table-cell>
          <table:table-cell office:value-type="float" office:value="104.33" table:style-name="ce17">
            <text:p><text:s/>104,33<text:s/></text:p>
          </table:table-cell>
          <table:table-cell office:value-type="float" office:value="9" table:style-name="ce21">
            <text:p><text:s/>9,00<text:s/></text:p>
          </table:table-cell>
          <table:table-cell office:value-type="float" office:value="938.97" table:formula="of:=[.K316]*[.J316]" table:style-name="ce17">
            <text:p><text:s/>938,97<text:s/></text:p>
          </table:table-cell>
          <table:table-cell office:value-type="percentage" office:value="1" table:formula="of:=[.K316]/[.I316]" table:style-name="ce39">
            <text:p>100,00%</text:p>
          </table:table-cell>
          <table:table-cell table:style-name="ce52"/>
          <table:table-cell office:value-type="float" office:value="0" table:formula="of:=[.N316]*[.J316]" table:style-name="ce41">
            <text:p><text:s/>-<text:s/></text:p>
          </table:table-cell>
          <table:table-cell office:value-type="percentage" office:value="0" table:formula="of:=[.N316]/[.I316]" table:style-name="ce39">
            <text:p>0,00%</text:p>
          </table:table-cell>
          <table:table-cell office:value-type="float" office:value="9" table:formula="of:=[.K316]+[.N316]" table:style-name="ce42">
            <text:p><text:s/>9,00<text:s/></text:p>
          </table:table-cell>
          <table:table-cell office:value-type="float" office:value="938.97" table:formula="of:=[.L316]+[.O316]" table:style-name="ce43">
            <text:p><text:s/>938,97<text:s/></text:p>
          </table:table-cell>
          <table:table-cell office:value-type="percentage" office:value="1" table:formula="of:=[.M316]+[.P31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5.8</text:p>
          </table:table-cell>
          <table:table-cell office:value-type="string" table:style-name="ce32">
            <text:p>ENTRADA DE ENERGIA</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14">
            <text:p>15.8.1</text:p>
          </table:table-cell>
          <table:table-cell office:value-type="string" table:style-name="ce15">
            <text:p>SUBESTAÇÃO EXT. AÉREA TRIFÁS. 150KVA, COMPLETA, C/ QUADROS DE MEDIÇÃO, TRANSF. A ÓLEO, DISJ. GERAL TRIP. 400A, POSTE E ACESSÓRIOS, INCL. MURETA REV. C/ ARG. CIMENTO, CAL HIDRAT. CH1 E AREIA TRAÇO 1:0.5</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00<text:s/></text:p>
          </table:table-cell>
          <table:table-cell office:value-type="float" office:value="0" table:formula="of:=[.D318]+[.E318]+[.G318]-[.F318]-[.H318]" table:style-name="ce38">
            <text:p><text:s/>-<text:s/></text:p>
          </table:table-cell>
          <table:table-cell office:value-type="float" office:value="73306.446882000004" table:style-name="ce17">
            <text:p><text:s/>73.306,45<text:s/></text:p>
          </table:table-cell>
          <table:table-cell office:value-type="float" office:value="0" table:style-name="ce21">
            <text:p><text:s/>-<text:s/></text:p>
          </table:table-cell>
          <table:table-cell office:value-type="float" office:value="0" table:formula="of:=[.K318]*[.J318]" table:style-name="ce17">
            <text:p><text:s/>-<text:s/></text:p>
          </table:table-cell>
          <table:table-cell table:style-name="ce39"/>
          <table:table-cell table:style-name="ce52"/>
          <table:table-cell office:value-type="float" office:value="0" table:formula="of:=[.N318]*[.J318]" table:style-name="ce41">
            <text:p><text:s/>-<text:s/></text:p>
          </table:table-cell>
          <table:table-cell table:style-name="ce39"/>
          <table:table-cell office:value-type="float" office:value="0" table:formula="of:=[.K318]+[.N318]" table:style-name="ce42">
            <text:p><text:s/>-<text:s/></text:p>
          </table:table-cell>
          <table:table-cell office:value-type="float" office:value="0" table:formula="of:=[.L318]+[.O318]" table:style-name="ce43">
            <text:p><text:s/>-<text:s/></text:p>
          </table:table-cell>
          <table:table-cell office:value-type="percentage" office:value="0" table:formula="of:=[.M318]+[.P318]"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5.9</text:p>
          </table:table-cell>
          <table:table-cell office:value-type="string" table:style-name="ce32">
            <text:p>OUTRO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14">
            <text:p>15.9.1</text:p>
          </table:table-cell>
          <table:table-cell office:value-type="string" table:style-name="ce15">
            <text:p>CABO PP 3X2,5MM² COM PLUGUES 2P+T, 10A -250V, MACHO E FÊMEA, PARA LIGAÇÃO DE LUMINÁRIAS</text:p>
          </table:table-cell>
          <table:table-cell office:value-type="string" table:style-name="ce16">
            <text:p><text:s/>UN</text:p>
          </table:table-cell>
          <table:table-cell office:value-type="float" office:value="226" table:style-name="ce38">
            <text:p><text:s/>22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26" table:formula="of:=[.D320]+[.E320]+[.G320]-[.F320]-[.H320]" table:style-name="ce38">
            <text:p><text:s/>226,00<text:s/></text:p>
          </table:table-cell>
          <table:table-cell office:value-type="float" office:value="30.32" table:style-name="ce17">
            <text:p><text:s/>30,32<text:s/></text:p>
          </table:table-cell>
          <table:table-cell office:value-type="float" office:value="0" table:style-name="ce21">
            <text:p><text:s/>-<text:s/></text:p>
          </table:table-cell>
          <table:table-cell office:value-type="float" office:value="0" table:formula="of:=[.K320]*[.J320]" table:style-name="ce17">
            <text:p><text:s/>-<text:s/></text:p>
          </table:table-cell>
          <table:table-cell office:value-type="percentage" office:value="0" table:formula="of:=[.K320]/[.I320]" table:style-name="ce39">
            <text:p>0,00%</text:p>
          </table:table-cell>
          <table:table-cell table:style-name="ce52"/>
          <table:table-cell office:value-type="float" office:value="0" table:formula="of:=[.N320]*[.J320]" table:style-name="ce41">
            <text:p><text:s/>-<text:s/></text:p>
          </table:table-cell>
          <table:table-cell office:value-type="percentage" office:value="0" table:formula="of:=[.N320]/[.I320]" table:style-name="ce39">
            <text:p>0,00%</text:p>
          </table:table-cell>
          <table:table-cell office:value-type="float" office:value="0" table:formula="of:=[.K320]+[.N320]" table:style-name="ce42">
            <text:p><text:s/>-<text:s/></text:p>
          </table:table-cell>
          <table:table-cell office:value-type="float" office:value="0" table:formula="of:=[.L320]+[.O320]" table:style-name="ce43">
            <text:p><text:s/>-<text:s/></text:p>
          </table:table-cell>
          <table:table-cell office:value-type="percentage" office:value="0" table:formula="of:=[.M320]+[.P320]"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15.9.2</text:p>
          </table:table-cell>
          <table:table-cell office:value-type="string" table:style-name="ce15">
            <text:p>SENSOR DE PRESENÇA SEM FOTOCÉLULA - FORNECIMENTO E INSTALAÇÃO</text:p>
          </table:table-cell>
          <table:table-cell office:value-type="string" table:style-name="ce16">
            <text:p><text:s/>UN</text:p>
          </table:table-cell>
          <table:table-cell office:value-type="float" office:value="10" table:style-name="ce38">
            <text:p><text:s/>1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00<text:s/></text:p>
          </table:table-cell>
          <table:table-cell office:value-type="float" office:value="0" table:style-name="ce38">
            <text:p><text:s/>-<text:s/></text:p>
          </table:table-cell>
          <table:table-cell office:value-type="float" office:value="11" table:formula="of:=[.D321]+[.E321]+[.G321]-[.F321]-[.H321]" table:style-name="ce38">
            <text:p><text:s/>11,00<text:s/></text:p>
          </table:table-cell>
          <table:table-cell office:value-type="float" office:value="115.61" table:style-name="ce17">
            <text:p><text:s/>115,61<text:s/></text:p>
          </table:table-cell>
          <table:table-cell office:value-type="float" office:value="10" table:style-name="ce21">
            <text:p><text:s/>10,00<text:s/></text:p>
          </table:table-cell>
          <table:table-cell office:value-type="float" office:value="1156.0999999999999" table:formula="of:=[.K321]*[.J321]" table:style-name="ce17">
            <text:p><text:s/>1.156,10<text:s/></text:p>
          </table:table-cell>
          <table:table-cell office:value-type="percentage" office:value="0.90909090909090906" table:formula="of:=[.K321]/[.I321]" table:style-name="ce39">
            <text:p>90,91%</text:p>
          </table:table-cell>
          <table:table-cell office:value-type="float" office:value="1" table:style-name="ce52">
            <text:p>1,00</text:p>
          </table:table-cell>
          <table:table-cell office:value-type="float" office:value="115.61" table:formula="of:=[.N321]*[.J321]" table:style-name="ce41">
            <text:p><text:s/>115,61<text:s/></text:p>
          </table:table-cell>
          <table:table-cell office:value-type="percentage" office:value="9.0909090909090912E-2" table:formula="of:=[.N321]/[.I321]" table:style-name="ce39">
            <text:p>9,09%</text:p>
          </table:table-cell>
          <table:table-cell office:value-type="float" office:value="11" table:formula="of:=[.K321]+[.N321]" table:style-name="ce42">
            <text:p><text:s/>11,00<text:s/></text:p>
          </table:table-cell>
          <table:table-cell office:value-type="float" office:value="1271.7099999999998" table:formula="of:=[.L321]+[.O321]" table:style-name="ce43">
            <text:p><text:s/>1.271,71<text:s/></text:p>
          </table:table-cell>
          <table:table-cell office:value-type="percentage" office:value="1" table:formula="of:=[.M321]+[.P321]"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16" table:style-name="ce25">
            <text:p>16</text:p>
          </table:table-cell>
          <table:table-cell office:value-type="string" table:style-name="ce26">
            <text:p>OUTRAS INSTALAÇÕES</text:p>
          </table:table-cell>
          <table:table-cell table:number-columns-repeated="8" table:style-name="ce27"/>
          <table:table-cell table:style-name="ce28"/>
          <table:table-cell table:number-columns-repeated="2" table:style-name="ce27"/>
          <table:table-cell table:style-name="ce45"/>
          <table:table-cell office:value-type="currency" office:value="61262.999949540004" table:formula="of:=SUM([.O325:.O449])" table:style-name="ce30">
            <text:p>R$ 61.263,00</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6.1</text:p>
          </table:table-cell>
          <table:table-cell office:value-type="string" table:style-name="ce32">
            <text:p>CABEAMENTO ESTRUTURADO</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6.1.1</text:p>
          </table:table-cell>
          <table:table-cell office:value-type="string" table:style-name="ce32">
            <text:p>CAIXAS DE PASSAGEM</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1">
            <text:p>16.1.1.1</text:p>
          </table:table-cell>
          <table:table-cell office:value-type="string" table:style-name="ce15">
            <text:p>CAIXA DE DERIVAÇÃO VERSÁTIL (CONDULETE MÚLTIPLO) DE PVC, 5 ENTRADAS, LINHA CINZA, REF. CONDULETE TOP, MARCA DE REFERÊNCIA TIGRE OU EQUIVALENTE</text:p>
          </table:table-cell>
          <table:table-cell office:value-type="string" table:style-name="ce16">
            <text:p><text:s/>UN</text:p>
          </table:table-cell>
          <table:table-cell office:value-type="float" office:value="15" table:style-name="ce38">
            <text:p><text:s/>15,00<text:s/></text:p>
          </table:table-cell>
          <table:table-cell office:value-type="float" office:value="11" table:style-name="ce38">
            <text:p><text:s/>11,00<text:s/></text:p>
          </table:table-cell>
          <table:table-cell office:value-type="float" office:value="0" table:style-name="ce38">
            <text:p><text:s/>-<text:s/></text:p>
          </table:table-cell>
          <table:table-cell office:value-type="float" office:value="29" table:style-name="ce38">
            <text:p><text:s/>29,00<text:s/></text:p>
          </table:table-cell>
          <table:table-cell office:value-type="float" office:value="0" table:style-name="ce38">
            <text:p><text:s/>-<text:s/></text:p>
          </table:table-cell>
          <table:table-cell office:value-type="float" office:value="55" table:formula="of:=[.D325]+[.E325]+[.G325]-[.F325]-[.H325]" table:style-name="ce38">
            <text:p><text:s/>55,00<text:s/></text:p>
          </table:table-cell>
          <table:table-cell office:value-type="float" office:value="22.71" table:style-name="ce17">
            <text:p><text:s/>22,71<text:s/></text:p>
          </table:table-cell>
          <table:table-cell office:value-type="float" office:value="26" table:style-name="ce21">
            <text:p><text:s/>26,00<text:s/></text:p>
          </table:table-cell>
          <table:table-cell office:value-type="float" office:value="590.46" table:formula="of:=[.K325]*[.J325]" table:style-name="ce17">
            <text:p><text:s/>590,46<text:s/></text:p>
          </table:table-cell>
          <table:table-cell office:value-type="percentage" office:value="0.47272727272727272" table:formula="of:=[.K325]/[.I325]" table:style-name="ce39">
            <text:p>47,27%</text:p>
          </table:table-cell>
          <table:table-cell office:value-type="float" office:value="22" table:style-name="ce40">
            <text:p>22,00</text:p>
          </table:table-cell>
          <table:table-cell office:value-type="float" office:value="499.62" table:formula="of:=[.N325]*[.J325]" table:style-name="ce41">
            <text:p><text:s/>499,62<text:s/></text:p>
          </table:table-cell>
          <table:table-cell office:value-type="percentage" office:value="0.4" table:formula="of:=[.N325]/[.I325]" table:style-name="ce39">
            <text:p>40,00%</text:p>
          </table:table-cell>
          <table:table-cell office:value-type="float" office:value="48" table:formula="of:=[.K325]+[.N325]" table:style-name="ce42">
            <text:p><text:s/>48,00<text:s/></text:p>
          </table:table-cell>
          <table:table-cell office:value-type="float" office:value="1090.08" table:formula="of:=[.L325]+[.O325]" table:style-name="ce43">
            <text:p><text:s/>1.090,08<text:s/></text:p>
          </table:table-cell>
          <table:table-cell office:value-type="percentage" office:value="0.8727272727272728" table:formula="of:=[.M325]+[.P325]" table:style-name="ce202">
            <text:p>87,27%</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16.1.1.2</text:p>
          </table:table-cell>
          <table:table-cell office:value-type="string" table:style-name="ce15">
            <text:p>Caixa de embutir marca de referência Tigreflex, 4x2"</text:p>
          </table:table-cell>
          <table:table-cell office:value-type="string" table:style-name="ce16">
            <text:p><text:s/>und</text:p>
          </table:table-cell>
          <table:table-cell office:value-type="float" office:value="91" table:style-name="ce38">
            <text:p><text:s/>9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3" table:style-name="ce38">
            <text:p><text:s/>63,00<text:s/></text:p>
          </table:table-cell>
          <table:table-cell office:value-type="float" office:value="0" table:style-name="ce38">
            <text:p><text:s/>-<text:s/></text:p>
          </table:table-cell>
          <table:table-cell office:value-type="float" office:value="154" table:formula="of:=[.D326]+[.E326]+[.G326]-[.F326]-[.H326]" table:style-name="ce38">
            <text:p><text:s/>154,00<text:s/></text:p>
          </table:table-cell>
          <table:table-cell office:value-type="float" office:value="12.11" table:style-name="ce17">
            <text:p><text:s/>12,11<text:s/></text:p>
          </table:table-cell>
          <table:table-cell office:value-type="float" office:value="91" table:style-name="ce21">
            <text:p><text:s/>91,00<text:s/></text:p>
          </table:table-cell>
          <table:table-cell office:value-type="float" office:value="1102.01" table:formula="of:=[.K326]*[.J326]" table:style-name="ce17">
            <text:p><text:s/>1.102,01<text:s/></text:p>
          </table:table-cell>
          <table:table-cell office:value-type="percentage" office:value="0.59090909090909094" table:formula="of:=[.K326]/[.I326]" table:style-name="ce39">
            <text:p>59,09%</text:p>
          </table:table-cell>
          <table:table-cell office:value-type="float" office:value="63" table:style-name="ce52">
            <text:p>63,00</text:p>
          </table:table-cell>
          <table:table-cell office:value-type="float" office:value="762.93" table:formula="of:=[.N326]*[.J326]" table:style-name="ce41">
            <text:p><text:s/>762,93<text:s/></text:p>
          </table:table-cell>
          <table:table-cell office:value-type="percentage" office:value="0.40909090909090912" table:formula="of:=[.N326]/[.I326]" table:style-name="ce39">
            <text:p>40,91%</text:p>
          </table:table-cell>
          <table:table-cell office:value-type="float" office:value="154" table:formula="of:=[.K326]+[.N326]" table:style-name="ce42">
            <text:p><text:s/>154,00<text:s/></text:p>
          </table:table-cell>
          <table:table-cell office:value-type="float" office:value="1864.94" table:formula="of:=[.L326]+[.O326]" table:style-name="ce43">
            <text:p><text:s/>1.864,94<text:s/></text:p>
          </table:table-cell>
          <table:table-cell office:value-type="percentage" office:value="1" table:formula="of:=[.M326]+[.P32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16.1.1.3</text:p>
          </table:table-cell>
          <table:table-cell office:value-type="string" table:style-name="ce15">
            <text:p>CAIXA DE EMBUTIR NO PISO, EM ALUMÍNIO, 4X2"</text:p>
          </table:table-cell>
          <table:table-cell office:value-type="string" table:style-name="ce16">
            <text:p><text:s/>UN</text:p>
          </table:table-cell>
          <table:table-cell office:value-type="float" office:value="7" table:style-name="ce38">
            <text:p><text:s/>7,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00<text:s/></text:p>
          </table:table-cell>
          <table:table-cell office:value-type="float" office:value="0" table:style-name="ce38">
            <text:p><text:s/>-<text:s/></text:p>
          </table:table-cell>
          <table:table-cell office:value-type="float" office:value="9" table:formula="of:=[.D327]+[.E327]+[.G327]-[.F327]-[.H327]" table:style-name="ce38">
            <text:p><text:s/>9,00<text:s/></text:p>
          </table:table-cell>
          <table:table-cell office:value-type="float" office:value="36.47" table:style-name="ce17">
            <text:p><text:s/>36,47<text:s/></text:p>
          </table:table-cell>
          <table:table-cell office:value-type="float" office:value="7" table:style-name="ce21">
            <text:p><text:s/>7,00<text:s/></text:p>
          </table:table-cell>
          <table:table-cell office:value-type="float" office:value="255.29" table:formula="of:=[.K327]*[.J327]" table:style-name="ce17">
            <text:p><text:s/>255,29<text:s/></text:p>
          </table:table-cell>
          <table:table-cell office:value-type="percentage" office:value="0.77777777777777779" table:formula="of:=[.K327]/[.I327]" table:style-name="ce39">
            <text:p>77,78%</text:p>
          </table:table-cell>
          <table:table-cell office:value-type="float" office:value="2" table:style-name="ce52">
            <text:p>2,00</text:p>
          </table:table-cell>
          <table:table-cell office:value-type="float" office:value="72.94" table:formula="of:=[.N327]*[.J327]" table:style-name="ce41">
            <text:p><text:s/>72,94<text:s/></text:p>
          </table:table-cell>
          <table:table-cell office:value-type="percentage" office:value="0.22222222222222221" table:formula="of:=[.N327]/[.I327]" table:style-name="ce39">
            <text:p>22,22%</text:p>
          </table:table-cell>
          <table:table-cell office:value-type="float" office:value="9" table:formula="of:=[.K327]+[.N327]" table:style-name="ce42">
            <text:p><text:s/>9,00<text:s/></text:p>
          </table:table-cell>
          <table:table-cell office:value-type="float" office:value="328.23" table:formula="of:=[.L327]+[.O327]" table:style-name="ce43">
            <text:p><text:s/>328,23<text:s/></text:p>
          </table:table-cell>
          <table:table-cell office:value-type="percentage" office:value="1" table:formula="of:=[.M327]+[.P327]"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16.1.1.4</text:p>
          </table:table-cell>
          <table:table-cell office:value-type="string" table:style-name="ce15">
            <text:p>CAIXA DE EMBUTIR NO PISO, EM ALUMÍNIO, 4X4"</text:p>
          </table:table-cell>
          <table:table-cell office:value-type="string" table:style-name="ce16">
            <text:p><text:s/>UN</text:p>
          </table:table-cell>
          <table:table-cell office:value-type="float" office:value="8" table:style-name="ce38">
            <text:p><text:s/>8,00<text:s/></text:p>
          </table:table-cell>
          <table:table-cell office:value-type="float" office:value="11" table:style-name="ce38">
            <text:p><text:s/>11,00<text:s/></text:p>
          </table:table-cell>
          <table:table-cell office:value-type="float" office:value="0" table:style-name="ce38">
            <text:p><text:s/>-<text:s/></text:p>
          </table:table-cell>
          <table:table-cell office:value-type="float" office:value="23" table:style-name="ce38">
            <text:p><text:s/>23,00<text:s/></text:p>
          </table:table-cell>
          <table:table-cell office:value-type="float" office:value="0" table:style-name="ce38">
            <text:p><text:s/>-<text:s/></text:p>
          </table:table-cell>
          <table:table-cell office:value-type="float" office:value="42" table:formula="of:=[.D328]+[.E328]+[.G328]-[.F328]-[.H328]" table:style-name="ce38">
            <text:p><text:s/>42,00<text:s/></text:p>
          </table:table-cell>
          <table:table-cell office:value-type="float" office:value="32.04" table:style-name="ce17">
            <text:p><text:s/>32,04<text:s/></text:p>
          </table:table-cell>
          <table:table-cell office:value-type="float" office:value="19" table:style-name="ce21">
            <text:p><text:s/>19,00<text:s/></text:p>
          </table:table-cell>
          <table:table-cell office:value-type="float" office:value="608.76" table:formula="of:=[.K328]*[.J328]" table:style-name="ce17">
            <text:p><text:s/>608,76<text:s/></text:p>
          </table:table-cell>
          <table:table-cell office:value-type="percentage" office:value="0.45238095238095238" table:formula="of:=[.K328]/[.I328]" table:style-name="ce39">
            <text:p>45,24%</text:p>
          </table:table-cell>
          <table:table-cell office:value-type="float" office:value="23" table:style-name="ce52">
            <text:p>23,00</text:p>
          </table:table-cell>
          <table:table-cell office:value-type="float" office:value="736.92" table:formula="of:=[.N328]*[.J328]" table:style-name="ce41">
            <text:p><text:s/>736,92<text:s/></text:p>
          </table:table-cell>
          <table:table-cell office:value-type="percentage" office:value="0.54761904761904767" table:formula="of:=[.N328]/[.I328]" table:style-name="ce39">
            <text:p>54,76%</text:p>
          </table:table-cell>
          <table:table-cell office:value-type="float" office:value="42" table:formula="of:=[.K328]+[.N328]" table:style-name="ce42">
            <text:p><text:s/>42,00<text:s/></text:p>
          </table:table-cell>
          <table:table-cell office:value-type="float" office:value="1345.6799999999998" table:formula="of:=[.L328]+[.O328]" table:style-name="ce43">
            <text:p><text:s/>1.345,68<text:s/></text:p>
          </table:table-cell>
          <table:table-cell office:value-type="percentage" office:value="1" table:formula="of:=[.M328]+[.P32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1.1.5</text:p>
          </table:table-cell>
          <table:table-cell office:value-type="string" table:style-name="ce15">
            <text:p>Caixa de passagem 200x200x100mm, chapa 18, com tampa parafusada</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329]+[.E329]+[.G329]-[.F329]-[.H329]" table:style-name="ce38">
            <text:p><text:s/>1,00<text:s/></text:p>
          </table:table-cell>
          <table:table-cell office:value-type="float" office:value="140.81" table:style-name="ce17">
            <text:p><text:s/>140,81<text:s/></text:p>
          </table:table-cell>
          <table:table-cell office:value-type="float" office:value="1" table:style-name="ce21">
            <text:p><text:s/>1,00<text:s/></text:p>
          </table:table-cell>
          <table:table-cell office:value-type="float" office:value="140.81" table:formula="of:=[.K329]*[.J329]" table:style-name="ce17">
            <text:p><text:s/>140,81<text:s/></text:p>
          </table:table-cell>
          <table:table-cell office:value-type="percentage" office:value="1" table:formula="of:=[.K329]/[.I329]" table:style-name="ce39">
            <text:p>100,00%</text:p>
          </table:table-cell>
          <table:table-cell table:style-name="ce52"/>
          <table:table-cell office:value-type="float" office:value="0" table:formula="of:=[.N329]*[.J329]" table:style-name="ce41">
            <text:p><text:s/>-<text:s/></text:p>
          </table:table-cell>
          <table:table-cell office:value-type="percentage" office:value="0" table:formula="of:=[.N329]/[.I329]" table:style-name="ce39">
            <text:p>0,00%</text:p>
          </table:table-cell>
          <table:table-cell office:value-type="float" office:value="1" table:formula="of:=[.K329]+[.N329]" table:style-name="ce42">
            <text:p><text:s/>1,00<text:s/></text:p>
          </table:table-cell>
          <table:table-cell office:value-type="float" office:value="140.81" table:formula="of:=[.L329]+[.O329]" table:style-name="ce43">
            <text:p><text:s/>140,81<text:s/></text:p>
          </table:table-cell>
          <table:table-cell office:value-type="percentage" office:value="1" table:formula="of:=[.M329]+[.P329]"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43">
          <table:table-cell office:value-type="string" table:style-name="ce50">
            <text:p>16.1.1.6</text:p>
          </table:table-cell>
          <table:table-cell office:value-type="string" table:style-name="ce15">
            <text:p>Caixa de passagem 400x400x120mm, chapa 18, com tampa parafusada</text:p>
          </table:table-cell>
          <table:table-cell office:value-type="string" table:style-name="ce16">
            <text:p><text:s/>und</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330]+[.E330]+[.G330]-[.F330]-[.H330]" table:style-name="ce38">
            <text:p><text:s/>2,00<text:s/></text:p>
          </table:table-cell>
          <table:table-cell office:value-type="float" office:value="232.77" table:style-name="ce17">
            <text:p><text:s/>232,77<text:s/></text:p>
          </table:table-cell>
          <table:table-cell office:value-type="float" office:value="2" table:style-name="ce21">
            <text:p><text:s/>2,00<text:s/></text:p>
          </table:table-cell>
          <table:table-cell office:value-type="float" office:value="465.54" table:formula="of:=[.K330]*[.J330]" table:style-name="ce17">
            <text:p><text:s/>465,54<text:s/></text:p>
          </table:table-cell>
          <table:table-cell office:value-type="percentage" office:value="1" table:formula="of:=[.K330]/[.I330]" table:style-name="ce39">
            <text:p>100,00%</text:p>
          </table:table-cell>
          <table:table-cell table:style-name="ce52"/>
          <table:table-cell office:value-type="float" office:value="0" table:formula="of:=[.N330]*[.J330]" table:style-name="ce41">
            <text:p><text:s/>-<text:s/></text:p>
          </table:table-cell>
          <table:table-cell office:value-type="percentage" office:value="0" table:formula="of:=[.N330]/[.I330]" table:style-name="ce39">
            <text:p>0,00%</text:p>
          </table:table-cell>
          <table:table-cell office:value-type="float" office:value="2" table:formula="of:=[.K330]+[.N330]" table:style-name="ce42">
            <text:p><text:s/>2,00<text:s/></text:p>
          </table:table-cell>
          <table:table-cell office:value-type="float" office:value="465.54" table:formula="of:=[.L330]+[.O330]" table:style-name="ce43">
            <text:p><text:s/>465,54<text:s/></text:p>
          </table:table-cell>
          <table:table-cell office:value-type="percentage" office:value="1" table:formula="of:=[.M330]+[.P33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1.1.7</text:p>
          </table:table-cell>
          <table:table-cell office:value-type="string" table:style-name="ce15">
            <text:p>Caixa de telefone em chapa de aço padrão TELEBRAS do tipo CIE-4 600x600x120 mm</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331]+[.E331]+[.G331]-[.F331]-[.H331]" table:style-name="ce38">
            <text:p><text:s/>1,00<text:s/></text:p>
          </table:table-cell>
          <table:table-cell office:value-type="float" office:value="566.17999999999995" table:style-name="ce17">
            <text:p><text:s/>566,18<text:s/></text:p>
          </table:table-cell>
          <table:table-cell office:value-type="float" office:value="1" table:style-name="ce21">
            <text:p><text:s/>1,00<text:s/></text:p>
          </table:table-cell>
          <table:table-cell office:value-type="float" office:value="566.17999999999995" table:formula="of:=[.K331]*[.J331]" table:style-name="ce17">
            <text:p><text:s/>566,18<text:s/></text:p>
          </table:table-cell>
          <table:table-cell office:value-type="percentage" office:value="1" table:formula="of:=[.K331]/[.I331]" table:style-name="ce39">
            <text:p>100,00%</text:p>
          </table:table-cell>
          <table:table-cell table:style-name="ce40"/>
          <table:table-cell office:value-type="float" office:value="0" table:formula="of:=[.N331]*[.J331]" table:style-name="ce41">
            <text:p><text:s/>-<text:s/></text:p>
          </table:table-cell>
          <table:table-cell office:value-type="percentage" office:value="0" table:formula="of:=[.N331]/[.I331]" table:style-name="ce39">
            <text:p>0,00%</text:p>
          </table:table-cell>
          <table:table-cell office:value-type="float" office:value="1" table:formula="of:=[.K331]+[.N331]" table:style-name="ce42">
            <text:p><text:s/>1,00<text:s/></text:p>
          </table:table-cell>
          <table:table-cell office:value-type="float" office:value="566.17999999999995" table:formula="of:=[.L331]+[.O331]" table:style-name="ce43">
            <text:p><text:s/>566,18<text:s/></text:p>
          </table:table-cell>
          <table:table-cell office:value-type="percentage" office:value="1" table:formula="of:=[.M331]+[.P331]"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6.1.1.8</text:p>
          </table:table-cell>
          <table:table-cell office:value-type="string" table:style-name="ce15">
            <text:p>CAIXA PARA TELEFONE PADRÃO TELEMAR, DIM. 600 X 350 X 500 MM, COM TAMPA DE FERRO TIPO R1, ASSENTADA COM ARGAMASSA DE CIMENTO, CAL E AREIA</text:p>
          </table:table-cell>
          <table:table-cell office:value-type="string" table:style-name="ce16">
            <text:p><text:s/>UN</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332]+[.E332]+[.G332]-[.F332]-[.H332]" table:style-name="ce38">
            <text:p><text:s/>2,00<text:s/></text:p>
          </table:table-cell>
          <table:table-cell office:value-type="float" office:value="591.96" table:style-name="ce17">
            <text:p><text:s/>591,96<text:s/></text:p>
          </table:table-cell>
          <table:table-cell office:value-type="float" office:value="2" table:style-name="ce21">
            <text:p><text:s/>2,00<text:s/></text:p>
          </table:table-cell>
          <table:table-cell office:value-type="float" office:value="1183.92" table:formula="of:=[.K332]*[.J332]" table:style-name="ce17">
            <text:p><text:s/>1.183,92<text:s/></text:p>
          </table:table-cell>
          <table:table-cell office:value-type="percentage" office:value="1" table:formula="of:=[.K332]/[.I332]" table:style-name="ce39">
            <text:p>100,00%</text:p>
          </table:table-cell>
          <table:table-cell table:style-name="ce52"/>
          <table:table-cell office:value-type="float" office:value="0" table:formula="of:=[.N332]*[.J332]" table:style-name="ce41">
            <text:p><text:s/>-<text:s/></text:p>
          </table:table-cell>
          <table:table-cell office:value-type="percentage" office:value="0" table:formula="of:=[.N332]/[.I332]" table:style-name="ce39">
            <text:p>0,00%</text:p>
          </table:table-cell>
          <table:table-cell office:value-type="float" office:value="2" table:formula="of:=[.K332]+[.N332]" table:style-name="ce42">
            <text:p><text:s/>2,00<text:s/></text:p>
          </table:table-cell>
          <table:table-cell office:value-type="float" office:value="1183.92" table:formula="of:=[.L332]+[.O332]" table:style-name="ce43">
            <text:p><text:s/>1.183,92<text:s/></text:p>
          </table:table-cell>
          <table:table-cell office:value-type="percentage" office:value="1" table:formula="of:=[.M332]+[.P33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1.1.9</text:p>
          </table:table-cell>
          <table:table-cell office:value-type="string" table:style-name="ce15">
            <text:p>CONDULETE DE ALUMINIO TIPO B, PARA ELETRODUTO DE 2", COM TAMPA CEGA</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333]+[.E333]+[.G333]-[.F333]-[.H333]" table:style-name="ce38">
            <text:p><text:s/>1,00<text:s/></text:p>
          </table:table-cell>
          <table:table-cell office:value-type="float" office:value="89.7" table:style-name="ce17">
            <text:p><text:s/>89,70<text:s/></text:p>
          </table:table-cell>
          <table:table-cell office:value-type="float" office:value="1" table:style-name="ce21">
            <text:p><text:s/>1,00<text:s/></text:p>
          </table:table-cell>
          <table:table-cell office:value-type="float" office:value="89.7" table:formula="of:=[.K333]*[.J333]" table:style-name="ce17">
            <text:p><text:s/>89,70<text:s/></text:p>
          </table:table-cell>
          <table:table-cell office:value-type="percentage" office:value="1" table:formula="of:=[.K333]/[.I333]" table:style-name="ce39">
            <text:p>100,00%</text:p>
          </table:table-cell>
          <table:table-cell table:style-name="ce52"/>
          <table:table-cell office:value-type="float" office:value="0" table:formula="of:=[.N333]*[.J333]" table:style-name="ce41">
            <text:p><text:s/>-<text:s/></text:p>
          </table:table-cell>
          <table:table-cell office:value-type="percentage" office:value="0" table:formula="of:=[.N333]/[.I333]" table:style-name="ce39">
            <text:p>0,00%</text:p>
          </table:table-cell>
          <table:table-cell office:value-type="float" office:value="1" table:formula="of:=[.K333]+[.N333]" table:style-name="ce42">
            <text:p><text:s/>1,00<text:s/></text:p>
          </table:table-cell>
          <table:table-cell office:value-type="float" office:value="89.7" table:formula="of:=[.L333]+[.O333]" table:style-name="ce43">
            <text:p><text:s/>89,70<text:s/></text:p>
          </table:table-cell>
          <table:table-cell office:value-type="percentage" office:value="1" table:formula="of:=[.M333]+[.P333]"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1.1.10</text:p>
          </table:table-cell>
          <table:table-cell office:value-type="string" table:style-name="ce15">
            <text:p>CONDULETE DE ALUMINIO TIPO C, PARA ELETRODUTO DE 2", COM TAMPA CEGA</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334]+[.E334]+[.G334]-[.F334]-[.H334]" table:style-name="ce38">
            <text:p><text:s/>1,00<text:s/></text:p>
          </table:table-cell>
          <table:table-cell office:value-type="float" office:value="101.84" table:style-name="ce17">
            <text:p><text:s/>101,84<text:s/></text:p>
          </table:table-cell>
          <table:table-cell office:value-type="float" office:value="1" table:style-name="ce21">
            <text:p><text:s/>1,00<text:s/></text:p>
          </table:table-cell>
          <table:table-cell office:value-type="float" office:value="101.84" table:formula="of:=[.K334]*[.J334]" table:style-name="ce17">
            <text:p><text:s/>101,84<text:s/></text:p>
          </table:table-cell>
          <table:table-cell office:value-type="percentage" office:value="1" table:formula="of:=[.K334]/[.I334]" table:style-name="ce39">
            <text:p>100,00%</text:p>
          </table:table-cell>
          <table:table-cell table:style-name="ce52"/>
          <table:table-cell office:value-type="float" office:value="0" table:formula="of:=[.N334]*[.J334]" table:style-name="ce41">
            <text:p><text:s/>-<text:s/></text:p>
          </table:table-cell>
          <table:table-cell office:value-type="percentage" office:value="0" table:formula="of:=[.N334]/[.I334]" table:style-name="ce39">
            <text:p>0,00%</text:p>
          </table:table-cell>
          <table:table-cell office:value-type="float" office:value="1" table:formula="of:=[.K334]+[.N334]" table:style-name="ce42">
            <text:p><text:s/>1,00<text:s/></text:p>
          </table:table-cell>
          <table:table-cell office:value-type="float" office:value="101.84" table:formula="of:=[.L334]+[.O334]" table:style-name="ce43">
            <text:p><text:s/>101,84<text:s/></text:p>
          </table:table-cell>
          <table:table-cell office:value-type="percentage" office:value="1" table:formula="of:=[.M334]+[.P334]"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1.1.11</text:p>
          </table:table-cell>
          <table:table-cell office:value-type="string" table:style-name="ce15">
            <text:p>CONDULETE DE ALUMINIO TIPO L, PARA ELETRODUTO DE 2", COM TAMPA CEGA</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335]+[.E335]+[.G335]-[.F335]-[.H335]" table:style-name="ce38">
            <text:p><text:s/>1,00<text:s/></text:p>
          </table:table-cell>
          <table:table-cell office:value-type="float" office:value="99.19" table:style-name="ce17">
            <text:p><text:s/>99,19<text:s/></text:p>
          </table:table-cell>
          <table:table-cell office:value-type="float" office:value="1" table:style-name="ce21">
            <text:p><text:s/>1,00<text:s/></text:p>
          </table:table-cell>
          <table:table-cell office:value-type="float" office:value="99.19" table:formula="of:=[.K335]*[.J335]" table:style-name="ce17">
            <text:p><text:s/>99,19<text:s/></text:p>
          </table:table-cell>
          <table:table-cell office:value-type="percentage" office:value="1" table:formula="of:=[.K335]/[.I335]" table:style-name="ce39">
            <text:p>100,00%</text:p>
          </table:table-cell>
          <table:table-cell table:style-name="ce52"/>
          <table:table-cell office:value-type="float" office:value="0" table:formula="of:=[.N335]*[.J335]" table:style-name="ce41">
            <text:p><text:s/>-<text:s/></text:p>
          </table:table-cell>
          <table:table-cell office:value-type="percentage" office:value="0" table:formula="of:=[.N335]/[.I335]" table:style-name="ce39">
            <text:p>0,00%</text:p>
          </table:table-cell>
          <table:table-cell office:value-type="float" office:value="1" table:formula="of:=[.K335]+[.N335]" table:style-name="ce42">
            <text:p><text:s/>1,00<text:s/></text:p>
          </table:table-cell>
          <table:table-cell office:value-type="float" office:value="99.19" table:formula="of:=[.L335]+[.O335]" table:style-name="ce43">
            <text:p><text:s/>99,19<text:s/></text:p>
          </table:table-cell>
          <table:table-cell office:value-type="percentage" office:value="1" table:formula="of:=[.M335]+[.P335]"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6.1.2</text:p>
          </table:table-cell>
          <table:table-cell office:value-type="string" table:style-name="ce32">
            <text:p>ELETRODUTOS E CONEXÕE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9">
          <table:table-cell office:value-type="string" table:style-name="ce50">
            <text:p>16.1.2.1</text:p>
          </table:table-cell>
          <table:table-cell office:value-type="string" table:style-name="ce15">
            <text:p>Eletroduto de PVC rígido roscável, diâm. 1" (32mm), inclusive conexões</text:p>
          </table:table-cell>
          <table:table-cell office:value-type="string" table:style-name="ce16">
            <text:p><text:s/>m</text:p>
          </table:table-cell>
          <table:table-cell office:value-type="float" office:value="272" table:style-name="ce38">
            <text:p><text:s/>272,00<text:s/></text:p>
          </table:table-cell>
          <table:table-cell office:value-type="float" office:value="800" table:style-name="ce38">
            <text:p><text:s/>80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61.54" table:style-name="ce38">
            <text:p><text:s/>661,54<text:s/></text:p>
          </table:table-cell>
          <table:table-cell office:value-type="float" office:value="410.46000000000004" table:formula="of:=[.D337]+[.E337]+[.G337]-[.F337]-[.H337]" table:style-name="ce38">
            <text:p><text:s/>410,46<text:s/></text:p>
          </table:table-cell>
          <table:table-cell office:value-type="float" office:value="26.070654000000001" table:style-name="ce17">
            <text:p><text:s/>26,07<text:s/></text:p>
          </table:table-cell>
          <table:table-cell office:value-type="float" office:value="410.46" table:style-name="ce21">
            <text:p><text:s/>410,46<text:s/></text:p>
          </table:table-cell>
          <table:table-cell office:value-type="float" office:value="10700.96064084" table:formula="of:=[.K337]*[.J337]" table:style-name="ce17">
            <text:p><text:s/>10.700,96<text:s/></text:p>
          </table:table-cell>
          <table:table-cell office:value-type="percentage" office:value="0.99999999999999989" table:formula="of:=[.K337]/[.I337]" table:style-name="ce39">
            <text:p>100,00%</text:p>
          </table:table-cell>
          <table:table-cell table:style-name="ce52"/>
          <table:table-cell office:value-type="float" office:value="0" table:formula="of:=[.N337]*[.J337]" table:style-name="ce41">
            <text:p><text:s/>-<text:s/></text:p>
          </table:table-cell>
          <table:table-cell office:value-type="percentage" office:value="0" table:formula="of:=[.N337]/[.I337]" table:style-name="ce39">
            <text:p>0,00%</text:p>
          </table:table-cell>
          <table:table-cell office:value-type="float" office:value="410.46" table:formula="of:=[.K337]+[.N337]" table:style-name="ce42">
            <text:p><text:s/>410,46<text:s/></text:p>
          </table:table-cell>
          <table:table-cell office:value-type="float" office:value="10700.96064084" table:formula="of:=[.L337]+[.O337]" table:style-name="ce43">
            <text:p><text:s/>10.700,96<text:s/></text:p>
          </table:table-cell>
          <table:table-cell office:value-type="percentage" office:value="0.99999999999999989" table:formula="of:=[.M337]+[.P337]"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34">
          <table:table-cell office:value-type="string" table:style-name="ce50">
            <text:p>16.1.2.2</text:p>
          </table:table-cell>
          <table:table-cell office:value-type="string" table:style-name="ce15">
            <text:p>Eletroduto de PVC rígido roscável, diâm. 2" (60mm), inclusive conexões</text:p>
          </table:table-cell>
          <table:table-cell office:value-type="string" table:style-name="ce16">
            <text:p><text:s/>m</text:p>
          </table:table-cell>
          <table:table-cell office:value-type="float" office:value="3" table:style-name="ce38">
            <text:p><text:s/>3,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1.63" table:style-name="ce38">
            <text:p><text:s/>11,63<text:s/></text:p>
          </table:table-cell>
          <table:table-cell office:value-type="float" office:value="0" table:style-name="ce38">
            <text:p><text:s/>-<text:s/></text:p>
          </table:table-cell>
          <table:table-cell office:value-type="float" office:value="14.63" table:formula="of:=[.D338]+[.E338]+[.G338]-[.F338]-[.H338]" table:style-name="ce38">
            <text:p><text:s/>14,63<text:s/></text:p>
          </table:table-cell>
          <table:table-cell office:value-type="float" office:value="46.822332000000003" table:style-name="ce17">
            <text:p><text:s/>46,82<text:s/></text:p>
          </table:table-cell>
          <table:table-cell office:value-type="float" office:value="0" table:style-name="ce21">
            <text:p><text:s/>-<text:s/></text:p>
          </table:table-cell>
          <table:table-cell office:value-type="float" office:value="0" table:formula="of:=[.K338]*[.J338]" table:style-name="ce17">
            <text:p><text:s/>-<text:s/></text:p>
          </table:table-cell>
          <table:table-cell office:value-type="percentage" office:value="0" table:formula="of:=[.K338]/[.I338]" table:style-name="ce39">
            <text:p>0,00%</text:p>
          </table:table-cell>
          <table:table-cell table:style-name="ce52"/>
          <table:table-cell office:value-type="float" office:value="0" table:formula="of:=[.N338]*[.J338]" table:style-name="ce41">
            <text:p><text:s/>-<text:s/></text:p>
          </table:table-cell>
          <table:table-cell office:value-type="percentage" office:value="0" table:formula="of:=[.N338]/[.I338]" table:style-name="ce39">
            <text:p>0,00%</text:p>
          </table:table-cell>
          <table:table-cell office:value-type="float" office:value="0" table:formula="of:=[.K338]+[.N338]" table:style-name="ce42">
            <text:p><text:s/>-<text:s/></text:p>
          </table:table-cell>
          <table:table-cell office:value-type="float" office:value="0" table:formula="of:=[.L338]+[.O338]" table:style-name="ce43">
            <text:p><text:s/>-<text:s/></text:p>
          </table:table-cell>
          <table:table-cell office:value-type="percentage" office:value="0" table:formula="of:=[.M338]+[.P338]"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44">
          <table:table-cell office:value-type="string" table:style-name="ce50">
            <text:p>16.1.2.3</text:p>
          </table:table-cell>
          <table:table-cell office:value-type="string" table:style-name="ce15">
            <text:p>ELETRODUTO DE PVC RÍGIDO ROSCÁVEL DIÂMETRO 1", INCLUSIVE CONEXÕES, ABRAÇADEIRAS E FIXAÇÃO ATRAVÉS DE TIRANTES.</text:p>
          </table:table-cell>
          <table:table-cell office:value-type="string" table:style-name="ce16">
            <text:p><text:s/>M</text:p>
          </table:table-cell>
          <table:table-cell office:value-type="float" office:value="230" table:style-name="ce38">
            <text:p><text:s/>23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32.88" table:style-name="ce38">
            <text:p><text:s/>132,88<text:s/></text:p>
          </table:table-cell>
          <table:table-cell office:value-type="float" office:value="0" table:style-name="ce38">
            <text:p><text:s/>-<text:s/></text:p>
          </table:table-cell>
          <table:table-cell office:value-type="float" office:value="362.88" table:formula="of:=[.D339]+[.E339]+[.G339]-[.F339]-[.H339]" table:style-name="ce38">
            <text:p><text:s/>362,88<text:s/></text:p>
          </table:table-cell>
          <table:table-cell office:value-type="float" office:value="40.761768000000004" table:style-name="ce17">
            <text:p><text:s/>40,76<text:s/></text:p>
          </table:table-cell>
          <table:table-cell office:value-type="float" office:value="228.14" table:style-name="ce21">
            <text:p><text:s/>228,14<text:s/></text:p>
          </table:table-cell>
          <table:table-cell office:value-type="float" office:value="9299.3897515200006" table:formula="of:=[.K339]*[.J339]" table:style-name="ce17">
            <text:p><text:s/>9.299,39<text:s/></text:p>
          </table:table-cell>
          <table:table-cell office:value-type="percentage" office:value="0.62869268077601403" table:formula="of:=[.K339]/[.I339]" table:style-name="ce39">
            <text:p>62,87%</text:p>
          </table:table-cell>
          <table:table-cell table:style-name="ce52"/>
          <table:table-cell office:value-type="float" office:value="0" table:formula="of:=[.N339]*[.J339]" table:style-name="ce41">
            <text:p><text:s/>-<text:s/></text:p>
          </table:table-cell>
          <table:table-cell office:value-type="percentage" office:value="0" table:formula="of:=[.N339]/[.I339]" table:style-name="ce39">
            <text:p>0,00%</text:p>
          </table:table-cell>
          <table:table-cell office:value-type="float" office:value="228.14" table:formula="of:=[.K339]+[.N339]" table:style-name="ce42">
            <text:p><text:s/>228,14<text:s/></text:p>
          </table:table-cell>
          <table:table-cell office:value-type="float" office:value="9299.3897515200006" table:formula="of:=[.L339]+[.O339]" table:style-name="ce43">
            <text:p><text:s/>9.299,39<text:s/></text:p>
          </table:table-cell>
          <table:table-cell office:value-type="percentage" office:value="0.62869268077601403" table:formula="of:=[.M339]+[.P339]" table:style-name="ce202">
            <text:p>62,87%</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35">
          <table:table-cell office:value-type="string" table:style-name="ce50">
            <text:p>16.1.2.4</text:p>
          </table:table-cell>
          <table:table-cell office:value-type="string" table:style-name="ce15">
            <text:p>ELETRODUTO DE PVC RÍGIDO ROSCÁVEL DIÂMETRO 2", INCLUSIVE CONEXÕES, ABRAÇADEIRAS E FIXAÇÃO ATRAVÉS DE TIRANTES.</text:p>
          </table:table-cell>
          <table:table-cell office:value-type="string" table:style-name="ce16">
            <text:p><text:s/>M</text:p>
          </table:table-cell>
          <table:table-cell office:value-type="float" office:value="116" table:style-name="ce38">
            <text:p><text:s/>11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16" table:formula="of:=[.D340]+[.E340]+[.G340]-[.F340]-[.H340]" table:style-name="ce38">
            <text:p><text:s/>116,00<text:s/></text:p>
          </table:table-cell>
          <table:table-cell office:value-type="float" office:value="55.913178000000002" table:style-name="ce17">
            <text:p><text:s/>55,91<text:s/></text:p>
          </table:table-cell>
          <table:table-cell office:value-type="float" office:value="86.08" table:style-name="ce21">
            <text:p><text:s/>86,08<text:s/></text:p>
          </table:table-cell>
          <table:table-cell office:value-type="float" office:value="4813.0063622400003" table:formula="of:=[.K340]*[.J340]" table:style-name="ce17">
            <text:p><text:s/>4.813,01<text:s/></text:p>
          </table:table-cell>
          <table:table-cell office:value-type="percentage" office:value="0.74206896551724133" table:formula="of:=[.K340]/[.I340]" table:style-name="ce39">
            <text:p>74,21%</text:p>
          </table:table-cell>
          <table:table-cell table:style-name="ce52"/>
          <table:table-cell office:value-type="float" office:value="0" table:formula="of:=[.N340]*[.J340]" table:style-name="ce41">
            <text:p><text:s/>-<text:s/></text:p>
          </table:table-cell>
          <table:table-cell office:value-type="percentage" office:value="0" table:formula="of:=[.N340]/[.I340]" table:style-name="ce39">
            <text:p>0,00%</text:p>
          </table:table-cell>
          <table:table-cell office:value-type="float" office:value="86.08" table:formula="of:=[.K340]+[.N340]" table:style-name="ce42">
            <text:p><text:s/>86,08<text:s/></text:p>
          </table:table-cell>
          <table:table-cell office:value-type="float" office:value="4813.0063622400003" table:formula="of:=[.L340]+[.O340]" table:style-name="ce43">
            <text:p><text:s/>4.813,01<text:s/></text:p>
          </table:table-cell>
          <table:table-cell office:value-type="percentage" office:value="0.74206896551724133" table:formula="of:=[.M340]+[.P340]" table:style-name="ce202">
            <text:p>74,21%</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6.1.2.5</text:p>
          </table:table-cell>
          <table:table-cell office:value-type="string" table:style-name="ce15">
            <text:p>ELETRODUTO DE PVC RÍGIDO ROSCÁVEL DIÂMETRO 1.1/4", INCLUSIVE CONEXÕES, ABRAÇADEIRAS E FIXAÇÃO ATRAVÉS DE TIRANTES.</text:p>
          </table:table-cell>
          <table:table-cell office:value-type="string" table:style-name="ce16">
            <text:p><text:s/>UN</text:p>
          </table:table-cell>
          <table:table-cell office:value-type="float" office:value="9" table:style-name="ce38">
            <text:p><text:s/>9,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 table:formula="of:=[.D341]+[.E341]+[.G341]-[.F341]-[.H341]" table:style-name="ce38">
            <text:p><text:s/>9,00<text:s/></text:p>
          </table:table-cell>
          <table:table-cell office:value-type="float" office:value="46.720044000000001" table:style-name="ce17">
            <text:p><text:s/>46,72<text:s/></text:p>
          </table:table-cell>
          <table:table-cell office:value-type="float" office:value="4.09" table:style-name="ce21">
            <text:p><text:s/>4,09<text:s/></text:p>
          </table:table-cell>
          <table:table-cell office:value-type="float" office:value="191.08497996" table:formula="of:=[.K341]*[.J341]" table:style-name="ce17">
            <text:p><text:s/>191,08<text:s/></text:p>
          </table:table-cell>
          <table:table-cell office:value-type="percentage" office:value="0.45444444444444443" table:formula="of:=[.K341]/[.I341]" table:style-name="ce39">
            <text:p>45,44%</text:p>
          </table:table-cell>
          <table:table-cell table:style-name="ce52"/>
          <table:table-cell office:value-type="float" office:value="0" table:formula="of:=[.N341]*[.J341]" table:style-name="ce41">
            <text:p><text:s/>-<text:s/></text:p>
          </table:table-cell>
          <table:table-cell office:value-type="percentage" office:value="0" table:formula="of:=[.N341]/[.I341]" table:style-name="ce39">
            <text:p>0,00%</text:p>
          </table:table-cell>
          <table:table-cell office:value-type="float" office:value="4.09" table:formula="of:=[.K341]+[.N341]" table:style-name="ce42">
            <text:p><text:s/>4,09<text:s/></text:p>
          </table:table-cell>
          <table:table-cell office:value-type="float" office:value="191.08497996" table:formula="of:=[.L341]+[.O341]" table:style-name="ce43">
            <text:p><text:s/>191,08<text:s/></text:p>
          </table:table-cell>
          <table:table-cell office:value-type="percentage" office:value="0.45444444444444443" table:formula="of:=[.M341]+[.P341]" table:style-name="ce202">
            <text:p>45,44%</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5">
          <table:table-cell office:value-type="string" table:style-name="ce50">
            <text:p>16.1.2.6</text:p>
          </table:table-cell>
          <table:table-cell office:value-type="string" table:style-name="ce15">
            <text:p>Eletroduto PEAD, cor preta, diam. 2", marca ref. Kanaflex ou equivalente</text:p>
          </table:table-cell>
          <table:table-cell office:value-type="string" table:style-name="ce16">
            <text:p><text:s/>m</text:p>
          </table:table-cell>
          <table:table-cell office:value-type="float" office:value="7" table:style-name="ce38">
            <text:p><text:s/>7,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7" table:formula="of:=[.D342]+[.E342]+[.G342]-[.F342]-[.H342]" table:style-name="ce38">
            <text:p><text:s/>7,00<text:s/></text:p>
          </table:table-cell>
          <table:table-cell office:value-type="float" office:value="33.64" table:style-name="ce17">
            <text:p><text:s/>33,64<text:s/></text:p>
          </table:table-cell>
          <table:table-cell office:value-type="float" office:value="7" table:style-name="ce21">
            <text:p><text:s/>7,00<text:s/></text:p>
          </table:table-cell>
          <table:table-cell office:value-type="float" office:value="235.48000000000002" table:formula="of:=[.K342]*[.J342]" table:style-name="ce17">
            <text:p><text:s/>235,48<text:s/></text:p>
          </table:table-cell>
          <table:table-cell office:value-type="percentage" office:value="1" table:formula="of:=[.K342]/[.I342]" table:style-name="ce39">
            <text:p>100,00%</text:p>
          </table:table-cell>
          <table:table-cell table:style-name="ce52"/>
          <table:table-cell office:value-type="float" office:value="0" table:formula="of:=[.N342]*[.J342]" table:style-name="ce41">
            <text:p><text:s/>-<text:s/></text:p>
          </table:table-cell>
          <table:table-cell office:value-type="percentage" office:value="0" table:formula="of:=[.N342]/[.I342]" table:style-name="ce39">
            <text:p>0,00%</text:p>
          </table:table-cell>
          <table:table-cell office:value-type="float" office:value="7" table:formula="of:=[.K342]+[.N342]" table:style-name="ce42">
            <text:p><text:s/>7,00<text:s/></text:p>
          </table:table-cell>
          <table:table-cell office:value-type="float" office:value="235.48000000000002" table:formula="of:=[.L342]+[.O342]" table:style-name="ce43">
            <text:p><text:s/>235,48<text:s/></text:p>
          </table:table-cell>
          <table:table-cell office:value-type="percentage" office:value="1" table:formula="of:=[.M342]+[.P34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1.2.7</text:p>
          </table:table-cell>
          <table:table-cell office:value-type="string" table:style-name="ce15">
            <text:p>TÊ horizontal 90º para eletrocalha metálica 200x100mm, galvanizada, ref. MEGA MG 2570 ou equivalente</text:p>
          </table:table-cell>
          <table:table-cell office:value-type="string" table:style-name="ce16">
            <text:p><text:s/>und</text:p>
          </table:table-cell>
          <table:table-cell office:value-type="float" office:value="141" table:style-name="ce38">
            <text:p><text:s/>141,00<text:s/></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41" table:style-name="ce38">
            <text:p><text:s/>141,00<text:s/></text:p>
          </table:table-cell>
          <table:table-cell office:value-type="float" office:value="2" table:formula="of:=[.D343]+[.E343]+[.G343]-[.F343]-[.H343]" table:style-name="ce38">
            <text:p><text:s/>2,00<text:s/></text:p>
          </table:table-cell>
          <table:table-cell office:value-type="float" office:value="112.670232" table:style-name="ce17">
            <text:p><text:s/>112,67<text:s/></text:p>
          </table:table-cell>
          <table:table-cell office:value-type="float" office:value="2" table:style-name="ce21">
            <text:p><text:s/>2,00<text:s/></text:p>
          </table:table-cell>
          <table:table-cell office:value-type="float" office:value="225.340464" table:formula="of:=[.K343]*[.J343]" table:style-name="ce17">
            <text:p><text:s/>225,34<text:s/></text:p>
          </table:table-cell>
          <table:table-cell office:value-type="percentage" office:value="1" table:formula="of:=[.K343]/[.I343]" table:style-name="ce39">
            <text:p>100,00%</text:p>
          </table:table-cell>
          <table:table-cell table:style-name="ce52"/>
          <table:table-cell office:value-type="float" office:value="0" table:formula="of:=[.N343]*[.J343]" table:style-name="ce41">
            <text:p><text:s/>-<text:s/></text:p>
          </table:table-cell>
          <table:table-cell office:value-type="percentage" office:value="0" table:formula="of:=[.N343]/[.I343]" table:style-name="ce39">
            <text:p>0,00%</text:p>
          </table:table-cell>
          <table:table-cell office:value-type="float" office:value="2" table:formula="of:=[.K343]+[.N343]" table:style-name="ce42">
            <text:p><text:s/>2,00<text:s/></text:p>
          </table:table-cell>
          <table:table-cell office:value-type="float" office:value="225.340464" table:formula="of:=[.L343]+[.O343]" table:style-name="ce43">
            <text:p><text:s/>225,34<text:s/></text:p>
          </table:table-cell>
          <table:table-cell office:value-type="percentage" office:value="1" table:formula="of:=[.M343]+[.P343]"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1.2.8</text:p>
          </table:table-cell>
          <table:table-cell office:value-type="string" table:style-name="ce15">
            <text:p>Eletrocalha perfurada em chapa de aço galvanizado nº16, 200x100mm, sem tampa</text:p>
          </table:table-cell>
          <table:table-cell office:value-type="string" table:style-name="ce16">
            <text:p><text:s/>m</text:p>
          </table:table-cell>
          <table:table-cell office:value-type="float" office:value="48" table:style-name="ce38">
            <text:p><text:s/>48,00<text:s/></text:p>
          </table:table-cell>
          <table:table-cell office:value-type="float" office:value="27" table:style-name="ce38">
            <text:p><text:s/>27,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75" table:formula="of:=[.D344]+[.E344]+[.G344]-[.F344]-[.H344]" table:style-name="ce38">
            <text:p><text:s/>75,00<text:s/></text:p>
          </table:table-cell>
          <table:table-cell office:value-type="float" office:value="118.871442" table:style-name="ce17">
            <text:p><text:s/>118,87<text:s/></text:p>
          </table:table-cell>
          <table:table-cell office:value-type="float" office:value="69.72" table:style-name="ce21">
            <text:p><text:s/>69,72<text:s/></text:p>
          </table:table-cell>
          <table:table-cell office:value-type="float" office:value="8287.71693624" table:formula="of:=[.K344]*[.J344]" table:style-name="ce17">
            <text:p><text:s/>8.287,72<text:s/></text:p>
          </table:table-cell>
          <table:table-cell office:value-type="percentage" office:value="0.92959999999999998" table:formula="of:=[.K344]/[.I344]" table:style-name="ce39">
            <text:p>92,96%</text:p>
          </table:table-cell>
          <table:table-cell table:style-name="ce40"/>
          <table:table-cell office:value-type="float" office:value="0" table:formula="of:=[.N344]*[.J344]" table:style-name="ce41">
            <text:p><text:s/>-<text:s/></text:p>
          </table:table-cell>
          <table:table-cell office:value-type="percentage" office:value="0" table:formula="of:=[.N344]/[.I344]" table:style-name="ce39">
            <text:p>0,00%</text:p>
          </table:table-cell>
          <table:table-cell office:value-type="float" office:value="69.72" table:formula="of:=[.K344]+[.N344]" table:style-name="ce42">
            <text:p><text:s/>69,72<text:s/></text:p>
          </table:table-cell>
          <table:table-cell office:value-type="float" office:value="8287.71693624" table:formula="of:=[.L344]+[.O344]" table:style-name="ce43">
            <text:p><text:s/>8.287,72<text:s/></text:p>
          </table:table-cell>
          <table:table-cell office:value-type="percentage" office:value="0.92959999999999998" table:formula="of:=[.M344]+[.P344]" table:style-name="ce202">
            <text:p>92,96%</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6">
          <table:table-cell office:value-type="string" table:style-name="ce50">
            <text:p>16.1.2.9</text:p>
          </table:table-cell>
          <table:table-cell office:value-type="string" table:style-name="ce15">
            <text:p>Junção simples para eletrocalha metálica 200x100mm, galvanizada, ref. Mega MG 2760 ou equivalente</text:p>
          </table:table-cell>
          <table:table-cell office:value-type="string" table:style-name="ce16">
            <text:p><text:s/>und</text:p>
          </table:table-cell>
          <table:table-cell office:value-type="float" office:value="16" table:style-name="ce38">
            <text:p><text:s/>16,00<text:s/></text:p>
          </table:table-cell>
          <table:table-cell office:value-type="float" office:value="9" table:style-name="ce38">
            <text:p><text:s/>9,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5" table:formula="of:=[.D345]+[.E345]+[.G345]-[.F345]-[.H345]" table:style-name="ce38">
            <text:p><text:s/>25,00<text:s/></text:p>
          </table:table-cell>
          <table:table-cell office:value-type="float" office:value="14.026242" table:style-name="ce17">
            <text:p><text:s/>14,03<text:s/></text:p>
          </table:table-cell>
          <table:table-cell office:value-type="float" office:value="12" table:style-name="ce21">
            <text:p><text:s/>12,00<text:s/></text:p>
          </table:table-cell>
          <table:table-cell office:value-type="float" office:value="168.31490400000001" table:formula="of:=[.K345]*[.J345]" table:style-name="ce17">
            <text:p><text:s/>168,31<text:s/></text:p>
          </table:table-cell>
          <table:table-cell office:value-type="percentage" office:value="0.48" table:formula="of:=[.K345]/[.I345]" table:style-name="ce39">
            <text:p>48,00%</text:p>
          </table:table-cell>
          <table:table-cell table:style-name="ce40"/>
          <table:table-cell office:value-type="float" office:value="0" table:formula="of:=[.N345]*[.J345]" table:style-name="ce41">
            <text:p><text:s/>-<text:s/></text:p>
          </table:table-cell>
          <table:table-cell office:value-type="percentage" office:value="0" table:formula="of:=[.N345]/[.I345]" table:style-name="ce39">
            <text:p>0,00%</text:p>
          </table:table-cell>
          <table:table-cell office:value-type="float" office:value="12" table:formula="of:=[.K345]+[.N345]" table:style-name="ce42">
            <text:p><text:s/>12,00<text:s/></text:p>
          </table:table-cell>
          <table:table-cell office:value-type="float" office:value="168.31490400000001" table:formula="of:=[.L345]+[.O345]" table:style-name="ce43">
            <text:p><text:s/>168,31<text:s/></text:p>
          </table:table-cell>
          <table:table-cell office:value-type="percentage" office:value="0.48" table:formula="of:=[.M345]+[.P345]" table:style-name="ce202">
            <text:p>48,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45">
          <table:table-cell office:value-type="string" table:style-name="ce50">
            <text:p>16.1.2.10</text:p>
          </table:table-cell>
          <table:table-cell office:value-type="string" table:style-name="ce15">
            <text:p>SUPORTE DE FIXAÇÃO DE ELETROCALHA DE 200X100MM, NO TETO, ATRAVÉS DE GANCHO VERTICAL (1 UND), PORCA SEXTAVADA E ARRUELA 1/4" (4 UND), VERGALHÃO ROSCA TOTAL 1/4" (H=75CM), CANTONEIRA ZZ (1 UND) E PARAFUSO E BUCHA S8 (2 UND)</text:p>
          </table:table-cell>
          <table:table-cell office:value-type="string" table:style-name="ce16">
            <text:p><text:s/>UN</text:p>
          </table:table-cell>
          <table:table-cell office:value-type="float" office:value="32" table:style-name="ce38">
            <text:p><text:s/>3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2" table:formula="of:=[.D346]+[.E346]+[.G346]-[.F346]-[.H346]" table:style-name="ce38">
            <text:p><text:s/>32,00<text:s/></text:p>
          </table:table-cell>
          <table:table-cell office:value-type="float" office:value="43.485185999999999" table:style-name="ce17">
            <text:p><text:s/>43,49<text:s/></text:p>
          </table:table-cell>
          <table:table-cell office:value-type="float" office:value="32" table:style-name="ce21">
            <text:p><text:s/>32,00<text:s/></text:p>
          </table:table-cell>
          <table:table-cell office:value-type="float" office:value="1391.525952" table:formula="of:=[.K346]*[.J346]" table:style-name="ce17">
            <text:p><text:s/>1.391,53<text:s/></text:p>
          </table:table-cell>
          <table:table-cell office:value-type="percentage" office:value="1" table:formula="of:=[.K346]/[.I346]" table:style-name="ce39">
            <text:p>100,00%</text:p>
          </table:table-cell>
          <table:table-cell table:style-name="ce40"/>
          <table:table-cell office:value-type="float" office:value="0" table:formula="of:=[.N346]*[.J346]" table:style-name="ce41">
            <text:p><text:s/>-<text:s/></text:p>
          </table:table-cell>
          <table:table-cell office:value-type="percentage" office:value="0" table:formula="of:=[.N346]/[.I346]" table:style-name="ce39">
            <text:p>0,00%</text:p>
          </table:table-cell>
          <table:table-cell office:value-type="float" office:value="32" table:formula="of:=[.K346]+[.N346]" table:style-name="ce42">
            <text:p><text:s/>32,00<text:s/></text:p>
          </table:table-cell>
          <table:table-cell office:value-type="float" office:value="1391.525952" table:formula="of:=[.L346]+[.O346]" table:style-name="ce43">
            <text:p><text:s/>1.391,53<text:s/></text:p>
          </table:table-cell>
          <table:table-cell office:value-type="percentage" office:value="1" table:formula="of:=[.M346]+[.P34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6.1.3</text:p>
          </table:table-cell>
          <table:table-cell office:value-type="string" table:style-name="ce32">
            <text:p>CABOS E FIO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1.3.1</text:p>
          </table:table-cell>
          <table:table-cell office:value-type="string" table:style-name="ce15">
            <text:p>Fornecimento e instalação de Cabo de rede par trançado 4 pares Categoria 5e</text:p>
          </table:table-cell>
          <table:table-cell office:value-type="string" table:style-name="ce16">
            <text:p><text:s/>m</text:p>
          </table:table-cell>
          <table:table-cell office:value-type="float" office:value="4314" table:style-name="ce38">
            <text:p><text:s/>4.314,00<text:s/></text:p>
          </table:table-cell>
          <table:table-cell office:value-type="float" office:value="300" table:style-name="ce38">
            <text:p><text:s/>30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887.7229440907599" table:style-name="ce38">
            <text:p><text:s/>1.887,72<text:s/></text:p>
          </table:table-cell>
          <table:table-cell office:value-type="float" office:value="2726.2770559092401" table:formula="of:=[.D348]+[.E348]+[.G348]-[.F348]-[.H348]" table:style-name="ce38">
            <text:p><text:s/>2.726,28<text:s/></text:p>
          </table:table-cell>
          <table:table-cell office:value-type="float" office:value="4.8499999999999996" table:style-name="ce17">
            <text:p><text:s/>4,85<text:s/></text:p>
          </table:table-cell>
          <table:table-cell office:value-type="float" office:value="1525" table:style-name="ce21">
            <text:p><text:s/>1.525,00<text:s/></text:p>
          </table:table-cell>
          <table:table-cell office:value-type="float" office:value="7396.2499999999991" table:formula="of:=[.K348]*[.J348]" table:style-name="ce17">
            <text:p><text:s/>7.396,25<text:s/></text:p>
          </table:table-cell>
          <table:table-cell office:value-type="percentage" office:value="0.55937088150837166" table:formula="of:=[.K348]/[.I348]" table:style-name="ce39">
            <text:p>55,94%</text:p>
          </table:table-cell>
          <table:table-cell table:style-name="ce52"/>
          <table:table-cell office:value-type="float" office:value="0" table:formula="of:=[.N348]*[.J348]" table:style-name="ce41">
            <text:p><text:s/>-<text:s/></text:p>
          </table:table-cell>
          <table:table-cell office:value-type="percentage" office:value="0" table:formula="of:=[.N348]/[.I348]" table:style-name="ce39">
            <text:p>0,00%</text:p>
          </table:table-cell>
          <table:table-cell office:value-type="float" office:value="1525" table:formula="of:=[.K348]+[.N348]" table:style-name="ce42">
            <text:p><text:s/>1.525,00<text:s/></text:p>
          </table:table-cell>
          <table:table-cell office:value-type="float" office:value="7396.2499999999991" table:formula="of:=[.L348]+[.O348]" table:style-name="ce43">
            <text:p><text:s/>7.396,25<text:s/></text:p>
          </table:table-cell>
          <table:table-cell office:value-type="percentage" office:value="0.55937088150837166" table:formula="of:=[.M348]+[.P348]" table:style-name="ce202">
            <text:p>55,94%</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16.1.3.2</text:p>
          </table:table-cell>
          <table:table-cell office:value-type="string" table:style-name="ce15">
            <text:p>Fornecimento e instalação de Cabo de rede par trançado 4 pares Categoria 6</text:p>
          </table:table-cell>
          <table:table-cell office:value-type="string" table:style-name="ce16">
            <text:p><text:s/>m</text:p>
          </table:table-cell>
          <table:table-cell office:value-type="float" office:value="60" table:style-name="ce38">
            <text:p><text:s/>60,00<text:s/></text:p>
          </table:table-cell>
          <table:table-cell office:value-type="float" office:value="500" table:style-name="ce38">
            <text:p><text:s/>500,00<text:s/></text:p>
          </table:table-cell>
          <table:table-cell office:value-type="float" office:value="0" table:style-name="ce38">
            <text:p><text:s/>-<text:s/></text:p>
          </table:table-cell>
          <table:table-cell office:value-type="float" office:value="8456.56" table:style-name="ce38">
            <text:p><text:s/>8.456,56<text:s/></text:p>
          </table:table-cell>
          <table:table-cell office:value-type="float" office:value="0" table:style-name="ce38">
            <text:p><text:s/>-<text:s/></text:p>
          </table:table-cell>
          <table:table-cell office:value-type="float" office:value="9016.56" table:formula="of:=[.D349]+[.E349]+[.G349]-[.F349]-[.H349]" table:style-name="ce38">
            <text:p><text:s/>9.016,56<text:s/></text:p>
          </table:table-cell>
          <table:table-cell office:value-type="float" office:value="6.68" table:style-name="ce17">
            <text:p><text:s/>6,68<text:s/></text:p>
          </table:table-cell>
          <table:table-cell office:value-type="float" office:value="560" table:style-name="ce21">
            <text:p><text:s/>560,00<text:s/></text:p>
          </table:table-cell>
          <table:table-cell office:value-type="float" office:value="3740.7999999999997" table:formula="of:=[.K349]*[.J349]" table:style-name="ce17">
            <text:p><text:s/>3.740,80<text:s/></text:p>
          </table:table-cell>
          <table:table-cell office:value-type="percentage" office:value="6.2107943605987211E-2" table:formula="of:=[.K349]/[.I349]" table:style-name="ce39">
            <text:p>6,21%</text:p>
          </table:table-cell>
          <table:table-cell office:value-type="float" office:value="8186.26" table:style-name="ce52">
            <text:p>8.186,26</text:p>
          </table:table-cell>
          <table:table-cell office:value-type="float" office:value="54684.216800000002" table:formula="of:=[.N349]*[.J349]" table:style-name="ce41">
            <text:p><text:s/>54.684,22<text:s/></text:p>
          </table:table-cell>
          <table:table-cell office:value-type="percentage" office:value="0.90791388289990871" table:formula="of:=[.N349]/[.I349]" table:style-name="ce39">
            <text:p>90,79%</text:p>
          </table:table-cell>
          <table:table-cell office:value-type="float" office:value="8746.26" table:formula="of:=[.K349]+[.N349]" table:style-name="ce42">
            <text:p><text:s/>8.746,26<text:s/></text:p>
          </table:table-cell>
          <table:table-cell office:value-type="float" office:value="58425.016800000005" table:formula="of:=[.L349]+[.O349]" table:style-name="ce43">
            <text:p><text:s/>58.425,02<text:s/></text:p>
          </table:table-cell>
          <table:table-cell office:value-type="percentage" office:value="0.97002182650589597" table:formula="of:=[.M349]+[.P349]" table:style-name="ce202">
            <text:p>97,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1.3.3</text:p>
          </table:table-cell>
          <table:table-cell office:value-type="string" table:style-name="ce15">
            <text:p>CABO TELEFÔNICO CTP-APL-50 10 PARES INSTALADO EM ENTRADA DE EDIFICAÇÃO, FORNECIMENTO E INSTALAÇÃO</text:p>
          </table:table-cell>
          <table:table-cell office:value-type="string" table:style-name="ce16">
            <text:p><text:s/>M</text:p>
          </table:table-cell>
          <table:table-cell office:value-type="float" office:value="50" table:style-name="ce38">
            <text:p><text:s/>5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0" table:formula="of:=[.D350]+[.E350]+[.G350]-[.F350]-[.H350]" table:style-name="ce38">
            <text:p><text:s/>50,00<text:s/></text:p>
          </table:table-cell>
          <table:table-cell office:value-type="float" office:value="11.16" table:style-name="ce17">
            <text:p><text:s/>11,16<text:s/></text:p>
          </table:table-cell>
          <table:table-cell office:value-type="float" office:value="50" table:style-name="ce21">
            <text:p><text:s/>50,00<text:s/></text:p>
          </table:table-cell>
          <table:table-cell office:value-type="float" office:value="558" table:formula="of:=[.K350]*[.J350]" table:style-name="ce17">
            <text:p><text:s/>558,00<text:s/></text:p>
          </table:table-cell>
          <table:table-cell office:value-type="percentage" office:value="1" table:formula="of:=[.K350]/[.I350]" table:style-name="ce39">
            <text:p>100,00%</text:p>
          </table:table-cell>
          <table:table-cell table:style-name="ce52"/>
          <table:table-cell office:value-type="float" office:value="0" table:formula="of:=[.N350]*[.J350]" table:style-name="ce41">
            <text:p><text:s/>-<text:s/></text:p>
          </table:table-cell>
          <table:table-cell office:value-type="percentage" office:value="0" table:formula="of:=[.N350]/[.I350]" table:style-name="ce39">
            <text:p>0,00%</text:p>
          </table:table-cell>
          <table:table-cell office:value-type="float" office:value="50" table:formula="of:=[.K350]+[.N350]" table:style-name="ce42">
            <text:p><text:s/>50,00<text:s/></text:p>
          </table:table-cell>
          <table:table-cell office:value-type="float" office:value="558" table:formula="of:=[.L350]+[.O350]" table:style-name="ce43">
            <text:p><text:s/>558,00<text:s/></text:p>
          </table:table-cell>
          <table:table-cell office:value-type="percentage" office:value="1" table:formula="of:=[.M350]+[.P35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1.3.4</text:p>
          </table:table-cell>
          <table:table-cell office:value-type="string" table:style-name="ce15">
            <text:p>CABO TELEFÔNICO CI-50 10 PARES INSTALADO EM ENTRADA DE EDIFICAÇÃO, FORNECIMENTO E INSTALAÇÃO</text:p>
          </table:table-cell>
          <table:table-cell office:value-type="string" table:style-name="ce16">
            <text:p><text:s/>M</text:p>
          </table:table-cell>
          <table:table-cell office:value-type="float" office:value="60" table:style-name="ce38">
            <text:p><text:s/>6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0" table:formula="of:=[.D351]+[.E351]+[.G351]-[.F351]-[.H351]" table:style-name="ce38">
            <text:p><text:s/>60,00<text:s/></text:p>
          </table:table-cell>
          <table:table-cell office:value-type="float" office:value="10.06" table:style-name="ce17">
            <text:p><text:s/>10,06<text:s/></text:p>
          </table:table-cell>
          <table:table-cell office:value-type="float" office:value="60" table:style-name="ce21">
            <text:p><text:s/>60,00<text:s/></text:p>
          </table:table-cell>
          <table:table-cell office:value-type="float" office:value="603.6" table:formula="of:=[.K351]*[.J351]" table:style-name="ce17">
            <text:p><text:s/>603,60<text:s/></text:p>
          </table:table-cell>
          <table:table-cell office:value-type="percentage" office:value="1" table:formula="of:=[.K351]/[.I351]" table:style-name="ce39">
            <text:p>100,00%</text:p>
          </table:table-cell>
          <table:table-cell table:style-name="ce52"/>
          <table:table-cell office:value-type="float" office:value="0" table:formula="of:=[.N351]*[.J351]" table:style-name="ce41">
            <text:p><text:s/>-<text:s/></text:p>
          </table:table-cell>
          <table:table-cell office:value-type="percentage" office:value="0" table:formula="of:=[.N351]/[.I351]" table:style-name="ce39">
            <text:p>0,00%</text:p>
          </table:table-cell>
          <table:table-cell office:value-type="float" office:value="60" table:formula="of:=[.K351]+[.N351]" table:style-name="ce42">
            <text:p><text:s/>60,00<text:s/></text:p>
          </table:table-cell>
          <table:table-cell office:value-type="float" office:value="603.6" table:formula="of:=[.L351]+[.O351]" table:style-name="ce43">
            <text:p><text:s/>603,60<text:s/></text:p>
          </table:table-cell>
          <table:table-cell office:value-type="percentage" office:value="1" table:formula="of:=[.M351]+[.P351]"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6.1.3.5</text:p>
          </table:table-cell>
          <table:table-cell office:value-type="string" table:style-name="ce15">
            <text:p>Cabo telefônico CI, diâmetro do condutor 50mm, 50 pares</text:p>
          </table:table-cell>
          <table:table-cell office:value-type="string" table:style-name="ce16">
            <text:p><text:s/>m</text:p>
          </table:table-cell>
          <table:table-cell office:value-type="float" office:value="60" table:style-name="ce38">
            <text:p><text:s/>6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0" table:formula="of:=[.D352]+[.E352]+[.G352]-[.F352]-[.H352]" table:style-name="ce38">
            <text:p><text:s/>60,00<text:s/></text:p>
          </table:table-cell>
          <table:table-cell office:value-type="float" office:value="63.29" table:style-name="ce17">
            <text:p><text:s/>63,29<text:s/></text:p>
          </table:table-cell>
          <table:table-cell office:value-type="float" office:value="60" table:style-name="ce21">
            <text:p><text:s/>60,00<text:s/></text:p>
          </table:table-cell>
          <table:table-cell office:value-type="float" office:value="3797.4" table:formula="of:=[.K352]*[.J352]" table:style-name="ce17">
            <text:p><text:s/>3.797,40<text:s/></text:p>
          </table:table-cell>
          <table:table-cell office:value-type="percentage" office:value="1" table:formula="of:=[.K352]/[.I352]" table:style-name="ce39">
            <text:p>100,00%</text:p>
          </table:table-cell>
          <table:table-cell table:style-name="ce52"/>
          <table:table-cell office:value-type="float" office:value="0" table:formula="of:=[.N352]*[.J352]" table:style-name="ce41">
            <text:p><text:s/>-<text:s/></text:p>
          </table:table-cell>
          <table:table-cell office:value-type="percentage" office:value="0" table:formula="of:=[.N352]/[.I352]" table:style-name="ce39">
            <text:p>0,00%</text:p>
          </table:table-cell>
          <table:table-cell office:value-type="float" office:value="60" table:formula="of:=[.K352]+[.N352]" table:style-name="ce42">
            <text:p><text:s/>60,00<text:s/></text:p>
          </table:table-cell>
          <table:table-cell office:value-type="float" office:value="3797.4" table:formula="of:=[.L352]+[.O352]" table:style-name="ce43">
            <text:p><text:s/>3.797,40<text:s/></text:p>
          </table:table-cell>
          <table:table-cell office:value-type="percentage" office:value="1" table:formula="of:=[.M352]+[.P35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6.1.4</text:p>
          </table:table-cell>
          <table:table-cell office:value-type="string" table:style-name="ce32">
            <text:p>TOMADAS E PLACA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9">
          <table:table-cell office:value-type="string" table:style-name="ce14">
            <text:p>16.1.4.1</text:p>
          </table:table-cell>
          <table:table-cell office:value-type="string" table:style-name="ce15">
            <text:p>Espelho 4" x 2" com conector RJ 45 fêmea CAT. 5e</text:p>
          </table:table-cell>
          <table:table-cell office:value-type="string" table:style-name="ce16">
            <text:p><text:s/>und</text:p>
          </table:table-cell>
          <table:table-cell office:value-type="float" office:value="7" table:style-name="ce38">
            <text:p><text:s/>7,00<text:s/></text:p>
          </table:table-cell>
          <table:table-cell office:value-type="float" office:value="40" table:style-name="ce38">
            <text:p><text:s/>4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7" table:style-name="ce38">
            <text:p><text:s/>47,00<text:s/></text:p>
          </table:table-cell>
          <table:table-cell office:value-type="float" office:value="0" table:formula="of:=[.D354]+[.E354]+[.G354]-[.F354]-[.H354]" table:style-name="ce38">
            <text:p><text:s/>-<text:s/></text:p>
          </table:table-cell>
          <table:table-cell office:value-type="float" office:value="23.91" table:style-name="ce17">
            <text:p><text:s/>23,91<text:s/></text:p>
          </table:table-cell>
          <table:table-cell office:value-type="float" office:value="0" table:style-name="ce21">
            <text:p><text:s/>-<text:s/></text:p>
          </table:table-cell>
          <table:table-cell office:value-type="float" office:value="0" table:formula="of:=[.K354]*[.J354]" table:style-name="ce17">
            <text:p><text:s/>-<text:s/></text:p>
          </table:table-cell>
          <table:table-cell table:style-name="ce39"/>
          <table:table-cell table:style-name="ce52"/>
          <table:table-cell office:value-type="float" office:value="0" table:formula="of:=[.N354]*[.J354]" table:style-name="ce41">
            <text:p><text:s/>-<text:s/></text:p>
          </table:table-cell>
          <table:table-cell table:style-name="ce39"/>
          <table:table-cell office:value-type="float" office:value="0" table:formula="of:=[.K354]+[.N354]" table:style-name="ce42">
            <text:p><text:s/>-<text:s/></text:p>
          </table:table-cell>
          <table:table-cell office:value-type="float" office:value="0" table:formula="of:=[.L354]+[.O354]" table:style-name="ce43">
            <text:p><text:s/>-<text:s/></text:p>
          </table:table-cell>
          <table:table-cell office:value-type="percentage" office:value="0" table:formula="of:=[.M354]+[.P354]"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34">
          <table:table-cell office:value-type="string" table:style-name="ce14">
            <text:p>16.1.4.2</text:p>
          </table:table-cell>
          <table:table-cell office:value-type="string" table:style-name="ce15">
            <text:p>ESPELHO 4X2" EM PVC PARA 02 CONECTORES RJ45 CAT5E FÊMEA</text:p>
          </table:table-cell>
          <table:table-cell office:value-type="string" table:style-name="ce16">
            <text:p><text:s/>UN</text:p>
          </table:table-cell>
          <table:table-cell office:value-type="float" office:value="79" table:style-name="ce38">
            <text:p><text:s/>79,00<text:s/></text:p>
          </table:table-cell>
          <table:table-cell office:value-type="float" office:value="20" table:style-name="ce38">
            <text:p><text:s/>2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9" table:style-name="ce38">
            <text:p><text:s/>99,00<text:s/></text:p>
          </table:table-cell>
          <table:table-cell office:value-type="float" office:value="0" table:formula="of:=[.D355]+[.E355]+[.G355]-[.F355]-[.H355]" table:style-name="ce38">
            <text:p><text:s/>-<text:s/></text:p>
          </table:table-cell>
          <table:table-cell office:value-type="float" office:value="46.02" table:style-name="ce17">
            <text:p><text:s/>46,02<text:s/></text:p>
          </table:table-cell>
          <table:table-cell office:value-type="float" office:value="0" table:style-name="ce21">
            <text:p><text:s/>-<text:s/></text:p>
          </table:table-cell>
          <table:table-cell office:value-type="float" office:value="0" table:formula="of:=[.K355]*[.J355]" table:style-name="ce17">
            <text:p><text:s/>-<text:s/></text:p>
          </table:table-cell>
          <table:table-cell table:style-name="ce39"/>
          <table:table-cell table:style-name="ce52"/>
          <table:table-cell office:value-type="float" office:value="0" table:formula="of:=[.N355]*[.J355]" table:style-name="ce41">
            <text:p><text:s/>-<text:s/></text:p>
          </table:table-cell>
          <table:table-cell table:style-name="ce39"/>
          <table:table-cell office:value-type="float" office:value="0" table:formula="of:=[.K355]+[.N355]" table:style-name="ce42">
            <text:p><text:s/>-<text:s/></text:p>
          </table:table-cell>
          <table:table-cell office:value-type="float" office:value="0" table:formula="of:=[.L355]+[.O355]" table:style-name="ce43">
            <text:p><text:s/>-<text:s/></text:p>
          </table:table-cell>
          <table:table-cell office:value-type="percentage" office:value="0" table:formula="of:=[.M355]+[.P355]"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14">
            <text:p>16.1.4.3</text:p>
          </table:table-cell>
          <table:table-cell office:value-type="string" table:style-name="ce15">
            <text:p>ESPELHO 4X2", CROMADO, TIPO UNHA, PARA 01 CONECTOR RJ45 CAT5E FÊMEA</text:p>
          </table:table-cell>
          <table:table-cell office:value-type="string" table:style-name="ce16">
            <text:p><text:s/>UN</text:p>
          </table:table-cell>
          <table:table-cell office:value-type="float" office:value="7" table:style-name="ce38">
            <text:p><text:s/>7,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7" table:style-name="ce38">
            <text:p><text:s/>7,00<text:s/></text:p>
          </table:table-cell>
          <table:table-cell office:value-type="float" office:value="0" table:formula="of:=[.D356]+[.E356]+[.G356]-[.F356]-[.H356]" table:style-name="ce38">
            <text:p><text:s/>-<text:s/></text:p>
          </table:table-cell>
          <table:table-cell office:value-type="float" office:value="64.69" table:style-name="ce17">
            <text:p><text:s/>64,69<text:s/></text:p>
          </table:table-cell>
          <table:table-cell office:value-type="float" office:value="0" table:style-name="ce21">
            <text:p><text:s/>-<text:s/></text:p>
          </table:table-cell>
          <table:table-cell office:value-type="float" office:value="0" table:formula="of:=[.K356]*[.J356]" table:style-name="ce17">
            <text:p><text:s/>-<text:s/></text:p>
          </table:table-cell>
          <table:table-cell table:style-name="ce39"/>
          <table:table-cell table:style-name="ce52"/>
          <table:table-cell office:value-type="float" office:value="0" table:formula="of:=[.N356]*[.J356]" table:style-name="ce41">
            <text:p><text:s/>-<text:s/></text:p>
          </table:table-cell>
          <table:table-cell table:style-name="ce39"/>
          <table:table-cell office:value-type="float" office:value="0" table:formula="of:=[.K356]+[.N356]" table:style-name="ce42">
            <text:p><text:s/>-<text:s/></text:p>
          </table:table-cell>
          <table:table-cell office:value-type="float" office:value="0" table:formula="of:=[.L356]+[.O356]" table:style-name="ce43">
            <text:p><text:s/>-<text:s/></text:p>
          </table:table-cell>
          <table:table-cell office:value-type="percentage" office:value="0" table:formula="of:=[.M356]+[.P356]"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14">
            <text:p>16.1.4.4</text:p>
          </table:table-cell>
          <table:table-cell office:value-type="string" table:style-name="ce15">
            <text:p>ESPELHO 4X4", CROMADO, <text:s/>TIPO UNHA, PARA 02 CONECTORES RJ45 CAT5E FÊMEA</text:p>
          </table:table-cell>
          <table:table-cell office:value-type="string" table:style-name="ce16">
            <text:p><text:s/>UN</text:p>
          </table:table-cell>
          <table:table-cell office:value-type="float" office:value="8" table:style-name="ce38">
            <text:p><text:s/>8,00<text:s/></text:p>
          </table:table-cell>
          <table:table-cell office:value-type="float" office:value="11" table:style-name="ce38">
            <text:p><text:s/>1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9" table:style-name="ce38">
            <text:p><text:s/>19,00<text:s/></text:p>
          </table:table-cell>
          <table:table-cell office:value-type="float" office:value="0" table:formula="of:=[.D357]+[.E357]+[.G357]-[.F357]-[.H357]" table:style-name="ce38">
            <text:p><text:s/>-<text:s/></text:p>
          </table:table-cell>
          <table:table-cell office:value-type="float" office:value="71.040000000000006" table:style-name="ce17">
            <text:p><text:s/>71,04<text:s/></text:p>
          </table:table-cell>
          <table:table-cell office:value-type="float" office:value="0" table:style-name="ce21">
            <text:p><text:s/>-<text:s/></text:p>
          </table:table-cell>
          <table:table-cell office:value-type="float" office:value="0" table:formula="of:=[.K357]*[.J357]" table:style-name="ce17">
            <text:p><text:s/>-<text:s/></text:p>
          </table:table-cell>
          <table:table-cell table:style-name="ce39"/>
          <table:table-cell table:style-name="ce52"/>
          <table:table-cell office:value-type="float" office:value="0" table:formula="of:=[.N357]*[.J357]" table:style-name="ce41">
            <text:p><text:s/>-<text:s/></text:p>
          </table:table-cell>
          <table:table-cell table:style-name="ce39"/>
          <table:table-cell office:value-type="float" office:value="0" table:formula="of:=[.K357]+[.N357]" table:style-name="ce42">
            <text:p><text:s/>-<text:s/></text:p>
          </table:table-cell>
          <table:table-cell office:value-type="float" office:value="0" table:formula="of:=[.L357]+[.O357]" table:style-name="ce43">
            <text:p><text:s/>-<text:s/></text:p>
          </table:table-cell>
          <table:table-cell office:value-type="percentage" office:value="0" table:formula="of:=[.M357]+[.P357]"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14">
            <text:p>16.1.4.5</text:p>
          </table:table-cell>
          <table:table-cell office:value-type="string" table:style-name="ce15">
            <text:p>PLACA CEGA OU COM FURO 4x2" EM PVC</text:p>
          </table:table-cell>
          <table:table-cell office:value-type="string" table:style-name="ce16">
            <text:p><text:s/>UN</text:p>
          </table:table-cell>
          <table:table-cell office:value-type="float" office:value="5" table:style-name="ce38">
            <text:p><text:s/>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6" table:style-name="ce38">
            <text:p><text:s/>36,00<text:s/></text:p>
          </table:table-cell>
          <table:table-cell office:value-type="float" office:value="0" table:style-name="ce38">
            <text:p><text:s/>-<text:s/></text:p>
          </table:table-cell>
          <table:table-cell office:value-type="float" office:value="41" table:formula="of:=[.D358]+[.E358]+[.G358]-[.F358]-[.H358]" table:style-name="ce38">
            <text:p><text:s/>41,00<text:s/></text:p>
          </table:table-cell>
          <table:table-cell office:value-type="float" office:value="7.72" table:style-name="ce17">
            <text:p><text:s/>7,72<text:s/></text:p>
          </table:table-cell>
          <table:table-cell office:value-type="float" office:value="0" table:style-name="ce21">
            <text:p><text:s/>-<text:s/></text:p>
          </table:table-cell>
          <table:table-cell office:value-type="float" office:value="0" table:formula="of:=[.K358]*[.J358]" table:style-name="ce17">
            <text:p><text:s/>-<text:s/></text:p>
          </table:table-cell>
          <table:table-cell office:value-type="percentage" office:value="0" table:formula="of:=[.K358]/[.I358]" table:style-name="ce39">
            <text:p>0,00%</text:p>
          </table:table-cell>
          <table:table-cell table:style-name="ce52"/>
          <table:table-cell office:value-type="float" office:value="0" table:formula="of:=[.N358]*[.J358]" table:style-name="ce41">
            <text:p><text:s/>-<text:s/></text:p>
          </table:table-cell>
          <table:table-cell office:value-type="percentage" office:value="0" table:formula="of:=[.N358]/[.I358]" table:style-name="ce39">
            <text:p>0,00%</text:p>
          </table:table-cell>
          <table:table-cell office:value-type="float" office:value="0" table:formula="of:=[.K358]+[.N358]" table:style-name="ce42">
            <text:p><text:s/>-<text:s/></text:p>
          </table:table-cell>
          <table:table-cell office:value-type="float" office:value="0" table:formula="of:=[.L358]+[.O358]" table:style-name="ce43">
            <text:p><text:s/>-<text:s/></text:p>
          </table:table-cell>
          <table:table-cell office:value-type="percentage" office:value="0" table:formula="of:=[.M358]+[.P358]"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14">
            <text:p>16.1.4.6</text:p>
          </table:table-cell>
          <table:table-cell office:value-type="string" table:style-name="ce15">
            <text:p>TAMPA CEGA OU COM FURO 4X2" EM PVC P/ CONDULETE</text:p>
          </table:table-cell>
          <table:table-cell office:value-type="string" table:style-name="ce16">
            <text:p><text:s/>UN</text:p>
          </table:table-cell>
          <table:table-cell office:value-type="float" office:value="15" table:style-name="ce38">
            <text:p><text:s/>15,00<text:s/></text:p>
          </table:table-cell>
          <table:table-cell office:value-type="float" office:value="11" table:style-name="ce38">
            <text:p><text:s/>1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6" table:formula="of:=[.D359]+[.E359]+[.G359]-[.F359]-[.H359]" table:style-name="ce38">
            <text:p><text:s/>26,00<text:s/></text:p>
          </table:table-cell>
          <table:table-cell office:value-type="float" office:value="13.43" table:style-name="ce17">
            <text:p><text:s/>13,43<text:s/></text:p>
          </table:table-cell>
          <table:table-cell office:value-type="float" office:value="0" table:style-name="ce21">
            <text:p><text:s/>-<text:s/></text:p>
          </table:table-cell>
          <table:table-cell office:value-type="float" office:value="0" table:formula="of:=[.K359]*[.J359]" table:style-name="ce17">
            <text:p><text:s/>-<text:s/></text:p>
          </table:table-cell>
          <table:table-cell office:value-type="percentage" office:value="0" table:formula="of:=[.K359]/[.I359]" table:style-name="ce39">
            <text:p>0,00%</text:p>
          </table:table-cell>
          <table:table-cell table:style-name="ce52"/>
          <table:table-cell office:value-type="float" office:value="0" table:formula="of:=[.N359]*[.J359]" table:style-name="ce41">
            <text:p><text:s/>-<text:s/></text:p>
          </table:table-cell>
          <table:table-cell office:value-type="percentage" office:value="0" table:formula="of:=[.N359]/[.I359]" table:style-name="ce39">
            <text:p>0,00%</text:p>
          </table:table-cell>
          <table:table-cell office:value-type="float" office:value="0" table:formula="of:=[.K359]+[.N359]" table:style-name="ce42">
            <text:p><text:s/>-<text:s/></text:p>
          </table:table-cell>
          <table:table-cell office:value-type="float" office:value="0" table:formula="of:=[.L359]+[.O359]" table:style-name="ce43">
            <text:p><text:s/>-<text:s/></text:p>
          </table:table-cell>
          <table:table-cell office:value-type="percentage" office:value="0" table:formula="of:=[.M359]+[.P359]"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6.1.5</text:p>
          </table:table-cell>
          <table:table-cell office:value-type="string" table:style-name="ce32">
            <text:p>EQUIPAMENTOS E ACESSÓRIO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14">
            <text:p>16.1.5.1</text:p>
          </table:table-cell>
          <table:table-cell office:value-type="string" table:style-name="ce15">
            <text:p>Fornecimento e instalação de Rack de Piso Fechado Padrão 19" - 32 U´s x 670mm</text:p>
          </table:table-cell>
          <table:table-cell office:value-type="string" table:style-name="ce16">
            <text:p><text:s/>und</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00<text:s/></text:p>
          </table:table-cell>
          <table:table-cell office:value-type="float" office:value="0" table:formula="of:=[.D361]+[.E361]+[.G361]-[.F361]-[.H361]" table:style-name="ce38">
            <text:p><text:s/>-<text:s/></text:p>
          </table:table-cell>
          <table:table-cell office:value-type="float" office:value="2675.75" table:style-name="ce17">
            <text:p><text:s/>2.675,75<text:s/></text:p>
          </table:table-cell>
          <table:table-cell office:value-type="float" office:value="0" table:style-name="ce21">
            <text:p><text:s/>-<text:s/></text:p>
          </table:table-cell>
          <table:table-cell office:value-type="float" office:value="0" table:formula="of:=[.K361]*[.J361]" table:style-name="ce17">
            <text:p><text:s/>-<text:s/></text:p>
          </table:table-cell>
          <table:table-cell table:style-name="ce39"/>
          <table:table-cell table:style-name="ce52"/>
          <table:table-cell office:value-type="float" office:value="0" table:formula="of:=[.N361]*[.J361]" table:style-name="ce41">
            <text:p><text:s/>-<text:s/></text:p>
          </table:table-cell>
          <table:table-cell table:style-name="ce39"/>
          <table:table-cell office:value-type="float" office:value="0" table:formula="of:=[.K361]+[.N361]" table:style-name="ce42">
            <text:p><text:s/>-<text:s/></text:p>
          </table:table-cell>
          <table:table-cell office:value-type="float" office:value="0" table:formula="of:=[.L361]+[.O361]" table:style-name="ce43">
            <text:p><text:s/>-<text:s/></text:p>
          </table:table-cell>
          <table:table-cell office:value-type="percentage" office:value="0" table:formula="of:=[.M361]+[.P361]"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14">
            <text:p>16.1.5.2</text:p>
          </table:table-cell>
          <table:table-cell office:value-type="string" table:style-name="ce15">
            <text:p>Bandeja Fixação Dupla 1 U x 500mm carga máxima 20kg, inclusive fixação em Rack 19"</text:p>
          </table:table-cell>
          <table:table-cell office:value-type="string" table:style-name="ce16">
            <text:p><text:s/>und</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00<text:s/></text:p>
          </table:table-cell>
          <table:table-cell office:value-type="float" office:value="0" table:formula="of:=[.D362]+[.E362]+[.G362]-[.F362]-[.H362]" table:style-name="ce38">
            <text:p><text:s/>-<text:s/></text:p>
          </table:table-cell>
          <table:table-cell office:value-type="float" office:value="142.13999999999999" table:style-name="ce17">
            <text:p><text:s/>142,14<text:s/></text:p>
          </table:table-cell>
          <table:table-cell office:value-type="float" office:value="0" table:style-name="ce21">
            <text:p><text:s/>-<text:s/></text:p>
          </table:table-cell>
          <table:table-cell office:value-type="float" office:value="0" table:formula="of:=[.K362]*[.J362]" table:style-name="ce17">
            <text:p><text:s/>-<text:s/></text:p>
          </table:table-cell>
          <table:table-cell table:style-name="ce39"/>
          <table:table-cell table:style-name="ce52"/>
          <table:table-cell office:value-type="float" office:value="0" table:formula="of:=[.N362]*[.J362]" table:style-name="ce41">
            <text:p><text:s/>-<text:s/></text:p>
          </table:table-cell>
          <table:table-cell table:style-name="ce39"/>
          <table:table-cell office:value-type="float" office:value="0" table:formula="of:=[.K362]+[.N362]" table:style-name="ce42">
            <text:p><text:s/>-<text:s/></text:p>
          </table:table-cell>
          <table:table-cell office:value-type="float" office:value="0" table:formula="of:=[.L362]+[.O362]" table:style-name="ce43">
            <text:p><text:s/>-<text:s/></text:p>
          </table:table-cell>
          <table:table-cell office:value-type="percentage" office:value="0" table:formula="of:=[.M362]+[.P362]"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14">
            <text:p>16.1.5.3</text:p>
          </table:table-cell>
          <table:table-cell office:value-type="string" table:style-name="ce15">
            <text:p>Patch Panel 24 Portas RJ45/IDC Cat.5e, inclusive fixação em Rack 19"</text:p>
          </table:table-cell>
          <table:table-cell office:value-type="string" table:style-name="ce16">
            <text:p><text:s/>und</text:p>
          </table:table-cell>
          <table:table-cell office:value-type="float" office:value="13" table:style-name="ce38">
            <text:p><text:s/>13,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3" table:style-name="ce38">
            <text:p><text:s/>13,00<text:s/></text:p>
          </table:table-cell>
          <table:table-cell office:value-type="float" office:value="0" table:formula="of:=[.D363]+[.E363]+[.G363]-[.F363]-[.H363]" table:style-name="ce38">
            <text:p><text:s/>-<text:s/></text:p>
          </table:table-cell>
          <table:table-cell office:value-type="float" office:value="477.85" table:style-name="ce17">
            <text:p><text:s/>477,85<text:s/></text:p>
          </table:table-cell>
          <table:table-cell office:value-type="float" office:value="0" table:style-name="ce21">
            <text:p><text:s/>-<text:s/></text:p>
          </table:table-cell>
          <table:table-cell office:value-type="float" office:value="0" table:formula="of:=[.K363]*[.J363]" table:style-name="ce17">
            <text:p><text:s/>-<text:s/></text:p>
          </table:table-cell>
          <table:table-cell table:style-name="ce39"/>
          <table:table-cell table:style-name="ce52"/>
          <table:table-cell office:value-type="float" office:value="0" table:formula="of:=[.N363]*[.J363]" table:style-name="ce41">
            <text:p><text:s/>-<text:s/></text:p>
          </table:table-cell>
          <table:table-cell table:style-name="ce39"/>
          <table:table-cell office:value-type="float" office:value="0" table:formula="of:=[.K363]+[.N363]" table:style-name="ce42">
            <text:p><text:s/>-<text:s/></text:p>
          </table:table-cell>
          <table:table-cell office:value-type="float" office:value="0" table:formula="of:=[.L363]+[.O363]" table:style-name="ce43">
            <text:p><text:s/>-<text:s/></text:p>
          </table:table-cell>
          <table:table-cell office:value-type="percentage" office:value="0" table:formula="of:=[.M363]+[.P363]"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14">
            <text:p>16.1.5.4</text:p>
          </table:table-cell>
          <table:table-cell office:value-type="string" table:style-name="ce15">
            <text:p>Guia de Cabos Fechado Horizontal Padrão 19" - 1 U´s, inclusive fixação em Rack 19"</text:p>
          </table:table-cell>
          <table:table-cell office:value-type="string" table:style-name="ce16">
            <text:p><text:s/>und</text:p>
          </table:table-cell>
          <table:table-cell office:value-type="float" office:value="16" table:style-name="ce38">
            <text:p><text:s/>1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6" table:style-name="ce38">
            <text:p><text:s/>16,00<text:s/></text:p>
          </table:table-cell>
          <table:table-cell office:value-type="float" office:value="0" table:formula="of:=[.D364]+[.E364]+[.G364]-[.F364]-[.H364]" table:style-name="ce38">
            <text:p><text:s/>-<text:s/></text:p>
          </table:table-cell>
          <table:table-cell office:value-type="float" office:value="40.54" table:style-name="ce17">
            <text:p><text:s/>40,54<text:s/></text:p>
          </table:table-cell>
          <table:table-cell office:value-type="float" office:value="0" table:style-name="ce21">
            <text:p><text:s/>-<text:s/></text:p>
          </table:table-cell>
          <table:table-cell office:value-type="float" office:value="0" table:formula="of:=[.K364]*[.J364]" table:style-name="ce17">
            <text:p><text:s/>-<text:s/></text:p>
          </table:table-cell>
          <table:table-cell table:style-name="ce39"/>
          <table:table-cell table:style-name="ce52"/>
          <table:table-cell office:value-type="float" office:value="0" table:formula="of:=[.N364]*[.J364]" table:style-name="ce41">
            <text:p><text:s/>-<text:s/></text:p>
          </table:table-cell>
          <table:table-cell table:style-name="ce39"/>
          <table:table-cell office:value-type="float" office:value="0" table:formula="of:=[.K364]+[.N364]" table:style-name="ce42">
            <text:p><text:s/>-<text:s/></text:p>
          </table:table-cell>
          <table:table-cell office:value-type="float" office:value="0" table:formula="of:=[.L364]+[.O364]" table:style-name="ce43">
            <text:p><text:s/>-<text:s/></text:p>
          </table:table-cell>
          <table:table-cell office:value-type="percentage" office:value="0" table:formula="of:=[.M364]+[.P364]"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14">
            <text:p>16.1.5.5</text:p>
          </table:table-cell>
          <table:table-cell office:value-type="string" table:style-name="ce15">
            <text:p>Calha com 8 Tomadas 20A, inclusive fixação em rack padrão 19", com chicote de 2 metros de comprimento</text:p>
          </table:table-cell>
          <table:table-cell office:value-type="string" table:style-name="ce16">
            <text:p><text:s/>und</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365]+[.E365]+[.G365]-[.F365]-[.H365]" table:style-name="ce38">
            <text:p><text:s/>2,00<text:s/></text:p>
          </table:table-cell>
          <table:table-cell office:value-type="float" office:value="143.31" table:style-name="ce17">
            <text:p><text:s/>143,31<text:s/></text:p>
          </table:table-cell>
          <table:table-cell office:value-type="float" office:value="0" table:style-name="ce21">
            <text:p><text:s/>-<text:s/></text:p>
          </table:table-cell>
          <table:table-cell office:value-type="float" office:value="0" table:formula="of:=[.K365]*[.J365]" table:style-name="ce17">
            <text:p><text:s/>-<text:s/></text:p>
          </table:table-cell>
          <table:table-cell office:value-type="percentage" office:value="0" table:formula="of:=[.K365]/[.I365]" table:style-name="ce39">
            <text:p>0,00%</text:p>
          </table:table-cell>
          <table:table-cell table:style-name="ce52"/>
          <table:table-cell office:value-type="float" office:value="0" table:formula="of:=[.N365]*[.J365]" table:style-name="ce41">
            <text:p><text:s/>-<text:s/></text:p>
          </table:table-cell>
          <table:table-cell office:value-type="percentage" office:value="0" table:formula="of:=[.N365]/[.I365]" table:style-name="ce39">
            <text:p>0,00%</text:p>
          </table:table-cell>
          <table:table-cell office:value-type="float" office:value="0" table:formula="of:=[.K365]+[.N365]" table:style-name="ce42">
            <text:p><text:s/>-<text:s/></text:p>
          </table:table-cell>
          <table:table-cell office:value-type="float" office:value="0" table:formula="of:=[.L365]+[.O365]" table:style-name="ce43">
            <text:p><text:s/>-<text:s/></text:p>
          </table:table-cell>
          <table:table-cell office:value-type="percentage" office:value="0" table:formula="of:=[.M365]+[.P365]"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14">
            <text:p>16.1.5.6</text:p>
          </table:table-cell>
          <table:table-cell office:value-type="string" table:style-name="ce15">
            <text:p>Patch Cord Multilan Extra Flexível CAT 5e U/UTP RJ-45 - 1,50 m</text:p>
          </table:table-cell>
          <table:table-cell office:value-type="string" table:style-name="ce16">
            <text:p><text:s/>und</text:p>
          </table:table-cell>
          <table:table-cell office:value-type="float" office:value="188" table:style-name="ce38">
            <text:p><text:s/>188,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55" table:style-name="ce38">
            <text:p><text:s/>155,00<text:s/></text:p>
          </table:table-cell>
          <table:table-cell office:value-type="float" office:value="33" table:formula="of:=[.D366]+[.E366]+[.G366]-[.F366]-[.H366]" table:style-name="ce38">
            <text:p><text:s/>33,00<text:s/></text:p>
          </table:table-cell>
          <table:table-cell office:value-type="float" office:value="21.41" table:style-name="ce17">
            <text:p><text:s/>21,41<text:s/></text:p>
          </table:table-cell>
          <table:table-cell office:value-type="float" office:value="0" table:style-name="ce21">
            <text:p><text:s/>-<text:s/></text:p>
          </table:table-cell>
          <table:table-cell office:value-type="float" office:value="0" table:formula="of:=[.K366]*[.J366]" table:style-name="ce17">
            <text:p><text:s/>-<text:s/></text:p>
          </table:table-cell>
          <table:table-cell office:value-type="percentage" office:value="0" table:formula="of:=[.K366]/[.I366]" table:style-name="ce39">
            <text:p>0,00%</text:p>
          </table:table-cell>
          <table:table-cell table:style-name="ce52"/>
          <table:table-cell office:value-type="float" office:value="0" table:formula="of:=[.N366]*[.J366]" table:style-name="ce41">
            <text:p><text:s/>-<text:s/></text:p>
          </table:table-cell>
          <table:table-cell office:value-type="percentage" office:value="0" table:formula="of:=[.N366]/[.I366]" table:style-name="ce39">
            <text:p>0,00%</text:p>
          </table:table-cell>
          <table:table-cell office:value-type="float" office:value="0" table:formula="of:=[.K366]+[.N366]" table:style-name="ce42">
            <text:p><text:s/>-<text:s/></text:p>
          </table:table-cell>
          <table:table-cell office:value-type="float" office:value="0" table:formula="of:=[.L366]+[.O366]" table:style-name="ce43">
            <text:p><text:s/>-<text:s/></text:p>
          </table:table-cell>
          <table:table-cell office:value-type="percentage" office:value="0" table:formula="of:=[.M366]+[.P366]"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14">
            <text:p>16.1.5.7</text:p>
          </table:table-cell>
          <table:table-cell office:value-type="string" table:style-name="ce15">
            <text:p>SWITCH GERENCIÁVEL COM 24 PORTAS GIGABIT ETHERNET 10/100/1000 MBPS, INCLUSIVE FIXAÇÃO EM RACK</text:p>
          </table:table-cell>
          <table:table-cell office:value-type="string" table:style-name="ce16">
            <text:p><text:s/>UN</text:p>
          </table:table-cell>
          <table:table-cell office:value-type="float" office:value="5" table:style-name="ce38">
            <text:p><text:s/>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 table:style-name="ce38">
            <text:p><text:s/>5,00<text:s/></text:p>
          </table:table-cell>
          <table:table-cell office:value-type="float" office:value="0" table:formula="of:=[.D367]+[.E367]+[.G367]-[.F367]-[.H367]" table:style-name="ce38">
            <text:p><text:s/>-<text:s/></text:p>
          </table:table-cell>
          <table:table-cell office:value-type="float" office:value="1942.95" table:style-name="ce17">
            <text:p><text:s/>1.942,95<text:s/></text:p>
          </table:table-cell>
          <table:table-cell office:value-type="float" office:value="0" table:style-name="ce21">
            <text:p><text:s/>-<text:s/></text:p>
          </table:table-cell>
          <table:table-cell office:value-type="float" office:value="0" table:formula="of:=[.K367]*[.J367]" table:style-name="ce17">
            <text:p><text:s/>-<text:s/></text:p>
          </table:table-cell>
          <table:table-cell table:style-name="ce39"/>
          <table:table-cell table:style-name="ce52"/>
          <table:table-cell office:value-type="float" office:value="0" table:formula="of:=[.N367]*[.J367]" table:style-name="ce41">
            <text:p><text:s/>-<text:s/></text:p>
          </table:table-cell>
          <table:table-cell table:style-name="ce39"/>
          <table:table-cell office:value-type="float" office:value="0" table:formula="of:=[.K367]+[.N367]" table:style-name="ce42">
            <text:p><text:s/>-<text:s/></text:p>
          </table:table-cell>
          <table:table-cell office:value-type="float" office:value="0" table:formula="of:=[.L367]+[.O367]" table:style-name="ce43">
            <text:p><text:s/>-<text:s/></text:p>
          </table:table-cell>
          <table:table-cell office:value-type="percentage" office:value="0" table:formula="of:=[.M367]+[.P367]"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6.1.6</text:p>
          </table:table-cell>
          <table:table-cell office:value-type="string" table:style-name="ce32">
            <text:p>OUTRO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8">
          <table:table-cell office:value-type="string" table:style-name="ce14">
            <text:p>16.1.6.1</text:p>
          </table:table-cell>
          <table:table-cell office:value-type="string" table:style-name="ce15">
            <text:p>Certificação avulsa dos pontos com emissão de relatório do equipamento de teste mais de 101 pontos</text:p>
          </table:table-cell>
          <table:table-cell office:value-type="string" table:style-name="ce16">
            <text:p><text:s/>und</text:p>
          </table:table-cell>
          <table:table-cell office:value-type="float" office:value="188" table:style-name="ce38">
            <text:p><text:s/>188,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52" table:style-name="ce38">
            <text:p><text:s/>152,00<text:s/></text:p>
          </table:table-cell>
          <table:table-cell office:value-type="float" office:value="0" table:style-name="ce38">
            <text:p><text:s/>-<text:s/></text:p>
          </table:table-cell>
          <table:table-cell office:value-type="float" office:value="340" table:formula="of:=[.D369]+[.E369]+[.G369]-[.F369]-[.H369]" table:style-name="ce38">
            <text:p><text:s/>340,00<text:s/></text:p>
          </table:table-cell>
          <table:table-cell office:value-type="float" office:value="32.74" table:style-name="ce17">
            <text:p><text:s/>32,74<text:s/></text:p>
          </table:table-cell>
          <table:table-cell office:value-type="float" office:value="0" table:style-name="ce21">
            <text:p><text:s/>-<text:s/></text:p>
          </table:table-cell>
          <table:table-cell office:value-type="float" office:value="0" table:formula="of:=[.K369]*[.J369]" table:style-name="ce17">
            <text:p><text:s/>-<text:s/></text:p>
          </table:table-cell>
          <table:table-cell office:value-type="percentage" office:value="0" table:formula="of:=[.K369]/[.I369]" table:style-name="ce39">
            <text:p>0,00%</text:p>
          </table:table-cell>
          <table:table-cell table:style-name="ce52"/>
          <table:table-cell office:value-type="float" office:value="0" table:formula="of:=[.N369]*[.J369]" table:style-name="ce41">
            <text:p><text:s/>-<text:s/></text:p>
          </table:table-cell>
          <table:table-cell office:value-type="percentage" office:value="0" table:formula="of:=[.N369]/[.I369]" table:style-name="ce39">
            <text:p>0,00%</text:p>
          </table:table-cell>
          <table:table-cell office:value-type="float" office:value="0" table:formula="of:=[.K369]+[.N369]" table:style-name="ce42">
            <text:p><text:s/>-<text:s/></text:p>
          </table:table-cell>
          <table:table-cell office:value-type="float" office:value="0" table:formula="of:=[.L369]+[.O369]" table:style-name="ce43">
            <text:p><text:s/>-<text:s/></text:p>
          </table:table-cell>
          <table:table-cell office:value-type="percentage" office:value="0" table:formula="of:=[.M369]+[.P369]"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4">
          <table:table-cell office:value-type="string" table:style-name="ce14">
            <text:p>16.1.6.2</text:p>
          </table:table-cell>
          <table:table-cell office:value-type="string" table:style-name="ce15">
            <text:p>BLOCOS DE ENGATE RÁPIDO PARA 10 PARES TIPO M10A E M10B, REF.: BARGOA, INCLUINDO BARRA DE ATERRAMENTO, MÓDULOS PROTETORES MINIPEI-R, BASTIDORES AÇO INOX E ANÉIS GUIA</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370]+[.E370]+[.G370]-[.F370]-[.H370]" table:style-name="ce38">
            <text:p><text:s/>1,00<text:s/></text:p>
          </table:table-cell>
          <table:table-cell office:value-type="float" office:value="445.57" table:style-name="ce17">
            <text:p><text:s/>445,57<text:s/></text:p>
          </table:table-cell>
          <table:table-cell office:value-type="float" office:value="0" table:style-name="ce21">
            <text:p><text:s/>-<text:s/></text:p>
          </table:table-cell>
          <table:table-cell office:value-type="float" office:value="0" table:formula="of:=[.K370]*[.J370]" table:style-name="ce17">
            <text:p><text:s/>-<text:s/></text:p>
          </table:table-cell>
          <table:table-cell office:value-type="percentage" office:value="0" table:formula="of:=[.K370]/[.I370]" table:style-name="ce39">
            <text:p>0,00%</text:p>
          </table:table-cell>
          <table:table-cell table:style-name="ce52"/>
          <table:table-cell office:value-type="float" office:value="0" table:formula="of:=[.N370]*[.J370]" table:style-name="ce41">
            <text:p><text:s/>-<text:s/></text:p>
          </table:table-cell>
          <table:table-cell office:value-type="percentage" office:value="0" table:formula="of:=[.N370]/[.I370]" table:style-name="ce39">
            <text:p>0,00%</text:p>
          </table:table-cell>
          <table:table-cell office:value-type="float" office:value="0" table:formula="of:=[.K370]+[.N370]" table:style-name="ce42">
            <text:p><text:s/>-<text:s/></text:p>
          </table:table-cell>
          <table:table-cell office:value-type="float" office:value="0" table:formula="of:=[.L370]+[.O370]" table:style-name="ce43">
            <text:p><text:s/>-<text:s/></text:p>
          </table:table-cell>
          <table:table-cell office:value-type="percentage" office:value="0" table:formula="of:=[.M370]+[.P370]"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6.1.6.3</text:p>
          </table:table-cell>
          <table:table-cell office:value-type="string" table:style-name="ce54">
            <text:p>CABO DE COBRE NÚ, SEÇÃO DE 16.0 MM2</text:p>
          </table:table-cell>
          <table:table-cell office:value-type="string" table:style-name="ce16">
            <text:p><text:s/>M</text:p>
          </table:table-cell>
          <table:table-cell office:value-type="float" office:value="15" table:style-name="ce38">
            <text:p><text:s/>1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5" table:formula="of:=[.D371]+[.E371]+[.G371]-[.F371]-[.H371]" table:style-name="ce38">
            <text:p><text:s/>15,00<text:s/></text:p>
          </table:table-cell>
          <table:table-cell office:value-type="float" office:value="25.878864" table:style-name="ce17">
            <text:p><text:s/>25,88<text:s/></text:p>
          </table:table-cell>
          <table:table-cell office:value-type="float" office:value="11.5" table:style-name="ce21">
            <text:p><text:s/>11,50<text:s/></text:p>
          </table:table-cell>
          <table:table-cell office:value-type="float" office:value="297.60693600000002" table:formula="of:=[.K371]*[.J371]" table:style-name="ce17">
            <text:p><text:s/>297,61<text:s/></text:p>
          </table:table-cell>
          <table:table-cell office:value-type="percentage" office:value="0.76666666666666672" table:formula="of:=[.K371]/[.I371]" table:style-name="ce39">
            <text:p>76,67%</text:p>
          </table:table-cell>
          <table:table-cell table:style-name="ce52"/>
          <table:table-cell office:value-type="float" office:value="0" table:formula="of:=[.N371]*[.J371]" table:style-name="ce41">
            <text:p><text:s/>-<text:s/></text:p>
          </table:table-cell>
          <table:table-cell office:value-type="percentage" office:value="0" table:formula="of:=[.N371]/[.I371]" table:style-name="ce39">
            <text:p>0,00%</text:p>
          </table:table-cell>
          <table:table-cell office:value-type="float" office:value="11.5" table:formula="of:=[.K371]+[.N371]" table:style-name="ce42">
            <text:p><text:s/>11,50<text:s/></text:p>
          </table:table-cell>
          <table:table-cell office:value-type="float" office:value="297.60693600000002" table:formula="of:=[.L371]+[.O371]" table:style-name="ce43">
            <text:p><text:s/>297,61<text:s/></text:p>
          </table:table-cell>
          <table:table-cell office:value-type="percentage" office:value="0.76666666666666672" table:formula="of:=[.M371]+[.P371]" table:style-name="ce202">
            <text:p>76,67%</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6.2</text:p>
          </table:table-cell>
          <table:table-cell office:value-type="string" table:style-name="ce32">
            <text:p>INSTALAÇÕES DE SISTEMA DE DETECÇÃO E ALARME DE INCÊNDIO</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6.2.1</text:p>
          </table:table-cell>
          <table:table-cell office:value-type="string" table:style-name="ce32">
            <text:p>CAIXAS DE PASSAGEM</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8">
          <table:table-cell office:value-type="string" table:style-name="ce50">
            <text:p>16.2.1.1</text:p>
          </table:table-cell>
          <table:table-cell office:value-type="string" table:style-name="ce15">
            <text:p>Caixa de ligação de alumínio silício, tipo CONDULETES, sem rosca, no formato T, inclusive tampa com vedação, diâmetro 3/4"</text:p>
          </table:table-cell>
          <table:table-cell office:value-type="string" table:style-name="ce16">
            <text:p><text:s/>und</text:p>
          </table:table-cell>
          <table:table-cell office:value-type="float" office:value="6" table:style-name="ce38">
            <text:p><text:s/>6,00<text:s/></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8" table:formula="of:=[.D374]+[.E374]+[.G374]-[.F374]-[.H374]" table:style-name="ce38">
            <text:p><text:s/>8,00<text:s/></text:p>
          </table:table-cell>
          <table:table-cell office:value-type="float" office:value="39.78" table:style-name="ce17">
            <text:p><text:s/>39,78<text:s/></text:p>
          </table:table-cell>
          <table:table-cell office:value-type="float" office:value="8" table:style-name="ce21">
            <text:p><text:s/>8,00<text:s/></text:p>
          </table:table-cell>
          <table:table-cell office:value-type="float" office:value="318.24" table:formula="of:=[.K374]*[.J374]" table:style-name="ce17">
            <text:p><text:s/>318,24<text:s/></text:p>
          </table:table-cell>
          <table:table-cell office:value-type="percentage" office:value="1" table:formula="of:=[.K374]/[.I374]" table:style-name="ce39">
            <text:p>100,00%</text:p>
          </table:table-cell>
          <table:table-cell table:style-name="ce40"/>
          <table:table-cell office:value-type="float" office:value="0" table:formula="of:=[.N374]*[.J374]" table:style-name="ce41">
            <text:p><text:s/>-<text:s/></text:p>
          </table:table-cell>
          <table:table-cell office:value-type="percentage" office:value="0" table:formula="of:=[.N374]/[.I374]" table:style-name="ce39">
            <text:p>0,00%</text:p>
          </table:table-cell>
          <table:table-cell office:value-type="float" office:value="8" table:formula="of:=[.K374]+[.N374]" table:style-name="ce42">
            <text:p><text:s/>8,00<text:s/></text:p>
          </table:table-cell>
          <table:table-cell office:value-type="float" office:value="318.24" table:formula="of:=[.L374]+[.O374]" table:style-name="ce43">
            <text:p><text:s/>318,24<text:s/></text:p>
          </table:table-cell>
          <table:table-cell office:value-type="percentage" office:value="1" table:formula="of:=[.M374]+[.P374]"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3">
          <table:table-cell office:value-type="string" table:style-name="ce50">
            <text:p>16.2.1.2</text:p>
          </table:table-cell>
          <table:table-cell office:value-type="string" table:style-name="ce15">
            <text:p>Caixa de ligação de alumínio silício, tipo CONDULETES, sem rosca, no formato LR, inclusive tampa com vedação, diâmetro 3/4"</text:p>
          </table:table-cell>
          <table:table-cell office:value-type="string" table:style-name="ce16">
            <text:p><text:s/>und</text:p>
          </table:table-cell>
          <table:table-cell office:value-type="float" office:value="66" table:style-name="ce38">
            <text:p><text:s/>66,00<text:s/></text:p>
          </table:table-cell>
          <table:table-cell office:value-type="float" office:value="29" table:style-name="ce38">
            <text:p><text:s/>29,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5" table:formula="of:=[.D375]+[.E375]+[.G375]-[.F375]-[.H375]" table:style-name="ce38">
            <text:p><text:s/>95,00<text:s/></text:p>
          </table:table-cell>
          <table:table-cell office:value-type="float" office:value="37.19" table:style-name="ce17">
            <text:p><text:s/>37,19<text:s/></text:p>
          </table:table-cell>
          <table:table-cell office:value-type="float" office:value="95" table:style-name="ce21">
            <text:p><text:s/>95,00<text:s/></text:p>
          </table:table-cell>
          <table:table-cell office:value-type="float" office:value="3533.0499999999997" table:formula="of:=[.K375]*[.J375]" table:style-name="ce17">
            <text:p><text:s/>3.533,05<text:s/></text:p>
          </table:table-cell>
          <table:table-cell office:value-type="percentage" office:value="1" table:formula="of:=[.K375]/[.I375]" table:style-name="ce39">
            <text:p>100,00%</text:p>
          </table:table-cell>
          <table:table-cell table:style-name="ce40"/>
          <table:table-cell office:value-type="float" office:value="0" table:formula="of:=[.N375]*[.J375]" table:style-name="ce41">
            <text:p><text:s/>-<text:s/></text:p>
          </table:table-cell>
          <table:table-cell office:value-type="percentage" office:value="0" table:formula="of:=[.N375]/[.I375]" table:style-name="ce39">
            <text:p>0,00%</text:p>
          </table:table-cell>
          <table:table-cell office:value-type="float" office:value="95" table:formula="of:=[.K375]+[.N375]" table:style-name="ce42">
            <text:p><text:s/>95,00<text:s/></text:p>
          </table:table-cell>
          <table:table-cell office:value-type="float" office:value="3533.0499999999997" table:formula="of:=[.L375]+[.O375]" table:style-name="ce43">
            <text:p><text:s/>3.533,05<text:s/></text:p>
          </table:table-cell>
          <table:table-cell office:value-type="percentage" office:value="1" table:formula="of:=[.M375]+[.P375]"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46">
          <table:table-cell office:value-type="string" table:style-name="ce50">
            <text:p>16.2.1.3</text:p>
          </table:table-cell>
          <table:table-cell office:value-type="string" table:style-name="ce15">
            <text:p>CAIXA DE LIGAÇÃO DE ALUMÍNIO SILÍCIO, TIPO CONDULETES, <text:s/>NO FORMATO "E", INCLUSIVE TAMPA COM VEDAÇÃO, DIÂMETRO 3/4"</text:p>
          </table:table-cell>
          <table:table-cell office:value-type="string" table:style-name="ce16">
            <text:p><text:s/>UN</text:p>
          </table:table-cell>
          <table:table-cell office:value-type="float" office:value="4" table:style-name="ce38">
            <text:p><text:s/>4,00<text:s/></text:p>
          </table:table-cell>
          <table:table-cell office:value-type="float" office:value="3" table:style-name="ce38">
            <text:p><text:s/>3,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7" table:formula="of:=[.D376]+[.E376]+[.G376]-[.F376]-[.H376]" table:style-name="ce38">
            <text:p><text:s/>7,00<text:s/></text:p>
          </table:table-cell>
          <table:table-cell office:value-type="float" office:value="22.52" table:style-name="ce17">
            <text:p><text:s/>22,52<text:s/></text:p>
          </table:table-cell>
          <table:table-cell office:value-type="float" office:value="7" table:style-name="ce21">
            <text:p><text:s/>7,00<text:s/></text:p>
          </table:table-cell>
          <table:table-cell office:value-type="float" office:value="157.63999999999999" table:formula="of:=[.K376]*[.J376]" table:style-name="ce17">
            <text:p><text:s/>157,64<text:s/></text:p>
          </table:table-cell>
          <table:table-cell office:value-type="percentage" office:value="1" table:formula="of:=[.K376]/[.I376]" table:style-name="ce39">
            <text:p>100,00%</text:p>
          </table:table-cell>
          <table:table-cell table:style-name="ce40"/>
          <table:table-cell office:value-type="float" office:value="0" table:formula="of:=[.N376]*[.J376]" table:style-name="ce41">
            <text:p><text:s/>-<text:s/></text:p>
          </table:table-cell>
          <table:table-cell office:value-type="percentage" office:value="0" table:formula="of:=[.N376]/[.I376]" table:style-name="ce39">
            <text:p>0,00%</text:p>
          </table:table-cell>
          <table:table-cell office:value-type="float" office:value="7" table:formula="of:=[.K376]+[.N376]" table:style-name="ce42">
            <text:p><text:s/>7,00<text:s/></text:p>
          </table:table-cell>
          <table:table-cell office:value-type="float" office:value="157.63999999999999" table:formula="of:=[.L376]+[.O376]" table:style-name="ce43">
            <text:p><text:s/>157,64<text:s/></text:p>
          </table:table-cell>
          <table:table-cell office:value-type="percentage" office:value="1" table:formula="of:=[.M376]+[.P37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35">
          <table:table-cell office:value-type="string" table:style-name="ce50">
            <text:p>16.2.1.4</text:p>
          </table:table-cell>
          <table:table-cell office:value-type="string" table:style-name="ce15">
            <text:p>CAIXA DE LIGAÇÃO DE ALUMÍNIO SILÍCIO, TIPO CONDULETES, <text:s/>NO FORMATO "C", INCLUSIVE TAMPA COM VEDAÇÃO, DIÂMETRO 3/4"</text:p>
          </table:table-cell>
          <table:table-cell office:value-type="string" table:style-name="ce16">
            <text:p><text:s/>UN</text:p>
          </table:table-cell>
          <table:table-cell office:value-type="float" office:value="127" table:style-name="ce38">
            <text:p><text:s/>127,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27" table:formula="of:=[.D377]+[.E377]+[.G377]-[.F377]-[.H377]" table:style-name="ce38">
            <text:p><text:s/>127,00<text:s/></text:p>
          </table:table-cell>
          <table:table-cell office:value-type="float" office:value="26.13" table:style-name="ce17">
            <text:p><text:s/>26,13<text:s/></text:p>
          </table:table-cell>
          <table:table-cell office:value-type="float" office:value="127" table:style-name="ce21">
            <text:p><text:s/>127,00<text:s/></text:p>
          </table:table-cell>
          <table:table-cell office:value-type="float" office:value="3318.5099999999998" table:formula="of:=[.K377]*[.J377]" table:style-name="ce17">
            <text:p><text:s/>3.318,51<text:s/></text:p>
          </table:table-cell>
          <table:table-cell office:value-type="percentage" office:value="1" table:formula="of:=[.K377]/[.I377]" table:style-name="ce39">
            <text:p>100,00%</text:p>
          </table:table-cell>
          <table:table-cell table:style-name="ce40"/>
          <table:table-cell office:value-type="float" office:value="0" table:formula="of:=[.N377]*[.J377]" table:style-name="ce41">
            <text:p><text:s/>-<text:s/></text:p>
          </table:table-cell>
          <table:table-cell office:value-type="percentage" office:value="0" table:formula="of:=[.N377]/[.I377]" table:style-name="ce39">
            <text:p>0,00%</text:p>
          </table:table-cell>
          <table:table-cell office:value-type="float" office:value="127" table:formula="of:=[.K377]+[.N377]" table:style-name="ce42">
            <text:p><text:s/>127,00<text:s/></text:p>
          </table:table-cell>
          <table:table-cell office:value-type="float" office:value="3318.5099999999998" table:formula="of:=[.L377]+[.O377]" table:style-name="ce43">
            <text:p><text:s/>3.318,51<text:s/></text:p>
          </table:table-cell>
          <table:table-cell office:value-type="percentage" office:value="1" table:formula="of:=[.M377]+[.P377]"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47">
          <table:table-cell office:value-type="string" table:style-name="ce50">
            <text:p>16.2.1.5</text:p>
          </table:table-cell>
          <table:table-cell office:value-type="string" table:style-name="ce15">
            <text:p>Caixa de passagem 150x150x80mm, chapa 18, com tampa parafusada</text:p>
          </table:table-cell>
          <table:table-cell office:value-type="string" table:style-name="ce16">
            <text:p><text:s/>und</text:p>
          </table:table-cell>
          <table:table-cell office:value-type="float" office:value="3" table:style-name="ce38">
            <text:p><text:s/>3,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formula="of:=[.D378]+[.E378]+[.G378]-[.F378]-[.H378]" table:style-name="ce38">
            <text:p><text:s/>3,00<text:s/></text:p>
          </table:table-cell>
          <table:table-cell office:value-type="float" office:value="102.16" table:style-name="ce17">
            <text:p><text:s/>102,16<text:s/></text:p>
          </table:table-cell>
          <table:table-cell office:value-type="float" office:value="2" table:style-name="ce21">
            <text:p><text:s/>2,00<text:s/></text:p>
          </table:table-cell>
          <table:table-cell office:value-type="float" office:value="204.32" table:formula="of:=[.K378]*[.J378]" table:style-name="ce17">
            <text:p><text:s/>204,32<text:s/></text:p>
          </table:table-cell>
          <table:table-cell office:value-type="percentage" office:value="0.66666666666666663" table:formula="of:=[.K378]/[.I378]" table:style-name="ce39">
            <text:p>66,67%</text:p>
          </table:table-cell>
          <table:table-cell table:style-name="ce40"/>
          <table:table-cell office:value-type="float" office:value="0" table:formula="of:=[.N378]*[.J378]" table:style-name="ce41">
            <text:p><text:s/>-<text:s/></text:p>
          </table:table-cell>
          <table:table-cell office:value-type="percentage" office:value="0" table:formula="of:=[.N378]/[.I378]" table:style-name="ce39">
            <text:p>0,00%</text:p>
          </table:table-cell>
          <table:table-cell office:value-type="float" office:value="2" table:formula="of:=[.K378]+[.N378]" table:style-name="ce42">
            <text:p><text:s/>2,00<text:s/></text:p>
          </table:table-cell>
          <table:table-cell office:value-type="float" office:value="204.32" table:formula="of:=[.L378]+[.O378]" table:style-name="ce43">
            <text:p><text:s/>204,32<text:s/></text:p>
          </table:table-cell>
          <table:table-cell office:value-type="percentage" office:value="0.66666666666666663" table:formula="of:=[.M378]+[.P378]" table:style-name="ce202">
            <text:p>66,67%</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9">
          <table:table-cell office:value-type="string" table:style-name="ce50">
            <text:p>16.2.1.6</text:p>
          </table:table-cell>
          <table:table-cell office:value-type="string" table:style-name="ce15">
            <text:p>Caixa de passagem 200x200x100mm, chapa 18, com tampa parafusada</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379]+[.E379]+[.G379]-[.F379]-[.H379]" table:style-name="ce38">
            <text:p><text:s/>1,00<text:s/></text:p>
          </table:table-cell>
          <table:table-cell office:value-type="float" office:value="140.81" table:style-name="ce17">
            <text:p><text:s/>140,81<text:s/></text:p>
          </table:table-cell>
          <table:table-cell office:value-type="float" office:value="1" table:style-name="ce21">
            <text:p><text:s/>1,00<text:s/></text:p>
          </table:table-cell>
          <table:table-cell office:value-type="float" office:value="140.81" table:formula="of:=[.K379]*[.J379]" table:style-name="ce17">
            <text:p><text:s/>140,81<text:s/></text:p>
          </table:table-cell>
          <table:table-cell office:value-type="percentage" office:value="1" table:formula="of:=[.K379]/[.I379]" table:style-name="ce39">
            <text:p>100,00%</text:p>
          </table:table-cell>
          <table:table-cell table:style-name="ce40"/>
          <table:table-cell office:value-type="float" office:value="0" table:formula="of:=[.N379]*[.J379]" table:style-name="ce41">
            <text:p><text:s/>-<text:s/></text:p>
          </table:table-cell>
          <table:table-cell office:value-type="percentage" office:value="0" table:formula="of:=[.N379]/[.I379]" table:style-name="ce39">
            <text:p>0,00%</text:p>
          </table:table-cell>
          <table:table-cell office:value-type="float" office:value="1" table:formula="of:=[.K379]+[.N379]" table:style-name="ce42">
            <text:p><text:s/>1,00<text:s/></text:p>
          </table:table-cell>
          <table:table-cell office:value-type="float" office:value="140.81" table:formula="of:=[.L379]+[.O379]" table:style-name="ce43">
            <text:p><text:s/>140,81<text:s/></text:p>
          </table:table-cell>
          <table:table-cell office:value-type="percentage" office:value="1" table:formula="of:=[.M379]+[.P379]"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6.2.2</text:p>
          </table:table-cell>
          <table:table-cell office:value-type="string" table:style-name="ce32">
            <text:p>ELETRODUTOS E CONEXÕE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48">
          <table:table-cell office:value-type="string" table:style-name="ce50">
            <text:p>16.2.2.1</text:p>
          </table:table-cell>
          <table:table-cell office:value-type="string" table:style-name="ce15">
            <text:p>ELETRODUTO DE ACO GALVANIZADO ELETROLITICO DN 3/4", TIPO LEVE, INCLUSIVE CONEXÕES E ABRAÇADEIRAS, FORNECIMENTO E INSTALAÇÃO</text:p>
          </table:table-cell>
          <table:table-cell office:value-type="string" table:style-name="ce16">
            <text:p><text:s/>M</text:p>
          </table:table-cell>
          <table:table-cell office:value-type="float" office:value="205" table:style-name="ce38">
            <text:p><text:s/>20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05" table:formula="of:=[.D381]+[.E381]+[.G381]-[.F381]-[.H381]" table:style-name="ce38">
            <text:p><text:s/>205,00<text:s/></text:p>
          </table:table-cell>
          <table:table-cell office:value-type="float" office:value="64.489999999999995" table:style-name="ce17">
            <text:p><text:s/>64,49<text:s/></text:p>
          </table:table-cell>
          <table:table-cell office:value-type="float" office:value="194.35" table:style-name="ce21">
            <text:p><text:s/>194,35<text:s/></text:p>
          </table:table-cell>
          <table:table-cell office:value-type="float" office:value="12533.6315" table:formula="of:=[.K381]*[.J381]" table:style-name="ce17">
            <text:p><text:s/>12.533,63<text:s/></text:p>
          </table:table-cell>
          <table:table-cell office:value-type="percentage" office:value="0.94804878048780483" table:formula="of:=[.K381]/[.I381]" table:style-name="ce39">
            <text:p>94,80%</text:p>
          </table:table-cell>
          <table:table-cell table:style-name="ce40"/>
          <table:table-cell office:value-type="float" office:value="0" table:formula="of:=[.N381]*[.J381]" table:style-name="ce41">
            <text:p><text:s/>-<text:s/></text:p>
          </table:table-cell>
          <table:table-cell office:value-type="percentage" office:value="0" table:formula="of:=[.N381]/[.I381]" table:style-name="ce39">
            <text:p>0,00%</text:p>
          </table:table-cell>
          <table:table-cell office:value-type="float" office:value="194.35" table:formula="of:=[.K381]+[.N381]" table:style-name="ce42">
            <text:p><text:s/>194,35<text:s/></text:p>
          </table:table-cell>
          <table:table-cell office:value-type="float" office:value="12533.6315" table:formula="of:=[.L381]+[.O381]" table:style-name="ce43">
            <text:p><text:s/>12.533,63<text:s/></text:p>
          </table:table-cell>
          <table:table-cell office:value-type="percentage" office:value="0.94804878048780483" table:formula="of:=[.M381]+[.P381]" table:style-name="ce202">
            <text:p>94,8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38">
          <table:table-cell office:value-type="string" table:style-name="ce50">
            <text:p>16.2.2.2</text:p>
          </table:table-cell>
          <table:table-cell office:value-type="string" table:style-name="ce15">
            <text:p>ELETRODUTO DE PVC RÍGIDO ROSCÁVEL DIÂMETRO 1", INCLUSIVE CONEXÕES, ABRAÇADEIRAS E FIXAÇÃO ATRAVÉS DE TIRANTES.</text:p>
          </table:table-cell>
          <table:table-cell office:value-type="string" table:style-name="ce16">
            <text:p><text:s/>M</text:p>
          </table:table-cell>
          <table:table-cell office:value-type="float" office:value="380" table:style-name="ce38">
            <text:p><text:s/>38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80" table:formula="of:=[.D382]+[.E382]+[.G382]-[.F382]-[.H382]" table:style-name="ce38">
            <text:p><text:s/>380,00<text:s/></text:p>
          </table:table-cell>
          <table:table-cell office:value-type="float" office:value="75.386256000000003" table:style-name="ce17">
            <text:p><text:s/>75,39<text:s/></text:p>
          </table:table-cell>
          <table:table-cell office:value-type="float" office:value="331.330016" table:style-name="ce21">
            <text:p><text:s/>331,33<text:s/></text:p>
          </table:table-cell>
          <table:table-cell office:value-type="float" office:value="24977.729406660095" table:formula="of:=[.K382]*[.J382]" table:style-name="ce17">
            <text:p><text:s/>24.977,73<text:s/></text:p>
          </table:table-cell>
          <table:table-cell office:value-type="percentage" office:value="0.87192109473684209" table:formula="of:=[.K382]/[.I382]" table:style-name="ce39">
            <text:p>87,19%</text:p>
          </table:table-cell>
          <table:table-cell table:style-name="ce40"/>
          <table:table-cell office:value-type="float" office:value="0" table:formula="of:=[.N382]*[.J382]" table:style-name="ce41">
            <text:p><text:s/>-<text:s/></text:p>
          </table:table-cell>
          <table:table-cell office:value-type="percentage" office:value="0" table:formula="of:=[.N382]/[.I382]" table:style-name="ce39">
            <text:p>0,00%</text:p>
          </table:table-cell>
          <table:table-cell office:value-type="float" office:value="331.330016" table:formula="of:=[.K382]+[.N382]" table:style-name="ce42">
            <text:p><text:s/>331,33<text:s/></text:p>
          </table:table-cell>
          <table:table-cell office:value-type="float" office:value="24977.729406660095" table:formula="of:=[.L382]+[.O382]" table:style-name="ce43">
            <text:p><text:s/>24.977,73<text:s/></text:p>
          </table:table-cell>
          <table:table-cell office:value-type="percentage" office:value="0.87192109473684209" table:formula="of:=[.M382]+[.P382]" table:style-name="ce202">
            <text:p>87,19%</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6.2.3</text:p>
          </table:table-cell>
          <table:table-cell office:value-type="string" table:style-name="ce32">
            <text:p>CABOS E FIO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6.2.3.1</text:p>
          </table:table-cell>
          <table:table-cell office:value-type="string" table:style-name="ce15">
            <text:p>CABO BLINDADO 2 VIAS 2X1,5 MM2</text:p>
          </table:table-cell>
          <table:table-cell office:value-type="string" table:style-name="ce16">
            <text:p><text:s/>M</text:p>
          </table:table-cell>
          <table:table-cell office:value-type="float" office:value="745" table:style-name="ce38">
            <text:p><text:s/>74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745" table:formula="of:=[.D384]+[.E384]+[.G384]-[.F384]-[.H384]" table:style-name="ce38">
            <text:p><text:s/>745,00<text:s/></text:p>
          </table:table-cell>
          <table:table-cell office:value-type="float" office:value="29.637948000000002" table:style-name="ce17">
            <text:p><text:s/>29,64<text:s/></text:p>
          </table:table-cell>
          <table:table-cell office:value-type="float" office:value="670.09" table:style-name="ce21">
            <text:p><text:s/>670,09<text:s/></text:p>
          </table:table-cell>
          <table:table-cell office:value-type="float" office:value="19860.092575320003" table:formula="of:=[.K384]*[.J384]" table:style-name="ce17">
            <text:p><text:s/>19.860,09<text:s/></text:p>
          </table:table-cell>
          <table:table-cell office:value-type="percentage" office:value="0.89944966442953023" table:formula="of:=[.K384]/[.I384]" table:style-name="ce39">
            <text:p>89,94%</text:p>
          </table:table-cell>
          <table:table-cell table:style-name="ce52"/>
          <table:table-cell office:value-type="float" office:value="0" table:formula="of:=[.N384]*[.J384]" table:style-name="ce41">
            <text:p><text:s/>-<text:s/></text:p>
          </table:table-cell>
          <table:table-cell office:value-type="percentage" office:value="0" table:formula="of:=[.N384]/[.I384]" table:style-name="ce39">
            <text:p>0,00%</text:p>
          </table:table-cell>
          <table:table-cell office:value-type="float" office:value="670.09" table:formula="of:=[.K384]+[.N384]" table:style-name="ce42">
            <text:p><text:s/>670,09<text:s/></text:p>
          </table:table-cell>
          <table:table-cell office:value-type="float" office:value="19860.092575320003" table:formula="of:=[.L384]+[.O384]" table:style-name="ce43">
            <text:p><text:s/>19.860,09<text:s/></text:p>
          </table:table-cell>
          <table:table-cell office:value-type="percentage" office:value="0.89944966442953023" table:formula="of:=[.M384]+[.P384]" table:style-name="ce202">
            <text:p>89,94%</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6.2.3.2</text:p>
          </table:table-cell>
          <table:table-cell office:value-type="string" table:style-name="ce15">
            <text:p>CABO FLEXIVEL PVC 750V, 2 CONDUTORES DE 1,5 MM2</text:p>
          </table:table-cell>
          <table:table-cell office:value-type="string" table:style-name="ce16">
            <text:p><text:s/>M</text:p>
          </table:table-cell>
          <table:table-cell office:value-type="float" office:value="145" table:style-name="ce38">
            <text:p><text:s/>14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45" table:formula="of:=[.D385]+[.E385]+[.G385]-[.F385]-[.H385]" table:style-name="ce38">
            <text:p><text:s/>145,00<text:s/></text:p>
          </table:table-cell>
          <table:table-cell office:value-type="float" office:value="8.5538340000000002" table:style-name="ce17">
            <text:p><text:s/>8,55<text:s/></text:p>
          </table:table-cell>
          <table:table-cell office:value-type="float" office:value="109.58" table:style-name="ce21">
            <text:p><text:s/>109,58<text:s/></text:p>
          </table:table-cell>
          <table:table-cell office:value-type="float" office:value="937.32912971999997" table:formula="of:=[.K385]*[.J385]" table:style-name="ce17">
            <text:p><text:s/>937,33<text:s/></text:p>
          </table:table-cell>
          <table:table-cell office:value-type="percentage" office:value="0.75572413793103443" table:formula="of:=[.K385]/[.I385]" table:style-name="ce39">
            <text:p>75,57%</text:p>
          </table:table-cell>
          <table:table-cell table:style-name="ce52"/>
          <table:table-cell office:value-type="float" office:value="0" table:formula="of:=[.N385]*[.J385]" table:style-name="ce41">
            <text:p><text:s/>-<text:s/></text:p>
          </table:table-cell>
          <table:table-cell office:value-type="percentage" office:value="0" table:formula="of:=[.N385]/[.I385]" table:style-name="ce39">
            <text:p>0,00%</text:p>
          </table:table-cell>
          <table:table-cell office:value-type="float" office:value="109.58" table:formula="of:=[.K385]+[.N385]" table:style-name="ce42">
            <text:p><text:s/>109,58<text:s/></text:p>
          </table:table-cell>
          <table:table-cell office:value-type="float" office:value="937.32912971999997" table:formula="of:=[.L385]+[.O385]" table:style-name="ce43">
            <text:p><text:s/>937,33<text:s/></text:p>
          </table:table-cell>
          <table:table-cell office:value-type="percentage" office:value="0.75572413793103443" table:formula="of:=[.M385]+[.P385]" table:style-name="ce202">
            <text:p>75,57%</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6.2.4</text:p>
          </table:table-cell>
          <table:table-cell office:value-type="string" table:style-name="ce32">
            <text:p>EQUIPAMENTOS E ACESSÓRIO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6.2.4.1</text:p>
          </table:table-cell>
          <table:table-cell office:value-type="string" table:style-name="ce15">
            <text:p>Fornecimento e instalação de Central de alarme de incêndio endereçável, capacidade até: 256 endereços, 4 laços com bateria Ref. Walmonof, Abafire, Deltafire ou equivalente</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387]+[.E387]+[.G387]-[.F387]-[.H387]" table:style-name="ce38">
            <text:p><text:s/>1,00<text:s/></text:p>
          </table:table-cell>
          <table:table-cell office:value-type="float" office:value="2249.4537660000001" table:style-name="ce17">
            <text:p><text:s/>2.249,45<text:s/></text:p>
          </table:table-cell>
          <table:table-cell office:value-type="float" office:value="1" table:style-name="ce21">
            <text:p><text:s/>1,00<text:s/></text:p>
          </table:table-cell>
          <table:table-cell office:value-type="float" office:value="2249.4537660000001" table:formula="of:=[.K387]*[.J387]" table:style-name="ce17">
            <text:p><text:s/>2.249,45<text:s/></text:p>
          </table:table-cell>
          <table:table-cell office:value-type="percentage" office:value="1" table:formula="of:=[.K387]/[.I387]" table:style-name="ce39">
            <text:p>100,00%</text:p>
          </table:table-cell>
          <table:table-cell table:style-name="ce52"/>
          <table:table-cell office:value-type="float" office:value="0" table:formula="of:=[.N387]*[.J387]" table:style-name="ce41">
            <text:p><text:s/>-<text:s/></text:p>
          </table:table-cell>
          <table:table-cell office:value-type="percentage" office:value="0" table:formula="of:=[.N387]/[.I387]" table:style-name="ce39">
            <text:p>0,00%</text:p>
          </table:table-cell>
          <table:table-cell office:value-type="float" office:value="1" table:formula="of:=[.K387]+[.N387]" table:style-name="ce42">
            <text:p><text:s/>1,00<text:s/></text:p>
          </table:table-cell>
          <table:table-cell office:value-type="float" office:value="2249.4537660000001" table:formula="of:=[.L387]+[.O387]" table:style-name="ce43">
            <text:p><text:s/>2.249,45<text:s/></text:p>
          </table:table-cell>
          <table:table-cell office:value-type="percentage" office:value="1" table:formula="of:=[.M387]+[.P387]"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2.4.2</text:p>
          </table:table-cell>
          <table:table-cell office:value-type="string" table:style-name="ce15">
            <text:p>Fornecimento e instalação de Acionador manual de alarme de incêndio endereçavel, tipo quebra vidro</text:p>
          </table:table-cell>
          <table:table-cell office:value-type="string" table:style-name="ce16">
            <text:p><text:s/>und</text:p>
          </table:table-cell>
          <table:table-cell office:value-type="float" office:value="4" table:style-name="ce38">
            <text:p><text:s/>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formula="of:=[.D388]+[.E388]+[.G388]-[.F388]-[.H388]" table:style-name="ce38">
            <text:p><text:s/>4,00<text:s/></text:p>
          </table:table-cell>
          <table:table-cell office:value-type="float" office:value="140.76107400000001" table:style-name="ce17">
            <text:p><text:s/>140,76<text:s/></text:p>
          </table:table-cell>
          <table:table-cell office:value-type="float" office:value="4" table:style-name="ce21">
            <text:p><text:s/>4,00<text:s/></text:p>
          </table:table-cell>
          <table:table-cell office:value-type="float" office:value="563.04429600000003" table:formula="of:=[.K388]*[.J388]" table:style-name="ce17">
            <text:p><text:s/>563,04<text:s/></text:p>
          </table:table-cell>
          <table:table-cell office:value-type="percentage" office:value="1" table:formula="of:=[.K388]/[.I388]" table:style-name="ce39">
            <text:p>100,00%</text:p>
          </table:table-cell>
          <table:table-cell table:style-name="ce52"/>
          <table:table-cell office:value-type="float" office:value="0" table:formula="of:=[.N388]*[.J388]" table:style-name="ce41">
            <text:p><text:s/>-<text:s/></text:p>
          </table:table-cell>
          <table:table-cell office:value-type="percentage" office:value="0" table:formula="of:=[.N388]/[.I388]" table:style-name="ce39">
            <text:p>0,00%</text:p>
          </table:table-cell>
          <table:table-cell office:value-type="float" office:value="4" table:formula="of:=[.K388]+[.N388]" table:style-name="ce42">
            <text:p><text:s/>4,00<text:s/></text:p>
          </table:table-cell>
          <table:table-cell office:value-type="float" office:value="563.04429600000003" table:formula="of:=[.L388]+[.O388]" table:style-name="ce43">
            <text:p><text:s/>563,04<text:s/></text:p>
          </table:table-cell>
          <table:table-cell office:value-type="percentage" office:value="1" table:formula="of:=[.M388]+[.P38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2.4.3</text:p>
          </table:table-cell>
          <table:table-cell office:value-type="string" table:style-name="ce15">
            <text:p>Fornecimento e instalação de Detector de fumaça óptico endereçavel Bivolt 12/24V para parede ou teto</text:p>
          </table:table-cell>
          <table:table-cell office:value-type="string" table:style-name="ce16">
            <text:p><text:s/>und</text:p>
          </table:table-cell>
          <table:table-cell office:value-type="float" office:value="45" table:style-name="ce38">
            <text:p><text:s/>45,00<text:s/></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7" table:formula="of:=[.D389]+[.E389]+[.G389]-[.F389]-[.H389]" table:style-name="ce38">
            <text:p><text:s/>47,00<text:s/></text:p>
          </table:table-cell>
          <table:table-cell office:value-type="float" office:value="179.617728" table:style-name="ce17">
            <text:p><text:s/>179,62<text:s/></text:p>
          </table:table-cell>
          <table:table-cell office:value-type="float" office:value="46" table:style-name="ce21">
            <text:p><text:s/>46,00<text:s/></text:p>
          </table:table-cell>
          <table:table-cell office:value-type="float" office:value="8262.4154880000006" table:formula="of:=[.K389]*[.J389]" table:style-name="ce17">
            <text:p><text:s/>8.262,42<text:s/></text:p>
          </table:table-cell>
          <table:table-cell office:value-type="percentage" office:value="0.97872340425531912" table:formula="of:=[.K389]/[.I389]" table:style-name="ce39">
            <text:p>97,87%</text:p>
          </table:table-cell>
          <table:table-cell table:style-name="ce52"/>
          <table:table-cell office:value-type="float" office:value="0" table:formula="of:=[.N389]*[.J389]" table:style-name="ce41">
            <text:p><text:s/>-<text:s/></text:p>
          </table:table-cell>
          <table:table-cell office:value-type="percentage" office:value="0" table:formula="of:=[.N389]/[.I389]" table:style-name="ce39">
            <text:p>0,00%</text:p>
          </table:table-cell>
          <table:table-cell office:value-type="float" office:value="46" table:formula="of:=[.K389]+[.N389]" table:style-name="ce42">
            <text:p><text:s/>46,00<text:s/></text:p>
          </table:table-cell>
          <table:table-cell office:value-type="float" office:value="8262.4154880000006" table:formula="of:=[.L389]+[.O389]" table:style-name="ce43">
            <text:p><text:s/>8.262,42<text:s/></text:p>
          </table:table-cell>
          <table:table-cell office:value-type="percentage" office:value="0.97872340425531912" table:formula="of:=[.M389]+[.P389]" table:style-name="ce202">
            <text:p>97,87%</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2.4.4</text:p>
          </table:table-cell>
          <table:table-cell office:value-type="string" table:style-name="ce15">
            <text:p>SIRENE ÁUDIO-VISUAL ENDEREÇÁVEL, REF.: INTELBRAS OU EQUIVALENTE</text:p>
          </table:table-cell>
          <table:table-cell office:value-type="string" table:style-name="ce16">
            <text:p><text:s/>UN</text:p>
          </table:table-cell>
          <table:table-cell office:value-type="float" office:value="4" table:style-name="ce38">
            <text:p><text:s/>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formula="of:=[.D390]+[.E390]+[.G390]-[.F390]-[.H390]" table:style-name="ce38">
            <text:p><text:s/>4,00<text:s/></text:p>
          </table:table-cell>
          <table:table-cell office:value-type="float" office:value="84.694463999999996" table:style-name="ce17">
            <text:p><text:s/>84,69<text:s/></text:p>
          </table:table-cell>
          <table:table-cell office:value-type="float" office:value="4" table:style-name="ce21">
            <text:p><text:s/>4,00<text:s/></text:p>
          </table:table-cell>
          <table:table-cell office:value-type="float" office:value="338.77785599999999" table:formula="of:=[.K390]*[.J390]" table:style-name="ce17">
            <text:p><text:s/>338,78<text:s/></text:p>
          </table:table-cell>
          <table:table-cell office:value-type="percentage" office:value="1" table:formula="of:=[.K390]/[.I390]" table:style-name="ce39">
            <text:p>100,00%</text:p>
          </table:table-cell>
          <table:table-cell table:style-name="ce52"/>
          <table:table-cell office:value-type="float" office:value="0" table:formula="of:=[.N390]*[.J390]" table:style-name="ce41">
            <text:p><text:s/>-<text:s/></text:p>
          </table:table-cell>
          <table:table-cell office:value-type="percentage" office:value="0" table:formula="of:=[.N390]/[.I390]" table:style-name="ce39">
            <text:p>0,00%</text:p>
          </table:table-cell>
          <table:table-cell office:value-type="float" office:value="4" table:formula="of:=[.K390]+[.N390]" table:style-name="ce42">
            <text:p><text:s/>4,00<text:s/></text:p>
          </table:table-cell>
          <table:table-cell office:value-type="float" office:value="338.77785599999999" table:formula="of:=[.L390]+[.O390]" table:style-name="ce43">
            <text:p><text:s/>338,78<text:s/></text:p>
          </table:table-cell>
          <table:table-cell office:value-type="percentage" office:value="1" table:formula="of:=[.M390]+[.P39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2.4.5</text:p>
          </table:table-cell>
          <table:table-cell office:value-type="string" table:style-name="ce15">
            <text:p>MÓDULO ISOLADOR DE LAÇO(CURTO CIRCUITO), REF.: INTELBRAS OU EQUIVALENTE</text:p>
          </table:table-cell>
          <table:table-cell office:value-type="string" table:style-name="ce16">
            <text:p><text:s/>UN</text:p>
          </table:table-cell>
          <table:table-cell office:value-type="float" office:value="3" table:style-name="ce38">
            <text:p><text:s/>3,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formula="of:=[.D391]+[.E391]+[.G391]-[.F391]-[.H391]" table:style-name="ce38">
            <text:p><text:s/>3,00<text:s/></text:p>
          </table:table-cell>
          <table:table-cell office:value-type="float" office:value="178.505346" table:style-name="ce17">
            <text:p><text:s/>178,51<text:s/></text:p>
          </table:table-cell>
          <table:table-cell office:value-type="float" office:value="0" table:style-name="ce21">
            <text:p><text:s/>-<text:s/></text:p>
          </table:table-cell>
          <table:table-cell office:value-type="float" office:value="0" table:formula="of:=[.K391]*[.J391]" table:style-name="ce17">
            <text:p><text:s/>-<text:s/></text:p>
          </table:table-cell>
          <table:table-cell office:value-type="percentage" office:value="0" table:formula="of:=[.K391]/[.I391]" table:style-name="ce39">
            <text:p>0,00%</text:p>
          </table:table-cell>
          <table:table-cell table:style-name="ce52"/>
          <table:table-cell office:value-type="float" office:value="0" table:formula="of:=[.N391]*[.J391]" table:style-name="ce41">
            <text:p><text:s/>-<text:s/></text:p>
          </table:table-cell>
          <table:table-cell office:value-type="percentage" office:value="0" table:formula="of:=[.N391]/[.I391]" table:style-name="ce39">
            <text:p>0,00%</text:p>
          </table:table-cell>
          <table:table-cell office:value-type="float" office:value="0" table:formula="of:=[.K391]+[.N391]" table:style-name="ce42">
            <text:p><text:s/>-<text:s/></text:p>
          </table:table-cell>
          <table:table-cell office:value-type="float" office:value="0" table:formula="of:=[.L391]+[.O391]" table:style-name="ce43">
            <text:p><text:s/>-<text:s/></text:p>
          </table:table-cell>
          <table:table-cell office:value-type="percentage" office:value="0" table:formula="of:=[.M391]+[.P391]"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2.4.6</text:p>
          </table:table-cell>
          <table:table-cell office:value-type="string" table:style-name="ce15">
            <text:p>SENSOR DE TEMPERATURA, ENDEREÇÁVEL, REF.: INTELBRAS OU EQUIVALENTE</text:p>
          </table:table-cell>
          <table:table-cell office:value-type="string" table:style-name="ce16">
            <text:p><text:s/>UN</text:p>
          </table:table-cell>
          <table:table-cell office:value-type="float" office:value="25" table:style-name="ce38">
            <text:p><text:s/>2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5" table:formula="of:=[.D392]+[.E392]+[.G392]-[.F392]-[.H392]" table:style-name="ce38">
            <text:p><text:s/>25,00<text:s/></text:p>
          </table:table-cell>
          <table:table-cell office:value-type="float" office:value="204.97236599999999" table:style-name="ce17">
            <text:p><text:s/>204,97<text:s/></text:p>
          </table:table-cell>
          <table:table-cell office:value-type="float" office:value="25" table:style-name="ce21">
            <text:p><text:s/>25,00<text:s/></text:p>
          </table:table-cell>
          <table:table-cell office:value-type="float" office:value="5124.30915" table:formula="of:=[.K392]*[.J392]" table:style-name="ce17">
            <text:p><text:s/>5.124,31<text:s/></text:p>
          </table:table-cell>
          <table:table-cell office:value-type="percentage" office:value="1" table:formula="of:=[.K392]/[.I392]" table:style-name="ce39">
            <text:p>100,00%</text:p>
          </table:table-cell>
          <table:table-cell table:style-name="ce52"/>
          <table:table-cell office:value-type="float" office:value="0" table:formula="of:=[.N392]*[.J392]" table:style-name="ce41">
            <text:p><text:s/>-<text:s/></text:p>
          </table:table-cell>
          <table:table-cell office:value-type="percentage" office:value="0" table:formula="of:=[.N392]/[.I392]" table:style-name="ce39">
            <text:p>0,00%</text:p>
          </table:table-cell>
          <table:table-cell office:value-type="float" office:value="25" table:formula="of:=[.K392]+[.N392]" table:style-name="ce42">
            <text:p><text:s/>25,00<text:s/></text:p>
          </table:table-cell>
          <table:table-cell office:value-type="float" office:value="5124.30915" table:formula="of:=[.L392]+[.O392]" table:style-name="ce43">
            <text:p><text:s/>5.124,31<text:s/></text:p>
          </table:table-cell>
          <table:table-cell office:value-type="percentage" office:value="1" table:formula="of:=[.M392]+[.P39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6.3</text:p>
          </table:table-cell>
          <table:table-cell office:value-type="string" table:style-name="ce32">
            <text:p>INSTALAÇÕES DE COMBATE E PREVENÇÃO DE INCÊNDIO</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1">
          <table:table-cell office:value-type="string" table:style-name="ce50">
            <text:p>16.3.1</text:p>
          </table:table-cell>
          <table:table-cell office:value-type="string" table:style-name="ce15">
            <text:p>Ponto para iluminação de emergência completo, inclusive bloco autônomo de iluminação 2x9W com tomada universal</text:p>
          </table:table-cell>
          <table:table-cell office:value-type="string" table:style-name="ce16">
            <text:p><text:s/>und</text:p>
          </table:table-cell>
          <table:table-cell office:value-type="float" office:value="24" table:style-name="ce38">
            <text:p><text:s/>24,00<text:s/></text:p>
          </table:table-cell>
          <table:table-cell office:value-type="float" office:value="11" table:style-name="ce38">
            <text:p><text:s/>1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5" table:formula="of:=[.D394]+[.E394]+[.G394]-[.F394]-[.H394]" table:style-name="ce38">
            <text:p><text:s/>35,00<text:s/></text:p>
          </table:table-cell>
          <table:table-cell office:value-type="float" office:value="232.83305999999999" table:style-name="ce17">
            <text:p><text:s/>232,83<text:s/></text:p>
          </table:table-cell>
          <table:table-cell office:value-type="float" office:value="35" table:style-name="ce21">
            <text:p><text:s/>35,00<text:s/></text:p>
          </table:table-cell>
          <table:table-cell office:value-type="float" office:value="8149.1570999999994" table:formula="of:=[.K394]*[.J394]" table:style-name="ce17">
            <text:p><text:s/>8.149,16<text:s/></text:p>
          </table:table-cell>
          <table:table-cell office:value-type="percentage" office:value="1" table:formula="of:=[.K394]/[.I394]" table:style-name="ce39">
            <text:p>100,00%</text:p>
          </table:table-cell>
          <table:table-cell table:style-name="ce52"/>
          <table:table-cell office:value-type="float" office:value="0" table:formula="of:=[.N394]*[.J394]" table:style-name="ce41">
            <text:p><text:s/>-<text:s/></text:p>
          </table:table-cell>
          <table:table-cell office:value-type="percentage" office:value="0" table:formula="of:=[.N394]/[.I394]" table:style-name="ce39">
            <text:p>0,00%</text:p>
          </table:table-cell>
          <table:table-cell office:value-type="float" office:value="35" table:formula="of:=[.K394]+[.N394]" table:style-name="ce42">
            <text:p><text:s/>35,00<text:s/></text:p>
          </table:table-cell>
          <table:table-cell office:value-type="float" office:value="8149.1570999999994" table:formula="of:=[.L394]+[.O394]" table:style-name="ce43">
            <text:p><text:s/>8.149,16<text:s/></text:p>
          </table:table-cell>
          <table:table-cell office:value-type="percentage" office:value="1" table:formula="of:=[.M394]+[.P394]"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49">
          <table:table-cell office:value-type="string" table:style-name="ce50">
            <text:p>16.3.2</text:p>
          </table:table-cell>
          <table:table-cell office:value-type="string" table:style-name="ce15">
            <text:p>Ponto para seta indicativa de saída, incl. seta em acrílico, com fonte alimentadora própria que assegure um funcionamento mínimo de 1h, para quando ocorrer falta de energia elétrica na rede pública, conforme projeto</text:p>
          </table:table-cell>
          <table:table-cell office:value-type="string" table:style-name="ce16">
            <text:p><text:s/>und</text:p>
          </table:table-cell>
          <table:table-cell office:value-type="float" office:value="5" table:style-name="ce38">
            <text:p><text:s/>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 table:formula="of:=[.D395]+[.E395]+[.G395]-[.F395]-[.H395]" table:style-name="ce38">
            <text:p><text:s/>5,00<text:s/></text:p>
          </table:table-cell>
          <table:table-cell office:value-type="float" office:value="324.44475" table:style-name="ce17">
            <text:p><text:s/>324,44<text:s/></text:p>
          </table:table-cell>
          <table:table-cell office:value-type="float" office:value="0" table:style-name="ce21">
            <text:p><text:s/>-<text:s/></text:p>
          </table:table-cell>
          <table:table-cell office:value-type="float" office:value="0" table:formula="of:=[.K395]*[.J395]" table:style-name="ce17">
            <text:p><text:s/>-<text:s/></text:p>
          </table:table-cell>
          <table:table-cell office:value-type="percentage" office:value="0" table:formula="of:=[.K395]/[.I395]" table:style-name="ce39">
            <text:p>0,00%</text:p>
          </table:table-cell>
          <table:table-cell table:style-name="ce52"/>
          <table:table-cell office:value-type="float" office:value="0" table:formula="of:=[.N395]*[.J395]" table:style-name="ce41">
            <text:p><text:s/>-<text:s/></text:p>
          </table:table-cell>
          <table:table-cell office:value-type="percentage" office:value="0" table:formula="of:=[.N395]/[.I395]" table:style-name="ce39">
            <text:p>0,00%</text:p>
          </table:table-cell>
          <table:table-cell office:value-type="float" office:value="0" table:formula="of:=[.K395]+[.N395]" table:style-name="ce42">
            <text:p><text:s/>-<text:s/></text:p>
          </table:table-cell>
          <table:table-cell office:value-type="float" office:value="0" table:formula="of:=[.L395]+[.O395]" table:style-name="ce43">
            <text:p><text:s/>-<text:s/></text:p>
          </table:table-cell>
          <table:table-cell office:value-type="percentage" office:value="0" table:formula="of:=[.M395]+[.P395]"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50">
          <table:table-cell office:value-type="string" table:style-name="ce50">
            <text:p>16.3.3</text:p>
          </table:table-cell>
          <table:table-cell office:value-type="string" table:style-name="ce15">
            <text:p>Extintor de incêndio portátil de pó químico ABC com capacidade 2A-20B:C (6 kg), inclusive suporte para fixação, EXCLUSIVE placa sinalizadora em PVC fotoluminescente</text:p>
          </table:table-cell>
          <table:table-cell office:value-type="string" table:style-name="ce16">
            <text:p><text:s/>und</text:p>
          </table:table-cell>
          <table:table-cell office:value-type="float" office:value="7" table:style-name="ce38">
            <text:p><text:s/>7,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7" table:formula="of:=[.D396]+[.E396]+[.G396]-[.F396]-[.H396]" table:style-name="ce38">
            <text:p><text:s/>7,00<text:s/></text:p>
          </table:table-cell>
          <table:table-cell office:value-type="float" office:value="243.49658400000001" table:style-name="ce17">
            <text:p><text:s/>243,50<text:s/></text:p>
          </table:table-cell>
          <table:table-cell office:value-type="float" office:value="7" table:style-name="ce21">
            <text:p><text:s/>7,00<text:s/></text:p>
          </table:table-cell>
          <table:table-cell office:value-type="float" office:value="1704.4760880000001" table:formula="of:=[.K396]*[.J396]" table:style-name="ce17">
            <text:p><text:s/>1.704,48<text:s/></text:p>
          </table:table-cell>
          <table:table-cell office:value-type="percentage" office:value="1" table:formula="of:=[.K396]/[.I396]" table:style-name="ce39">
            <text:p>100,00%</text:p>
          </table:table-cell>
          <table:table-cell table:style-name="ce52"/>
          <table:table-cell office:value-type="float" office:value="0" table:formula="of:=[.N396]*[.J396]" table:style-name="ce41">
            <text:p><text:s/>-<text:s/></text:p>
          </table:table-cell>
          <table:table-cell office:value-type="percentage" office:value="0" table:formula="of:=[.N396]/[.I396]" table:style-name="ce39">
            <text:p>0,00%</text:p>
          </table:table-cell>
          <table:table-cell office:value-type="float" office:value="7" table:formula="of:=[.K396]+[.N396]" table:style-name="ce42">
            <text:p><text:s/>7,00<text:s/></text:p>
          </table:table-cell>
          <table:table-cell office:value-type="float" office:value="1704.4760880000001" table:formula="of:=[.L396]+[.O396]" table:style-name="ce43">
            <text:p><text:s/>1.704,48<text:s/></text:p>
          </table:table-cell>
          <table:table-cell office:value-type="percentage" office:value="1" table:formula="of:=[.M396]+[.P39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3">
          <table:table-cell office:value-type="string" table:style-name="ce50">
            <text:p>16.3.4</text:p>
          </table:table-cell>
          <table:table-cell office:value-type="string" table:style-name="ce15">
            <text:p>Extintor de incêndio de gás carbônico CO2 5 B:C (6 Kg), inclusive suporte para fixação, EXCLUSIVE placa sinalizadora em PVC fotoluminescente</text:p>
          </table:table-cell>
          <table:table-cell office:value-type="string" table:style-name="ce16">
            <text:p><text:s/>und</text:p>
          </table:table-cell>
          <table:table-cell office:value-type="float" office:value="3" table:style-name="ce38">
            <text:p><text:s/>3,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formula="of:=[.D397]+[.E397]+[.G397]-[.F397]-[.H397]" table:style-name="ce38">
            <text:p><text:s/>3,00<text:s/></text:p>
          </table:table-cell>
          <table:table-cell office:value-type="float" office:value="642.26635199999998" table:style-name="ce17">
            <text:p><text:s/>642,27<text:s/></text:p>
          </table:table-cell>
          <table:table-cell office:value-type="float" office:value="3" table:style-name="ce21">
            <text:p><text:s/>3,00<text:s/></text:p>
          </table:table-cell>
          <table:table-cell office:value-type="float" office:value="1926.7990559999998" table:formula="of:=[.K397]*[.J397]" table:style-name="ce17">
            <text:p><text:s/>1.926,80<text:s/></text:p>
          </table:table-cell>
          <table:table-cell office:value-type="percentage" office:value="1" table:formula="of:=[.K397]/[.I397]" table:style-name="ce39">
            <text:p>100,00%</text:p>
          </table:table-cell>
          <table:table-cell table:style-name="ce52"/>
          <table:table-cell office:value-type="float" office:value="0" table:formula="of:=[.N397]*[.J397]" table:style-name="ce41">
            <text:p><text:s/>-<text:s/></text:p>
          </table:table-cell>
          <table:table-cell office:value-type="percentage" office:value="0" table:formula="of:=[.N397]/[.I397]" table:style-name="ce39">
            <text:p>0,00%</text:p>
          </table:table-cell>
          <table:table-cell office:value-type="float" office:value="3" table:formula="of:=[.K397]+[.N397]" table:style-name="ce42">
            <text:p><text:s/>3,00<text:s/></text:p>
          </table:table-cell>
          <table:table-cell office:value-type="float" office:value="1926.7990559999998" table:formula="of:=[.L397]+[.O397]" table:style-name="ce43">
            <text:p><text:s/>1.926,80<text:s/></text:p>
          </table:table-cell>
          <table:table-cell office:value-type="percentage" office:value="1" table:formula="of:=[.M397]+[.P397]"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3.5</text:p>
          </table:table-cell>
          <table:table-cell office:value-type="string" table:style-name="ce15">
            <text:p>HIDRANTE DE COLUNA, DN = 100 MM C/ REGISTRO, CUNHA BORRACHA</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00<text:s/></text:p>
          </table:table-cell>
          <table:table-cell office:value-type="float" office:value="0" table:formula="of:=[.D398]+[.E398]+[.G398]-[.F398]-[.H398]" table:style-name="ce38">
            <text:p><text:s/>-<text:s/></text:p>
          </table:table-cell>
          <table:table-cell office:value-type="float" office:value="7467.1646460000002" table:style-name="ce17">
            <text:p><text:s/>7.467,16<text:s/></text:p>
          </table:table-cell>
          <table:table-cell office:value-type="float" office:value="0" table:style-name="ce21">
            <text:p><text:s/>-<text:s/></text:p>
          </table:table-cell>
          <table:table-cell office:value-type="float" office:value="0" table:formula="of:=[.K398]*[.J398]" table:style-name="ce17">
            <text:p><text:s/>-<text:s/></text:p>
          </table:table-cell>
          <table:table-cell office:value-type="percentage" office:value="0" table:style-name="ce39">
            <text:p>0,00%</text:p>
          </table:table-cell>
          <table:table-cell table:style-name="ce52"/>
          <table:table-cell office:value-type="float" office:value="0" table:formula="of:=[.N398]*[.J398]" table:style-name="ce41">
            <text:p><text:s/>-<text:s/></text:p>
          </table:table-cell>
          <table:table-cell table:style-name="ce39"/>
          <table:table-cell office:value-type="float" office:value="0" table:formula="of:=[.K398]+[.N398]" table:style-name="ce42">
            <text:p><text:s/>-<text:s/></text:p>
          </table:table-cell>
          <table:table-cell office:value-type="float" office:value="0" table:formula="of:=[.L398]+[.O398]" table:style-name="ce43">
            <text:p><text:s/>-<text:s/></text:p>
          </table:table-cell>
          <table:table-cell office:value-type="percentage" office:value="0" table:formula="of:=[.M398]+[.P398]"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6.3.6</text:p>
          </table:table-cell>
          <table:table-cell office:value-type="string" table:style-name="ce15">
            <text:p>Hidrante de recalque no passeio em caixa metálica de 40x60x40cm, incl. registro globo angular 90º de 63mm, adaptador p/ engate rápido e tampa c/ corrente</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399]+[.E399]+[.G399]-[.F399]-[.H399]" table:style-name="ce38">
            <text:p><text:s/>1,00<text:s/></text:p>
          </table:table-cell>
          <table:table-cell office:value-type="float" office:value="787.93724999999995" table:style-name="ce17">
            <text:p><text:s/>787,94<text:s/></text:p>
          </table:table-cell>
          <table:table-cell office:value-type="float" office:value="1" table:style-name="ce21">
            <text:p><text:s/>1,00<text:s/></text:p>
          </table:table-cell>
          <table:table-cell office:value-type="float" office:value="787.93724999999995" table:formula="of:=[.K399]*[.J399]" table:style-name="ce17">
            <text:p><text:s/>787,94<text:s/></text:p>
          </table:table-cell>
          <table:table-cell office:value-type="percentage" office:value="1" table:formula="of:=[.K399]/[.I399]" table:style-name="ce39">
            <text:p>100,00%</text:p>
          </table:table-cell>
          <table:table-cell table:style-name="ce52"/>
          <table:table-cell office:value-type="float" office:value="0" table:formula="of:=[.N399]*[.J399]" table:style-name="ce41">
            <text:p><text:s/>-<text:s/></text:p>
          </table:table-cell>
          <table:table-cell office:value-type="percentage" office:value="0" table:formula="of:=[.N399]/[.I399]" table:style-name="ce39">
            <text:p>0,00%</text:p>
          </table:table-cell>
          <table:table-cell office:value-type="float" office:value="1" table:formula="of:=[.K399]+[.N399]" table:style-name="ce42">
            <text:p><text:s/>1,00<text:s/></text:p>
          </table:table-cell>
          <table:table-cell office:value-type="float" office:value="787.93724999999995" table:formula="of:=[.L399]+[.O399]" table:style-name="ce43">
            <text:p><text:s/>787,94<text:s/></text:p>
          </table:table-cell>
          <table:table-cell office:value-type="percentage" office:value="1" table:formula="of:=[.M399]+[.P399]"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6.3.7</text:p>
          </table:table-cell>
          <table:table-cell office:value-type="string" table:style-name="ce15">
            <text:p>Hidrante de parede, com abrigo em chapa, 80x90x17cm, com suporte e mangueiras 2 x 15m 63mm, adaptador rosca fêmea e engate rápido, esguicho em latão regulavel, registro globo angular 45º/ 63mm</text:p>
          </table:table-cell>
          <table:table-cell office:value-type="string" table:style-name="ce16">
            <text:p><text:s/>und</text:p>
          </table:table-cell>
          <table:table-cell office:value-type="float" office:value="4" table:style-name="ce38">
            <text:p><text:s/>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formula="of:=[.D400]+[.E400]+[.G400]-[.F400]-[.H400]" table:style-name="ce38">
            <text:p><text:s/>4,00<text:s/></text:p>
          </table:table-cell>
          <table:table-cell office:value-type="float" office:value="2340.9375960000002" table:style-name="ce17">
            <text:p><text:s/>2.340,94<text:s/></text:p>
          </table:table-cell>
          <table:table-cell office:value-type="float" office:value="4" table:style-name="ce21">
            <text:p><text:s/>4,00<text:s/></text:p>
          </table:table-cell>
          <table:table-cell office:value-type="float" office:value="9363.7503840000008" table:formula="of:=[.K400]*[.J400]" table:style-name="ce17">
            <text:p><text:s/>9.363,75<text:s/></text:p>
          </table:table-cell>
          <table:table-cell office:value-type="percentage" office:value="1" table:formula="of:=[.K400]/[.I400]" table:style-name="ce39">
            <text:p>100,00%</text:p>
          </table:table-cell>
          <table:table-cell table:style-name="ce52"/>
          <table:table-cell office:value-type="float" office:value="0" table:formula="of:=[.N400]*[.J400]" table:style-name="ce41">
            <text:p><text:s/>-<text:s/></text:p>
          </table:table-cell>
          <table:table-cell office:value-type="percentage" office:value="0" table:formula="of:=[.N400]/[.I400]" table:style-name="ce39">
            <text:p>0,00%</text:p>
          </table:table-cell>
          <table:table-cell office:value-type="float" office:value="4" table:formula="of:=[.K400]+[.N400]" table:style-name="ce42">
            <text:p><text:s/>4,00<text:s/></text:p>
          </table:table-cell>
          <table:table-cell office:value-type="float" office:value="9363.7503840000008" table:formula="of:=[.L400]+[.O400]" table:style-name="ce43">
            <text:p><text:s/>9.363,75<text:s/></text:p>
          </table:table-cell>
          <table:table-cell office:value-type="percentage" office:value="1" table:formula="of:=[.M400]+[.P40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6.3.8</text:p>
          </table:table-cell>
          <table:table-cell office:value-type="string" table:style-name="ce15">
            <text:p>BOTOEIRA PARA ACIONAMENTO DA BOMBA DE INCENDIO</text:p>
          </table:table-cell>
          <table:table-cell office:value-type="string" table:style-name="ce16">
            <text:p><text:s/>UN</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401]+[.E401]+[.G401]-[.F401]-[.H401]" table:style-name="ce38">
            <text:p><text:s/>2,00<text:s/></text:p>
          </table:table-cell>
          <table:table-cell office:value-type="float" office:value="312.68162999999998" table:style-name="ce17">
            <text:p><text:s/>312,68<text:s/></text:p>
          </table:table-cell>
          <table:table-cell office:value-type="float" office:value="1" table:style-name="ce21">
            <text:p><text:s/>1,00<text:s/></text:p>
          </table:table-cell>
          <table:table-cell office:value-type="float" office:value="312.68162999999998" table:formula="of:=[.K401]*[.J401]" table:style-name="ce17">
            <text:p><text:s/>312,68<text:s/></text:p>
          </table:table-cell>
          <table:table-cell office:value-type="percentage" office:value="0.5" table:formula="of:=[.K401]/[.I401]" table:style-name="ce39">
            <text:p>50,00%</text:p>
          </table:table-cell>
          <table:table-cell table:style-name="ce52"/>
          <table:table-cell office:value-type="float" office:value="0" table:formula="of:=[.N401]*[.J401]" table:style-name="ce41">
            <text:p><text:s/>-<text:s/></text:p>
          </table:table-cell>
          <table:table-cell office:value-type="percentage" office:value="0" table:formula="of:=[.N401]/[.I401]" table:style-name="ce39">
            <text:p>0,00%</text:p>
          </table:table-cell>
          <table:table-cell office:value-type="float" office:value="1" table:formula="of:=[.K401]+[.N401]" table:style-name="ce42">
            <text:p><text:s/>1,00<text:s/></text:p>
          </table:table-cell>
          <table:table-cell office:value-type="float" office:value="312.68162999999998" table:formula="of:=[.L401]+[.O401]" table:style-name="ce43">
            <text:p><text:s/>312,68<text:s/></text:p>
          </table:table-cell>
          <table:table-cell office:value-type="percentage" office:value="0.5" table:formula="of:=[.M401]+[.P401]" table:style-name="ce202">
            <text:p>5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3.9</text:p>
          </table:table-cell>
          <table:table-cell office:value-type="string" table:style-name="ce15">
            <text:p>Tubo de aço galvanizado com costura ø 65 mm (2.1/2"), conforme NBR5580</text:p>
          </table:table-cell>
          <table:table-cell office:value-type="string" table:style-name="ce16">
            <text:p><text:s/>m</text:p>
          </table:table-cell>
          <table:table-cell office:value-type="float" office:value="81.38" table:style-name="ce38">
            <text:p><text:s/>81,38<text:s/></text:p>
          </table:table-cell>
          <table:table-cell office:value-type="float" office:value="3.3200000000000101" table:style-name="ce38">
            <text:p><text:s/>3,32<text:s/></text:p>
          </table:table-cell>
          <table:table-cell office:value-type="float" office:value="0" table:style-name="ce38">
            <text:p><text:s/>-<text:s/></text:p>
          </table:table-cell>
          <table:table-cell office:value-type="float" office:value="6" table:style-name="ce38">
            <text:p><text:s/>6,00<text:s/></text:p>
          </table:table-cell>
          <table:table-cell office:value-type="float" office:value="0" table:style-name="ce38">
            <text:p><text:s/>-<text:s/></text:p>
          </table:table-cell>
          <table:table-cell office:value-type="float" office:value="90.7" table:formula="of:=[.D402]+[.E402]+[.G402]-[.F402]-[.H402]" table:style-name="ce38">
            <text:p><text:s/>90,70<text:s/></text:p>
          </table:table-cell>
          <table:table-cell office:value-type="float" office:value="157.76645400000001" table:style-name="ce17">
            <text:p><text:s/>157,77<text:s/></text:p>
          </table:table-cell>
          <table:table-cell office:value-type="float" office:value="76.507000000000005" table:style-name="ce21">
            <text:p><text:s/>76,51<text:s/></text:p>
          </table:table-cell>
          <table:table-cell office:value-type="float" office:value="12070.238096178002" table:formula="of:=[.K402]*[.J402]" table:style-name="ce17">
            <text:p><text:s/>12.070,24<text:s/></text:p>
          </table:table-cell>
          <table:table-cell office:value-type="percentage" office:value="0.84351708930540248" table:formula="of:=[.K402]/[.I402]" table:style-name="ce39">
            <text:p>84,35%</text:p>
          </table:table-cell>
          <table:table-cell table:style-name="ce40"/>
          <table:table-cell office:value-type="float" office:value="0" table:formula="of:=[.N402]*[.J402]" table:style-name="ce41">
            <text:p><text:s/>-<text:s/></text:p>
          </table:table-cell>
          <table:table-cell office:value-type="percentage" office:value="0" table:formula="of:=[.N402]/[.I402]" table:style-name="ce39">
            <text:p>0,00%</text:p>
          </table:table-cell>
          <table:table-cell office:value-type="float" office:value="76.507000000000005" table:formula="of:=[.K402]+[.N402]" table:style-name="ce42">
            <text:p><text:s/>76,51<text:s/></text:p>
          </table:table-cell>
          <table:table-cell office:value-type="float" office:value="12070.238096178002" table:formula="of:=[.L402]+[.O402]" table:style-name="ce43">
            <text:p><text:s/>12.070,24<text:s/></text:p>
          </table:table-cell>
          <table:table-cell office:value-type="percentage" office:value="0.84351708930540248" table:formula="of:=[.M402]+[.P402]" table:style-name="ce202">
            <text:p>84,35%</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16.3.10</text:p>
          </table:table-cell>
          <table:table-cell office:value-type="string" table:style-name="ce15">
            <text:p>FIXAÇÃO DE TUBOS HORIZONTAIS DE PVC, CPVC OU COBRE DIÂMETROS MAIORES QUE 40 MM E MENORES OU IGUAIS A 75 MM COM ABRAÇADEIRA METÁLICA RÍGIDA TIPO D 1 1/2", FIXADA EM PERFILADO EM LAJE</text:p>
          </table:table-cell>
          <table:table-cell office:value-type="string" table:style-name="ce16">
            <text:p><text:s/>UN</text:p>
          </table:table-cell>
          <table:table-cell office:value-type="float" office:value="20" table:style-name="ce38">
            <text:p><text:s/>2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0" table:formula="of:=[.D403]+[.E403]+[.G403]-[.F403]-[.H403]" table:style-name="ce38">
            <text:p><text:s/>20,00<text:s/></text:p>
          </table:table-cell>
          <table:table-cell office:value-type="float" office:value="7.0323000000000002" table:style-name="ce17">
            <text:p><text:s/>7,03<text:s/></text:p>
          </table:table-cell>
          <table:table-cell office:value-type="float" office:value="20" table:style-name="ce21">
            <text:p><text:s/>20,00<text:s/></text:p>
          </table:table-cell>
          <table:table-cell office:value-type="float" office:value="140.64600000000002" table:formula="of:=[.K403]*[.J403]" table:style-name="ce17">
            <text:p><text:s/>140,65<text:s/></text:p>
          </table:table-cell>
          <table:table-cell office:value-type="percentage" office:value="1" table:formula="of:=[.K403]/[.I403]" table:style-name="ce39">
            <text:p>100,00%</text:p>
          </table:table-cell>
          <table:table-cell table:style-name="ce52"/>
          <table:table-cell office:value-type="float" office:value="0" table:formula="of:=[.N403]*[.J403]" table:style-name="ce41">
            <text:p><text:s/>-<text:s/></text:p>
          </table:table-cell>
          <table:table-cell office:value-type="percentage" office:value="0" table:formula="of:=[.N403]/[.I403]" table:style-name="ce39">
            <text:p>0,00%</text:p>
          </table:table-cell>
          <table:table-cell office:value-type="float" office:value="20" table:formula="of:=[.K403]+[.N403]" table:style-name="ce42">
            <text:p><text:s/>20,00<text:s/></text:p>
          </table:table-cell>
          <table:table-cell office:value-type="float" office:value="140.64600000000002" table:formula="of:=[.L403]+[.O403]" table:style-name="ce43">
            <text:p><text:s/>140,65<text:s/></text:p>
          </table:table-cell>
          <table:table-cell office:value-type="percentage" office:value="1" table:formula="of:=[.M403]+[.P403]"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16.3.11</text:p>
          </table:table-cell>
          <table:table-cell office:value-type="string" table:style-name="ce15">
            <text:p>Cotovelo 90° de ferro galvanizado ø 65 mm (2.1/2")</text:p>
          </table:table-cell>
          <table:table-cell office:value-type="string" table:style-name="ce16">
            <text:p><text:s/>und</text:p>
          </table:table-cell>
          <table:table-cell office:value-type="float" office:value="15" table:style-name="ce38">
            <text:p><text:s/>15,00<text:s/></text:p>
          </table:table-cell>
          <table:table-cell office:value-type="float" office:value="2" table:style-name="ce38">
            <text:p><text:s/>2,00<text:s/></text:p>
          </table:table-cell>
          <table:table-cell office:value-type="float" office:value="0" table:style-name="ce38">
            <text:p><text:s/>-<text:s/></text:p>
          </table:table-cell>
          <table:table-cell office:value-type="float" office:value="10" table:style-name="ce38">
            <text:p><text:s/>10,00<text:s/></text:p>
          </table:table-cell>
          <table:table-cell office:value-type="float" office:value="0" table:style-name="ce38">
            <text:p><text:s/>-<text:s/></text:p>
          </table:table-cell>
          <table:table-cell office:value-type="float" office:value="27" table:formula="of:=[.D404]+[.E404]+[.G404]-[.F404]-[.H404]" table:style-name="ce38">
            <text:p><text:s/>27,00<text:s/></text:p>
          </table:table-cell>
          <table:table-cell office:value-type="float" office:value="91.304826000000006" table:style-name="ce17">
            <text:p><text:s/>91,30<text:s/></text:p>
          </table:table-cell>
          <table:table-cell office:value-type="float" office:value="17" table:style-name="ce21">
            <text:p><text:s/>17,00<text:s/></text:p>
          </table:table-cell>
          <table:table-cell office:value-type="float" office:value="1552.1820420000001" table:formula="of:=[.K404]*[.J404]" table:style-name="ce17">
            <text:p><text:s/>1.552,18<text:s/></text:p>
          </table:table-cell>
          <table:table-cell office:value-type="percentage" office:value="0.62962962962962965" table:formula="of:=[.K404]/[.I404]" table:style-name="ce39">
            <text:p>62,96%</text:p>
          </table:table-cell>
          <table:table-cell office:value-type="float" office:value="2" table:style-name="ce52">
            <text:p>2,00</text:p>
          </table:table-cell>
          <table:table-cell office:value-type="float" office:value="182.60965200000001" table:formula="of:=[.N404]*[.J404]" table:style-name="ce41">
            <text:p><text:s/>182,61<text:s/></text:p>
          </table:table-cell>
          <table:table-cell office:value-type="percentage" office:value="7.407407407407407E-2" table:formula="of:=[.N404]/[.I404]" table:style-name="ce39">
            <text:p>7,41%</text:p>
          </table:table-cell>
          <table:table-cell office:value-type="float" office:value="19" table:formula="of:=[.K404]+[.N404]" table:style-name="ce42">
            <text:p><text:s/>19,00<text:s/></text:p>
          </table:table-cell>
          <table:table-cell office:value-type="float" office:value="1734.7916940000002" table:formula="of:=[.L404]+[.O404]" table:style-name="ce43">
            <text:p><text:s/>1.734,79<text:s/></text:p>
          </table:table-cell>
          <table:table-cell office:value-type="percentage" office:value="0.70370370370370372" table:formula="of:=[.M404]+[.P404]" table:style-name="ce202">
            <text:p>70,37%</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16.3.12</text:p>
          </table:table-cell>
          <table:table-cell office:value-type="string" table:style-name="ce15">
            <text:p>Tê 90° de ferro galvanizado ø 65 mm (2.1/2") </text:p>
          </table:table-cell>
          <table:table-cell office:value-type="string" table:style-name="ce16">
            <text:p><text:s/>und</text:p>
          </table:table-cell>
          <table:table-cell office:value-type="float" office:value="8" table:style-name="ce38">
            <text:p><text:s/>8,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5" table:style-name="ce38">
            <text:p><text:s/>15,00<text:s/></text:p>
          </table:table-cell>
          <table:table-cell office:value-type="float" office:value="0" table:style-name="ce38">
            <text:p><text:s/>-<text:s/></text:p>
          </table:table-cell>
          <table:table-cell office:value-type="float" office:value="23" table:formula="of:=[.D405]+[.E405]+[.G405]-[.F405]-[.H405]" table:style-name="ce38">
            <text:p><text:s/>23,00<text:s/></text:p>
          </table:table-cell>
          <table:table-cell office:value-type="float" office:value="117.24762" table:style-name="ce17">
            <text:p><text:s/>117,25<text:s/></text:p>
          </table:table-cell>
          <table:table-cell office:value-type="float" office:value="8" table:style-name="ce21">
            <text:p><text:s/>8,00<text:s/></text:p>
          </table:table-cell>
          <table:table-cell office:value-type="float" office:value="937.98095999999998" table:formula="of:=[.K405]*[.J405]" table:style-name="ce17">
            <text:p><text:s/>937,98<text:s/></text:p>
          </table:table-cell>
          <table:table-cell office:value-type="percentage" office:value="0.34782608695652173" table:formula="of:=[.K405]/[.I405]" table:style-name="ce39">
            <text:p>34,78%</text:p>
          </table:table-cell>
          <table:table-cell office:value-type="float" office:value="3" table:style-name="ce40">
            <text:p>3,00</text:p>
          </table:table-cell>
          <table:table-cell office:value-type="float" office:value="351.74286000000001" table:formula="of:=[.N405]*[.J405]" table:style-name="ce41">
            <text:p><text:s/>351,74<text:s/></text:p>
          </table:table-cell>
          <table:table-cell office:value-type="percentage" office:value="0.13043478260869565" table:formula="of:=[.N405]/[.I405]" table:style-name="ce39">
            <text:p>13,04%</text:p>
          </table:table-cell>
          <table:table-cell office:value-type="float" office:value="11" table:formula="of:=[.K405]+[.N405]" table:style-name="ce42">
            <text:p><text:s/>11,00<text:s/></text:p>
          </table:table-cell>
          <table:table-cell office:value-type="float" office:value="1289.7238199999999" table:formula="of:=[.L405]+[.O405]" table:style-name="ce43">
            <text:p><text:s/>1.289,72<text:s/></text:p>
          </table:table-cell>
          <table:table-cell office:value-type="percentage" office:value="0.47826086956521741" table:formula="of:=[.M405]+[.P405]" table:style-name="ce202">
            <text:p>47,83%</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6.3.13</text:p>
          </table:table-cell>
          <table:table-cell office:value-type="string" table:style-name="ce15">
            <text:p>Válvula de retenção horizontal, ø 65 mm (2.1/2")</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406]+[.E406]+[.G406]-[.F406]-[.H406]" table:style-name="ce38">
            <text:p><text:s/>1,00<text:s/></text:p>
          </table:table-cell>
          <table:table-cell office:value-type="float" office:value="548.25089400000002" table:style-name="ce17">
            <text:p><text:s/>548,25<text:s/></text:p>
          </table:table-cell>
          <table:table-cell office:value-type="float" office:value="1" table:style-name="ce21">
            <text:p><text:s/>1,00<text:s/></text:p>
          </table:table-cell>
          <table:table-cell office:value-type="float" office:value="548.25089400000002" table:formula="of:=[.K406]*[.J406]" table:style-name="ce17">
            <text:p><text:s/>548,25<text:s/></text:p>
          </table:table-cell>
          <table:table-cell office:value-type="percentage" office:value="1" table:formula="of:=[.K406]/[.I406]" table:style-name="ce39">
            <text:p>100,00%</text:p>
          </table:table-cell>
          <table:table-cell table:style-name="ce52"/>
          <table:table-cell office:value-type="float" office:value="0" table:formula="of:=[.N406]*[.J406]" table:style-name="ce41">
            <text:p><text:s/>-<text:s/></text:p>
          </table:table-cell>
          <table:table-cell office:value-type="percentage" office:value="0" table:formula="of:=[.N406]/[.I406]" table:style-name="ce39">
            <text:p>0,00%</text:p>
          </table:table-cell>
          <table:table-cell office:value-type="float" office:value="1" table:formula="of:=[.K406]+[.N406]" table:style-name="ce42">
            <text:p><text:s/>1,00<text:s/></text:p>
          </table:table-cell>
          <table:table-cell office:value-type="float" office:value="548.25089400000002" table:formula="of:=[.L406]+[.O406]" table:style-name="ce43">
            <text:p><text:s/>548,25<text:s/></text:p>
          </table:table-cell>
          <table:table-cell office:value-type="percentage" office:value="1" table:formula="of:=[.M406]+[.P40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6.3.14</text:p>
          </table:table-cell>
          <table:table-cell office:value-type="string" table:style-name="ce15">
            <text:p>Válvula de retenção vertical, ø 65 mm (2.1/2")</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407]+[.E407]+[.G407]-[.F407]-[.H407]" table:style-name="ce38">
            <text:p><text:s/>1,00<text:s/></text:p>
          </table:table-cell>
          <table:table-cell office:value-type="float" office:value="360.21997800000003" table:style-name="ce17">
            <text:p><text:s/>360,22<text:s/></text:p>
          </table:table-cell>
          <table:table-cell office:value-type="float" office:value="1" table:style-name="ce21">
            <text:p><text:s/>1,00<text:s/></text:p>
          </table:table-cell>
          <table:table-cell office:value-type="float" office:value="360.21997800000003" table:formula="of:=[.K407]*[.J407]" table:style-name="ce17">
            <text:p><text:s/>360,22<text:s/></text:p>
          </table:table-cell>
          <table:table-cell office:value-type="percentage" office:value="1" table:formula="of:=[.K407]/[.I407]" table:style-name="ce39">
            <text:p>100,00%</text:p>
          </table:table-cell>
          <table:table-cell table:style-name="ce52"/>
          <table:table-cell office:value-type="float" office:value="0" table:formula="of:=[.N407]*[.J407]" table:style-name="ce41">
            <text:p><text:s/>-<text:s/></text:p>
          </table:table-cell>
          <table:table-cell office:value-type="percentage" office:value="0" table:formula="of:=[.N407]/[.I407]" table:style-name="ce39">
            <text:p>0,00%</text:p>
          </table:table-cell>
          <table:table-cell office:value-type="float" office:value="1" table:formula="of:=[.K407]+[.N407]" table:style-name="ce42">
            <text:p><text:s/>1,00<text:s/></text:p>
          </table:table-cell>
          <table:table-cell office:value-type="float" office:value="360.21997800000003" table:formula="of:=[.L407]+[.O407]" table:style-name="ce43">
            <text:p><text:s/>360,22<text:s/></text:p>
          </table:table-cell>
          <table:table-cell office:value-type="percentage" office:value="1" table:formula="of:=[.M407]+[.P407]"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6.3.15</text:p>
          </table:table-cell>
          <table:table-cell office:value-type="string" table:style-name="ce15">
            <text:p>Registro de gaveta bruto ø 65 mm (2 1/2")</text:p>
          </table:table-cell>
          <table:table-cell office:value-type="string" table:style-name="ce16">
            <text:p><text:s/>und</text:p>
          </table:table-cell>
          <table:table-cell office:value-type="float" office:value="6" table:style-name="ce38">
            <text:p><text:s/>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 table:formula="of:=[.D408]+[.E408]+[.G408]-[.F408]-[.H408]" table:style-name="ce38">
            <text:p><text:s/>6,00<text:s/></text:p>
          </table:table-cell>
          <table:table-cell office:value-type="float" office:value="426.33638400000001" table:style-name="ce17">
            <text:p><text:s/>426,34<text:s/></text:p>
          </table:table-cell>
          <table:table-cell office:value-type="float" office:value="6" table:style-name="ce21">
            <text:p><text:s/>6,00<text:s/></text:p>
          </table:table-cell>
          <table:table-cell office:value-type="float" office:value="2558.0183040000002" table:formula="of:=[.K408]*[.J408]" table:style-name="ce17">
            <text:p><text:s/>2.558,02<text:s/></text:p>
          </table:table-cell>
          <table:table-cell office:value-type="percentage" office:value="1" table:formula="of:=[.K408]/[.I408]" table:style-name="ce39">
            <text:p>100,00%</text:p>
          </table:table-cell>
          <table:table-cell table:style-name="ce40"/>
          <table:table-cell office:value-type="float" office:value="0" table:formula="of:=[.N408]*[.J408]" table:style-name="ce41">
            <text:p><text:s/>-<text:s/></text:p>
          </table:table-cell>
          <table:table-cell office:value-type="percentage" office:value="0" table:formula="of:=[.N408]/[.I408]" table:style-name="ce39">
            <text:p>0,00%</text:p>
          </table:table-cell>
          <table:table-cell office:value-type="float" office:value="6" table:formula="of:=[.K408]+[.N408]" table:style-name="ce42">
            <text:p><text:s/>6,00<text:s/></text:p>
          </table:table-cell>
          <table:table-cell office:value-type="float" office:value="2558.0183040000002" table:formula="of:=[.L408]+[.O408]" table:style-name="ce43">
            <text:p><text:s/>2.558,02<text:s/></text:p>
          </table:table-cell>
          <table:table-cell office:value-type="percentage" office:value="1" table:formula="of:=[.M408]+[.P40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6.3.16</text:p>
          </table:table-cell>
          <table:table-cell office:value-type="string" table:style-name="ce15">
            <text:p>NIPLE, EM FERRO GALVANIZADO, DN 65 (2 1/2"), CONEXÃO ROSQUEADA, INSTALADO EM REDE DE ALIMENTAÇÃO PARA HIDRANTE</text:p>
          </table:table-cell>
          <table:table-cell office:value-type="string" table:style-name="ce16">
            <text:p><text:s/>UN</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409]+[.E409]+[.G409]-[.F409]-[.H409]" table:style-name="ce38">
            <text:p><text:s/>2,00<text:s/></text:p>
          </table:table-cell>
          <table:table-cell office:value-type="float" office:value="64.288008000000005" table:style-name="ce17">
            <text:p><text:s/>64,29<text:s/></text:p>
          </table:table-cell>
          <table:table-cell office:value-type="float" office:value="2" table:style-name="ce21">
            <text:p><text:s/>2,00<text:s/></text:p>
          </table:table-cell>
          <table:table-cell office:value-type="float" office:value="128.57601600000001" table:formula="of:=[.K409]*[.J409]" table:style-name="ce17">
            <text:p><text:s/>128,58<text:s/></text:p>
          </table:table-cell>
          <table:table-cell office:value-type="percentage" office:value="1" table:formula="of:=[.K409]/[.I409]" table:style-name="ce39">
            <text:p>100,00%</text:p>
          </table:table-cell>
          <table:table-cell table:style-name="ce52"/>
          <table:table-cell office:value-type="float" office:value="0" table:formula="of:=[.N409]*[.J409]" table:style-name="ce41">
            <text:p><text:s/>-<text:s/></text:p>
          </table:table-cell>
          <table:table-cell office:value-type="percentage" office:value="0" table:formula="of:=[.N409]/[.I409]" table:style-name="ce39">
            <text:p>0,00%</text:p>
          </table:table-cell>
          <table:table-cell office:value-type="float" office:value="2" table:formula="of:=[.K409]+[.N409]" table:style-name="ce42">
            <text:p><text:s/>2,00<text:s/></text:p>
          </table:table-cell>
          <table:table-cell office:value-type="float" office:value="128.57601600000001" table:formula="of:=[.L409]+[.O409]" table:style-name="ce43">
            <text:p><text:s/>128,58<text:s/></text:p>
          </table:table-cell>
          <table:table-cell office:value-type="percentage" office:value="1" table:formula="of:=[.M409]+[.P409]"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3.17</text:p>
          </table:table-cell>
          <table:table-cell office:value-type="string" table:style-name="ce15">
            <text:p>CONJUNTO MOTO-BOMBA SCHNEIDER OU SIMILAR, BPI-22R/7,5 CV TR 220V</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410]+[.E410]+[.G410]-[.F410]-[.H410]" table:style-name="ce38">
            <text:p><text:s/>1,00<text:s/></text:p>
          </table:table-cell>
          <table:table-cell office:value-type="float" office:value="5880.77945" table:style-name="ce17">
            <text:p><text:s/>5.880,78<text:s/></text:p>
          </table:table-cell>
          <table:table-cell office:value-type="float" office:value="1" table:style-name="ce21">
            <text:p><text:s/>1,00<text:s/></text:p>
          </table:table-cell>
          <table:table-cell office:value-type="float" office:value="5880.77945" table:formula="of:=[.K410]*[.J410]" table:style-name="ce17">
            <text:p><text:s/>5.880,78<text:s/></text:p>
          </table:table-cell>
          <table:table-cell office:value-type="percentage" office:value="1" table:formula="of:=[.K410]/[.I410]" table:style-name="ce39">
            <text:p>100,00%</text:p>
          </table:table-cell>
          <table:table-cell table:style-name="ce52"/>
          <table:table-cell office:value-type="float" office:value="0" table:formula="of:=[.N410]*[.J410]" table:style-name="ce41">
            <text:p><text:s/>-<text:s/></text:p>
          </table:table-cell>
          <table:table-cell office:value-type="percentage" office:value="0" table:formula="of:=[.N410]/[.I410]" table:style-name="ce39">
            <text:p>0,00%</text:p>
          </table:table-cell>
          <table:table-cell office:value-type="float" office:value="1" table:formula="of:=[.K410]+[.N410]" table:style-name="ce42">
            <text:p><text:s/>1,00<text:s/></text:p>
          </table:table-cell>
          <table:table-cell office:value-type="float" office:value="5880.77945" table:formula="of:=[.L410]+[.O410]" table:style-name="ce43">
            <text:p><text:s/>5.880,78<text:s/></text:p>
          </table:table-cell>
          <table:table-cell office:value-type="percentage" office:value="1" table:formula="of:=[.M410]+[.P41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51">
          <table:table-cell office:value-type="string" table:style-name="ce50">
            <text:p>16.3.18</text:p>
          </table:table-cell>
          <table:table-cell office:value-type="string" table:style-name="ce15">
            <text:p>Pressostato 80 / 120 PSI com válvula, capacidade elétrica até 5CV em 250VCA, Margirius ou equivalente</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411]+[.E411]+[.G411]-[.F411]-[.H411]" table:style-name="ce38">
            <text:p><text:s/>1,00<text:s/></text:p>
          </table:table-cell>
          <table:table-cell office:value-type="float" office:value="134.355288" table:style-name="ce17">
            <text:p><text:s/>134,36<text:s/></text:p>
          </table:table-cell>
          <table:table-cell office:value-type="float" office:value="1" table:style-name="ce21">
            <text:p><text:s/>1,00<text:s/></text:p>
          </table:table-cell>
          <table:table-cell office:value-type="float" office:value="134.355288" table:formula="of:=[.K411]*[.J411]" table:style-name="ce17">
            <text:p><text:s/>134,36<text:s/></text:p>
          </table:table-cell>
          <table:table-cell office:value-type="percentage" office:value="1" table:formula="of:=[.K411]/[.I411]" table:style-name="ce39">
            <text:p>100,00%</text:p>
          </table:table-cell>
          <table:table-cell table:style-name="ce52"/>
          <table:table-cell office:value-type="float" office:value="0" table:formula="of:=[.N411]*[.J411]" table:style-name="ce41">
            <text:p><text:s/>-<text:s/></text:p>
          </table:table-cell>
          <table:table-cell office:value-type="percentage" office:value="0" table:formula="of:=[.N411]/[.I411]" table:style-name="ce39">
            <text:p>0,00%</text:p>
          </table:table-cell>
          <table:table-cell office:value-type="float" office:value="1" table:formula="of:=[.K411]+[.N411]" table:style-name="ce42">
            <text:p><text:s/>1,00<text:s/></text:p>
          </table:table-cell>
          <table:table-cell office:value-type="float" office:value="134.355288" table:formula="of:=[.L411]+[.O411]" table:style-name="ce43">
            <text:p><text:s/>134,36<text:s/></text:p>
          </table:table-cell>
          <table:table-cell office:value-type="percentage" office:value="1" table:formula="of:=[.M411]+[.P411]"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52">
          <table:table-cell office:value-type="string" table:style-name="ce50">
            <text:p>16.3.19</text:p>
          </table:table-cell>
          <table:table-cell office:value-type="string" table:style-name="ce15">
            <text:p>Manômetro com caixa e anel tipo cravado em aço inox, mostrador duplo 63 mm escalas de 0 à 4 kgf/cm2 e 0 à 60 PSI, saída traseira de 1/4" BSP</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412]+[.E412]+[.G412]-[.F412]-[.H412]" table:style-name="ce38">
            <text:p><text:s/>1,00<text:s/></text:p>
          </table:table-cell>
          <table:table-cell office:value-type="float" office:value="109.934028" table:style-name="ce17">
            <text:p><text:s/>109,93<text:s/></text:p>
          </table:table-cell>
          <table:table-cell office:value-type="float" office:value="1" table:style-name="ce21">
            <text:p><text:s/>1,00<text:s/></text:p>
          </table:table-cell>
          <table:table-cell office:value-type="float" office:value="109.934028" table:formula="of:=[.K412]*[.J412]" table:style-name="ce17">
            <text:p><text:s/>109,93<text:s/></text:p>
          </table:table-cell>
          <table:table-cell office:value-type="percentage" office:value="1" table:formula="of:=[.K412]/[.I412]" table:style-name="ce39">
            <text:p>100,00%</text:p>
          </table:table-cell>
          <table:table-cell table:style-name="ce52"/>
          <table:table-cell office:value-type="float" office:value="0" table:formula="of:=[.N412]*[.J412]" table:style-name="ce41">
            <text:p><text:s/>-<text:s/></text:p>
          </table:table-cell>
          <table:table-cell office:value-type="percentage" office:value="0" table:formula="of:=[.N412]/[.I412]" table:style-name="ce39">
            <text:p>0,00%</text:p>
          </table:table-cell>
          <table:table-cell office:value-type="float" office:value="1" table:formula="of:=[.K412]+[.N412]" table:style-name="ce42">
            <text:p><text:s/>1,00<text:s/></text:p>
          </table:table-cell>
          <table:table-cell office:value-type="float" office:value="109.934028" table:formula="of:=[.L412]+[.O412]" table:style-name="ce43">
            <text:p><text:s/>109,93<text:s/></text:p>
          </table:table-cell>
          <table:table-cell office:value-type="percentage" office:value="1" table:formula="of:=[.M412]+[.P41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6.3.20</text:p>
          </table:table-cell>
          <table:table-cell office:value-type="string" table:style-name="ce15">
            <text:p>Tanque de Pressurização/Cilindro de pressão 10 lts vazio</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413]+[.E413]+[.G413]-[.F413]-[.H413]" table:style-name="ce38">
            <text:p><text:s/>1,00<text:s/></text:p>
          </table:table-cell>
          <table:table-cell office:value-type="float" office:value="729.33901200000003" table:style-name="ce17">
            <text:p><text:s/>729,34<text:s/></text:p>
          </table:table-cell>
          <table:table-cell office:value-type="float" office:value="1" table:style-name="ce21">
            <text:p><text:s/>1,00<text:s/></text:p>
          </table:table-cell>
          <table:table-cell office:value-type="float" office:value="729.33901200000003" table:formula="of:=[.K413]*[.J413]" table:style-name="ce17">
            <text:p><text:s/>729,34<text:s/></text:p>
          </table:table-cell>
          <table:table-cell office:value-type="percentage" office:value="1" table:formula="of:=[.K413]/[.I413]" table:style-name="ce39">
            <text:p>100,00%</text:p>
          </table:table-cell>
          <table:table-cell table:style-name="ce52"/>
          <table:table-cell office:value-type="float" office:value="0" table:formula="of:=[.N413]*[.J413]" table:style-name="ce41">
            <text:p><text:s/>-<text:s/></text:p>
          </table:table-cell>
          <table:table-cell office:value-type="percentage" office:value="0" table:formula="of:=[.N413]/[.I413]" table:style-name="ce39">
            <text:p>0,00%</text:p>
          </table:table-cell>
          <table:table-cell office:value-type="float" office:value="1" table:formula="of:=[.K413]+[.N413]" table:style-name="ce42">
            <text:p><text:s/>1,00<text:s/></text:p>
          </table:table-cell>
          <table:table-cell office:value-type="float" office:value="729.33901200000003" table:formula="of:=[.L413]+[.O413]" table:style-name="ce43">
            <text:p><text:s/>729,34<text:s/></text:p>
          </table:table-cell>
          <table:table-cell office:value-type="percentage" office:value="1" table:formula="of:=[.M413]+[.P413]"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6.3.21</text:p>
          </table:table-cell>
          <table:table-cell office:value-type="string" table:style-name="ce15">
            <text:p>LUVA DE REDUÇÃO, EM FERRO GALVANIZADO, 2 1/2" X 2", CONEXÃO ROSQUEADA, INSTALADO EM REDE DE ALIMENTAÇÃO PARA HIDRANTE</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414]+[.E414]+[.G414]-[.F414]-[.H414]" table:style-name="ce38">
            <text:p><text:s/>1,00<text:s/></text:p>
          </table:table-cell>
          <table:table-cell office:value-type="float" office:value="104.61505200000001" table:style-name="ce17">
            <text:p><text:s/>104,62<text:s/></text:p>
          </table:table-cell>
          <table:table-cell office:value-type="float" office:value="0" table:style-name="ce21">
            <text:p><text:s/>-<text:s/></text:p>
          </table:table-cell>
          <table:table-cell office:value-type="float" office:value="0" table:formula="of:=[.K414]*[.J414]" table:style-name="ce17">
            <text:p><text:s/>-<text:s/></text:p>
          </table:table-cell>
          <table:table-cell office:value-type="percentage" office:value="0" table:formula="of:=[.K414]/[.I414]" table:style-name="ce39">
            <text:p>0,00%</text:p>
          </table:table-cell>
          <table:table-cell table:style-name="ce52"/>
          <table:table-cell office:value-type="float" office:value="0" table:formula="of:=[.N414]*[.J414]" table:style-name="ce41">
            <text:p><text:s/>-<text:s/></text:p>
          </table:table-cell>
          <table:table-cell office:value-type="percentage" office:value="0" table:formula="of:=[.N414]/[.I414]" table:style-name="ce39">
            <text:p>0,00%</text:p>
          </table:table-cell>
          <table:table-cell office:value-type="float" office:value="0" table:formula="of:=[.K414]+[.N414]" table:style-name="ce42">
            <text:p><text:s/>-<text:s/></text:p>
          </table:table-cell>
          <table:table-cell office:value-type="float" office:value="0" table:formula="of:=[.L414]+[.O414]" table:style-name="ce43">
            <text:p><text:s/>-<text:s/></text:p>
          </table:table-cell>
          <table:table-cell office:value-type="percentage" office:value="0" table:formula="of:=[.M414]+[.P414]"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6.3.22</text:p>
          </table:table-cell>
          <table:table-cell office:value-type="string" table:style-name="ce15">
            <text:p>LUVA DE REDUÇÃO, EM FERRO GALVANIZADO, 2 1/2" X 1 1/2", CONEXÃO ROSQUEADA, INSTALADO EM REDE DE ALIMENTAÇÃO PARA HIDRANTE</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415]+[.E415]+[.G415]-[.F415]-[.H415]" table:style-name="ce38">
            <text:p><text:s/>1,00<text:s/></text:p>
          </table:table-cell>
          <table:table-cell office:value-type="float" office:value="104.61505200000001" table:style-name="ce17">
            <text:p><text:s/>104,62<text:s/></text:p>
          </table:table-cell>
          <table:table-cell office:value-type="float" office:value="0" table:style-name="ce21">
            <text:p><text:s/>-<text:s/></text:p>
          </table:table-cell>
          <table:table-cell office:value-type="float" office:value="0" table:formula="of:=[.K415]*[.J415]" table:style-name="ce17">
            <text:p><text:s/>-<text:s/></text:p>
          </table:table-cell>
          <table:table-cell office:value-type="percentage" office:value="0" table:formula="of:=[.K415]/[.I415]" table:style-name="ce39">
            <text:p>0,00%</text:p>
          </table:table-cell>
          <table:table-cell table:style-name="ce52"/>
          <table:table-cell office:value-type="float" office:value="0" table:formula="of:=[.N415]*[.J415]" table:style-name="ce41">
            <text:p><text:s/>-<text:s/></text:p>
          </table:table-cell>
          <table:table-cell office:value-type="percentage" office:value="0" table:formula="of:=[.N415]/[.I415]" table:style-name="ce39">
            <text:p>0,00%</text:p>
          </table:table-cell>
          <table:table-cell office:value-type="float" office:value="0" table:formula="of:=[.K415]+[.N415]" table:style-name="ce42">
            <text:p><text:s/>-<text:s/></text:p>
          </table:table-cell>
          <table:table-cell office:value-type="float" office:value="0" table:formula="of:=[.L415]+[.O415]" table:style-name="ce43">
            <text:p><text:s/>-<text:s/></text:p>
          </table:table-cell>
          <table:table-cell office:value-type="percentage" office:value="0" table:formula="of:=[.M415]+[.P415]"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6.3.23</text:p>
          </table:table-cell>
          <table:table-cell office:value-type="string" table:style-name="ce15">
            <text:p>PROTECAO ANTICORROSIVA PARA RAMAIS SOB A TERRA</text:p>
          </table:table-cell>
          <table:table-cell office:value-type="string" table:style-name="ce16">
            <text:p><text:s/>m³</text:p>
          </table:table-cell>
          <table:table-cell office:value-type="float" office:value="9" table:style-name="ce38">
            <text:p><text:s/>9,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 table:formula="of:=[.D416]+[.E416]+[.G416]-[.F416]-[.H416]" table:style-name="ce38">
            <text:p><text:s/>9,00<text:s/></text:p>
          </table:table-cell>
          <table:table-cell office:value-type="float" office:value="23.692457999999998" table:style-name="ce17">
            <text:p><text:s/>23,69<text:s/></text:p>
          </table:table-cell>
          <table:table-cell office:value-type="float" office:value="9" table:style-name="ce21">
            <text:p><text:s/>9,00<text:s/></text:p>
          </table:table-cell>
          <table:table-cell office:value-type="float" office:value="213.23212199999998" table:formula="of:=[.K416]*[.J416]" table:style-name="ce17">
            <text:p><text:s/>213,23<text:s/></text:p>
          </table:table-cell>
          <table:table-cell office:value-type="percentage" office:value="1" table:formula="of:=[.K416]/[.I416]" table:style-name="ce39">
            <text:p>100,00%</text:p>
          </table:table-cell>
          <table:table-cell table:style-name="ce52"/>
          <table:table-cell office:value-type="float" office:value="0" table:formula="of:=[.N416]*[.J416]" table:style-name="ce41">
            <text:p><text:s/>-<text:s/></text:p>
          </table:table-cell>
          <table:table-cell office:value-type="percentage" office:value="0" table:formula="of:=[.N416]/[.I416]" table:style-name="ce39">
            <text:p>0,00%</text:p>
          </table:table-cell>
          <table:table-cell office:value-type="float" office:value="9" table:formula="of:=[.K416]+[.N416]" table:style-name="ce42">
            <text:p><text:s/>9,00<text:s/></text:p>
          </table:table-cell>
          <table:table-cell office:value-type="float" office:value="213.23212199999998" table:formula="of:=[.L416]+[.O416]" table:style-name="ce43">
            <text:p><text:s/>213,23<text:s/></text:p>
          </table:table-cell>
          <table:table-cell office:value-type="percentage" office:value="1" table:formula="of:=[.M416]+[.P41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3.24</text:p>
          </table:table-cell>
          <table:table-cell office:value-type="string" table:style-name="ce15">
            <text:p>PLACA DE SINALIZAÇÃO DE SEGURANÇA (NBR 13.434); CODIGO E2, DIM. 200X200MM</text:p>
          </table:table-cell>
          <table:table-cell office:value-type="string" table:style-name="ce16">
            <text:p><text:s/>UN</text:p>
          </table:table-cell>
          <table:table-cell office:value-type="float" office:value="4" table:style-name="ce38">
            <text:p><text:s/>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formula="of:=[.D417]+[.E417]+[.G417]-[.F417]-[.H417]" table:style-name="ce38">
            <text:p><text:s/>4,00<text:s/></text:p>
          </table:table-cell>
          <table:table-cell office:value-type="float" office:value="17.440104000000002" table:style-name="ce17">
            <text:p><text:s/>17,44<text:s/></text:p>
          </table:table-cell>
          <table:table-cell office:value-type="float" office:value="4" table:style-name="ce21">
            <text:p><text:s/>4,00<text:s/></text:p>
          </table:table-cell>
          <table:table-cell office:value-type="float" office:value="69.760416000000006" table:formula="of:=[.K417]*[.J417]" table:style-name="ce17">
            <text:p><text:s/>69,76<text:s/></text:p>
          </table:table-cell>
          <table:table-cell office:value-type="percentage" office:value="1" table:formula="of:=[.K417]/[.I417]" table:style-name="ce39">
            <text:p>100,00%</text:p>
          </table:table-cell>
          <table:table-cell table:style-name="ce52"/>
          <table:table-cell office:value-type="float" office:value="0" table:formula="of:=[.N417]*[.J417]" table:style-name="ce41">
            <text:p><text:s/>-<text:s/></text:p>
          </table:table-cell>
          <table:table-cell office:value-type="percentage" office:value="0" table:formula="of:=[.N417]/[.I417]" table:style-name="ce39">
            <text:p>0,00%</text:p>
          </table:table-cell>
          <table:table-cell office:value-type="float" office:value="4" table:formula="of:=[.K417]+[.N417]" table:style-name="ce42">
            <text:p><text:s/>4,00<text:s/></text:p>
          </table:table-cell>
          <table:table-cell office:value-type="float" office:value="69.760416000000006" table:formula="of:=[.L417]+[.O417]" table:style-name="ce43">
            <text:p><text:s/>69,76<text:s/></text:p>
          </table:table-cell>
          <table:table-cell office:value-type="percentage" office:value="1" table:formula="of:=[.M417]+[.P417]"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3.25</text:p>
          </table:table-cell>
          <table:table-cell office:value-type="string" table:style-name="ce15">
            <text:p>PLACA DE SINALIZAÇÃO DE SEGURANÇA (NBR 13.434); CODIGO E3, DIM. 200X200MM</text:p>
          </table:table-cell>
          <table:table-cell office:value-type="string" table:style-name="ce16">
            <text:p><text:s/>UN</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418]+[.E418]+[.G418]-[.F418]-[.H418]" table:style-name="ce38">
            <text:p><text:s/>2,00<text:s/></text:p>
          </table:table-cell>
          <table:table-cell office:value-type="float" office:value="17.440104000000002" table:style-name="ce17">
            <text:p><text:s/>17,44<text:s/></text:p>
          </table:table-cell>
          <table:table-cell office:value-type="float" office:value="2" table:style-name="ce21">
            <text:p><text:s/>2,00<text:s/></text:p>
          </table:table-cell>
          <table:table-cell office:value-type="float" office:value="34.880208000000003" table:formula="of:=[.K418]*[.J418]" table:style-name="ce17">
            <text:p><text:s/>34,88<text:s/></text:p>
          </table:table-cell>
          <table:table-cell office:value-type="percentage" office:value="1" table:formula="of:=[.K418]/[.I418]" table:style-name="ce39">
            <text:p>100,00%</text:p>
          </table:table-cell>
          <table:table-cell table:style-name="ce52"/>
          <table:table-cell office:value-type="float" office:value="0" table:formula="of:=[.N418]*[.J418]" table:style-name="ce41">
            <text:p><text:s/>-<text:s/></text:p>
          </table:table-cell>
          <table:table-cell office:value-type="percentage" office:value="0" table:formula="of:=[.N418]/[.I418]" table:style-name="ce39">
            <text:p>0,00%</text:p>
          </table:table-cell>
          <table:table-cell office:value-type="float" office:value="2" table:formula="of:=[.K418]+[.N418]" table:style-name="ce42">
            <text:p><text:s/>2,00<text:s/></text:p>
          </table:table-cell>
          <table:table-cell office:value-type="float" office:value="34.880208000000003" table:formula="of:=[.L418]+[.O418]" table:style-name="ce43">
            <text:p><text:s/>34,88<text:s/></text:p>
          </table:table-cell>
          <table:table-cell office:value-type="percentage" office:value="1" table:formula="of:=[.M418]+[.P41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16.3.26</text:p>
          </table:table-cell>
          <table:table-cell office:value-type="string" table:style-name="ce15">
            <text:p>PLACA DE SINALIZAÇÃO DE SEGURANÇA (NBR 13.434); CODIGO E5, DIM. 200X200MM</text:p>
          </table:table-cell>
          <table:table-cell office:value-type="string" table:style-name="ce16">
            <text:p><text:s/>UN</text:p>
          </table:table-cell>
          <table:table-cell office:value-type="float" office:value="8" table:style-name="ce38">
            <text:p><text:s/>8,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00<text:s/></text:p>
          </table:table-cell>
          <table:table-cell office:value-type="float" office:value="0" table:style-name="ce38">
            <text:p><text:s/>-<text:s/></text:p>
          </table:table-cell>
          <table:table-cell office:value-type="float" office:value="10" table:formula="of:=[.D419]+[.E419]+[.G419]-[.F419]-[.H419]" table:style-name="ce38">
            <text:p><text:s/>10,00<text:s/></text:p>
          </table:table-cell>
          <table:table-cell office:value-type="float" office:value="17.440104000000002" table:style-name="ce17">
            <text:p><text:s/>17,44<text:s/></text:p>
          </table:table-cell>
          <table:table-cell office:value-type="float" office:value="8" table:style-name="ce21">
            <text:p><text:s/>8,00<text:s/></text:p>
          </table:table-cell>
          <table:table-cell office:value-type="float" office:value="139.52083200000001" table:formula="of:=[.K419]*[.J419]" table:style-name="ce17">
            <text:p><text:s/>139,52<text:s/></text:p>
          </table:table-cell>
          <table:table-cell office:value-type="percentage" office:value="0.8" table:formula="of:=[.K419]/[.I419]" table:style-name="ce39">
            <text:p>80,00%</text:p>
          </table:table-cell>
          <table:table-cell office:value-type="float" office:value="2" table:style-name="ce52">
            <text:p>2,00</text:p>
          </table:table-cell>
          <table:table-cell office:value-type="float" office:value="34.880208000000003" table:formula="of:=[.N419]*[.J419]" table:style-name="ce41">
            <text:p><text:s/>34,88<text:s/></text:p>
          </table:table-cell>
          <table:table-cell office:value-type="percentage" office:value="0.2" table:formula="of:=[.N419]/[.I419]" table:style-name="ce39">
            <text:p>20,00%</text:p>
          </table:table-cell>
          <table:table-cell office:value-type="float" office:value="10" table:formula="of:=[.K419]+[.N419]" table:style-name="ce42">
            <text:p><text:s/>10,00<text:s/></text:p>
          </table:table-cell>
          <table:table-cell office:value-type="float" office:value="174.40104000000002" table:formula="of:=[.L419]+[.O419]" table:style-name="ce43">
            <text:p><text:s/>174,40<text:s/></text:p>
          </table:table-cell>
          <table:table-cell office:value-type="percentage" office:value="1" table:formula="of:=[.M419]+[.P419]"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3.27</text:p>
          </table:table-cell>
          <table:table-cell office:value-type="string" table:style-name="ce15">
            <text:p>PLACA DE SINALIZAÇÃO DE SEGURANÇA (NBR 13.434); CODIGO E8, DIM. 200X200MM</text:p>
          </table:table-cell>
          <table:table-cell office:value-type="string" table:style-name="ce16">
            <text:p><text:s/>UN</text:p>
          </table:table-cell>
          <table:table-cell office:value-type="float" office:value="4" table:style-name="ce38">
            <text:p><text:s/>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formula="of:=[.D420]+[.E420]+[.G420]-[.F420]-[.H420]" table:style-name="ce38">
            <text:p><text:s/>4,00<text:s/></text:p>
          </table:table-cell>
          <table:table-cell office:value-type="float" office:value="17.440104000000002" table:style-name="ce17">
            <text:p><text:s/>17,44<text:s/></text:p>
          </table:table-cell>
          <table:table-cell office:value-type="float" office:value="4" table:style-name="ce21">
            <text:p><text:s/>4,00<text:s/></text:p>
          </table:table-cell>
          <table:table-cell office:value-type="float" office:value="69.760416000000006" table:formula="of:=[.K420]*[.J420]" table:style-name="ce17">
            <text:p><text:s/>69,76<text:s/></text:p>
          </table:table-cell>
          <table:table-cell office:value-type="percentage" office:value="1" table:formula="of:=[.K420]/[.I420]" table:style-name="ce39">
            <text:p>100,00%</text:p>
          </table:table-cell>
          <table:table-cell table:style-name="ce52"/>
          <table:table-cell office:value-type="float" office:value="0" table:formula="of:=[.N420]*[.J420]" table:style-name="ce41">
            <text:p><text:s/>-<text:s/></text:p>
          </table:table-cell>
          <table:table-cell office:value-type="percentage" office:value="0" table:formula="of:=[.N420]/[.I420]" table:style-name="ce39">
            <text:p>0,00%</text:p>
          </table:table-cell>
          <table:table-cell office:value-type="float" office:value="4" table:formula="of:=[.K420]+[.N420]" table:style-name="ce42">
            <text:p><text:s/>4,00<text:s/></text:p>
          </table:table-cell>
          <table:table-cell office:value-type="float" office:value="69.760416000000006" table:formula="of:=[.L420]+[.O420]" table:style-name="ce43">
            <text:p><text:s/>69,76<text:s/></text:p>
          </table:table-cell>
          <table:table-cell office:value-type="percentage" office:value="1" table:formula="of:=[.M420]+[.P42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3.28</text:p>
          </table:table-cell>
          <table:table-cell office:value-type="string" table:style-name="ce15">
            <text:p>PLACA DE SINALIZAÇÃO DE SEGURANÇA (NBR 13.434); CODIGO S1, DIM. 400X200MM</text:p>
          </table:table-cell>
          <table:table-cell office:value-type="string" table:style-name="ce16">
            <text:p><text:s/>UN</text:p>
          </table:table-cell>
          <table:table-cell office:value-type="float" office:value="6" table:style-name="ce38">
            <text:p><text:s/>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 table:formula="of:=[.D421]+[.E421]+[.G421]-[.F421]-[.H421]" table:style-name="ce38">
            <text:p><text:s/>6,00<text:s/></text:p>
          </table:table-cell>
          <table:table-cell office:value-type="float" office:value="17.862041999999999" table:style-name="ce17">
            <text:p><text:s/>17,86<text:s/></text:p>
          </table:table-cell>
          <table:table-cell office:value-type="float" office:value="5" table:style-name="ce21">
            <text:p><text:s/>5,00<text:s/></text:p>
          </table:table-cell>
          <table:table-cell office:value-type="float" office:value="89.310209999999998" table:formula="of:=[.K421]*[.J421]" table:style-name="ce17">
            <text:p><text:s/>89,31<text:s/></text:p>
          </table:table-cell>
          <table:table-cell office:value-type="percentage" office:value="0.83333333333333337" table:formula="of:=[.K421]/[.I421]" table:style-name="ce39">
            <text:p>83,33%</text:p>
          </table:table-cell>
          <table:table-cell table:style-name="ce52"/>
          <table:table-cell office:value-type="float" office:value="0" table:formula="of:=[.N421]*[.J421]" table:style-name="ce41">
            <text:p><text:s/>-<text:s/></text:p>
          </table:table-cell>
          <table:table-cell office:value-type="percentage" office:value="0" table:formula="of:=[.N421]/[.I421]" table:style-name="ce39">
            <text:p>0,00%</text:p>
          </table:table-cell>
          <table:table-cell office:value-type="float" office:value="5" table:formula="of:=[.K421]+[.N421]" table:style-name="ce42">
            <text:p><text:s/>5,00<text:s/></text:p>
          </table:table-cell>
          <table:table-cell office:value-type="float" office:value="89.310209999999998" table:formula="of:=[.L421]+[.O421]" table:style-name="ce43">
            <text:p><text:s/>89,31<text:s/></text:p>
          </table:table-cell>
          <table:table-cell office:value-type="percentage" office:value="0.83333333333333337" table:formula="of:=[.M421]+[.P421]" table:style-name="ce202">
            <text:p>83,33%</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53">
          <table:table-cell office:value-type="string" table:style-name="ce50">
            <text:p>16.3.29</text:p>
          </table:table-cell>
          <table:table-cell office:value-type="string" table:style-name="ce15">
            <text:p>PLACA DE SINALIZAÇÃO DE SEGURANÇA (NBR 13.434); CODIGO S2, DIM. 400X200MM</text:p>
          </table:table-cell>
          <table:table-cell office:value-type="string" table:style-name="ce16">
            <text:p><text:s/>UN</text:p>
          </table:table-cell>
          <table:table-cell office:value-type="float" office:value="3" table:style-name="ce38">
            <text:p><text:s/>3,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formula="of:=[.D422]+[.E422]+[.G422]-[.F422]-[.H422]" table:style-name="ce38">
            <text:p><text:s/>3,00<text:s/></text:p>
          </table:table-cell>
          <table:table-cell office:value-type="float" office:value="17.862041999999999" table:style-name="ce17">
            <text:p><text:s/>17,86<text:s/></text:p>
          </table:table-cell>
          <table:table-cell office:value-type="float" office:value="3" table:style-name="ce21">
            <text:p><text:s/>3,00<text:s/></text:p>
          </table:table-cell>
          <table:table-cell office:value-type="float" office:value="53.586125999999993" table:formula="of:=[.K422]*[.J422]" table:style-name="ce17">
            <text:p><text:s/>53,59<text:s/></text:p>
          </table:table-cell>
          <table:table-cell office:value-type="percentage" office:value="1" table:formula="of:=[.K422]/[.I422]" table:style-name="ce39">
            <text:p>100,00%</text:p>
          </table:table-cell>
          <table:table-cell table:style-name="ce52"/>
          <table:table-cell office:value-type="float" office:value="0" table:formula="of:=[.N422]*[.J422]" table:style-name="ce41">
            <text:p><text:s/>-<text:s/></text:p>
          </table:table-cell>
          <table:table-cell office:value-type="percentage" office:value="0" table:formula="of:=[.N422]/[.I422]" table:style-name="ce39">
            <text:p>0,00%</text:p>
          </table:table-cell>
          <table:table-cell office:value-type="float" office:value="3" table:formula="of:=[.K422]+[.N422]" table:style-name="ce42">
            <text:p><text:s/>3,00<text:s/></text:p>
          </table:table-cell>
          <table:table-cell office:value-type="float" office:value="53.586125999999993" table:formula="of:=[.L422]+[.O422]" table:style-name="ce43">
            <text:p><text:s/>53,59<text:s/></text:p>
          </table:table-cell>
          <table:table-cell office:value-type="percentage" office:value="1" table:formula="of:=[.M422]+[.P42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54">
          <table:table-cell office:value-type="string" table:style-name="ce50">
            <text:p>16.3.30</text:p>
          </table:table-cell>
          <table:table-cell office:value-type="string" table:style-name="ce15">
            <text:p>Placa de sinalização de segurança CODIGO 14 - 315/158(NBR 13.434); CÓDIGO S3(NT 14/2010-ES) ("SAIDA DE EMERGÊNCIA" - seta vertical)</text:p>
          </table:table-cell>
          <table:table-cell office:value-type="string" table:style-name="ce16">
            <text:p><text:s/>und</text:p>
          </table:table-cell>
          <table:table-cell office:value-type="float" office:value="3" table:style-name="ce38">
            <text:p><text:s/>3,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formula="of:=[.D423]+[.E423]+[.G423]-[.F423]-[.H423]" table:style-name="ce38">
            <text:p><text:s/>3,00<text:s/></text:p>
          </table:table-cell>
          <table:table-cell office:value-type="float" office:value="21.263117999999999" table:style-name="ce17">
            <text:p><text:s/>21,26<text:s/></text:p>
          </table:table-cell>
          <table:table-cell office:value-type="float" office:value="3" table:style-name="ce21">
            <text:p><text:s/>3,00<text:s/></text:p>
          </table:table-cell>
          <table:table-cell office:value-type="float" office:value="63.789353999999996" table:formula="of:=[.K423]*[.J423]" table:style-name="ce17">
            <text:p><text:s/>63,79<text:s/></text:p>
          </table:table-cell>
          <table:table-cell office:value-type="percentage" office:value="1" table:formula="of:=[.K423]/[.I423]" table:style-name="ce39">
            <text:p>100,00%</text:p>
          </table:table-cell>
          <table:table-cell table:style-name="ce52"/>
          <table:table-cell office:value-type="float" office:value="0" table:formula="of:=[.N423]*[.J423]" table:style-name="ce41">
            <text:p><text:s/>-<text:s/></text:p>
          </table:table-cell>
          <table:table-cell office:value-type="percentage" office:value="0" table:formula="of:=[.N423]/[.I423]" table:style-name="ce39">
            <text:p>0,00%</text:p>
          </table:table-cell>
          <table:table-cell office:value-type="float" office:value="3" table:formula="of:=[.K423]+[.N423]" table:style-name="ce42">
            <text:p><text:s/>3,00<text:s/></text:p>
          </table:table-cell>
          <table:table-cell office:value-type="float" office:value="63.789353999999996" table:formula="of:=[.L423]+[.O423]" table:style-name="ce43">
            <text:p><text:s/>63,79<text:s/></text:p>
          </table:table-cell>
          <table:table-cell office:value-type="percentage" office:value="1" table:formula="of:=[.M423]+[.P423]"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16.3.31</text:p>
          </table:table-cell>
          <table:table-cell office:value-type="string" table:style-name="ce15">
            <text:p>PLACA DE SINALIZAÇÃO DE SEGURANÇA (NBR 13.434); CODIGO S8, DIM. 400X200MM</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00<text:s/></text:p>
          </table:table-cell>
          <table:table-cell office:value-type="float" office:value="0" table:style-name="ce38">
            <text:p><text:s/>-<text:s/></text:p>
          </table:table-cell>
          <table:table-cell office:value-type="float" office:value="2" table:formula="of:=[.D424]+[.E424]+[.G424]-[.F424]-[.H424]" table:style-name="ce38">
            <text:p><text:s/>2,00<text:s/></text:p>
          </table:table-cell>
          <table:table-cell office:value-type="float" office:value="17.862041999999999" table:style-name="ce17">
            <text:p><text:s/>17,86<text:s/></text:p>
          </table:table-cell>
          <table:table-cell office:value-type="float" office:value="1" table:style-name="ce21">
            <text:p><text:s/>1,00<text:s/></text:p>
          </table:table-cell>
          <table:table-cell office:value-type="float" office:value="17.862041999999999" table:formula="of:=[.K424]*[.J424]" table:style-name="ce17">
            <text:p><text:s/>17,86<text:s/></text:p>
          </table:table-cell>
          <table:table-cell office:value-type="percentage" office:value="0.5" table:formula="of:=[.K424]/[.I424]" table:style-name="ce39">
            <text:p>50,00%</text:p>
          </table:table-cell>
          <table:table-cell office:value-type="float" office:value="1" table:style-name="ce52">
            <text:p>1,00</text:p>
          </table:table-cell>
          <table:table-cell office:value-type="float" office:value="17.862041999999999" table:formula="of:=[.N424]*[.J424]" table:style-name="ce41">
            <text:p><text:s/>17,86<text:s/></text:p>
          </table:table-cell>
          <table:table-cell office:value-type="percentage" office:value="0.5" table:formula="of:=[.N424]/[.I424]" table:style-name="ce39">
            <text:p>50,00%</text:p>
          </table:table-cell>
          <table:table-cell office:value-type="float" office:value="2" table:formula="of:=[.K424]+[.N424]" table:style-name="ce42">
            <text:p><text:s/>2,00<text:s/></text:p>
          </table:table-cell>
          <table:table-cell office:value-type="float" office:value="35.724083999999998" table:formula="of:=[.L424]+[.O424]" table:style-name="ce43">
            <text:p><text:s/>35,72<text:s/></text:p>
          </table:table-cell>
          <table:table-cell office:value-type="percentage" office:value="1" table:formula="of:=[.M424]+[.P424]"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16.3.32</text:p>
          </table:table-cell>
          <table:table-cell office:value-type="string" table:style-name="ce15">
            <text:p>PLACA DE SINALIZAÇÃO DE SEGURANÇA (NBR 13.434); CODIGO S9, DIM. 400X200MM</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00<text:s/></text:p>
          </table:table-cell>
          <table:table-cell office:value-type="float" office:value="0" table:style-name="ce38">
            <text:p><text:s/>-<text:s/></text:p>
          </table:table-cell>
          <table:table-cell office:value-type="float" office:value="3" table:formula="of:=[.D425]+[.E425]+[.G425]-[.F425]-[.H425]" table:style-name="ce38">
            <text:p><text:s/>3,00<text:s/></text:p>
          </table:table-cell>
          <table:table-cell office:value-type="float" office:value="17.862041999999999" table:style-name="ce17">
            <text:p><text:s/>17,86<text:s/></text:p>
          </table:table-cell>
          <table:table-cell office:value-type="float" office:value="0" table:style-name="ce21">
            <text:p><text:s/>-<text:s/></text:p>
          </table:table-cell>
          <table:table-cell office:value-type="float" office:value="0" table:formula="of:=[.K425]*[.J425]" table:style-name="ce17">
            <text:p><text:s/>-<text:s/></text:p>
          </table:table-cell>
          <table:table-cell office:value-type="percentage" office:value="0" table:formula="of:=[.K425]/[.I425]" table:style-name="ce39">
            <text:p>0,00%</text:p>
          </table:table-cell>
          <table:table-cell office:value-type="float" office:value="1" table:style-name="ce52">
            <text:p>1,00</text:p>
          </table:table-cell>
          <table:table-cell office:value-type="float" office:value="17.862041999999999" table:formula="of:=[.N425]*[.J425]" table:style-name="ce41">
            <text:p><text:s/>17,86<text:s/></text:p>
          </table:table-cell>
          <table:table-cell office:value-type="percentage" office:value="0.33333333333333331" table:formula="of:=[.N425]/[.I425]" table:style-name="ce39">
            <text:p>33,33%</text:p>
          </table:table-cell>
          <table:table-cell office:value-type="float" office:value="1" table:formula="of:=[.K425]+[.N425]" table:style-name="ce42">
            <text:p><text:s/>1,00<text:s/></text:p>
          </table:table-cell>
          <table:table-cell office:value-type="float" office:value="17.862041999999999" table:formula="of:=[.L425]+[.O425]" table:style-name="ce43">
            <text:p><text:s/>17,86<text:s/></text:p>
          </table:table-cell>
          <table:table-cell office:value-type="percentage" office:value="0.33333333333333331" table:formula="of:=[.M425]+[.P425]" table:style-name="ce202">
            <text:p>33,33%</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16.3.33</text:p>
          </table:table-cell>
          <table:table-cell office:value-type="string" table:style-name="ce15">
            <text:p>PLACA DE SINALIZAÇÃO DE SEGURANÇA (NBR 13.434); CODIGO S10, DIM. 400X200MM</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00<text:s/></text:p>
          </table:table-cell>
          <table:table-cell office:value-type="float" office:value="0" table:style-name="ce38">
            <text:p><text:s/>-<text:s/></text:p>
          </table:table-cell>
          <table:table-cell office:value-type="float" office:value="3" table:formula="of:=[.D426]+[.E426]+[.G426]-[.F426]-[.H426]" table:style-name="ce38">
            <text:p><text:s/>3,00<text:s/></text:p>
          </table:table-cell>
          <table:table-cell office:value-type="float" office:value="17.862041999999999" table:style-name="ce17">
            <text:p><text:s/>17,86<text:s/></text:p>
          </table:table-cell>
          <table:table-cell office:value-type="float" office:value="1" table:style-name="ce21">
            <text:p><text:s/>1,00<text:s/></text:p>
          </table:table-cell>
          <table:table-cell office:value-type="float" office:value="17.862041999999999" table:formula="of:=[.K426]*[.J426]" table:style-name="ce17">
            <text:p><text:s/>17,86<text:s/></text:p>
          </table:table-cell>
          <table:table-cell office:value-type="percentage" office:value="0.33333333333333331" table:formula="of:=[.K426]/[.I426]" table:style-name="ce39">
            <text:p>33,33%</text:p>
          </table:table-cell>
          <table:table-cell office:value-type="float" office:value="1" table:style-name="ce52">
            <text:p>1,00</text:p>
          </table:table-cell>
          <table:table-cell office:value-type="float" office:value="17.862041999999999" table:formula="of:=[.N426]*[.J426]" table:style-name="ce41">
            <text:p><text:s/>17,86<text:s/></text:p>
          </table:table-cell>
          <table:table-cell office:value-type="percentage" office:value="0.33333333333333331" table:formula="of:=[.N426]/[.I426]" table:style-name="ce39">
            <text:p>33,33%</text:p>
          </table:table-cell>
          <table:table-cell office:value-type="float" office:value="2" table:formula="of:=[.K426]+[.N426]" table:style-name="ce42">
            <text:p><text:s/>2,00<text:s/></text:p>
          </table:table-cell>
          <table:table-cell office:value-type="float" office:value="35.724083999999998" table:formula="of:=[.L426]+[.O426]" table:style-name="ce43">
            <text:p><text:s/>35,72<text:s/></text:p>
          </table:table-cell>
          <table:table-cell office:value-type="percentage" office:value="0.66666666666666663" table:formula="of:=[.M426]+[.P426]" table:style-name="ce202">
            <text:p>66,67%</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16.3.34</text:p>
          </table:table-cell>
          <table:table-cell office:value-type="string" table:style-name="ce15">
            <text:p>PLACA DE SINALIZAÇÃO DE SEGURANÇA (NBR 13.434); CODIGO S12, DIM. 400X200MM</text:p>
          </table:table-cell>
          <table:table-cell office:value-type="string" table:style-name="ce16">
            <text:p><text:s/>UN</text:p>
          </table:table-cell>
          <table:table-cell office:value-type="float" office:value="3" table:style-name="ce38">
            <text:p><text:s/>3,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style-name="ce38">
            <text:p><text:s/>3,00<text:s/></text:p>
          </table:table-cell>
          <table:table-cell office:value-type="float" office:value="0" table:style-name="ce38">
            <text:p><text:s/>-<text:s/></text:p>
          </table:table-cell>
          <table:table-cell office:value-type="float" office:value="6" table:formula="of:=[.D427]+[.E427]+[.G427]-[.F427]-[.H427]" table:style-name="ce38">
            <text:p><text:s/>6,00<text:s/></text:p>
          </table:table-cell>
          <table:table-cell office:value-type="float" office:value="17.862041999999999" table:style-name="ce17">
            <text:p><text:s/>17,86<text:s/></text:p>
          </table:table-cell>
          <table:table-cell office:value-type="float" office:value="3" table:style-name="ce21">
            <text:p><text:s/>3,00<text:s/></text:p>
          </table:table-cell>
          <table:table-cell office:value-type="float" office:value="53.586125999999993" table:formula="of:=[.K427]*[.J427]" table:style-name="ce17">
            <text:p><text:s/>53,59<text:s/></text:p>
          </table:table-cell>
          <table:table-cell office:value-type="percentage" office:value="0.5" table:formula="of:=[.K427]/[.I427]" table:style-name="ce39">
            <text:p>50,00%</text:p>
          </table:table-cell>
          <table:table-cell office:value-type="float" office:value="3" table:style-name="ce52">
            <text:p>3,00</text:p>
          </table:table-cell>
          <table:table-cell office:value-type="float" office:value="53.586125999999993" table:formula="of:=[.N427]*[.J427]" table:style-name="ce41">
            <text:p><text:s/>53,59<text:s/></text:p>
          </table:table-cell>
          <table:table-cell office:value-type="percentage" office:value="0.5" table:formula="of:=[.N427]/[.I427]" table:style-name="ce39">
            <text:p>50,00%</text:p>
          </table:table-cell>
          <table:table-cell office:value-type="float" office:value="6" table:formula="of:=[.K427]+[.N427]" table:style-name="ce42">
            <text:p><text:s/>6,00<text:s/></text:p>
          </table:table-cell>
          <table:table-cell office:value-type="float" office:value="107.17225199999999" table:formula="of:=[.L427]+[.O427]" table:style-name="ce43">
            <text:p><text:s/>107,17<text:s/></text:p>
          </table:table-cell>
          <table:table-cell office:value-type="percentage" office:value="1" table:formula="of:=[.M427]+[.P427]"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3.35</text:p>
          </table:table-cell>
          <table:table-cell office:value-type="string" table:style-name="ce15">
            <text:p>PLACA DE SINALIZAÇÃO DE SEGURANÇA (NBR 13.434); CODIGO P4, DIM. 200X200MM</text:p>
          </table:table-cell>
          <table:table-cell office:value-type="string" table:style-name="ce16">
            <text:p><text:s/>UN</text:p>
          </table:table-cell>
          <table:table-cell office:value-type="float" office:value="6" table:style-name="ce38">
            <text:p><text:s/>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 table:formula="of:=[.D428]+[.E428]+[.G428]-[.F428]-[.H428]" table:style-name="ce38">
            <text:p><text:s/>6,00<text:s/></text:p>
          </table:table-cell>
          <table:table-cell office:value-type="float" office:value="17.414532000000001" table:style-name="ce17">
            <text:p><text:s/>17,41<text:s/></text:p>
          </table:table-cell>
          <table:table-cell office:value-type="float" office:value="2" table:style-name="ce21">
            <text:p><text:s/>2,00<text:s/></text:p>
          </table:table-cell>
          <table:table-cell office:value-type="float" office:value="34.829064000000002" table:formula="of:=[.K428]*[.J428]" table:style-name="ce17">
            <text:p><text:s/>34,83<text:s/></text:p>
          </table:table-cell>
          <table:table-cell office:value-type="percentage" office:value="0.33333333333333331" table:formula="of:=[.K428]/[.I428]" table:style-name="ce39">
            <text:p>33,33%</text:p>
          </table:table-cell>
          <table:table-cell table:style-name="ce52"/>
          <table:table-cell office:value-type="float" office:value="0" table:formula="of:=[.N428]*[.J428]" table:style-name="ce41">
            <text:p><text:s/>-<text:s/></text:p>
          </table:table-cell>
          <table:table-cell office:value-type="percentage" office:value="0" table:formula="of:=[.N428]/[.I428]" table:style-name="ce39">
            <text:p>0,00%</text:p>
          </table:table-cell>
          <table:table-cell office:value-type="float" office:value="2" table:formula="of:=[.K428]+[.N428]" table:style-name="ce42">
            <text:p><text:s/>2,00<text:s/></text:p>
          </table:table-cell>
          <table:table-cell office:value-type="float" office:value="34.829064000000002" table:formula="of:=[.L428]+[.O428]" table:style-name="ce43">
            <text:p><text:s/>34,83<text:s/></text:p>
          </table:table-cell>
          <table:table-cell office:value-type="percentage" office:value="0.33333333333333331" table:formula="of:=[.M428]+[.P428]" table:style-name="ce202">
            <text:p>33,33%</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3.36</text:p>
          </table:table-cell>
          <table:table-cell office:value-type="string" table:style-name="ce15">
            <text:p>FURO EM CONCRETO PARA DIÂMETROS MAIORES QUE 40 MM E MENORES OU IGUAIS A 75 MM</text:p>
          </table:table-cell>
          <table:table-cell office:value-type="string" table:style-name="ce16">
            <text:p><text:s/>UN</text:p>
          </table:table-cell>
          <table:table-cell office:value-type="float" office:value="5" table:style-name="ce38">
            <text:p><text:s/>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 table:formula="of:=[.D429]+[.E429]+[.G429]-[.F429]-[.H429]" table:style-name="ce38">
            <text:p><text:s/>5,00<text:s/></text:p>
          </table:table-cell>
          <table:table-cell office:value-type="float" office:value="76.447494000000006" table:style-name="ce17">
            <text:p><text:s/>76,45<text:s/></text:p>
          </table:table-cell>
          <table:table-cell office:value-type="float" office:value="5" table:style-name="ce21">
            <text:p><text:s/>5,00<text:s/></text:p>
          </table:table-cell>
          <table:table-cell office:value-type="float" office:value="382.23747000000003" table:formula="of:=[.K429]*[.J429]" table:style-name="ce17">
            <text:p><text:s/>382,24<text:s/></text:p>
          </table:table-cell>
          <table:table-cell office:value-type="percentage" office:value="1" table:formula="of:=[.K429]/[.I429]" table:style-name="ce39">
            <text:p>100,00%</text:p>
          </table:table-cell>
          <table:table-cell table:style-name="ce52"/>
          <table:table-cell office:value-type="float" office:value="0" table:formula="of:=[.N429]*[.J429]" table:style-name="ce41">
            <text:p><text:s/>-<text:s/></text:p>
          </table:table-cell>
          <table:table-cell office:value-type="percentage" office:value="0" table:formula="of:=[.N429]/[.I429]" table:style-name="ce39">
            <text:p>0,00%</text:p>
          </table:table-cell>
          <table:table-cell office:value-type="float" office:value="5" table:formula="of:=[.K429]+[.N429]" table:style-name="ce42">
            <text:p><text:s/>5,00<text:s/></text:p>
          </table:table-cell>
          <table:table-cell office:value-type="float" office:value="382.23747000000003" table:formula="of:=[.L429]+[.O429]" table:style-name="ce43">
            <text:p><text:s/>382,24<text:s/></text:p>
          </table:table-cell>
          <table:table-cell office:value-type="percentage" office:value="1" table:formula="of:=[.M429]+[.P429]"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3.37</text:p>
          </table:table-cell>
          <table:table-cell office:value-type="string" table:style-name="ce15">
            <text:p>FURO EM ALVENARIA PARA DIÂMETROS MAIORES QUE 40 MM E MENORES OU IGUAIS A 75 MM</text:p>
          </table:table-cell>
          <table:table-cell office:value-type="string" table:style-name="ce16">
            <text:p><text:s/>UN</text:p>
          </table:table-cell>
          <table:table-cell office:value-type="float" office:value="3" table:style-name="ce38">
            <text:p><text:s/>3,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formula="of:=[.D430]+[.E430]+[.G430]-[.F430]-[.H430]" table:style-name="ce38">
            <text:p><text:s/>3,00<text:s/></text:p>
          </table:table-cell>
          <table:table-cell office:value-type="float" office:value="5.676984" table:style-name="ce17">
            <text:p><text:s/>5,68<text:s/></text:p>
          </table:table-cell>
          <table:table-cell office:value-type="float" office:value="2" table:style-name="ce21">
            <text:p><text:s/>2,00<text:s/></text:p>
          </table:table-cell>
          <table:table-cell office:value-type="float" office:value="11.353968" table:formula="of:=[.K430]*[.J430]" table:style-name="ce17">
            <text:p><text:s/>11,35<text:s/></text:p>
          </table:table-cell>
          <table:table-cell office:value-type="percentage" office:value="0.66666666666666663" table:formula="of:=[.K430]/[.I430]" table:style-name="ce39">
            <text:p>66,67%</text:p>
          </table:table-cell>
          <table:table-cell table:style-name="ce52"/>
          <table:table-cell office:value-type="float" office:value="0" table:formula="of:=[.N430]*[.J430]" table:style-name="ce41">
            <text:p><text:s/>-<text:s/></text:p>
          </table:table-cell>
          <table:table-cell office:value-type="percentage" office:value="0" table:formula="of:=[.N430]/[.I430]" table:style-name="ce39">
            <text:p>0,00%</text:p>
          </table:table-cell>
          <table:table-cell office:value-type="float" office:value="2" table:formula="of:=[.K430]+[.N430]" table:style-name="ce42">
            <text:p><text:s/>2,00<text:s/></text:p>
          </table:table-cell>
          <table:table-cell office:value-type="float" office:value="11.353968" table:formula="of:=[.L430]+[.O430]" table:style-name="ce43">
            <text:p><text:s/>11,35<text:s/></text:p>
          </table:table-cell>
          <table:table-cell office:value-type="percentage" office:value="0.66666666666666663" table:formula="of:=[.M430]+[.P430]" table:style-name="ce202">
            <text:p>66,67%</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3.38</text:p>
          </table:table-cell>
          <table:table-cell office:value-type="string" table:style-name="ce15">
            <text:p>FURO EM CAIXA DÁGUA COM ESPESSURA DE 6 ATÉ 8 MM E DIÂMETRO DE 60 MM</text:p>
          </table:table-cell>
          <table:table-cell office:value-type="string" table:style-name="ce16">
            <text:p><text:s/>UN</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431]+[.E431]+[.G431]-[.F431]-[.H431]" table:style-name="ce38">
            <text:p><text:s/>2,00<text:s/></text:p>
          </table:table-cell>
          <table:table-cell office:value-type="float" office:value="6.4825020000000002" table:style-name="ce17">
            <text:p><text:s/>6,48<text:s/></text:p>
          </table:table-cell>
          <table:table-cell office:value-type="float" office:value="2" table:style-name="ce21">
            <text:p><text:s/>2,00<text:s/></text:p>
          </table:table-cell>
          <table:table-cell office:value-type="float" office:value="12.965004" table:formula="of:=[.K431]*[.J431]" table:style-name="ce17">
            <text:p><text:s/>12,97<text:s/></text:p>
          </table:table-cell>
          <table:table-cell office:value-type="percentage" office:value="1" table:formula="of:=[.K431]/[.I431]" table:style-name="ce39">
            <text:p>100,00%</text:p>
          </table:table-cell>
          <table:table-cell table:style-name="ce40"/>
          <table:table-cell office:value-type="float" office:value="0" table:formula="of:=[.N431]*[.J431]" table:style-name="ce41">
            <text:p><text:s/>-<text:s/></text:p>
          </table:table-cell>
          <table:table-cell office:value-type="percentage" office:value="0" table:formula="of:=[.N431]/[.I431]" table:style-name="ce39">
            <text:p>0,00%</text:p>
          </table:table-cell>
          <table:table-cell office:value-type="float" office:value="2" table:formula="of:=[.K431]+[.N431]" table:style-name="ce42">
            <text:p><text:s/>2,00<text:s/></text:p>
          </table:table-cell>
          <table:table-cell office:value-type="float" office:value="12.965004" table:formula="of:=[.L431]+[.O431]" table:style-name="ce43">
            <text:p><text:s/>12,97<text:s/></text:p>
          </table:table-cell>
          <table:table-cell office:value-type="percentage" office:value="1" table:formula="of:=[.M431]+[.P431]"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6.4</text:p>
          </table:table-cell>
          <table:table-cell office:value-type="string" table:style-name="ce32">
            <text:p>INSTALAÇÃO DO SISTEMA DE CLIMATIZAÇÃO</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16.4.1</text:p>
          </table:table-cell>
          <table:table-cell office:value-type="string" table:style-name="ce55">
            <text:p>Tubo de cobre com isolamento térmico - ø 1/4" esp. 9mm</text:p>
          </table:table-cell>
          <table:table-cell office:value-type="string" table:style-name="ce56">
            <text:p><text:s/>m</text:p>
          </table:table-cell>
          <table:table-cell office:value-type="float" office:value="285" table:style-name="ce38">
            <text:p><text:s/>285,00<text:s/></text:p>
          </table:table-cell>
          <table:table-cell office:value-type="float" office:value="60" table:style-name="ce38">
            <text:p><text:s/>60,00<text:s/></text:p>
          </table:table-cell>
          <table:table-cell office:value-type="float" office:value="0" table:style-name="ce38">
            <text:p><text:s/>-<text:s/></text:p>
          </table:table-cell>
          <table:table-cell office:value-type="float" office:value="165" table:style-name="ce38">
            <text:p><text:s/>165,00<text:s/></text:p>
          </table:table-cell>
          <table:table-cell office:value-type="float" office:value="0" table:style-name="ce38">
            <text:p><text:s/>-<text:s/></text:p>
          </table:table-cell>
          <table:table-cell office:value-type="float" office:value="510" table:formula="of:=[.D433]+[.E433]+[.G433]-[.F433]-[.H433]" table:style-name="ce38">
            <text:p><text:s/>510,00<text:s/></text:p>
          </table:table-cell>
          <table:table-cell office:value-type="float" office:value="25.866078000000002" table:style-name="ce17">
            <text:p><text:s/>25,87<text:s/></text:p>
          </table:table-cell>
          <table:table-cell office:value-type="float" office:value="345" table:style-name="ce21">
            <text:p><text:s/>345,00<text:s/></text:p>
          </table:table-cell>
          <table:table-cell office:value-type="float" office:value="8923.7969100000009" table:formula="of:=[.K433]*[.J433]" table:style-name="ce17">
            <text:p><text:s/>8.923,80<text:s/></text:p>
          </table:table-cell>
          <table:table-cell office:value-type="percentage" office:value="0.67647058823529416" table:formula="of:=[.K433]/[.I433]" table:style-name="ce39">
            <text:p>67,65%</text:p>
          </table:table-cell>
          <table:table-cell office:value-type="float" office:value="24.75" table:style-name="ce52">
            <text:p>24,75</text:p>
          </table:table-cell>
          <table:table-cell office:value-type="float" office:value="640.18543050000005" table:formula="of:=[.N433]*[.J433]" table:style-name="ce41">
            <text:p><text:s/>640,19<text:s/></text:p>
          </table:table-cell>
          <table:table-cell office:value-type="percentage" office:value="4.8529411764705883E-2" table:formula="of:=[.N433]/[.I433]" table:style-name="ce39">
            <text:p>4,85%</text:p>
          </table:table-cell>
          <table:table-cell office:value-type="float" office:value="369.75" table:formula="of:=[.K433]+[.N433]" table:style-name="ce42">
            <text:p><text:s/>369,75<text:s/></text:p>
          </table:table-cell>
          <table:table-cell office:value-type="float" office:value="9563.9823405000006" table:formula="of:=[.L433]+[.O433]" table:style-name="ce43">
            <text:p><text:s/>9.563,98<text:s/></text:p>
          </table:table-cell>
          <table:table-cell office:value-type="percentage" office:value="0.72500000000000009" table:formula="of:=[.M433]+[.P433]" table:style-name="ce202">
            <text:p>72,5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6.4.2</text:p>
          </table:table-cell>
          <table:table-cell office:value-type="string" table:style-name="ce55">
            <text:p>Tubo de cobre com isolamento térmico - ø 3/8" esp. 9mm</text:p>
          </table:table-cell>
          <table:table-cell office:value-type="string" table:style-name="ce56">
            <text:p><text:s/>m</text:p>
          </table:table-cell>
          <table:table-cell office:value-type="float" office:value="270" table:style-name="ce38">
            <text:p><text:s/>270,00<text:s/></text:p>
          </table:table-cell>
          <table:table-cell office:value-type="float" office:value="300" table:style-name="ce38">
            <text:p><text:s/>300,00<text:s/></text:p>
          </table:table-cell>
          <table:table-cell office:value-type="float" office:value="0" table:style-name="ce38">
            <text:p><text:s/>-<text:s/></text:p>
          </table:table-cell>
          <table:table-cell office:value-type="float" office:value="90" table:style-name="ce38">
            <text:p><text:s/>90,00<text:s/></text:p>
          </table:table-cell>
          <table:table-cell office:value-type="float" office:value="0" table:style-name="ce38">
            <text:p><text:s/>-<text:s/></text:p>
          </table:table-cell>
          <table:table-cell office:value-type="float" office:value="660" table:formula="of:=[.D434]+[.E434]+[.G434]-[.F434]-[.H434]" table:style-name="ce38">
            <text:p><text:s/>660,00<text:s/></text:p>
          </table:table-cell>
          <table:table-cell office:value-type="float" office:value="37.181688000000001" table:style-name="ce17">
            <text:p><text:s/>37,18<text:s/></text:p>
          </table:table-cell>
          <table:table-cell office:value-type="float" office:value="503.73" table:style-name="ce21">
            <text:p><text:s/>503,73<text:s/></text:p>
          </table:table-cell>
          <table:table-cell office:value-type="float" office:value="18729.531696240003" table:formula="of:=[.K434]*[.J434]" table:style-name="ce17">
            <text:p><text:s/>18.729,53<text:s/></text:p>
          </table:table-cell>
          <table:table-cell office:value-type="percentage" office:value="0.76322727272727275" table:formula="of:=[.K434]/[.I434]" table:style-name="ce39">
            <text:p>76,32%</text:p>
          </table:table-cell>
          <table:table-cell table:style-name="ce52"/>
          <table:table-cell office:value-type="float" office:value="0" table:formula="of:=[.N434]*[.J434]" table:style-name="ce41">
            <text:p><text:s/>-<text:s/></text:p>
          </table:table-cell>
          <table:table-cell office:value-type="percentage" office:value="0" table:formula="of:=[.N434]/[.I434]" table:style-name="ce39">
            <text:p>0,00%</text:p>
          </table:table-cell>
          <table:table-cell office:value-type="float" office:value="503.73" table:formula="of:=[.K434]+[.N434]" table:style-name="ce42">
            <text:p><text:s/>503,73<text:s/></text:p>
          </table:table-cell>
          <table:table-cell office:value-type="float" office:value="18729.531696240003" table:formula="of:=[.L434]+[.O434]" table:style-name="ce43">
            <text:p><text:s/>18.729,53<text:s/></text:p>
          </table:table-cell>
          <table:table-cell office:value-type="percentage" office:value="0.76322727272727275" table:formula="of:=[.M434]+[.P434]" table:style-name="ce202">
            <text:p>76,32%</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16.4.3</text:p>
          </table:table-cell>
          <table:table-cell office:value-type="string" table:style-name="ce55">
            <text:p>Tubo de cobre com isolamento térmico - ø 1/2" esp. 9mm</text:p>
          </table:table-cell>
          <table:table-cell office:value-type="string" table:style-name="ce56">
            <text:p><text:s/>m</text:p>
          </table:table-cell>
          <table:table-cell office:value-type="float" office:value="125" table:style-name="ce38">
            <text:p><text:s/>125,00<text:s/></text:p>
          </table:table-cell>
          <table:table-cell office:value-type="float" office:value="25" table:style-name="ce38">
            <text:p><text:s/>25,00<text:s/></text:p>
          </table:table-cell>
          <table:table-cell office:value-type="float" office:value="0" table:style-name="ce38">
            <text:p><text:s/>-<text:s/></text:p>
          </table:table-cell>
          <table:table-cell office:value-type="float" office:value="75" table:style-name="ce38">
            <text:p><text:s/>75,00<text:s/></text:p>
          </table:table-cell>
          <table:table-cell office:value-type="float" office:value="0" table:style-name="ce38">
            <text:p><text:s/>-<text:s/></text:p>
          </table:table-cell>
          <table:table-cell office:value-type="float" office:value="225" table:formula="of:=[.D435]+[.E435]+[.G435]-[.F435]-[.H435]" table:style-name="ce38">
            <text:p><text:s/>225,00<text:s/></text:p>
          </table:table-cell>
          <table:table-cell office:value-type="float" office:value="43.817622" table:style-name="ce17">
            <text:p><text:s/>43,82<text:s/></text:p>
          </table:table-cell>
          <table:table-cell office:value-type="float" office:value="150" table:style-name="ce21">
            <text:p><text:s/>150,00<text:s/></text:p>
          </table:table-cell>
          <table:table-cell office:value-type="float" office:value="6572.6432999999997" table:formula="of:=[.K435]*[.J435]" table:style-name="ce17">
            <text:p><text:s/>6.572,64<text:s/></text:p>
          </table:table-cell>
          <table:table-cell office:value-type="percentage" office:value="0.66666666666666663" table:formula="of:=[.K435]/[.I435]" table:style-name="ce39">
            <text:p>66,67%</text:p>
          </table:table-cell>
          <table:table-cell office:value-type="float" office:value="8.32" table:style-name="ce52">
            <text:p>8,32</text:p>
          </table:table-cell>
          <table:table-cell office:value-type="float" office:value="364.56261504000003" table:formula="of:=[.N435]*[.J435]" table:style-name="ce41">
            <text:p><text:s/>364,56<text:s/></text:p>
          </table:table-cell>
          <table:table-cell office:value-type="percentage" office:value="3.6977777777777776E-2" table:formula="of:=[.N435]/[.I435]" table:style-name="ce39">
            <text:p>3,70%</text:p>
          </table:table-cell>
          <table:table-cell office:value-type="float" office:value="158.32" table:formula="of:=[.K435]+[.N435]" table:style-name="ce42">
            <text:p><text:s/>158,32<text:s/></text:p>
          </table:table-cell>
          <table:table-cell office:value-type="float" office:value="6937.20591504" table:formula="of:=[.L435]+[.O435]" table:style-name="ce43">
            <text:p><text:s/>6.937,21<text:s/></text:p>
          </table:table-cell>
          <table:table-cell office:value-type="percentage" office:value="0.70364444444444441" table:formula="of:=[.M435]+[.P435]" table:style-name="ce202">
            <text:p>70,36%</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6.4.4</text:p>
          </table:table-cell>
          <table:table-cell office:value-type="string" table:style-name="ce55">
            <text:p>Tubo de cobre com isolamento térmico - ø 3/4" esp. 9mm</text:p>
          </table:table-cell>
          <table:table-cell office:value-type="string" table:style-name="ce56">
            <text:p><text:s/>m</text:p>
          </table:table-cell>
          <table:table-cell office:value-type="float" office:value="104" table:style-name="ce38">
            <text:p><text:s/>104,00<text:s/></text:p>
          </table:table-cell>
          <table:table-cell office:value-type="float" office:value="271" table:style-name="ce38">
            <text:p><text:s/>27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75" table:formula="of:=[.D436]+[.E436]+[.G436]-[.F436]-[.H436]" table:style-name="ce38">
            <text:p><text:s/>375,00<text:s/></text:p>
          </table:table-cell>
          <table:table-cell office:value-type="float" office:value="72.151398" table:style-name="ce17">
            <text:p><text:s/>72,15<text:s/></text:p>
          </table:table-cell>
          <table:table-cell office:value-type="float" office:value="289.45" table:style-name="ce21">
            <text:p><text:s/>289,45<text:s/></text:p>
          </table:table-cell>
          <table:table-cell office:value-type="float" office:value="20884.222151099999" table:formula="of:=[.K436]*[.J436]" table:style-name="ce17">
            <text:p><text:s/>20.884,22<text:s/></text:p>
          </table:table-cell>
          <table:table-cell office:value-type="percentage" office:value="0.77186666666666659" table:formula="of:=[.K436]/[.I436]" table:style-name="ce39">
            <text:p>77,19%</text:p>
          </table:table-cell>
          <table:table-cell table:style-name="ce52"/>
          <table:table-cell office:value-type="float" office:value="0" table:formula="of:=[.N436]*[.J436]" table:style-name="ce41">
            <text:p><text:s/>-<text:s/></text:p>
          </table:table-cell>
          <table:table-cell office:value-type="percentage" office:value="0" table:formula="of:=[.N436]/[.I436]" table:style-name="ce39">
            <text:p>0,00%</text:p>
          </table:table-cell>
          <table:table-cell office:value-type="float" office:value="289.45" table:formula="of:=[.K436]+[.N436]" table:style-name="ce42">
            <text:p><text:s/>289,45<text:s/></text:p>
          </table:table-cell>
          <table:table-cell office:value-type="float" office:value="20884.222151099999" table:formula="of:=[.L436]+[.O436]" table:style-name="ce43">
            <text:p><text:s/>20.884,22<text:s/></text:p>
          </table:table-cell>
          <table:table-cell office:value-type="percentage" office:value="0.77186666666666659" table:formula="of:=[.M436]+[.P436]" table:style-name="ce202">
            <text:p>77,19%</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16.4.5</text:p>
          </table:table-cell>
          <table:table-cell office:value-type="string" table:style-name="ce15">
            <text:p>Instalação de Linha frigorígena para interligação do sistema de climatização incl. acessórios de fixação, fita PVC auto-aderente e cabo PP, exclusive tubos de cobre da linha liquida e sucção, espuma elastomérica flexivel e gás refrigerante</text:p>
          </table:table-cell>
          <table:table-cell office:value-type="string" table:style-name="ce16">
            <text:p><text:s/>m</text:p>
          </table:table-cell>
          <table:table-cell office:value-type="float" office:value="754" table:style-name="ce38">
            <text:p><text:s/>75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65" table:style-name="ce38">
            <text:p><text:s/>165,00<text:s/></text:p>
          </table:table-cell>
          <table:table-cell office:value-type="float" office:value="0" table:style-name="ce38">
            <text:p><text:s/>-<text:s/></text:p>
          </table:table-cell>
          <table:table-cell office:value-type="float" office:value="919" table:formula="of:=[.D437]+[.E437]+[.G437]-[.F437]-[.H437]" table:style-name="ce38">
            <text:p><text:s/>919,00<text:s/></text:p>
          </table:table-cell>
          <table:table-cell office:value-type="float" office:value="87.903750000000002" table:style-name="ce17">
            <text:p><text:s/>87,90<text:s/></text:p>
          </table:table-cell>
          <table:table-cell office:value-type="float" office:value="599.04999999999995" table:style-name="ce21">
            <text:p><text:s/>599,05<text:s/></text:p>
          </table:table-cell>
          <table:table-cell office:value-type="float" office:value="52658.741437500001" table:formula="of:=[.K437]*[.J437]" table:style-name="ce17">
            <text:p><text:s/>52.658,74<text:s/></text:p>
          </table:table-cell>
          <table:table-cell office:value-type="percentage" office:value="0.65184983677910768" table:formula="of:=[.K437]/[.I437]" table:style-name="ce39">
            <text:p>65,18%</text:p>
          </table:table-cell>
          <table:table-cell table:style-name="ce52"/>
          <table:table-cell office:value-type="float" office:value="0" table:formula="of:=[.N437]*[.J437]" table:style-name="ce41">
            <text:p><text:s/>-<text:s/></text:p>
          </table:table-cell>
          <table:table-cell office:value-type="percentage" office:value="0" table:formula="of:=[.N437]/[.I437]" table:style-name="ce39">
            <text:p>0,00%</text:p>
          </table:table-cell>
          <table:table-cell office:value-type="float" office:value="599.04999999999995" table:formula="of:=[.K437]+[.N437]" table:style-name="ce42">
            <text:p><text:s/>599,05<text:s/></text:p>
          </table:table-cell>
          <table:table-cell office:value-type="float" office:value="52658.741437500001" table:formula="of:=[.L437]+[.O437]" table:style-name="ce43">
            <text:p><text:s/>52.658,74<text:s/></text:p>
          </table:table-cell>
          <table:table-cell office:value-type="percentage" office:value="0.65184983677910768" table:formula="of:=[.M437]+[.P437]" table:style-name="ce202">
            <text:p>65,18%</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16.4.6</text:p>
          </table:table-cell>
          <table:table-cell office:value-type="string" table:style-name="ce15">
            <text:p>Suporte tipo mão francesa para condensador, par</text:p>
          </table:table-cell>
          <table:table-cell office:value-type="string" table:style-name="ce16">
            <text:p><text:s/>UNID</text:p>
          </table:table-cell>
          <table:table-cell office:value-type="float" office:value="10" table:style-name="ce38">
            <text:p><text:s/>1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2" table:style-name="ce38">
            <text:p><text:s/>42,00<text:s/></text:p>
          </table:table-cell>
          <table:table-cell office:value-type="float" office:value="0" table:style-name="ce38">
            <text:p><text:s/>-<text:s/></text:p>
          </table:table-cell>
          <table:table-cell office:value-type="float" office:value="52" table:formula="of:=[.D438]+[.E438]+[.G438]-[.F438]-[.H438]" table:style-name="ce38">
            <text:p><text:s/>52,00<text:s/></text:p>
          </table:table-cell>
          <table:table-cell office:value-type="float" office:value="67.267145999999997" table:style-name="ce17">
            <text:p><text:s/>67,27<text:s/></text:p>
          </table:table-cell>
          <table:table-cell office:value-type="float" office:value="10" table:style-name="ce21">
            <text:p><text:s/>10,00<text:s/></text:p>
          </table:table-cell>
          <table:table-cell office:value-type="float" office:value="672.67146000000002" table:formula="of:=[.K438]*[.J438]" table:style-name="ce17">
            <text:p><text:s/>672,67<text:s/></text:p>
          </table:table-cell>
          <table:table-cell office:value-type="percentage" office:value="0.19230769230769232" table:formula="of:=[.K438]/[.I438]" table:style-name="ce39">
            <text:p>19,23%</text:p>
          </table:table-cell>
          <table:table-cell office:value-type="float" office:value="42" table:style-name="ce52">
            <text:p>42,00</text:p>
          </table:table-cell>
          <table:table-cell office:value-type="float" office:value="2825.2201319999999" table:formula="of:=[.N438]*[.J438]" table:style-name="ce41">
            <text:p><text:s/>2.825,22<text:s/></text:p>
          </table:table-cell>
          <table:table-cell office:value-type="percentage" office:value="0.80769230769230771" table:formula="of:=[.N438]/[.I438]" table:style-name="ce39">
            <text:p>80,77%</text:p>
          </table:table-cell>
          <table:table-cell office:value-type="float" office:value="52" table:formula="of:=[.K438]+[.N438]" table:style-name="ce42">
            <text:p><text:s/>52,00<text:s/></text:p>
          </table:table-cell>
          <table:table-cell office:value-type="float" office:value="3497.8915919999999" table:formula="of:=[.L438]+[.O438]" table:style-name="ce43">
            <text:p><text:s/>3.497,89<text:s/></text:p>
          </table:table-cell>
          <table:table-cell office:value-type="percentage" office:value="1" table:formula="of:=[.M438]+[.P43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6.4.7</text:p>
          </table:table-cell>
          <table:table-cell office:value-type="string" table:style-name="ce15">
            <text:p>Gás refrigerante R410A</text:p>
          </table:table-cell>
          <table:table-cell office:value-type="string" table:style-name="ce16">
            <text:p><text:s/>kg</text:p>
          </table:table-cell>
          <table:table-cell office:value-type="float" office:value="41" table:style-name="ce38">
            <text:p><text:s/>41,00<text:s/></text:p>
          </table:table-cell>
          <table:table-cell office:value-type="float" office:value="39" table:style-name="ce38">
            <text:p><text:s/>39,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80" table:formula="of:=[.D439]+[.E439]+[.G439]-[.F439]-[.H439]" table:style-name="ce38">
            <text:p><text:s/>80,00<text:s/></text:p>
          </table:table-cell>
          <table:table-cell office:value-type="float" office:value="101.802132" table:style-name="ce17">
            <text:p><text:s/>101,80<text:s/></text:p>
          </table:table-cell>
          <table:table-cell office:value-type="float" office:value="74" table:style-name="ce21">
            <text:p><text:s/>74,00<text:s/></text:p>
          </table:table-cell>
          <table:table-cell office:value-type="float" office:value="7533.3577679999999" table:formula="of:=[.K439]*[.J439]" table:style-name="ce17">
            <text:p><text:s/>7.533,36<text:s/></text:p>
          </table:table-cell>
          <table:table-cell office:value-type="percentage" office:value="0.92500000000000004" table:formula="of:=[.K439]/[.I439]" table:style-name="ce39">
            <text:p>92,50%</text:p>
          </table:table-cell>
          <table:table-cell table:style-name="ce52"/>
          <table:table-cell office:value-type="float" office:value="0" table:formula="of:=[.N439]*[.J439]" table:style-name="ce41">
            <text:p><text:s/>-<text:s/></text:p>
          </table:table-cell>
          <table:table-cell office:value-type="percentage" office:value="0" table:formula="of:=[.N439]/[.I439]" table:style-name="ce39">
            <text:p>0,00%</text:p>
          </table:table-cell>
          <table:table-cell office:value-type="float" office:value="74" table:formula="of:=[.K439]+[.N439]" table:style-name="ce42">
            <text:p><text:s/>74,00<text:s/></text:p>
          </table:table-cell>
          <table:table-cell office:value-type="float" office:value="7533.3577679999999" table:formula="of:=[.L439]+[.O439]" table:style-name="ce43">
            <text:p><text:s/>7.533,36<text:s/></text:p>
          </table:table-cell>
          <table:table-cell office:value-type="percentage" office:value="0.92500000000000004" table:formula="of:=[.M439]+[.P439]" table:style-name="ce202">
            <text:p>92,5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6.5</text:p>
          </table:table-cell>
          <table:table-cell office:value-type="string" table:style-name="ce32">
            <text:p>SISTEMA DE VENTILAÇÃO MECÂNICA PARA RENOVAÇÃO DE AR</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5.1</text:p>
          </table:table-cell>
          <table:table-cell office:value-type="string" table:style-name="ce15">
            <text:p>GABINETE DE VENTILAÇÃO COM FILTRO G4+M5, VAZÃO DE AR DE 905 M3/H (PE DE 10mmCA)</text:p>
          </table:table-cell>
          <table:table-cell office:value-type="string" table:style-name="ce16">
            <text:p><text:s/>UNID</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441]+[.E441]+[.G441]-[.F441]-[.H441]" table:style-name="ce38">
            <text:p><text:s/>2,00<text:s/></text:p>
          </table:table-cell>
          <table:table-cell office:value-type="float" office:value="2371.9471229999999" table:style-name="ce17">
            <text:p><text:s/>2.371,95<text:s/></text:p>
          </table:table-cell>
          <table:table-cell office:value-type="float" office:value="2" table:style-name="ce21">
            <text:p><text:s/>2,00<text:s/></text:p>
          </table:table-cell>
          <table:table-cell office:value-type="float" office:value="4743.8942459999998" table:formula="of:=[.K441]*[.J441]" table:style-name="ce17">
            <text:p><text:s/>4.743,89<text:s/></text:p>
          </table:table-cell>
          <table:table-cell office:value-type="percentage" office:value="1" table:formula="of:=[.K441]/[.I441]" table:style-name="ce39">
            <text:p>100,00%</text:p>
          </table:table-cell>
          <table:table-cell table:style-name="ce52"/>
          <table:table-cell office:value-type="float" office:value="0" table:formula="of:=[.N441]*[.J441]" table:style-name="ce41">
            <text:p><text:s/>-<text:s/></text:p>
          </table:table-cell>
          <table:table-cell office:value-type="percentage" office:value="0" table:formula="of:=[.N441]/[.I441]" table:style-name="ce39">
            <text:p>0,00%</text:p>
          </table:table-cell>
          <table:table-cell office:value-type="float" office:value="2" table:formula="of:=[.K441]+[.N441]" table:style-name="ce42">
            <text:p><text:s/>2,00<text:s/></text:p>
          </table:table-cell>
          <table:table-cell office:value-type="float" office:value="4743.8942459999998" table:formula="of:=[.L441]+[.O441]" table:style-name="ce43">
            <text:p><text:s/>4.743,89<text:s/></text:p>
          </table:table-cell>
          <table:table-cell office:value-type="percentage" office:value="1" table:formula="of:=[.M441]+[.P441]"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5.2</text:p>
          </table:table-cell>
          <table:table-cell office:value-type="string" table:style-name="ce15">
            <text:p>GABINETE DE VENTILAÇÃO COM FILTRO G4+M5, VAZÃO DE AR DE 1664M3/H (PE DE 10mmCA)</text:p>
          </table:table-cell>
          <table:table-cell office:value-type="string" table:style-name="ce16">
            <text:p><text:s/>UNI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442]+[.E442]+[.G442]-[.F442]-[.H442]" table:style-name="ce38">
            <text:p><text:s/>1,00<text:s/></text:p>
          </table:table-cell>
          <table:table-cell office:value-type="float" office:value="3324.3594929999999" table:style-name="ce17">
            <text:p><text:s/>3.324,36<text:s/></text:p>
          </table:table-cell>
          <table:table-cell office:value-type="float" office:value="1" table:style-name="ce21">
            <text:p><text:s/>1,00<text:s/></text:p>
          </table:table-cell>
          <table:table-cell office:value-type="float" office:value="3324.3594929999999" table:formula="of:=[.K442]*[.J442]" table:style-name="ce17">
            <text:p><text:s/>3.324,36<text:s/></text:p>
          </table:table-cell>
          <table:table-cell office:value-type="percentage" office:value="1" table:formula="of:=[.K442]/[.I442]" table:style-name="ce39">
            <text:p>100,00%</text:p>
          </table:table-cell>
          <table:table-cell table:style-name="ce52"/>
          <table:table-cell office:value-type="float" office:value="0" table:formula="of:=[.N442]*[.J442]" table:style-name="ce41">
            <text:p><text:s/>-<text:s/></text:p>
          </table:table-cell>
          <table:table-cell office:value-type="percentage" office:value="0" table:formula="of:=[.N442]/[.I442]" table:style-name="ce39">
            <text:p>0,00%</text:p>
          </table:table-cell>
          <table:table-cell office:value-type="float" office:value="1" table:formula="of:=[.K442]+[.N442]" table:style-name="ce42">
            <text:p><text:s/>1,00<text:s/></text:p>
          </table:table-cell>
          <table:table-cell office:value-type="float" office:value="3324.3594929999999" table:formula="of:=[.L442]+[.O442]" table:style-name="ce43">
            <text:p><text:s/>3.324,36<text:s/></text:p>
          </table:table-cell>
          <table:table-cell office:value-type="percentage" office:value="1" table:formula="of:=[.M442]+[.P44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5.3</text:p>
          </table:table-cell>
          <table:table-cell office:value-type="string" table:style-name="ce15">
            <text:p>FORNECIMENTO E INSTALAÇÃO DE VENEZIANA DE ALUMINIO DIM 100X100mm REF.: VR DISFUSTHERM OU EQUIVALENTE</text:p>
          </table:table-cell>
          <table:table-cell office:value-type="string" table:style-name="ce16">
            <text:p><text:s/>UN</text:p>
          </table:table-cell>
          <table:table-cell office:value-type="float" office:value="5" table:style-name="ce38">
            <text:p><text:s/>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 table:formula="of:=[.D443]+[.E443]+[.G443]-[.F443]-[.H443]" table:style-name="ce38">
            <text:p><text:s/>5,00<text:s/></text:p>
          </table:table-cell>
          <table:table-cell office:value-type="float" office:value="116.22474" table:style-name="ce17">
            <text:p><text:s/>116,22<text:s/></text:p>
          </table:table-cell>
          <table:table-cell office:value-type="float" office:value="5" table:style-name="ce21">
            <text:p><text:s/>5,00<text:s/></text:p>
          </table:table-cell>
          <table:table-cell office:value-type="float" office:value="581.12369999999999" table:formula="of:=[.K443]*[.J443]" table:style-name="ce17">
            <text:p><text:s/>581,12<text:s/></text:p>
          </table:table-cell>
          <table:table-cell office:value-type="percentage" office:value="1" table:formula="of:=[.K443]/[.I443]" table:style-name="ce39">
            <text:p>100,00%</text:p>
          </table:table-cell>
          <table:table-cell table:style-name="ce52"/>
          <table:table-cell office:value-type="float" office:value="0" table:formula="of:=[.N443]*[.J443]" table:style-name="ce41">
            <text:p><text:s/>-<text:s/></text:p>
          </table:table-cell>
          <table:table-cell office:value-type="percentage" office:value="0" table:formula="of:=[.N443]/[.I443]" table:style-name="ce39">
            <text:p>0,00%</text:p>
          </table:table-cell>
          <table:table-cell office:value-type="float" office:value="5" table:formula="of:=[.K443]+[.N443]" table:style-name="ce42">
            <text:p><text:s/>5,00<text:s/></text:p>
          </table:table-cell>
          <table:table-cell office:value-type="float" office:value="581.12369999999999" table:formula="of:=[.L443]+[.O443]" table:style-name="ce43">
            <text:p><text:s/>581,12<text:s/></text:p>
          </table:table-cell>
          <table:table-cell office:value-type="percentage" office:value="1" table:formula="of:=[.M443]+[.P443]"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5.4</text:p>
          </table:table-cell>
          <table:table-cell office:value-type="string" table:style-name="ce15">
            <text:p>FORNECIMENTO E INSTALAÇÃO DE VENEZIANA DE ALUMINIO DIM 150X150mm REF.: VR DISFUSTHERM OU EQUIVALENTE</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444]+[.E444]+[.G444]-[.F444]-[.H444]" table:style-name="ce38">
            <text:p><text:s/>1,00<text:s/></text:p>
          </table:table-cell>
          <table:table-cell office:value-type="float" office:value="135.27588" table:style-name="ce17">
            <text:p><text:s/>135,28<text:s/></text:p>
          </table:table-cell>
          <table:table-cell office:value-type="float" office:value="1" table:style-name="ce21">
            <text:p><text:s/>1,00<text:s/></text:p>
          </table:table-cell>
          <table:table-cell office:value-type="float" office:value="135.27588" table:formula="of:=[.K444]*[.J444]" table:style-name="ce17">
            <text:p><text:s/>135,28<text:s/></text:p>
          </table:table-cell>
          <table:table-cell office:value-type="percentage" office:value="1" table:formula="of:=[.K444]/[.I444]" table:style-name="ce39">
            <text:p>100,00%</text:p>
          </table:table-cell>
          <table:table-cell table:style-name="ce52"/>
          <table:table-cell office:value-type="float" office:value="0" table:formula="of:=[.N444]*[.J444]" table:style-name="ce41">
            <text:p><text:s/>-<text:s/></text:p>
          </table:table-cell>
          <table:table-cell office:value-type="percentage" office:value="0" table:formula="of:=[.N444]/[.I444]" table:style-name="ce39">
            <text:p>0,00%</text:p>
          </table:table-cell>
          <table:table-cell office:value-type="float" office:value="1" table:formula="of:=[.K444]+[.N444]" table:style-name="ce42">
            <text:p><text:s/>1,00<text:s/></text:p>
          </table:table-cell>
          <table:table-cell office:value-type="float" office:value="135.27588" table:formula="of:=[.L444]+[.O444]" table:style-name="ce43">
            <text:p><text:s/>135,28<text:s/></text:p>
          </table:table-cell>
          <table:table-cell office:value-type="percentage" office:value="1" table:formula="of:=[.M444]+[.P444]"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5.5</text:p>
          </table:table-cell>
          <table:table-cell office:value-type="string" table:style-name="ce15">
            <text:p>FORNECIMENTO E INSTALAÇÃO DE VENEZIANA DE ALUMINIO DIM 600X200mm REF.: VR DISFUSTHERM OU EQUIVALENTE</text:p>
          </table:table-cell>
          <table:table-cell office:value-type="string" table:style-name="ce16">
            <text:p><text:s/>UN</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445]+[.E445]+[.G445]-[.F445]-[.H445]" table:style-name="ce38">
            <text:p><text:s/>2,00<text:s/></text:p>
          </table:table-cell>
          <table:table-cell office:value-type="float" office:value="217.17021" table:style-name="ce17">
            <text:p><text:s/>217,17<text:s/></text:p>
          </table:table-cell>
          <table:table-cell office:value-type="float" office:value="2" table:style-name="ce21">
            <text:p><text:s/>2,00<text:s/></text:p>
          </table:table-cell>
          <table:table-cell office:value-type="float" office:value="434.34041999999999" table:formula="of:=[.K445]*[.J445]" table:style-name="ce17">
            <text:p><text:s/>434,34<text:s/></text:p>
          </table:table-cell>
          <table:table-cell office:value-type="percentage" office:value="1" table:formula="of:=[.K445]/[.I445]" table:style-name="ce39">
            <text:p>100,00%</text:p>
          </table:table-cell>
          <table:table-cell table:style-name="ce52"/>
          <table:table-cell office:value-type="float" office:value="0" table:formula="of:=[.N445]*[.J445]" table:style-name="ce41">
            <text:p><text:s/>-<text:s/></text:p>
          </table:table-cell>
          <table:table-cell office:value-type="percentage" office:value="0" table:formula="of:=[.N445]/[.I445]" table:style-name="ce39">
            <text:p>0,00%</text:p>
          </table:table-cell>
          <table:table-cell office:value-type="float" office:value="2" table:formula="of:=[.K445]+[.N445]" table:style-name="ce42">
            <text:p><text:s/>2,00<text:s/></text:p>
          </table:table-cell>
          <table:table-cell office:value-type="float" office:value="434.34041999999999" table:formula="of:=[.L445]+[.O445]" table:style-name="ce43">
            <text:p><text:s/>434,34<text:s/></text:p>
          </table:table-cell>
          <table:table-cell office:value-type="percentage" office:value="1" table:formula="of:=[.M445]+[.P445]"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5.6</text:p>
          </table:table-cell>
          <table:table-cell office:value-type="string" table:style-name="ce15">
            <text:p>FORNECIMENTO E INSTALAÇÃO DE VENEZIANA DE ALUMINIO DIM 600X300mm REF.: VR DISFUSTHERM OU EQUIVALENTE</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446]+[.E446]+[.G446]-[.F446]-[.H446]" table:style-name="ce38">
            <text:p><text:s/>1,00<text:s/></text:p>
          </table:table-cell>
          <table:table-cell office:value-type="float" office:value="411.159402" table:style-name="ce17">
            <text:p><text:s/>411,16<text:s/></text:p>
          </table:table-cell>
          <table:table-cell office:value-type="float" office:value="1" table:style-name="ce21">
            <text:p><text:s/>1,00<text:s/></text:p>
          </table:table-cell>
          <table:table-cell office:value-type="float" office:value="411.159402" table:formula="of:=[.K446]*[.J446]" table:style-name="ce17">
            <text:p><text:s/>411,16<text:s/></text:p>
          </table:table-cell>
          <table:table-cell office:value-type="percentage" office:value="1" table:formula="of:=[.K446]/[.I446]" table:style-name="ce39">
            <text:p>100,00%</text:p>
          </table:table-cell>
          <table:table-cell table:style-name="ce52"/>
          <table:table-cell office:value-type="float" office:value="0" table:formula="of:=[.N446]*[.J446]" table:style-name="ce41">
            <text:p><text:s/>-<text:s/></text:p>
          </table:table-cell>
          <table:table-cell office:value-type="percentage" office:value="0" table:formula="of:=[.N446]/[.I446]" table:style-name="ce39">
            <text:p>0,00%</text:p>
          </table:table-cell>
          <table:table-cell office:value-type="float" office:value="1" table:formula="of:=[.K446]+[.N446]" table:style-name="ce42">
            <text:p><text:s/>1,00<text:s/></text:p>
          </table:table-cell>
          <table:table-cell office:value-type="float" office:value="411.159402" table:formula="of:=[.L446]+[.O446]" table:style-name="ce43">
            <text:p><text:s/>411,16<text:s/></text:p>
          </table:table-cell>
          <table:table-cell office:value-type="percentage" office:value="1" table:formula="of:=[.M446]+[.P44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6.5.7</text:p>
          </table:table-cell>
          <table:table-cell office:value-type="string" table:style-name="ce15">
            <text:p>Difusor circular com registro diam ∅100</text:p>
          </table:table-cell>
          <table:table-cell office:value-type="string" table:style-name="ce16">
            <text:p><text:s/>UNID</text:p>
          </table:table-cell>
          <table:table-cell office:value-type="float" office:value="39" table:style-name="ce38">
            <text:p><text:s/>39,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9" table:formula="of:=[.D447]+[.E447]+[.G447]-[.F447]-[.H447]" table:style-name="ce38">
            <text:p><text:s/>39,00<text:s/></text:p>
          </table:table-cell>
          <table:table-cell office:value-type="float" office:value="78.237533999999997" table:style-name="ce17">
            <text:p><text:s/>78,24<text:s/></text:p>
          </table:table-cell>
          <table:table-cell office:value-type="float" office:value="36" table:style-name="ce21">
            <text:p><text:s/>36,00<text:s/></text:p>
          </table:table-cell>
          <table:table-cell office:value-type="float" office:value="2816.5512239999998" table:formula="of:=[.K447]*[.J447]" table:style-name="ce17">
            <text:p><text:s/>2.816,55<text:s/></text:p>
          </table:table-cell>
          <table:table-cell office:value-type="percentage" office:value="0.92307692307692313" table:formula="of:=[.K447]/[.I447]" table:style-name="ce39">
            <text:p>92,31%</text:p>
          </table:table-cell>
          <table:table-cell table:style-name="ce52"/>
          <table:table-cell office:value-type="float" office:value="0" table:formula="of:=[.N447]*[.J447]" table:style-name="ce41">
            <text:p><text:s/>-<text:s/></text:p>
          </table:table-cell>
          <table:table-cell office:value-type="percentage" office:value="0" table:formula="of:=[.N447]/[.I447]" table:style-name="ce39">
            <text:p>0,00%</text:p>
          </table:table-cell>
          <table:table-cell office:value-type="float" office:value="36" table:formula="of:=[.K447]+[.N447]" table:style-name="ce42">
            <text:p><text:s/>36,00<text:s/></text:p>
          </table:table-cell>
          <table:table-cell office:value-type="float" office:value="2816.5512239999998" table:formula="of:=[.L447]+[.O447]" table:style-name="ce43">
            <text:p><text:s/>2.816,55<text:s/></text:p>
          </table:table-cell>
          <table:table-cell office:value-type="percentage" office:value="0.92307692307692313" table:formula="of:=[.M447]+[.P447]" table:style-name="ce202">
            <text:p>92,31%</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5.8</text:p>
          </table:table-cell>
          <table:table-cell office:value-type="string" table:style-name="ce15">
            <text:p>Duto em chapa de aço galvanizada #24,inclusive acessórios de fixação</text:p>
          </table:table-cell>
          <table:table-cell office:value-type="string" table:style-name="ce16">
            <text:p><text:s/>KG</text:p>
          </table:table-cell>
          <table:table-cell office:value-type="float" office:value="860" table:style-name="ce38">
            <text:p><text:s/>860,00<text:s/></text:p>
          </table:table-cell>
          <table:table-cell office:value-type="float" office:value="90" table:style-name="ce38">
            <text:p><text:s/>9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7.97" table:style-name="ce38">
            <text:p><text:s/>57,97<text:s/></text:p>
          </table:table-cell>
          <table:table-cell office:value-type="float" office:value="892.03" table:formula="of:=[.D448]+[.E448]+[.G448]-[.F448]-[.H448]" table:style-name="ce38">
            <text:p><text:s/>892,03<text:s/></text:p>
          </table:table-cell>
          <table:table-cell office:value-type="float" office:value="94.462968000000004" table:style-name="ce17">
            <text:p><text:s/>94,46<text:s/></text:p>
          </table:table-cell>
          <table:table-cell office:value-type="float" office:value="892.03" table:style-name="ce21">
            <text:p><text:s/>892,03<text:s/></text:p>
          </table:table-cell>
          <table:table-cell office:value-type="float" office:value="84263.801345040003" table:formula="of:=[.K448]*[.J448]" table:style-name="ce17">
            <text:p><text:s/>84.263,80<text:s/></text:p>
          </table:table-cell>
          <table:table-cell office:value-type="percentage" office:value="1" table:formula="of:=[.K448]/[.I448]" table:style-name="ce39">
            <text:p>100,00%</text:p>
          </table:table-cell>
          <table:table-cell table:style-name="ce52"/>
          <table:table-cell office:value-type="float" office:value="0" table:formula="of:=[.N448]*[.J448]" table:style-name="ce41">
            <text:p><text:s/>-<text:s/></text:p>
          </table:table-cell>
          <table:table-cell office:value-type="percentage" office:value="0" table:formula="of:=[.N448]/[.I448]" table:style-name="ce39">
            <text:p>0,00%</text:p>
          </table:table-cell>
          <table:table-cell office:value-type="float" office:value="892.03" table:formula="of:=[.K448]+[.N448]" table:style-name="ce42">
            <text:p><text:s/>892,03<text:s/></text:p>
          </table:table-cell>
          <table:table-cell office:value-type="float" office:value="84263.801345040003" table:formula="of:=[.L448]+[.O448]" table:style-name="ce43">
            <text:p><text:s/>84.263,80<text:s/></text:p>
          </table:table-cell>
          <table:table-cell office:value-type="percentage" office:value="1" table:formula="of:=[.M448]+[.P44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6.5.9</text:p>
          </table:table-cell>
          <table:table-cell office:value-type="string" table:style-name="ce15">
            <text:p>TUBO FLEXIVEL <text:s/>DIAM 100mm, INCLUSIVE ACESSÓRIOS DE FIXAÇÃO</text:p>
          </table:table-cell>
          <table:table-cell office:value-type="string" table:style-name="ce16">
            <text:p><text:s/>M</text:p>
          </table:table-cell>
          <table:table-cell office:value-type="float" office:value="64" table:style-name="ce38">
            <text:p><text:s/>64,00<text:s/></text:p>
          </table:table-cell>
          <table:table-cell office:value-type="float" office:value="28.9" table:style-name="ce38">
            <text:p><text:s/>28,9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2.9" table:formula="of:=[.D449]+[.E449]+[.G449]-[.F449]-[.H449]" table:style-name="ce38">
            <text:p><text:s/>92,90<text:s/></text:p>
          </table:table-cell>
          <table:table-cell office:value-type="float" office:value="32.783304000000001" table:style-name="ce17">
            <text:p><text:s/>32,78<text:s/></text:p>
          </table:table-cell>
          <table:table-cell office:value-type="float" office:value="85.5" table:style-name="ce21">
            <text:p><text:s/>85,50<text:s/></text:p>
          </table:table-cell>
          <table:table-cell office:value-type="float" office:value="2802.9724919999999" table:formula="of:=[.K449]*[.J449]" table:style-name="ce17">
            <text:p><text:s/>2.802,97<text:s/></text:p>
          </table:table-cell>
          <table:table-cell office:value-type="percentage" office:value="0.92034445640473617" table:formula="of:=[.K449]/[.I449]" table:style-name="ce39">
            <text:p>92,03%</text:p>
          </table:table-cell>
          <table:table-cell table:style-name="ce52"/>
          <table:table-cell office:value-type="float" office:value="0" table:formula="of:=[.N449]*[.J449]" table:style-name="ce41">
            <text:p><text:s/>-<text:s/></text:p>
          </table:table-cell>
          <table:table-cell office:value-type="percentage" office:value="0" table:formula="of:=[.N449]/[.I449]" table:style-name="ce39">
            <text:p>0,00%</text:p>
          </table:table-cell>
          <table:table-cell office:value-type="float" office:value="85.5" table:formula="of:=[.K449]+[.N449]" table:style-name="ce42">
            <text:p><text:s/>85,50<text:s/></text:p>
          </table:table-cell>
          <table:table-cell office:value-type="float" office:value="2802.9724919999999" table:formula="of:=[.L449]+[.O449]" table:style-name="ce43">
            <text:p><text:s/>2.802,97<text:s/></text:p>
          </table:table-cell>
          <table:table-cell office:value-type="percentage" office:value="0.92034445640473617" table:formula="of:=[.M449]+[.P449]" table:style-name="ce202">
            <text:p>92,03%</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17" table:style-name="ce25">
            <text:p>17</text:p>
          </table:table-cell>
          <table:table-cell office:value-type="string" table:style-name="ce26">
            <text:p>APARELHOS HIDRO-SANITÁRIOS</text:p>
          </table:table-cell>
          <table:table-cell table:number-columns-repeated="8" table:style-name="ce27"/>
          <table:table-cell table:style-name="ce28"/>
          <table:table-cell table:number-columns-repeated="2" table:style-name="ce27"/>
          <table:table-cell table:style-name="ce45"/>
          <table:table-cell office:value-type="currency" office:value="1218.25008" table:formula="of:=SUM([.O452:.O473])" table:style-name="ce30">
            <text:p>R$ 1.218,25</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7.1</text:p>
          </table:table-cell>
          <table:table-cell office:value-type="string" table:style-name="ce32">
            <text:p>LOUÇA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17.1.1</text:p>
          </table:table-cell>
          <table:table-cell office:value-type="string" table:style-name="ce15">
            <text:p>Bacia sifonada de louça branca sem abertura frontal para portadores de necessidades especiais, Vogue Plus Conforto - Linha Conforto, mod P510, incl. assento poliester, ref.AP51,marca de ref. Deca ou equivalente, sem abertura frontal</text:p>
          </table:table-cell>
          <table:table-cell office:value-type="string" table:style-name="ce16">
            <text:p><text:s/>und</text:p>
          </table:table-cell>
          <table:table-cell office:value-type="float" office:value="4" table:style-name="ce38">
            <text:p><text:s/>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formula="of:=[.D452]+[.E452]+[.G452]-[.F452]-[.H452]" table:style-name="ce38">
            <text:p><text:s/>4,00<text:s/></text:p>
          </table:table-cell>
          <table:table-cell office:value-type="float" office:value="2512.819794" table:style-name="ce17">
            <text:p><text:s/>2.512,82<text:s/></text:p>
          </table:table-cell>
          <table:table-cell office:value-type="float" office:value="4" table:style-name="ce21">
            <text:p><text:s/>4,00<text:s/></text:p>
          </table:table-cell>
          <table:table-cell office:value-type="float" office:value="10051.279176" table:formula="of:=[.K452]*[.J452]" table:style-name="ce17">
            <text:p><text:s/>10.051,28<text:s/></text:p>
          </table:table-cell>
          <table:table-cell office:value-type="percentage" office:value="1" table:formula="of:=[.K452]/[.I452]" table:style-name="ce39">
            <text:p>100,00%</text:p>
          </table:table-cell>
          <table:table-cell table:style-name="ce52"/>
          <table:table-cell office:value-type="float" office:value="0" table:formula="of:=[.N452]*[.J452]" table:style-name="ce41">
            <text:p><text:s/>-<text:s/></text:p>
          </table:table-cell>
          <table:table-cell office:value-type="percentage" office:value="0" table:formula="of:=[.N452]/[.I452]" table:style-name="ce39">
            <text:p>0,00%</text:p>
          </table:table-cell>
          <table:table-cell office:value-type="float" office:value="4" table:formula="of:=[.K452]+[.N452]" table:style-name="ce42">
            <text:p><text:s/>4,00<text:s/></text:p>
          </table:table-cell>
          <table:table-cell office:value-type="float" office:value="10051.279176" table:formula="of:=[.L452]+[.O452]" table:style-name="ce43">
            <text:p><text:s/>10.051,28<text:s/></text:p>
          </table:table-cell>
          <table:table-cell office:value-type="percentage" office:value="1" table:formula="of:=[.M452]+[.P45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7.1.2</text:p>
          </table:table-cell>
          <table:table-cell office:value-type="string" table:style-name="ce15">
            <text:p>Lavatório de louça branca com coluna suspensa - ref L51 + CS 1v, cor branca, inclusive sifão, válvula e engates cromados, exclusive torneira, para PNE</text:p>
          </table:table-cell>
          <table:table-cell office:value-type="string" table:style-name="ce16">
            <text:p><text:s/>und</text:p>
          </table:table-cell>
          <table:table-cell office:value-type="float" office:value="4" table:style-name="ce38">
            <text:p><text:s/>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formula="of:=[.D453]+[.E453]+[.G453]-[.F453]-[.H453]" table:style-name="ce38">
            <text:p><text:s/>4,00<text:s/></text:p>
          </table:table-cell>
          <table:table-cell office:value-type="float" office:value="1088.7151140000001" table:style-name="ce17">
            <text:p><text:s/>1.088,72<text:s/></text:p>
          </table:table-cell>
          <table:table-cell office:value-type="float" office:value="4" table:style-name="ce21">
            <text:p><text:s/>4,00<text:s/></text:p>
          </table:table-cell>
          <table:table-cell office:value-type="float" office:value="4354.8604560000003" table:formula="of:=[.K453]*[.J453]" table:style-name="ce17">
            <text:p><text:s/>4.354,86<text:s/></text:p>
          </table:table-cell>
          <table:table-cell office:value-type="percentage" office:value="1" table:formula="of:=[.K453]/[.I453]" table:style-name="ce39">
            <text:p>100,00%</text:p>
          </table:table-cell>
          <table:table-cell table:style-name="ce52"/>
          <table:table-cell office:value-type="float" office:value="0" table:formula="of:=[.N453]*[.J453]" table:style-name="ce41">
            <text:p><text:s/>-<text:s/></text:p>
          </table:table-cell>
          <table:table-cell office:value-type="percentage" office:value="0" table:formula="of:=[.N453]/[.I453]" table:style-name="ce39">
            <text:p>0,00%</text:p>
          </table:table-cell>
          <table:table-cell office:value-type="float" office:value="4" table:formula="of:=[.K453]+[.N453]" table:style-name="ce42">
            <text:p><text:s/>4,00<text:s/></text:p>
          </table:table-cell>
          <table:table-cell office:value-type="float" office:value="4354.8604560000003" table:formula="of:=[.L453]+[.O453]" table:style-name="ce43">
            <text:p><text:s/>4.354,86<text:s/></text:p>
          </table:table-cell>
          <table:table-cell office:value-type="percentage" office:value="1" table:formula="of:=[.M453]+[.P453]"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7.1.3</text:p>
          </table:table-cell>
          <table:table-cell office:value-type="string" table:style-name="ce15">
            <text:p>Cuba louça branca oval, de embutir, Mod. L37, marca de ref. Deca incl. válvula e sifão, exclusive torneira.</text:p>
          </table:table-cell>
          <table:table-cell office:value-type="string" table:style-name="ce16">
            <text:p><text:s/>und</text:p>
          </table:table-cell>
          <table:table-cell office:value-type="float" office:value="14" table:style-name="ce38">
            <text:p><text:s/>1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4" table:formula="of:=[.D454]+[.E454]+[.G454]-[.F454]-[.H454]" table:style-name="ce38">
            <text:p><text:s/>14,00<text:s/></text:p>
          </table:table-cell>
          <table:table-cell office:value-type="float" office:value="348.16278" table:style-name="ce17">
            <text:p><text:s/>348,16<text:s/></text:p>
          </table:table-cell>
          <table:table-cell office:value-type="float" office:value="14" table:style-name="ce21">
            <text:p><text:s/>14,00<text:s/></text:p>
          </table:table-cell>
          <table:table-cell office:value-type="float" office:value="4874.2789199999997" table:formula="of:=[.K454]*[.J454]" table:style-name="ce17">
            <text:p><text:s/>4.874,28<text:s/></text:p>
          </table:table-cell>
          <table:table-cell office:value-type="percentage" office:value="1" table:formula="of:=[.K454]/[.I454]" table:style-name="ce39">
            <text:p>100,00%</text:p>
          </table:table-cell>
          <table:table-cell table:style-name="ce52"/>
          <table:table-cell office:value-type="float" office:value="0" table:formula="of:=[.N454]*[.J454]" table:style-name="ce41">
            <text:p><text:s/>-<text:s/></text:p>
          </table:table-cell>
          <table:table-cell office:value-type="percentage" office:value="0" table:formula="of:=[.N454]/[.I454]" table:style-name="ce39">
            <text:p>0,00%</text:p>
          </table:table-cell>
          <table:table-cell office:value-type="float" office:value="14" table:formula="of:=[.K454]+[.N454]" table:style-name="ce42">
            <text:p><text:s/>14,00<text:s/></text:p>
          </table:table-cell>
          <table:table-cell office:value-type="float" office:value="4874.2789199999997" table:formula="of:=[.L454]+[.O454]" table:style-name="ce43">
            <text:p><text:s/>4.874,28<text:s/></text:p>
          </table:table-cell>
          <table:table-cell office:value-type="percentage" office:value="1" table:formula="of:=[.M454]+[.P454]"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7.1.4</text:p>
          </table:table-cell>
          <table:table-cell office:value-type="string" table:style-name="ce15">
            <text:p>Bacia sanitária de louça branca, com caixa acoplada duplo acionamento, marca de ref. Deca Linha Ravena ou equivalente, inclusive assento plástico e acessórios de fixação</text:p>
          </table:table-cell>
          <table:table-cell office:value-type="string" table:style-name="ce16">
            <text:p><text:s/>und</text:p>
          </table:table-cell>
          <table:table-cell office:value-type="float" office:value="14" table:style-name="ce38">
            <text:p><text:s/>1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4" table:formula="of:=[.D455]+[.E455]+[.G455]-[.F455]-[.H455]" table:style-name="ce38">
            <text:p><text:s/>14,00<text:s/></text:p>
          </table:table-cell>
          <table:table-cell office:value-type="float" office:value="981.60679200000004" table:style-name="ce17">
            <text:p><text:s/>981,61<text:s/></text:p>
          </table:table-cell>
          <table:table-cell office:value-type="float" office:value="14" table:style-name="ce21">
            <text:p><text:s/>14,00<text:s/></text:p>
          </table:table-cell>
          <table:table-cell office:value-type="float" office:value="13742.495088" table:formula="of:=[.K455]*[.J455]" table:style-name="ce17">
            <text:p><text:s/>13.742,50<text:s/></text:p>
          </table:table-cell>
          <table:table-cell office:value-type="percentage" office:value="1" table:formula="of:=[.K455]/[.I455]" table:style-name="ce39">
            <text:p>100,00%</text:p>
          </table:table-cell>
          <table:table-cell table:style-name="ce52"/>
          <table:table-cell office:value-type="float" office:value="0" table:formula="of:=[.N455]*[.J455]" table:style-name="ce41">
            <text:p><text:s/>-<text:s/></text:p>
          </table:table-cell>
          <table:table-cell office:value-type="percentage" office:value="0" table:formula="of:=[.N455]/[.I455]" table:style-name="ce39">
            <text:p>0,00%</text:p>
          </table:table-cell>
          <table:table-cell office:value-type="float" office:value="14" table:formula="of:=[.K455]+[.N455]" table:style-name="ce42">
            <text:p><text:s/>14,00<text:s/></text:p>
          </table:table-cell>
          <table:table-cell office:value-type="float" office:value="13742.495088" table:formula="of:=[.L455]+[.O455]" table:style-name="ce43">
            <text:p><text:s/>13.742,50<text:s/></text:p>
          </table:table-cell>
          <table:table-cell office:value-type="percentage" office:value="1" table:formula="of:=[.M455]+[.P455]"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7.2</text:p>
          </table:table-cell>
          <table:table-cell office:value-type="string" table:style-name="ce32">
            <text:p>BANCADA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17.2.1</text:p>
          </table:table-cell>
          <table:table-cell office:value-type="string" table:style-name="ce15">
            <text:p>Bancada de granito com espessura de 2 cm</text:p>
          </table:table-cell>
          <table:table-cell office:value-type="string" table:style-name="ce16">
            <text:p><text:s/>m²</text:p>
          </table:table-cell>
          <table:table-cell office:value-type="float" office:value="14.56" table:style-name="ce38">
            <text:p><text:s/>14,5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5411999999999999" table:style-name="ce38">
            <text:p><text:s/>4,54<text:s/></text:p>
          </table:table-cell>
          <table:table-cell office:value-type="float" office:value="0" table:style-name="ce38">
            <text:p><text:s/>-<text:s/></text:p>
          </table:table-cell>
          <table:table-cell office:value-type="float" office:value="19.101199999999999" table:formula="of:=[.D457]+[.E457]+[.G457]-[.F457]-[.H457]" table:style-name="ce38">
            <text:p><text:s/>19,10<text:s/></text:p>
          </table:table-cell>
          <table:table-cell office:value-type="float" office:value="406.08336000000003" table:style-name="ce17">
            <text:p><text:s/>406,08<text:s/></text:p>
          </table:table-cell>
          <table:table-cell office:value-type="float" office:value="13.69" table:style-name="ce21">
            <text:p><text:s/>13,69<text:s/></text:p>
          </table:table-cell>
          <table:table-cell office:value-type="float" office:value="5559.2811984" table:formula="of:=[.K457]*[.J457]" table:style-name="ce17">
            <text:p><text:s/>5.559,28<text:s/></text:p>
          </table:table-cell>
          <table:table-cell office:value-type="percentage" office:value="0.71670889787029091" table:formula="of:=[.K457]/[.I457]" table:style-name="ce39">
            <text:p>71,67%</text:p>
          </table:table-cell>
          <table:table-cell office:value-type="float" office:value="3" table:style-name="ce52">
            <text:p>3,00</text:p>
          </table:table-cell>
          <table:table-cell office:value-type="float" office:value="1218.25008" table:formula="of:=[.N457]*[.J457]" table:style-name="ce41">
            <text:p><text:s/>1.218,25<text:s/></text:p>
          </table:table-cell>
          <table:table-cell office:value-type="percentage" office:value="0.15705819529663059" table:formula="of:=[.N457]/[.I457]" table:style-name="ce39">
            <text:p>15,71%</text:p>
          </table:table-cell>
          <table:table-cell office:value-type="float" office:value="16.689999999999998" table:formula="of:=[.K457]+[.N457]" table:style-name="ce42">
            <text:p><text:s/>16,69<text:s/></text:p>
          </table:table-cell>
          <table:table-cell office:value-type="float" office:value="6777.5312783999998" table:formula="of:=[.L457]+[.O457]" table:style-name="ce43">
            <text:p><text:s/>6.777,53<text:s/></text:p>
          </table:table-cell>
          <table:table-cell office:value-type="percentage" office:value="0.87376709316692147" table:formula="of:=[.M457]+[.P457]" table:style-name="ce202">
            <text:p>87,38%</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7.3</text:p>
          </table:table-cell>
          <table:table-cell office:value-type="string" table:style-name="ce32">
            <text:p>TORNEIRAS, REGISTROS, VÁLVULAS E METAI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7.3.1</text:p>
          </table:table-cell>
          <table:table-cell office:value-type="string" table:style-name="ce15">
            <text:p>Torneira para lavatório linha anti-vandalismo, marcas de referência Fabrimar, Deca ou Docol</text:p>
          </table:table-cell>
          <table:table-cell office:value-type="string" table:style-name="ce16">
            <text:p><text:s/>und</text:p>
          </table:table-cell>
          <table:table-cell office:value-type="float" office:value="18" table:style-name="ce38">
            <text:p><text:s/>18,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8" table:formula="of:=[.D459]+[.E459]+[.G459]-[.F459]-[.H459]" table:style-name="ce38">
            <text:p><text:s/>18,00<text:s/></text:p>
          </table:table-cell>
          <table:table-cell office:value-type="float" office:value="518.86866599999996" table:style-name="ce17">
            <text:p><text:s/>518,87<text:s/></text:p>
          </table:table-cell>
          <table:table-cell office:value-type="float" office:value="18" table:style-name="ce21">
            <text:p><text:s/>18,00<text:s/></text:p>
          </table:table-cell>
          <table:table-cell office:value-type="float" office:value="9339.635988" table:formula="of:=[.K459]*[.J459]" table:style-name="ce17">
            <text:p><text:s/>9.339,64<text:s/></text:p>
          </table:table-cell>
          <table:table-cell office:value-type="percentage" office:value="1" table:formula="of:=[.K459]/[.I459]" table:style-name="ce39">
            <text:p>100,00%</text:p>
          </table:table-cell>
          <table:table-cell table:style-name="ce52"/>
          <table:table-cell office:value-type="float" office:value="0" table:formula="of:=[.N459]*[.J459]" table:style-name="ce41">
            <text:p><text:s/>-<text:s/></text:p>
          </table:table-cell>
          <table:table-cell office:value-type="percentage" office:value="0" table:formula="of:=[.N459]/[.I459]" table:style-name="ce39">
            <text:p>0,00%</text:p>
          </table:table-cell>
          <table:table-cell office:value-type="float" office:value="18" table:formula="of:=[.K459]+[.N459]" table:style-name="ce42">
            <text:p><text:s/>18,00<text:s/></text:p>
          </table:table-cell>
          <table:table-cell office:value-type="float" office:value="9339.635988" table:formula="of:=[.L459]+[.O459]" table:style-name="ce43">
            <text:p><text:s/>9.339,64<text:s/></text:p>
          </table:table-cell>
          <table:table-cell office:value-type="percentage" office:value="1" table:formula="of:=[.M459]+[.P459]"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7.3.2</text:p>
          </table:table-cell>
          <table:table-cell office:value-type="string" table:style-name="ce15">
            <text:p>Torneira pressão cromada diam. 1/2" para pia, marcas de referência Fabrimar, Deca ou Docol</text:p>
          </table:table-cell>
          <table:table-cell office:value-type="string" table:style-name="ce16">
            <text:p><text:s/>und</text:p>
          </table:table-cell>
          <table:table-cell office:value-type="float" office:value="3" table:style-name="ce38">
            <text:p><text:s/>3,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formula="of:=[.D460]+[.E460]+[.G460]-[.F460]-[.H460]" table:style-name="ce38">
            <text:p><text:s/>3,00<text:s/></text:p>
          </table:table-cell>
          <table:table-cell office:value-type="float" office:value="210.47034600000001" table:style-name="ce17">
            <text:p><text:s/>210,47<text:s/></text:p>
          </table:table-cell>
          <table:table-cell office:value-type="float" office:value="3" table:style-name="ce21">
            <text:p><text:s/>3,00<text:s/></text:p>
          </table:table-cell>
          <table:table-cell office:value-type="float" office:value="631.41103799999996" table:formula="of:=[.K460]*[.J460]" table:style-name="ce17">
            <text:p><text:s/>631,41<text:s/></text:p>
          </table:table-cell>
          <table:table-cell office:value-type="percentage" office:value="1" table:formula="of:=[.K460]/[.I460]" table:style-name="ce39">
            <text:p>100,00%</text:p>
          </table:table-cell>
          <table:table-cell table:style-name="ce52"/>
          <table:table-cell office:value-type="float" office:value="0" table:formula="of:=[.N460]*[.J460]" table:style-name="ce41">
            <text:p><text:s/>-<text:s/></text:p>
          </table:table-cell>
          <table:table-cell office:value-type="percentage" office:value="0" table:formula="of:=[.N460]/[.I460]" table:style-name="ce39">
            <text:p>0,00%</text:p>
          </table:table-cell>
          <table:table-cell office:value-type="float" office:value="3" table:formula="of:=[.K460]+[.N460]" table:style-name="ce42">
            <text:p><text:s/>3,00<text:s/></text:p>
          </table:table-cell>
          <table:table-cell office:value-type="float" office:value="631.41103799999996" table:formula="of:=[.L460]+[.O460]" table:style-name="ce43">
            <text:p><text:s/>631,41<text:s/></text:p>
          </table:table-cell>
          <table:table-cell office:value-type="percentage" office:value="1" table:formula="of:=[.M460]+[.P46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7.3.3</text:p>
          </table:table-cell>
          <table:table-cell office:value-type="string" table:style-name="ce15">
            <text:p>Válvula de Descarga com acabamento anti-vandalismo, marcas de referência Fabrimar, Deca ou Docol</text:p>
          </table:table-cell>
          <table:table-cell office:value-type="string" table:style-name="ce16">
            <text:p><text:s/>und</text:p>
          </table:table-cell>
          <table:table-cell office:value-type="float" office:value="4" table:style-name="ce38">
            <text:p><text:s/>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formula="of:=[.D461]+[.E461]+[.G461]-[.F461]-[.H461]" table:style-name="ce38">
            <text:p><text:s/>4,00<text:s/></text:p>
          </table:table-cell>
          <table:table-cell office:value-type="float" office:value="514.30406400000004" table:style-name="ce17">
            <text:p><text:s/>514,30<text:s/></text:p>
          </table:table-cell>
          <table:table-cell office:value-type="float" office:value="4" table:style-name="ce21">
            <text:p><text:s/>4,00<text:s/></text:p>
          </table:table-cell>
          <table:table-cell office:value-type="float" office:value="2057.2162560000002" table:formula="of:=[.K461]*[.J461]" table:style-name="ce17">
            <text:p><text:s/>2.057,22<text:s/></text:p>
          </table:table-cell>
          <table:table-cell office:value-type="percentage" office:value="1" table:formula="of:=[.K461]/[.I461]" table:style-name="ce39">
            <text:p>100,00%</text:p>
          </table:table-cell>
          <table:table-cell table:style-name="ce52"/>
          <table:table-cell office:value-type="float" office:value="0" table:formula="of:=[.N461]*[.J461]" table:style-name="ce41">
            <text:p><text:s/>-<text:s/></text:p>
          </table:table-cell>
          <table:table-cell office:value-type="percentage" office:value="0" table:formula="of:=[.N461]/[.I461]" table:style-name="ce39">
            <text:p>0,00%</text:p>
          </table:table-cell>
          <table:table-cell office:value-type="float" office:value="4" table:formula="of:=[.K461]+[.N461]" table:style-name="ce42">
            <text:p><text:s/>4,00<text:s/></text:p>
          </table:table-cell>
          <table:table-cell office:value-type="float" office:value="2057.2162560000002" table:formula="of:=[.L461]+[.O461]" table:style-name="ce43">
            <text:p><text:s/>2.057,22<text:s/></text:p>
          </table:table-cell>
          <table:table-cell office:value-type="percentage" office:value="1" table:formula="of:=[.M461]+[.P461]"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7.3.4</text:p>
          </table:table-cell>
          <table:table-cell office:value-type="string" table:style-name="ce15">
            <text:p>Torneira de parede cromada, marcas de referência Fabrimar (linha prática, ref.1157) , Deca ou Docol</text:p>
          </table:table-cell>
          <table:table-cell office:value-type="string" table:style-name="ce16">
            <text:p><text:s/>und</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462]+[.E462]+[.G462]-[.F462]-[.H462]" table:style-name="ce38">
            <text:p><text:s/>2,00<text:s/></text:p>
          </table:table-cell>
          <table:table-cell office:value-type="float" office:value="308.769114" table:style-name="ce17">
            <text:p><text:s/>308,77<text:s/></text:p>
          </table:table-cell>
          <table:table-cell office:value-type="float" office:value="2" table:style-name="ce21">
            <text:p><text:s/>2,00<text:s/></text:p>
          </table:table-cell>
          <table:table-cell office:value-type="float" office:value="617.538228" table:formula="of:=[.K462]*[.J462]" table:style-name="ce17">
            <text:p><text:s/>617,54<text:s/></text:p>
          </table:table-cell>
          <table:table-cell office:value-type="percentage" office:value="1" table:formula="of:=[.K462]/[.I462]" table:style-name="ce39">
            <text:p>100,00%</text:p>
          </table:table-cell>
          <table:table-cell table:style-name="ce52"/>
          <table:table-cell office:value-type="float" office:value="0" table:formula="of:=[.N462]*[.J462]" table:style-name="ce41">
            <text:p><text:s/>-<text:s/></text:p>
          </table:table-cell>
          <table:table-cell office:value-type="percentage" office:value="0" table:formula="of:=[.N462]/[.I462]" table:style-name="ce39">
            <text:p>0,00%</text:p>
          </table:table-cell>
          <table:table-cell office:value-type="float" office:value="2" table:formula="of:=[.K462]+[.N462]" table:style-name="ce42">
            <text:p><text:s/>2,00<text:s/></text:p>
          </table:table-cell>
          <table:table-cell office:value-type="float" office:value="617.538228" table:formula="of:=[.L462]+[.O462]" table:style-name="ce43">
            <text:p><text:s/>617,54<text:s/></text:p>
          </table:table-cell>
          <table:table-cell office:value-type="percentage" office:value="1" table:formula="of:=[.M462]+[.P46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7.4</text:p>
          </table:table-cell>
          <table:table-cell office:value-type="string" table:style-name="ce32">
            <text:p>OUTROS APARELHO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7.4.1</text:p>
          </table:table-cell>
          <table:table-cell office:value-type="string" table:style-name="ce15">
            <text:p>Ducha manual Acqua jet , linha Aquarius, com registro ref.C 2195, marcas de referência Fabrimar, Deca ou Docol</text:p>
          </table:table-cell>
          <table:table-cell office:value-type="string" table:style-name="ce16">
            <text:p><text:s/>und</text:p>
          </table:table-cell>
          <table:table-cell office:value-type="float" office:value="18" table:style-name="ce38">
            <text:p><text:s/>18,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8" table:formula="of:=[.D464]+[.E464]+[.G464]-[.F464]-[.H464]" table:style-name="ce38">
            <text:p><text:s/>18,00<text:s/></text:p>
          </table:table-cell>
          <table:table-cell office:value-type="float" office:value="324.44475" table:style-name="ce17">
            <text:p><text:s/>324,44<text:s/></text:p>
          </table:table-cell>
          <table:table-cell office:value-type="float" office:value="18" table:style-name="ce21">
            <text:p><text:s/>18,00<text:s/></text:p>
          </table:table-cell>
          <table:table-cell office:value-type="float" office:value="5840.0055000000002" table:formula="of:=[.K464]*[.J464]" table:style-name="ce17">
            <text:p><text:s/>5.840,01<text:s/></text:p>
          </table:table-cell>
          <table:table-cell office:value-type="percentage" office:value="1" table:formula="of:=[.K464]/[.I464]" table:style-name="ce39">
            <text:p>100,00%</text:p>
          </table:table-cell>
          <table:table-cell table:style-name="ce52"/>
          <table:table-cell office:value-type="float" office:value="0" table:formula="of:=[.N464]*[.J464]" table:style-name="ce41">
            <text:p><text:s/>-<text:s/></text:p>
          </table:table-cell>
          <table:table-cell office:value-type="percentage" office:value="0" table:formula="of:=[.N464]/[.I464]" table:style-name="ce39">
            <text:p>0,00%</text:p>
          </table:table-cell>
          <table:table-cell office:value-type="float" office:value="18" table:formula="of:=[.K464]+[.N464]" table:style-name="ce42">
            <text:p><text:s/>18,00<text:s/></text:p>
          </table:table-cell>
          <table:table-cell office:value-type="float" office:value="5840.0055000000002" table:formula="of:=[.L464]+[.O464]" table:style-name="ce43">
            <text:p><text:s/>5.840,01<text:s/></text:p>
          </table:table-cell>
          <table:table-cell office:value-type="percentage" office:value="1" table:formula="of:=[.M464]+[.P464]"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7.4.2</text:p>
          </table:table-cell>
          <table:table-cell office:value-type="string" table:style-name="ce15">
            <text:p>Cuba em aço inox nº 02(dim.560x340x150)mm, marcas de referência Franke, Strake, tramontina, inclusive válvula de metal 31/2" e sifão cromado 1 x 1/2", excl. torneira</text:p>
          </table:table-cell>
          <table:table-cell office:value-type="string" table:style-name="ce16">
            <text:p><text:s/>und</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465]+[.E465]+[.G465]-[.F465]-[.H465]" table:style-name="ce38">
            <text:p><text:s/>2,00<text:s/></text:p>
          </table:table-cell>
          <table:table-cell office:value-type="float" office:value="463.88886600000001" table:style-name="ce17">
            <text:p><text:s/>463,89<text:s/></text:p>
          </table:table-cell>
          <table:table-cell office:value-type="float" office:value="2" table:style-name="ce21">
            <text:p><text:s/>2,00<text:s/></text:p>
          </table:table-cell>
          <table:table-cell office:value-type="float" office:value="927.77773200000001" table:formula="of:=[.K465]*[.J465]" table:style-name="ce17">
            <text:p><text:s/>927,78<text:s/></text:p>
          </table:table-cell>
          <table:table-cell office:value-type="percentage" office:value="1" table:formula="of:=[.K465]/[.I465]" table:style-name="ce39">
            <text:p>100,00%</text:p>
          </table:table-cell>
          <table:table-cell table:style-name="ce52"/>
          <table:table-cell office:value-type="float" office:value="0" table:formula="of:=[.N465]*[.J465]" table:style-name="ce41">
            <text:p><text:s/>-<text:s/></text:p>
          </table:table-cell>
          <table:table-cell office:value-type="percentage" office:value="0" table:formula="of:=[.N465]/[.I465]" table:style-name="ce39">
            <text:p>0,00%</text:p>
          </table:table-cell>
          <table:table-cell office:value-type="float" office:value="2" table:formula="of:=[.K465]+[.N465]" table:style-name="ce42">
            <text:p><text:s/>2,00<text:s/></text:p>
          </table:table-cell>
          <table:table-cell office:value-type="float" office:value="927.77773200000001" table:formula="of:=[.L465]+[.O465]" table:style-name="ce43">
            <text:p><text:s/>927,78<text:s/></text:p>
          </table:table-cell>
          <table:table-cell office:value-type="percentage" office:value="1" table:formula="of:=[.M465]+[.P465]"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7.4.3</text:p>
          </table:table-cell>
          <table:table-cell office:value-type="string" table:style-name="ce15">
            <text:p>Cuba de aço inox n° 1(dim.460x300x150)mm, marcas de referência Franke, Strake, tramontina, inclusive válvula de metal 31/2" e sifão cromado 1 x 1/2", excl. torneira</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466]+[.E466]+[.G466]-[.F466]-[.H466]" table:style-name="ce38">
            <text:p><text:s/>1,00<text:s/></text:p>
          </table:table-cell>
          <table:table-cell office:value-type="float" office:value="581.686284" table:style-name="ce17">
            <text:p><text:s/>581,69<text:s/></text:p>
          </table:table-cell>
          <table:table-cell office:value-type="float" office:value="1" table:style-name="ce21">
            <text:p><text:s/>1,00<text:s/></text:p>
          </table:table-cell>
          <table:table-cell office:value-type="float" office:value="581.686284" table:formula="of:=[.K466]*[.J466]" table:style-name="ce17">
            <text:p><text:s/>581,69<text:s/></text:p>
          </table:table-cell>
          <table:table-cell office:value-type="percentage" office:value="1" table:formula="of:=[.K466]/[.I466]" table:style-name="ce39">
            <text:p>100,00%</text:p>
          </table:table-cell>
          <table:table-cell table:style-name="ce52"/>
          <table:table-cell office:value-type="float" office:value="0" table:formula="of:=[.N466]*[.J466]" table:style-name="ce41">
            <text:p><text:s/>-<text:s/></text:p>
          </table:table-cell>
          <table:table-cell office:value-type="percentage" office:value="0" table:formula="of:=[.N466]/[.I466]" table:style-name="ce39">
            <text:p>0,00%</text:p>
          </table:table-cell>
          <table:table-cell office:value-type="float" office:value="1" table:formula="of:=[.K466]+[.N466]" table:style-name="ce42">
            <text:p><text:s/>1,00<text:s/></text:p>
          </table:table-cell>
          <table:table-cell office:value-type="float" office:value="581.686284" table:formula="of:=[.L466]+[.O466]" table:style-name="ce43">
            <text:p><text:s/>581,69<text:s/></text:p>
          </table:table-cell>
          <table:table-cell office:value-type="percentage" office:value="1" table:formula="of:=[.M466]+[.P46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7.4.4</text:p>
          </table:table-cell>
          <table:table-cell office:value-type="string" table:style-name="ce15">
            <text:p>Tanque simples de aço inox Fischer, mod. TQ1-S AISI 304, ou equivalente nas marcas Metalpress ou Mekal, inclusive válvula de metal 1 1/4" e sifão cromado 2", excl. torneira</text:p>
          </table:table-cell>
          <table:table-cell office:value-type="string" table:style-name="ce16">
            <text:p><text:s/>und</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467]+[.E467]+[.G467]-[.F467]-[.H467]" table:style-name="ce38">
            <text:p><text:s/>2,00<text:s/></text:p>
          </table:table-cell>
          <table:table-cell office:value-type="float" office:value="2055.2472120000002" table:style-name="ce17">
            <text:p><text:s/>2.055,25<text:s/></text:p>
          </table:table-cell>
          <table:table-cell office:value-type="float" office:value="2" table:style-name="ce21">
            <text:p><text:s/>2,00<text:s/></text:p>
          </table:table-cell>
          <table:table-cell office:value-type="float" office:value="4110.4944240000004" table:formula="of:=[.K467]*[.J467]" table:style-name="ce17">
            <text:p><text:s/>4.110,49<text:s/></text:p>
          </table:table-cell>
          <table:table-cell office:value-type="percentage" office:value="1" table:formula="of:=[.K467]/[.I467]" table:style-name="ce39">
            <text:p>100,00%</text:p>
          </table:table-cell>
          <table:table-cell table:style-name="ce52"/>
          <table:table-cell office:value-type="float" office:value="0" table:formula="of:=[.N467]*[.J467]" table:style-name="ce41">
            <text:p><text:s/>-<text:s/></text:p>
          </table:table-cell>
          <table:table-cell office:value-type="percentage" office:value="0" table:formula="of:=[.N467]/[.I467]" table:style-name="ce39">
            <text:p>0,00%</text:p>
          </table:table-cell>
          <table:table-cell office:value-type="float" office:value="2" table:formula="of:=[.K467]+[.N467]" table:style-name="ce42">
            <text:p><text:s/>2,00<text:s/></text:p>
          </table:table-cell>
          <table:table-cell office:value-type="float" office:value="4110.4944240000004" table:formula="of:=[.L467]+[.O467]" table:style-name="ce43">
            <text:p><text:s/>4.110,49<text:s/></text:p>
          </table:table-cell>
          <table:table-cell office:value-type="percentage" office:value="1" table:formula="of:=[.M467]+[.P467]"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7.4.5</text:p>
          </table:table-cell>
          <table:table-cell office:value-type="string" table:style-name="ce15">
            <text:p>Porta toalha inox para papel toalha em folha</text:p>
          </table:table-cell>
          <table:table-cell office:value-type="string" table:style-name="ce16">
            <text:p><text:s/>UN</text:p>
          </table:table-cell>
          <table:table-cell office:value-type="float" office:value="10" table:style-name="ce38">
            <text:p><text:s/>1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 table:formula="of:=[.D468]+[.E468]+[.G468]-[.F468]-[.H468]" table:style-name="ce38">
            <text:p><text:s/>10,00<text:s/></text:p>
          </table:table-cell>
          <table:table-cell office:value-type="float" office:value="83.019497999999999" table:style-name="ce17">
            <text:p><text:s/>83,02<text:s/></text:p>
          </table:table-cell>
          <table:table-cell office:value-type="float" office:value="10" table:style-name="ce21">
            <text:p><text:s/>10,00<text:s/></text:p>
          </table:table-cell>
          <table:table-cell office:value-type="float" office:value="830.19497999999999" table:formula="of:=[.K468]*[.J468]" table:style-name="ce17">
            <text:p><text:s/>830,19<text:s/></text:p>
          </table:table-cell>
          <table:table-cell office:value-type="percentage" office:value="1" table:formula="of:=[.K468]/[.I468]" table:style-name="ce39">
            <text:p>100,00%</text:p>
          </table:table-cell>
          <table:table-cell table:style-name="ce52"/>
          <table:table-cell office:value-type="float" office:value="0" table:formula="of:=[.N468]*[.J468]" table:style-name="ce41">
            <text:p><text:s/>-<text:s/></text:p>
          </table:table-cell>
          <table:table-cell office:value-type="percentage" office:value="0" table:formula="of:=[.N468]/[.I468]" table:style-name="ce39">
            <text:p>0,00%</text:p>
          </table:table-cell>
          <table:table-cell office:value-type="float" office:value="10" table:formula="of:=[.K468]+[.N468]" table:style-name="ce42">
            <text:p><text:s/>10,00<text:s/></text:p>
          </table:table-cell>
          <table:table-cell office:value-type="float" office:value="830.19497999999999" table:formula="of:=[.L468]+[.O468]" table:style-name="ce43">
            <text:p><text:s/>830,19<text:s/></text:p>
          </table:table-cell>
          <table:table-cell office:value-type="percentage" office:value="1" table:formula="of:=[.M468]+[.P46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7.4.6</text:p>
          </table:table-cell>
          <table:table-cell office:value-type="string" table:style-name="ce15">
            <text:p>PORTA PAPEL HIGIÊNICO EM ROLO, REF. 99.1020, LINHA WHITE, REF. COLUMBUS OU EQUIVALENTE TÉCNICO</text:p>
          </table:table-cell>
          <table:table-cell office:value-type="string" table:style-name="ce16">
            <text:p><text:s/>UNID</text:p>
          </table:table-cell>
          <table:table-cell office:value-type="float" office:value="18" table:style-name="ce38">
            <text:p><text:s/>18,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8" table:formula="of:=[.D469]+[.E469]+[.G469]-[.F469]-[.H469]" table:style-name="ce38">
            <text:p><text:s/>18,00<text:s/></text:p>
          </table:table-cell>
          <table:table-cell office:value-type="float" office:value="66.538343999999995" table:style-name="ce17">
            <text:p><text:s/>66,54<text:s/></text:p>
          </table:table-cell>
          <table:table-cell office:value-type="float" office:value="18" table:style-name="ce21">
            <text:p><text:s/>18,00<text:s/></text:p>
          </table:table-cell>
          <table:table-cell office:value-type="float" office:value="1197.690192" table:formula="of:=[.K469]*[.J469]" table:style-name="ce17">
            <text:p><text:s/>1.197,69<text:s/></text:p>
          </table:table-cell>
          <table:table-cell office:value-type="percentage" office:value="1" table:formula="of:=[.K469]/[.I469]" table:style-name="ce39">
            <text:p>100,00%</text:p>
          </table:table-cell>
          <table:table-cell table:style-name="ce52"/>
          <table:table-cell office:value-type="float" office:value="0" table:formula="of:=[.N469]*[.J469]" table:style-name="ce41">
            <text:p><text:s/>-<text:s/></text:p>
          </table:table-cell>
          <table:table-cell office:value-type="percentage" office:value="0" table:formula="of:=[.N469]/[.I469]" table:style-name="ce39">
            <text:p>0,00%</text:p>
          </table:table-cell>
          <table:table-cell office:value-type="float" office:value="18" table:formula="of:=[.K469]+[.N469]" table:style-name="ce42">
            <text:p><text:s/>18,00<text:s/></text:p>
          </table:table-cell>
          <table:table-cell office:value-type="float" office:value="1197.690192" table:formula="of:=[.L469]+[.O469]" table:style-name="ce43">
            <text:p><text:s/>1.197,69<text:s/></text:p>
          </table:table-cell>
          <table:table-cell office:value-type="percentage" office:value="1" table:formula="of:=[.M469]+[.P469]"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7.4.7</text:p>
          </table:table-cell>
          <table:table-cell office:value-type="string" table:style-name="ce15">
            <text:p>Saboneteira reservatório, Ref. 99.1001, linha White - Columbus ou equivalente técnico</text:p>
          </table:table-cell>
          <table:table-cell office:value-type="string" table:style-name="ce16">
            <text:p><text:s/>UN</text:p>
          </table:table-cell>
          <table:table-cell office:value-type="float" office:value="10" table:style-name="ce38">
            <text:p><text:s/>1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 table:formula="of:=[.D470]+[.E470]+[.G470]-[.F470]-[.H470]" table:style-name="ce38">
            <text:p><text:s/>10,00<text:s/></text:p>
          </table:table-cell>
          <table:table-cell office:value-type="float" office:value="74.606309999999993" table:style-name="ce17">
            <text:p><text:s/>74,61<text:s/></text:p>
          </table:table-cell>
          <table:table-cell office:value-type="float" office:value="10" table:style-name="ce21">
            <text:p><text:s/>10,00<text:s/></text:p>
          </table:table-cell>
          <table:table-cell office:value-type="float" office:value="746.06309999999996" table:formula="of:=[.K470]*[.J470]" table:style-name="ce17">
            <text:p><text:s/>746,06<text:s/></text:p>
          </table:table-cell>
          <table:table-cell office:value-type="percentage" office:value="1" table:formula="of:=[.K470]/[.I470]" table:style-name="ce39">
            <text:p>100,00%</text:p>
          </table:table-cell>
          <table:table-cell table:style-name="ce52"/>
          <table:table-cell office:value-type="float" office:value="0" table:formula="of:=[.N470]*[.J470]" table:style-name="ce41">
            <text:p><text:s/>-<text:s/></text:p>
          </table:table-cell>
          <table:table-cell office:value-type="percentage" office:value="0" table:formula="of:=[.N470]/[.I470]" table:style-name="ce39">
            <text:p>0,00%</text:p>
          </table:table-cell>
          <table:table-cell office:value-type="float" office:value="10" table:formula="of:=[.K470]+[.N470]" table:style-name="ce42">
            <text:p><text:s/>10,00<text:s/></text:p>
          </table:table-cell>
          <table:table-cell office:value-type="float" office:value="746.06309999999996" table:formula="of:=[.L470]+[.O470]" table:style-name="ce43">
            <text:p><text:s/>746,06<text:s/></text:p>
          </table:table-cell>
          <table:table-cell office:value-type="percentage" office:value="1" table:formula="of:=[.M470]+[.P47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7.5</text:p>
          </table:table-cell>
          <table:table-cell office:value-type="string" table:style-name="ce32">
            <text:p>ACESSIBILIDADE</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7.5.1</text:p>
          </table:table-cell>
          <table:table-cell office:value-type="string" table:style-name="ce15">
            <text:p>Barra de apoio reta em aço inox 304 p/ portadores de necessidades especiais (NBR 9050), largura 40 cm</text:p>
          </table:table-cell>
          <table:table-cell office:value-type="string" table:style-name="ce16">
            <text:p><text:s/>und</text:p>
          </table:table-cell>
          <table:table-cell office:value-type="float" office:value="8" table:style-name="ce38">
            <text:p><text:s/>8,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8" table:formula="of:=[.D472]+[.E472]+[.G472]-[.F472]-[.H472]" table:style-name="ce38">
            <text:p><text:s/>8,00<text:s/></text:p>
          </table:table-cell>
          <table:table-cell office:value-type="float" office:value="192.97" table:style-name="ce17">
            <text:p><text:s/>192,97<text:s/></text:p>
          </table:table-cell>
          <table:table-cell office:value-type="float" office:value="4" table:style-name="ce21">
            <text:p><text:s/>4,00<text:s/></text:p>
          </table:table-cell>
          <table:table-cell office:value-type="float" office:value="771.88" table:formula="of:=[.K472]*[.J472]" table:style-name="ce17">
            <text:p><text:s/>771,88<text:s/></text:p>
          </table:table-cell>
          <table:table-cell office:value-type="percentage" office:value="0.5" table:formula="of:=[.K472]/[.I472]" table:style-name="ce39">
            <text:p>50,00%</text:p>
          </table:table-cell>
          <table:table-cell table:style-name="ce52"/>
          <table:table-cell office:value-type="float" office:value="0" table:formula="of:=[.N472]*[.J472]" table:style-name="ce41">
            <text:p><text:s/>-<text:s/></text:p>
          </table:table-cell>
          <table:table-cell office:value-type="percentage" office:value="0" table:formula="of:=[.N472]/[.I472]" table:style-name="ce39">
            <text:p>0,00%</text:p>
          </table:table-cell>
          <table:table-cell office:value-type="float" office:value="4" table:formula="of:=[.K472]+[.N472]" table:style-name="ce42">
            <text:p><text:s/>4,00<text:s/></text:p>
          </table:table-cell>
          <table:table-cell office:value-type="float" office:value="771.88" table:formula="of:=[.L472]+[.O472]" table:style-name="ce43">
            <text:p><text:s/>771,88<text:s/></text:p>
          </table:table-cell>
          <table:table-cell office:value-type="percentage" office:value="0.5" table:formula="of:=[.M472]+[.P472]" table:style-name="ce202">
            <text:p>5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7.5.2</text:p>
          </table:table-cell>
          <table:table-cell office:value-type="string" table:style-name="ce15">
            <text:p>Barra de apoio reta em aço inox 304 p/ portadores de necessidades especiais (NBR 9050), largura 80 cm</text:p>
          </table:table-cell>
          <table:table-cell office:value-type="string" table:style-name="ce16">
            <text:p><text:s/>und</text:p>
          </table:table-cell>
          <table:table-cell office:value-type="float" office:value="12" table:style-name="ce38">
            <text:p><text:s/>1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2" table:formula="of:=[.D473]+[.E473]+[.G473]-[.F473]-[.H473]" table:style-name="ce38">
            <text:p><text:s/>12,00<text:s/></text:p>
          </table:table-cell>
          <table:table-cell office:value-type="float" office:value="254.21" table:style-name="ce17">
            <text:p><text:s/>254,21<text:s/></text:p>
          </table:table-cell>
          <table:table-cell office:value-type="float" office:value="12" table:style-name="ce21">
            <text:p><text:s/>12,00<text:s/></text:p>
          </table:table-cell>
          <table:table-cell office:value-type="float" office:value="3050.52" table:formula="of:=[.K473]*[.J473]" table:style-name="ce17">
            <text:p><text:s/>3.050,52<text:s/></text:p>
          </table:table-cell>
          <table:table-cell office:value-type="percentage" office:value="1" table:formula="of:=[.K473]/[.I473]" table:style-name="ce39">
            <text:p>100,00%</text:p>
          </table:table-cell>
          <table:table-cell table:style-name="ce52"/>
          <table:table-cell office:value-type="float" office:value="0" table:formula="of:=[.N473]*[.J473]" table:style-name="ce41">
            <text:p><text:s/>-<text:s/></text:p>
          </table:table-cell>
          <table:table-cell office:value-type="percentage" office:value="0" table:formula="of:=[.N473]/[.I473]" table:style-name="ce39">
            <text:p>0,00%</text:p>
          </table:table-cell>
          <table:table-cell office:value-type="float" office:value="12" table:formula="of:=[.K473]+[.N473]" table:style-name="ce42">
            <text:p><text:s/>12,00<text:s/></text:p>
          </table:table-cell>
          <table:table-cell office:value-type="float" office:value="3050.52" table:formula="of:=[.L473]+[.O473]" table:style-name="ce43">
            <text:p><text:s/>3.050,52<text:s/></text:p>
          </table:table-cell>
          <table:table-cell office:value-type="percentage" office:value="1" table:formula="of:=[.M473]+[.P473]"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18" table:style-name="ce25">
            <text:p>18</text:p>
          </table:table-cell>
          <table:table-cell office:value-type="string" table:style-name="ce26">
            <text:p>APARELHOS ELÉTRICOS</text:p>
          </table:table-cell>
          <table:table-cell table:number-columns-repeated="8" table:style-name="ce27"/>
          <table:table-cell table:style-name="ce28"/>
          <table:table-cell table:number-columns-repeated="2" table:style-name="ce27"/>
          <table:table-cell table:style-name="ce45"/>
          <table:table-cell office:value-type="currency" office:value="12913.141491999999" table:formula="of:=SUM([.O476:.O510])" table:style-name="ce30">
            <text:p>R$ 12.913,14</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8.1</text:p>
          </table:table-cell>
          <table:table-cell office:value-type="string" table:style-name="ce32">
            <text:p>LUMINÁRIA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1">
            <text:p>18.1.1</text:p>
          </table:table-cell>
          <table:table-cell office:value-type="string" table:style-name="ce15">
            <text:p>Luminária embutir compl., corpo ch. aço pintada branca, refletor,aletas parabólicas alum.alta pureza e refletância nclusive 4 lâmpadas LED T8 9W temp. de cor 5000k - Ref.CE416AL-N - AMES, 6026 - LUMAVI OU EQUIVALENTE</text:p>
          </table:table-cell>
          <table:table-cell office:value-type="string" table:style-name="ce16">
            <text:p><text:s/>und</text:p>
          </table:table-cell>
          <table:table-cell office:value-type="float" office:value="20" table:style-name="ce38">
            <text:p><text:s/>2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 table:style-name="ce38">
            <text:p><text:s/>5,00<text:s/></text:p>
          </table:table-cell>
          <table:table-cell office:value-type="float" office:value="0" table:style-name="ce38">
            <text:p><text:s/>-<text:s/></text:p>
          </table:table-cell>
          <table:table-cell office:value-type="float" office:value="25" table:formula="of:=[.D476]+[.E476]+[.G476]-[.F476]-[.H476]" table:style-name="ce38">
            <text:p><text:s/>25,00<text:s/></text:p>
          </table:table-cell>
          <table:table-cell office:value-type="float" office:value="247.741536" table:style-name="ce17">
            <text:p><text:s/>247,74<text:s/></text:p>
          </table:table-cell>
          <table:table-cell office:value-type="float" office:value="20" table:style-name="ce21">
            <text:p><text:s/>20,00<text:s/></text:p>
          </table:table-cell>
          <table:table-cell office:value-type="float" office:value="4954.8307199999999" table:formula="of:=[.K476]*[.J476]" table:style-name="ce17">
            <text:p><text:s/>4.954,83<text:s/></text:p>
          </table:table-cell>
          <table:table-cell office:value-type="percentage" office:value="0.8" table:formula="of:=[.K476]/[.I476]" table:style-name="ce39">
            <text:p>80,00%</text:p>
          </table:table-cell>
          <table:table-cell office:value-type="float" office:value="5" table:style-name="ce52">
            <text:p>5,00</text:p>
          </table:table-cell>
          <table:table-cell office:value-type="float" office:value="1238.70768" table:formula="of:=[.N476]*[.J476]" table:style-name="ce41">
            <text:p><text:s/>1.238,71<text:s/></text:p>
          </table:table-cell>
          <table:table-cell office:value-type="percentage" office:value="0.2" table:formula="of:=[.N476]/[.I476]" table:style-name="ce39">
            <text:p>20,00%</text:p>
          </table:table-cell>
          <table:table-cell office:value-type="float" office:value="25" table:formula="of:=[.K476]+[.N476]" table:style-name="ce42">
            <text:p><text:s/>25,00<text:s/></text:p>
          </table:table-cell>
          <table:table-cell office:value-type="float" office:value="6193.5383999999995" table:formula="of:=[.L476]+[.O476]" table:style-name="ce43">
            <text:p><text:s/>6.193,54<text:s/></text:p>
          </table:table-cell>
          <table:table-cell office:value-type="percentage" office:value="1" table:formula="of:=[.M476]+[.P47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18.1.2</text:p>
          </table:table-cell>
          <table:table-cell office:value-type="string" table:style-name="ce15">
            <text:p>Luminaria embutir compl., corpo ch. aço pintada branca, refletor aletas parabólicas alum.alta pureza e refletância inclusive 2 lâmpadas LED T8 9W temp. de cor 5000k c/ 60cm - REF. CE216AL-N - AMES, 901 - LUMAVI OU EQUIVALENTE</text:p>
          </table:table-cell>
          <table:table-cell office:value-type="string" table:style-name="ce16">
            <text:p><text:s/>und</text:p>
          </table:table-cell>
          <table:table-cell office:value-type="float" office:value="6" table:style-name="ce38">
            <text:p><text:s/>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 table:formula="of:=[.D477]+[.E477]+[.G477]-[.F477]-[.H477]" table:style-name="ce38">
            <text:p><text:s/>6,00<text:s/></text:p>
          </table:table-cell>
          <table:table-cell office:value-type="float" office:value="138.15272999999999" table:style-name="ce17">
            <text:p><text:s/>138,15<text:s/></text:p>
          </table:table-cell>
          <table:table-cell office:value-type="float" office:value="6" table:style-name="ce21">
            <text:p><text:s/>6,00<text:s/></text:p>
          </table:table-cell>
          <table:table-cell office:value-type="float" office:value="828.91637999999989" table:formula="of:=[.K477]*[.J477]" table:style-name="ce17">
            <text:p><text:s/>828,92<text:s/></text:p>
          </table:table-cell>
          <table:table-cell office:value-type="percentage" office:value="1" table:formula="of:=[.K477]/[.I477]" table:style-name="ce39">
            <text:p>100,00%</text:p>
          </table:table-cell>
          <table:table-cell table:style-name="ce52"/>
          <table:table-cell office:value-type="float" office:value="0" table:formula="of:=[.N477]*[.J477]" table:style-name="ce41">
            <text:p><text:s/>-<text:s/></text:p>
          </table:table-cell>
          <table:table-cell office:value-type="percentage" office:value="0" table:formula="of:=[.N477]/[.I477]" table:style-name="ce39">
            <text:p>0,00%</text:p>
          </table:table-cell>
          <table:table-cell office:value-type="float" office:value="6" table:formula="of:=[.K477]+[.N477]" table:style-name="ce42">
            <text:p><text:s/>6,00<text:s/></text:p>
          </table:table-cell>
          <table:table-cell office:value-type="float" office:value="828.91637999999989" table:formula="of:=[.L477]+[.O477]" table:style-name="ce43">
            <text:p><text:s/>828,92<text:s/></text:p>
          </table:table-cell>
          <table:table-cell office:value-type="percentage" office:value="1" table:formula="of:=[.M477]+[.P477]"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55">
          <table:table-cell office:value-type="string" table:style-name="ce51">
            <text:p>18.1.3</text:p>
          </table:table-cell>
          <table:table-cell office:value-type="string" table:style-name="ce15">
            <text:p>Luminaria embutir compl., corpo ch. aço pintada branca, refletor, aletas parabólicas alum.alta pureza e refletância inclusive 2 lâmpadas LED T8 18W temp. de cor 5000k c/ 1,20m - Ref. CE232AL-N - AMES, 900 - LUMAVI -LDEF 2X32W - LUMILUZ OU EQUIVALENTE</text:p>
          </table:table-cell>
          <table:table-cell office:value-type="string" table:style-name="ce16">
            <text:p><text:s/>und</text:p>
          </table:table-cell>
          <table:table-cell office:value-type="float" office:value="92" table:style-name="ce38">
            <text:p><text:s/>9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00<text:s/></text:p>
          </table:table-cell>
          <table:table-cell office:value-type="float" office:value="0" table:style-name="ce38">
            <text:p><text:s/>-<text:s/></text:p>
          </table:table-cell>
          <table:table-cell office:value-type="float" office:value="94" table:formula="of:=[.D478]+[.E478]+[.G478]-[.F478]-[.H478]" table:style-name="ce38">
            <text:p><text:s/>94,00<text:s/></text:p>
          </table:table-cell>
          <table:table-cell office:value-type="float" office:value="180.10359600000001" table:style-name="ce17">
            <text:p><text:s/>180,10<text:s/></text:p>
          </table:table-cell>
          <table:table-cell office:value-type="float" office:value="92" table:style-name="ce21">
            <text:p><text:s/>92,00<text:s/></text:p>
          </table:table-cell>
          <table:table-cell office:value-type="float" office:value="16569.530832" table:formula="of:=[.K478]*[.J478]" table:style-name="ce17">
            <text:p><text:s/>16.569,53<text:s/></text:p>
          </table:table-cell>
          <table:table-cell office:value-type="percentage" office:value="0.97872340425531912" table:formula="of:=[.K478]/[.I478]" table:style-name="ce39">
            <text:p>97,87%</text:p>
          </table:table-cell>
          <table:table-cell office:value-type="float" office:value="2" table:style-name="ce52">
            <text:p>2,00</text:p>
          </table:table-cell>
          <table:table-cell office:value-type="float" office:value="360.20719200000002" table:formula="of:=[.N478]*[.J478]" table:style-name="ce41">
            <text:p><text:s/>360,21<text:s/></text:p>
          </table:table-cell>
          <table:table-cell office:value-type="percentage" office:value="2.1276595744680851E-2" table:formula="of:=[.N478]/[.I478]" table:style-name="ce39">
            <text:p>2,13%</text:p>
          </table:table-cell>
          <table:table-cell office:value-type="float" office:value="94" table:formula="of:=[.K478]+[.N478]" table:style-name="ce42">
            <text:p><text:s/>94,00<text:s/></text:p>
          </table:table-cell>
          <table:table-cell office:value-type="float" office:value="16929.738024000002" table:formula="of:=[.L478]+[.O478]" table:style-name="ce43">
            <text:p><text:s/>16.929,74<text:s/></text:p>
          </table:table-cell>
          <table:table-cell office:value-type="percentage" office:value="1" table:formula="of:=[.M478]+[.P47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31">
          <table:table-cell office:value-type="string" table:style-name="ce50">
            <text:p>18.1.4</text:p>
          </table:table-cell>
          <table:table-cell office:value-type="string" table:style-name="ce15">
            <text:p>LUMINÁRIA DE SOBREPOR COM CORPO EM CHAPA DE AÇO PINTADA NA COR BRANCA, REFLETOR EM ALUMÍNIO, P/ 2 LÂMPADAS TUBULARES LED 20W DE 120CM, SOQUETE ANTIVIBRATÓRIO. REF: LUMICENTER CAN03-S232 OU EQUIVALENTE</text:p>
          </table:table-cell>
          <table:table-cell office:value-type="string" table:style-name="ce16">
            <text:p><text:s/>UN</text:p>
          </table:table-cell>
          <table:table-cell office:value-type="float" office:value="11" table:style-name="ce38">
            <text:p><text:s/>1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1" table:formula="of:=[.D479]+[.E479]+[.G479]-[.F479]-[.H479]" table:style-name="ce38">
            <text:p><text:s/>11,00<text:s/></text:p>
          </table:table-cell>
          <table:table-cell office:value-type="float" office:value="216.74827199999999" table:style-name="ce17">
            <text:p><text:s/>216,75<text:s/></text:p>
          </table:table-cell>
          <table:table-cell office:value-type="float" office:value="11" table:style-name="ce21">
            <text:p><text:s/>11,00<text:s/></text:p>
          </table:table-cell>
          <table:table-cell office:value-type="float" office:value="2384.2309919999998" table:formula="of:=[.K479]*[.J479]" table:style-name="ce17">
            <text:p><text:s/>2.384,23<text:s/></text:p>
          </table:table-cell>
          <table:table-cell office:value-type="percentage" office:value="1" table:formula="of:=[.K479]/[.I479]" table:style-name="ce39">
            <text:p>100,00%</text:p>
          </table:table-cell>
          <table:table-cell table:style-name="ce52"/>
          <table:table-cell office:value-type="float" office:value="0" table:formula="of:=[.N479]*[.J479]" table:style-name="ce41">
            <text:p><text:s/>-<text:s/></text:p>
          </table:table-cell>
          <table:table-cell office:value-type="percentage" office:value="0" table:formula="of:=[.N479]/[.I479]" table:style-name="ce39">
            <text:p>0,00%</text:p>
          </table:table-cell>
          <table:table-cell office:value-type="float" office:value="11" table:formula="of:=[.K479]+[.N479]" table:style-name="ce42">
            <text:p><text:s/>11,00<text:s/></text:p>
          </table:table-cell>
          <table:table-cell office:value-type="float" office:value="2384.2309919999998" table:formula="of:=[.L479]+[.O479]" table:style-name="ce43">
            <text:p><text:s/>2.384,23<text:s/></text:p>
          </table:table-cell>
          <table:table-cell office:value-type="percentage" office:value="1" table:formula="of:=[.M479]+[.P479]"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56">
          <table:table-cell office:value-type="string" table:style-name="ce50">
            <text:p>18.1.5</text:p>
          </table:table-cell>
          <table:table-cell office:value-type="string" table:style-name="ce15">
            <text:p>LUMINÁRIA DE EMBUTIR COM CORPO EM CHAPA DE AÇO PINTADA NA COR BRANCA, REFLETOR EM ALUMÍNIO, P/ 2 LÂMPADAS TUBULARES LED 20W DE 120CM, SOQUETE ANTIVIBRATÓRIO. REF: LUMICENTER CAN03-E232 OU EQUIVALENTE</text:p>
          </table:table-cell>
          <table:table-cell office:value-type="string" table:style-name="ce16">
            <text:p><text:s/>UN</text:p>
          </table:table-cell>
          <table:table-cell office:value-type="float" office:value="24" table:style-name="ce38">
            <text:p><text:s/>2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4" table:formula="of:=[.D480]+[.E480]+[.G480]-[.F480]-[.H480]" table:style-name="ce38">
            <text:p><text:s/>24,00<text:s/></text:p>
          </table:table-cell>
          <table:table-cell office:value-type="float" office:value="230.940732" table:style-name="ce17">
            <text:p><text:s/>230,94<text:s/></text:p>
          </table:table-cell>
          <table:table-cell office:value-type="float" office:value="24" table:style-name="ce21">
            <text:p><text:s/>24,00<text:s/></text:p>
          </table:table-cell>
          <table:table-cell office:value-type="float" office:value="5542.5775679999997" table:formula="of:=[.K480]*[.J480]" table:style-name="ce17">
            <text:p><text:s/>5.542,58<text:s/></text:p>
          </table:table-cell>
          <table:table-cell office:value-type="percentage" office:value="1" table:formula="of:=[.K480]/[.I480]" table:style-name="ce39">
            <text:p>100,00%</text:p>
          </table:table-cell>
          <table:table-cell table:style-name="ce52"/>
          <table:table-cell office:value-type="float" office:value="0" table:formula="of:=[.N480]*[.J480]" table:style-name="ce41">
            <text:p><text:s/>-<text:s/></text:p>
          </table:table-cell>
          <table:table-cell office:value-type="percentage" office:value="0" table:formula="of:=[.N480]/[.I480]" table:style-name="ce39">
            <text:p>0,00%</text:p>
          </table:table-cell>
          <table:table-cell office:value-type="float" office:value="24" table:formula="of:=[.K480]+[.N480]" table:style-name="ce42">
            <text:p><text:s/>24,00<text:s/></text:p>
          </table:table-cell>
          <table:table-cell office:value-type="float" office:value="5542.5775679999997" table:formula="of:=[.L480]+[.O480]" table:style-name="ce43">
            <text:p><text:s/>5.542,58<text:s/></text:p>
          </table:table-cell>
          <table:table-cell office:value-type="percentage" office:value="1" table:formula="of:=[.M480]+[.P48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57">
          <table:table-cell office:value-type="string" table:style-name="ce51">
            <text:p>18.1.6</text:p>
          </table:table-cell>
          <table:table-cell office:value-type="string" table:style-name="ce15">
            <text:p>LUMINÁRIA DE SOBREPOR HERMÉTICA COM CORPO EM POLICARBONATO INJETADO E DIFUSOR DE POLICARBONATO TRANSPARENTE MICROTEXTURIZADO (PRISMÁTICO), COM 2 LÂMPADAS TUBULARES LED 20W DE 120CM, SOQUETE ANTIVIBRATÓRIO. REF: LUMICENTER CHT01-S232 OU EQUIVALENTE</text:p>
          </table:table-cell>
          <table:table-cell office:value-type="string" table:style-name="ce16">
            <text:p><text:s/>UN</text:p>
          </table:table-cell>
          <table:table-cell office:value-type="float" office:value="20" table:style-name="ce38">
            <text:p><text:s/>2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00<text:s/></text:p>
          </table:table-cell>
          <table:table-cell office:value-type="float" office:value="0" table:style-name="ce38">
            <text:p><text:s/>-<text:s/></text:p>
          </table:table-cell>
          <table:table-cell office:value-type="float" office:value="22" table:formula="of:=[.D481]+[.E481]+[.G481]-[.F481]-[.H481]" table:style-name="ce38">
            <text:p><text:s/>22,00<text:s/></text:p>
          </table:table-cell>
          <table:table-cell office:value-type="float" office:value="387.86331000000001" table:style-name="ce17">
            <text:p><text:s/>387,86<text:s/></text:p>
          </table:table-cell>
          <table:table-cell office:value-type="float" office:value="20" table:style-name="ce21">
            <text:p><text:s/>20,00<text:s/></text:p>
          </table:table-cell>
          <table:table-cell office:value-type="float" office:value="7757.2662" table:formula="of:=[.K481]*[.J481]" table:style-name="ce17">
            <text:p><text:s/>7.757,27<text:s/></text:p>
          </table:table-cell>
          <table:table-cell office:value-type="percentage" office:value="0.90909090909090906" table:formula="of:=[.K481]/[.I481]" table:style-name="ce39">
            <text:p>90,91%</text:p>
          </table:table-cell>
          <table:table-cell office:value-type="float" office:value="2" table:style-name="ce52">
            <text:p>2,00</text:p>
          </table:table-cell>
          <table:table-cell office:value-type="float" office:value="775.72662000000003" table:formula="of:=[.N481]*[.J481]" table:style-name="ce41">
            <text:p><text:s/>775,73<text:s/></text:p>
          </table:table-cell>
          <table:table-cell office:value-type="percentage" office:value="9.0909090909090912E-2" table:formula="of:=[.N481]/[.I481]" table:style-name="ce39">
            <text:p>9,09%</text:p>
          </table:table-cell>
          <table:table-cell office:value-type="float" office:value="22" table:formula="of:=[.K481]+[.N481]" table:style-name="ce42">
            <text:p><text:s/>22,00<text:s/></text:p>
          </table:table-cell>
          <table:table-cell office:value-type="float" office:value="8532.9928199999995" table:formula="of:=[.L481]+[.O481]" table:style-name="ce43">
            <text:p><text:s/>8.532,99<text:s/></text:p>
          </table:table-cell>
          <table:table-cell office:value-type="percentage" office:value="1" table:formula="of:=[.M481]+[.P481]"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58">
          <table:table-cell office:value-type="string" table:style-name="ce50">
            <text:p>18.1.7</text:p>
          </table:table-cell>
          <table:table-cell office:value-type="string" table:style-name="ce15">
            <text:p>REFLETOR DE LED 30W, RGB, IP65, SLIM, BIVOLT, COM CONTROLE REMOTO. REF: AVANT OU EQUIVALENTE - FORNECIMENTO E INSTALAÇÃO</text:p>
          </table:table-cell>
          <table:table-cell office:value-type="string" table:style-name="ce16">
            <text:p><text:s/>UN</text:p>
          </table:table-cell>
          <table:table-cell office:value-type="float" office:value="9" table:style-name="ce38">
            <text:p><text:s/>9,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 table:formula="of:=[.D482]+[.E482]+[.G482]-[.F482]-[.H482]" table:style-name="ce38">
            <text:p><text:s/>9,00<text:s/></text:p>
          </table:table-cell>
          <table:table-cell office:value-type="float" office:value="233.318928" table:style-name="ce17">
            <text:p><text:s/>233,32<text:s/></text:p>
          </table:table-cell>
          <table:table-cell office:value-type="float" office:value="0" table:style-name="ce21">
            <text:p><text:s/>-<text:s/></text:p>
          </table:table-cell>
          <table:table-cell office:value-type="float" office:value="0" table:formula="of:=[.K482]*[.J482]" table:style-name="ce17">
            <text:p><text:s/>-<text:s/></text:p>
          </table:table-cell>
          <table:table-cell office:value-type="percentage" office:value="0" table:formula="of:=[.K482]/[.I482]" table:style-name="ce39">
            <text:p>0,00%</text:p>
          </table:table-cell>
          <table:table-cell table:style-name="ce52"/>
          <table:table-cell office:value-type="float" office:value="0" table:formula="of:=[.N482]*[.J482]" table:style-name="ce41">
            <text:p><text:s/>-<text:s/></text:p>
          </table:table-cell>
          <table:table-cell office:value-type="percentage" office:value="0" table:formula="of:=[.N482]/[.I482]" table:style-name="ce39">
            <text:p>0,00%</text:p>
          </table:table-cell>
          <table:table-cell office:value-type="float" office:value="0" table:formula="of:=[.K482]+[.N482]" table:style-name="ce42">
            <text:p><text:s/>-<text:s/></text:p>
          </table:table-cell>
          <table:table-cell office:value-type="float" office:value="0" table:formula="of:=[.L482]+[.O482]" table:style-name="ce43">
            <text:p><text:s/>-<text:s/></text:p>
          </table:table-cell>
          <table:table-cell office:value-type="percentage" office:value="0" table:formula="of:=[.M482]+[.P482]"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55">
          <table:table-cell office:value-type="string" table:style-name="ce50">
            <text:p>18.1.8</text:p>
          </table:table-cell>
          <table:table-cell office:value-type="string" table:style-name="ce15">
            <text:p>LUMINÁRIA DE EMBUTIR COM CORPO EM CHAPA DE AÇO PINTADA NA COR BRANCA, REFLETOR EM ALUMÍNIO, P/ 2 LÂMPADAS TUBULARES LED 10W DE 60CM, SOQUETE ANTIVIBRATÓRIO. REF: LUMICENTER CAN03-E216 OU EQUIVALENTE</text:p>
          </table:table-cell>
          <table:table-cell office:value-type="string" table:style-name="ce16">
            <text:p><text:s/>UN</text:p>
          </table:table-cell>
          <table:table-cell office:value-type="float" office:value="56" table:style-name="ce38">
            <text:p><text:s/>5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6" table:formula="of:=[.D483]+[.E483]+[.G483]-[.F483]-[.H483]" table:style-name="ce38">
            <text:p><text:s/>56,00<text:s/></text:p>
          </table:table-cell>
          <table:table-cell office:value-type="float" office:value="153.24020999999999" table:style-name="ce17">
            <text:p><text:s/>153,24<text:s/></text:p>
          </table:table-cell>
          <table:table-cell office:value-type="float" office:value="50" table:style-name="ce21">
            <text:p><text:s/>50,00<text:s/></text:p>
          </table:table-cell>
          <table:table-cell office:value-type="float" office:value="7662.0104999999994" table:formula="of:=[.K483]*[.J483]" table:style-name="ce17">
            <text:p><text:s/>7.662,01<text:s/></text:p>
          </table:table-cell>
          <table:table-cell office:value-type="percentage" office:value="0.8928571428571429" table:formula="of:=[.K483]/[.I483]" table:style-name="ce39">
            <text:p>89,29%</text:p>
          </table:table-cell>
          <table:table-cell table:style-name="ce52"/>
          <table:table-cell office:value-type="float" office:value="0" table:formula="of:=[.N483]*[.J483]" table:style-name="ce41">
            <text:p><text:s/>-<text:s/></text:p>
          </table:table-cell>
          <table:table-cell office:value-type="percentage" office:value="0" table:formula="of:=[.N483]/[.I483]" table:style-name="ce39">
            <text:p>0,00%</text:p>
          </table:table-cell>
          <table:table-cell office:value-type="float" office:value="50" table:formula="of:=[.K483]+[.N483]" table:style-name="ce42">
            <text:p><text:s/>50,00<text:s/></text:p>
          </table:table-cell>
          <table:table-cell office:value-type="float" office:value="7662.0104999999994" table:formula="of:=[.L483]+[.O483]" table:style-name="ce43">
            <text:p><text:s/>7.662,01<text:s/></text:p>
          </table:table-cell>
          <table:table-cell office:value-type="percentage" office:value="0.8928571428571429" table:formula="of:=[.M483]+[.P483]" table:style-name="ce202">
            <text:p>89,29%</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59">
          <table:table-cell office:value-type="string" table:style-name="ce50">
            <text:p>18.1.9</text:p>
          </table:table-cell>
          <table:table-cell office:value-type="string" table:style-name="ce15">
            <text:p>LUMINÁRIA DE EMBUTIR COM CORPO EM CHAPA DE AÇO PINTADA NA COR BRANCA, REFLETOR EM ALUMÍNIO, P/ 2 LÂMPADAS TUBULARES LED 10W DE 60CM, SOQUETE ANTIVIBRATÓRIO. REF: LUMICENTER CAN03-S216 OU EQUIVALENTE</text:p>
          </table:table-cell>
          <table:table-cell office:value-type="string" table:style-name="ce16">
            <text:p><text:s/>UN</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484]+[.E484]+[.G484]-[.F484]-[.H484]" table:style-name="ce38">
            <text:p><text:s/>2,00<text:s/></text:p>
          </table:table-cell>
          <table:table-cell office:value-type="float" office:value="196.64868000000001" table:style-name="ce17">
            <text:p><text:s/>196,65<text:s/></text:p>
          </table:table-cell>
          <table:table-cell office:value-type="float" office:value="2" table:style-name="ce21">
            <text:p><text:s/>2,00<text:s/></text:p>
          </table:table-cell>
          <table:table-cell office:value-type="float" office:value="393.29736000000003" table:formula="of:=[.K484]*[.J484]" table:style-name="ce17">
            <text:p><text:s/>393,30<text:s/></text:p>
          </table:table-cell>
          <table:table-cell office:value-type="percentage" office:value="1" table:formula="of:=[.K484]/[.I484]" table:style-name="ce39">
            <text:p>100,00%</text:p>
          </table:table-cell>
          <table:table-cell table:style-name="ce52"/>
          <table:table-cell office:value-type="float" office:value="0" table:formula="of:=[.N484]*[.J484]" table:style-name="ce41">
            <text:p><text:s/>-<text:s/></text:p>
          </table:table-cell>
          <table:table-cell office:value-type="percentage" office:value="0" table:formula="of:=[.N484]/[.I484]" table:style-name="ce39">
            <text:p>0,00%</text:p>
          </table:table-cell>
          <table:table-cell office:value-type="float" office:value="2" table:formula="of:=[.K484]+[.N484]" table:style-name="ce42">
            <text:p><text:s/>2,00<text:s/></text:p>
          </table:table-cell>
          <table:table-cell office:value-type="float" office:value="393.29736000000003" table:formula="of:=[.L484]+[.O484]" table:style-name="ce43">
            <text:p><text:s/>393,30<text:s/></text:p>
          </table:table-cell>
          <table:table-cell office:value-type="percentage" office:value="1" table:formula="of:=[.M484]+[.P484]"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60">
          <table:table-cell office:value-type="string" table:style-name="ce50">
            <text:p>18.1.10</text:p>
          </table:table-cell>
          <table:table-cell office:value-type="string" table:style-name="ce15">
            <text:p>LUMINÁRIA TIPO TARTARUGA PARA ÁREA EXTERNA/INTERNA EM ALUMÍNIO, COM GRADE, COM UMA LÂMPADA LED 10W BASE E27</text:p>
          </table:table-cell>
          <table:table-cell office:value-type="string" table:style-name="ce16">
            <text:p><text:s/>UNID</text:p>
          </table:table-cell>
          <table:table-cell office:value-type="float" office:value="3" table:style-name="ce38">
            <text:p><text:s/>3,00<text:s/></text:p>
          </table:table-cell>
          <table:table-cell office:value-type="float" office:value="8" table:style-name="ce38">
            <text:p><text:s/>8,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1" table:formula="of:=[.D485]+[.E485]+[.G485]-[.F485]-[.H485]" table:style-name="ce38">
            <text:p><text:s/>11,00<text:s/></text:p>
          </table:table-cell>
          <table:table-cell office:value-type="float" office:value="164.64532199999999" table:style-name="ce17">
            <text:p><text:s/>164,65<text:s/></text:p>
          </table:table-cell>
          <table:table-cell office:value-type="float" office:value="11" table:style-name="ce21">
            <text:p><text:s/>11,00<text:s/></text:p>
          </table:table-cell>
          <table:table-cell office:value-type="float" office:value="1811.098542" table:formula="of:=[.K485]*[.J485]" table:style-name="ce17">
            <text:p><text:s/>1.811,10<text:s/></text:p>
          </table:table-cell>
          <table:table-cell office:value-type="percentage" office:value="1" table:formula="of:=[.K485]/[.I485]" table:style-name="ce39">
            <text:p>100,00%</text:p>
          </table:table-cell>
          <table:table-cell table:style-name="ce52"/>
          <table:table-cell office:value-type="float" office:value="0" table:formula="of:=[.N485]*[.J485]" table:style-name="ce41">
            <text:p><text:s/>-<text:s/></text:p>
          </table:table-cell>
          <table:table-cell office:value-type="percentage" office:value="0" table:formula="of:=[.N485]/[.I485]" table:style-name="ce39">
            <text:p>0,00%</text:p>
          </table:table-cell>
          <table:table-cell office:value-type="float" office:value="11" table:formula="of:=[.K485]+[.N485]" table:style-name="ce42">
            <text:p><text:s/>11,00<text:s/></text:p>
          </table:table-cell>
          <table:table-cell office:value-type="float" office:value="1811.098542" table:formula="of:=[.L485]+[.O485]" table:style-name="ce43">
            <text:p><text:s/>1.811,10<text:s/></text:p>
          </table:table-cell>
          <table:table-cell office:value-type="percentage" office:value="1" table:formula="of:=[.M485]+[.P485]"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8.2</text:p>
          </table:table-cell>
          <table:table-cell office:value-type="string" table:style-name="ce32">
            <text:p>INTERRUPTORES E TOMADAS</text:p>
          </table:table-cell>
          <table:table-cell table:number-columns-repeated="8" table:style-name="ce33"/>
          <table:table-cell table:style-name="ce34"/>
          <table:table-cell table:number-columns-repeated="2" table:style-name="ce33"/>
          <table:table-cell table:style-name="ce47"/>
          <table:table-cell table:number-columns-repeated="2" table:style-name="ce36"/>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8.2.1</text:p>
          </table:table-cell>
          <table:table-cell office:value-type="string" table:style-name="ce15">
            <text:p>Tomada padrão brasileiro linha branca, NBR 14136 2 polos + terra 10A/250V, com placa 4x2"</text:p>
          </table:table-cell>
          <table:table-cell office:value-type="string" table:style-name="ce16">
            <text:p><text:s/>und</text:p>
          </table:table-cell>
          <table:table-cell office:value-type="float" office:value="77" table:style-name="ce38">
            <text:p><text:s/>77,00<text:s/></text:p>
          </table:table-cell>
          <table:table-cell office:value-type="float" office:value="30" table:style-name="ce38">
            <text:p><text:s/>3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7" table:formula="of:=[.D487]+[.E487]+[.G487]-[.F487]-[.H487]" table:style-name="ce38">
            <text:p><text:s/>107,00<text:s/></text:p>
          </table:table-cell>
          <table:table-cell office:value-type="float" office:value="56.39" table:style-name="ce17">
            <text:p><text:s/>56,39<text:s/></text:p>
          </table:table-cell>
          <table:table-cell office:value-type="float" office:value="89" table:style-name="ce21">
            <text:p><text:s/>89,00<text:s/></text:p>
          </table:table-cell>
          <table:table-cell office:value-type="float" office:value="5018.71" table:formula="of:=[.K487]*[.J487]" table:style-name="ce17">
            <text:p><text:s/>5.018,71<text:s/></text:p>
          </table:table-cell>
          <table:table-cell office:value-type="percentage" office:value="0.83177570093457942" table:formula="of:=[.K487]/[.I487]" table:style-name="ce39">
            <text:p>83,18%</text:p>
          </table:table-cell>
          <table:table-cell table:style-name="ce52"/>
          <table:table-cell office:value-type="float" office:value="0" table:formula="of:=[.N487]*[.J487]" table:style-name="ce41">
            <text:p><text:s/>-<text:s/></text:p>
          </table:table-cell>
          <table:table-cell office:value-type="percentage" office:value="0" table:formula="of:=[.N487]/[.I487]" table:style-name="ce39">
            <text:p>0,00%</text:p>
          </table:table-cell>
          <table:table-cell office:value-type="float" office:value="89" table:formula="of:=[.K487]+[.N487]" table:style-name="ce42">
            <text:p><text:s/>89,00<text:s/></text:p>
          </table:table-cell>
          <table:table-cell office:value-type="float" office:value="5018.71" table:formula="of:=[.L487]+[.O487]" table:style-name="ce43">
            <text:p><text:s/>5.018,71<text:s/></text:p>
          </table:table-cell>
          <table:table-cell office:value-type="percentage" office:value="0.83177570093457942" table:formula="of:=[.M487]+[.P487]" table:style-name="ce202">
            <text:p>83,18%</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8.2.2</text:p>
          </table:table-cell>
          <table:table-cell office:value-type="string" table:style-name="ce15">
            <text:p>Tomada padrão brasileiro linha branca, NBR 14136 2 polos + terra 20A/250V, com placa 4x2"</text:p>
          </table:table-cell>
          <table:table-cell office:value-type="string" table:style-name="ce16">
            <text:p><text:s/>und</text:p>
          </table:table-cell>
          <table:table-cell office:value-type="float" office:value="4" table:style-name="ce38">
            <text:p><text:s/>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formula="of:=[.D488]+[.E488]+[.G488]-[.F488]-[.H488]" table:style-name="ce38">
            <text:p><text:s/>4,00<text:s/></text:p>
          </table:table-cell>
          <table:table-cell office:value-type="float" office:value="63.89" table:style-name="ce17">
            <text:p><text:s/>63,89<text:s/></text:p>
          </table:table-cell>
          <table:table-cell office:value-type="float" office:value="2" table:style-name="ce21">
            <text:p><text:s/>2,00<text:s/></text:p>
          </table:table-cell>
          <table:table-cell office:value-type="float" office:value="127.78" table:formula="of:=[.K488]*[.J488]" table:style-name="ce17">
            <text:p><text:s/>127,78<text:s/></text:p>
          </table:table-cell>
          <table:table-cell office:value-type="percentage" office:value="0.5" table:formula="of:=[.K488]/[.I488]" table:style-name="ce39">
            <text:p>50,00%</text:p>
          </table:table-cell>
          <table:table-cell table:style-name="ce52"/>
          <table:table-cell office:value-type="float" office:value="0" table:formula="of:=[.N488]*[.J488]" table:style-name="ce41">
            <text:p><text:s/>-<text:s/></text:p>
          </table:table-cell>
          <table:table-cell office:value-type="percentage" office:value="0" table:formula="of:=[.N488]/[.I488]" table:style-name="ce39">
            <text:p>0,00%</text:p>
          </table:table-cell>
          <table:table-cell office:value-type="float" office:value="2" table:formula="of:=[.K488]+[.N488]" table:style-name="ce42">
            <text:p><text:s/>2,00<text:s/></text:p>
          </table:table-cell>
          <table:table-cell office:value-type="float" office:value="127.78" table:formula="of:=[.L488]+[.O488]" table:style-name="ce43">
            <text:p><text:s/>127,78<text:s/></text:p>
          </table:table-cell>
          <table:table-cell office:value-type="percentage" office:value="0.5" table:formula="of:=[.M488]+[.P488]" table:style-name="ce202">
            <text:p>5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1">
          <table:table-cell office:value-type="string" table:style-name="ce51">
            <text:p>18.2.3</text:p>
          </table:table-cell>
          <table:table-cell office:value-type="string" table:style-name="ce15">
            <text:p>TOMADA DUPLA PADRÃO BRASILEIRO LINHA BRANCA, NBR 14136 2 POLOS + TERRA 10A/250V, COM PLACA 4X2"</text:p>
          </table:table-cell>
          <table:table-cell office:value-type="string" table:style-name="ce16">
            <text:p><text:s text:c="2"/>UN</text:p>
          </table:table-cell>
          <table:table-cell office:value-type="float" office:value="86" table:style-name="ce38">
            <text:p><text:s/>8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7" table:style-name="ce38">
            <text:p><text:s/>47,00<text:s/></text:p>
          </table:table-cell>
          <table:table-cell office:value-type="float" office:value="0" table:style-name="ce38">
            <text:p><text:s/>-<text:s/></text:p>
          </table:table-cell>
          <table:table-cell office:value-type="float" office:value="133" table:formula="of:=[.D489]+[.E489]+[.G489]-[.F489]-[.H489]" table:style-name="ce38">
            <text:p><text:s/>133,00<text:s/></text:p>
          </table:table-cell>
          <table:table-cell office:value-type="float" office:value="92.25" table:style-name="ce17">
            <text:p><text:s/>92,25<text:s/></text:p>
          </table:table-cell>
          <table:table-cell office:value-type="float" office:value="86" table:style-name="ce21">
            <text:p><text:s/>86,00<text:s/></text:p>
          </table:table-cell>
          <table:table-cell office:value-type="float" office:value="7933.5" table:formula="of:=[.K489]*[.J489]" table:style-name="ce17">
            <text:p><text:s/>7.933,50<text:s/></text:p>
          </table:table-cell>
          <table:table-cell office:value-type="percentage" office:value="0.64661654135338342" table:formula="of:=[.K489]/[.I489]" table:style-name="ce39">
            <text:p>64,66%</text:p>
          </table:table-cell>
          <table:table-cell office:value-type="float" office:value="44" table:style-name="ce52">
            <text:p>44,00</text:p>
          </table:table-cell>
          <table:table-cell office:value-type="float" office:value="4059" table:formula="of:=[.N489]*[.J489]" table:style-name="ce41">
            <text:p><text:s/>4.059,00<text:s/></text:p>
          </table:table-cell>
          <table:table-cell office:value-type="percentage" office:value="0.33082706766917291" table:formula="of:=[.N489]/[.I489]" table:style-name="ce39">
            <text:p>33,08%</text:p>
          </table:table-cell>
          <table:table-cell office:value-type="float" office:value="130" table:formula="of:=[.K489]+[.N489]" table:style-name="ce42">
            <text:p><text:s/>130,00<text:s/></text:p>
          </table:table-cell>
          <table:table-cell office:value-type="float" office:value="11992.5" table:formula="of:=[.L489]+[.O489]" table:style-name="ce43">
            <text:p><text:s/>11.992,50<text:s/></text:p>
          </table:table-cell>
          <table:table-cell office:value-type="percentage" office:value="0.97744360902255634" table:formula="of:=[.M489]+[.P489]" table:style-name="ce202">
            <text:p>97,74%</text:p>
          </table:table-cell>
          <table:table-cell office:value-type="float" office:value="47" table:formula="of:=[.I489]-[.K489]" table:style-name="ce24">
            <text:p><text:s/>47,00<text:s/></text:p>
          </table:table-cell>
          <table:table-cell table:style-name="ce19"/>
          <table:table-cell table:style-name="ce4"/>
          <table:table-cell table:number-columns-repeated="16359" table:style-name="ce19"/>
          <table:table-cell table:style-name="ce7"/>
          <table:table-cell table:number-columns-repeated="2" table:style-name="ce19"/>
        </table:table-row>
        <table:table-row table:style-name="ro26">
          <table:table-cell office:value-type="string" table:style-name="ce50">
            <text:p>18.2.4</text:p>
          </table:table-cell>
          <table:table-cell office:value-type="string" table:style-name="ce15">
            <text:p>TOMADA PADRÃO BRASILEIRO LINHA BRANCA, NBR 14136 2 POLOS + TERRA 10A/250V, COM PLACA 4X2" PARA CONDULETE DE PVC</text:p>
          </table:table-cell>
          <table:table-cell office:value-type="string" table:style-name="ce16">
            <text:p><text:s/>UN</text:p>
          </table:table-cell>
          <table:table-cell office:value-type="float" office:value="27" table:style-name="ce38">
            <text:p><text:s/>27,00<text:s/></text:p>
          </table:table-cell>
          <table:table-cell office:value-type="float" office:value="12" table:style-name="ce38">
            <text:p><text:s/>1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9" table:formula="of:=[.D490]+[.E490]+[.G490]-[.F490]-[.H490]" table:style-name="ce38">
            <text:p><text:s/>39,00<text:s/></text:p>
          </table:table-cell>
          <table:table-cell office:value-type="float" office:value="53.67" table:style-name="ce17">
            <text:p><text:s/>53,67<text:s/></text:p>
          </table:table-cell>
          <table:table-cell office:value-type="float" office:value="23" table:style-name="ce21">
            <text:p><text:s/>23,00<text:s/></text:p>
          </table:table-cell>
          <table:table-cell office:value-type="float" office:value="1234.4100000000001" table:formula="of:=[.K490]*[.J490]" table:style-name="ce17">
            <text:p><text:s/>1.234,41<text:s/></text:p>
          </table:table-cell>
          <table:table-cell office:value-type="percentage" office:value="0.58974358974358976" table:formula="of:=[.K490]/[.I490]" table:style-name="ce39">
            <text:p>58,97%</text:p>
          </table:table-cell>
          <table:table-cell table:style-name="ce52"/>
          <table:table-cell office:value-type="float" office:value="0" table:formula="of:=[.N490]*[.J490]" table:style-name="ce41">
            <text:p><text:s/>-<text:s/></text:p>
          </table:table-cell>
          <table:table-cell office:value-type="percentage" office:value="0" table:formula="of:=[.N490]/[.I490]" table:style-name="ce39">
            <text:p>0,00%</text:p>
          </table:table-cell>
          <table:table-cell office:value-type="float" office:value="23" table:formula="of:=[.K490]+[.N490]" table:style-name="ce42">
            <text:p><text:s/>23,00<text:s/></text:p>
          </table:table-cell>
          <table:table-cell office:value-type="float" office:value="1234.4100000000001" table:formula="of:=[.L490]+[.O490]" table:style-name="ce43">
            <text:p><text:s/>1.234,41<text:s/></text:p>
          </table:table-cell>
          <table:table-cell office:value-type="percentage" office:value="0.58974358974358976" table:formula="of:=[.M490]+[.P490]" table:style-name="ce202">
            <text:p>58,97%</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8.2.5</text:p>
          </table:table-cell>
          <table:table-cell office:value-type="string" table:style-name="ce15">
            <text:p>TOMADA REDONDA PADRÃO BRASILEIRO, NBR 14136 2 POLOS + TERRA 10A/250V, COM PLACA 4X2" EM LATÃO</text:p>
          </table:table-cell>
          <table:table-cell office:value-type="string" table:style-name="ce16">
            <text:p><text:s/>UN</text:p>
          </table:table-cell>
          <table:table-cell office:value-type="float" office:value="7" table:style-name="ce38">
            <text:p><text:s/>7,00<text:s/></text:p>
          </table:table-cell>
          <table:table-cell office:value-type="float" office:value="30" table:style-name="ce38">
            <text:p><text:s/>3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7" table:formula="of:=[.D491]+[.E491]+[.G491]-[.F491]-[.H491]" table:style-name="ce38">
            <text:p><text:s/>37,00<text:s/></text:p>
          </table:table-cell>
          <table:table-cell office:value-type="float" office:value="112.01" table:style-name="ce17">
            <text:p><text:s/>112,01<text:s/></text:p>
          </table:table-cell>
          <table:table-cell office:value-type="float" office:value="9" table:style-name="ce21">
            <text:p><text:s/>9,00<text:s/></text:p>
          </table:table-cell>
          <table:table-cell office:value-type="float" office:value="1008.09" table:formula="of:=[.K491]*[.J491]" table:style-name="ce17">
            <text:p><text:s/>1.008,09<text:s/></text:p>
          </table:table-cell>
          <table:table-cell office:value-type="percentage" office:value="0.24324324324324326" table:formula="of:=[.K491]/[.I491]" table:style-name="ce39">
            <text:p>24,32%</text:p>
          </table:table-cell>
          <table:table-cell table:style-name="ce52"/>
          <table:table-cell office:value-type="float" office:value="0" table:formula="of:=[.N491]*[.J491]" table:style-name="ce41">
            <text:p><text:s/>-<text:s/></text:p>
          </table:table-cell>
          <table:table-cell office:value-type="percentage" office:value="0" table:formula="of:=[.N491]/[.I491]" table:style-name="ce39">
            <text:p>0,00%</text:p>
          </table:table-cell>
          <table:table-cell office:value-type="float" office:value="9" table:formula="of:=[.K491]+[.N491]" table:style-name="ce42">
            <text:p><text:s/>9,00<text:s/></text:p>
          </table:table-cell>
          <table:table-cell office:value-type="float" office:value="1008.09" table:formula="of:=[.L491]+[.O491]" table:style-name="ce43">
            <text:p><text:s/>1.008,09<text:s/></text:p>
          </table:table-cell>
          <table:table-cell office:value-type="percentage" office:value="0.24324324324324326" table:formula="of:=[.M491]+[.P491]" table:style-name="ce202">
            <text:p>24,32%</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18.2.6</text:p>
          </table:table-cell>
          <table:table-cell office:value-type="string" table:style-name="ce15">
            <text:p>PLACA CEGA OU COM FURO 4x2" EM PVC</text:p>
          </table:table-cell>
          <table:table-cell office:value-type="string" table:style-name="ce16">
            <text:p><text:s/>UN</text:p>
          </table:table-cell>
          <table:table-cell office:value-type="float" office:value="5" table:style-name="ce38">
            <text:p><text:s/>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 table:style-name="ce38">
            <text:p><text:s/>10,00<text:s/></text:p>
          </table:table-cell>
          <table:table-cell office:value-type="float" office:value="0" table:style-name="ce38">
            <text:p><text:s/>-<text:s/></text:p>
          </table:table-cell>
          <table:table-cell office:value-type="float" office:value="15" table:formula="of:=[.D492]+[.E492]+[.G492]-[.F492]-[.H492]" table:style-name="ce38">
            <text:p><text:s/>15,00<text:s/></text:p>
          </table:table-cell>
          <table:table-cell office:value-type="float" office:value="7.72" table:style-name="ce17">
            <text:p><text:s/>7,72<text:s/></text:p>
          </table:table-cell>
          <table:table-cell office:value-type="float" office:value="5" table:style-name="ce21">
            <text:p><text:s/>5,00<text:s/></text:p>
          </table:table-cell>
          <table:table-cell office:value-type="float" office:value="38.6" table:formula="of:=[.K492]*[.J492]" table:style-name="ce17">
            <text:p><text:s/>38,60<text:s/></text:p>
          </table:table-cell>
          <table:table-cell office:value-type="percentage" office:value="0.33333333333333331" table:formula="of:=[.K492]/[.I492]" table:style-name="ce39">
            <text:p>33,33%</text:p>
          </table:table-cell>
          <table:table-cell office:value-type="float" office:value="6" table:style-name="ce52">
            <text:p>6,00</text:p>
          </table:table-cell>
          <table:table-cell office:value-type="float" office:value="46.32" table:formula="of:=[.N492]*[.J492]" table:style-name="ce41">
            <text:p><text:s/>46,32<text:s/></text:p>
          </table:table-cell>
          <table:table-cell office:value-type="percentage" office:value="0.4" table:formula="of:=[.N492]/[.I492]" table:style-name="ce39">
            <text:p>40,00%</text:p>
          </table:table-cell>
          <table:table-cell office:value-type="float" office:value="11" table:formula="of:=[.K492]+[.N492]" table:style-name="ce42">
            <text:p><text:s/>11,00<text:s/></text:p>
          </table:table-cell>
          <table:table-cell office:value-type="float" office:value="84.92" table:formula="of:=[.L492]+[.O492]" table:style-name="ce43">
            <text:p><text:s/>84,92<text:s/></text:p>
          </table:table-cell>
          <table:table-cell office:value-type="percentage" office:value="0.73333333333333339" table:formula="of:=[.M492]+[.P492]" table:style-name="ce202">
            <text:p>73,33%</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8.2.7</text:p>
          </table:table-cell>
          <table:table-cell office:value-type="string" table:style-name="ce15">
            <text:p>Tampa cega ou com furo 4x2" em pvc p/ condulete</text:p>
          </table:table-cell>
          <table:table-cell office:value-type="string" table:style-name="ce16">
            <text:p><text:s/>UNID</text:p>
          </table:table-cell>
          <table:table-cell office:value-type="float" office:value="67" table:style-name="ce38">
            <text:p><text:s/>67,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7" table:formula="of:=[.D493]+[.E493]+[.G493]-[.F493]-[.H493]" table:style-name="ce38">
            <text:p><text:s/>67,00<text:s/></text:p>
          </table:table-cell>
          <table:table-cell office:value-type="float" office:value="13.43" table:style-name="ce17">
            <text:p><text:s/>13,43<text:s/></text:p>
          </table:table-cell>
          <table:table-cell office:value-type="float" office:value="21" table:style-name="ce21">
            <text:p><text:s/>21,00<text:s/></text:p>
          </table:table-cell>
          <table:table-cell office:value-type="float" office:value="282.02999999999997" table:formula="of:=[.K493]*[.J493]" table:style-name="ce17">
            <text:p><text:s/>282,03<text:s/></text:p>
          </table:table-cell>
          <table:table-cell office:value-type="percentage" office:value="0.31343283582089554" table:formula="of:=[.K493]/[.I493]" table:style-name="ce39">
            <text:p>31,34%</text:p>
          </table:table-cell>
          <table:table-cell table:style-name="ce52"/>
          <table:table-cell office:value-type="float" office:value="0" table:formula="of:=[.N493]*[.J493]" table:style-name="ce41">
            <text:p><text:s/>-<text:s/></text:p>
          </table:table-cell>
          <table:table-cell office:value-type="percentage" office:value="0" table:formula="of:=[.N493]/[.I493]" table:style-name="ce39">
            <text:p>0,00%</text:p>
          </table:table-cell>
          <table:table-cell office:value-type="float" office:value="21" table:formula="of:=[.K493]+[.N493]" table:style-name="ce42">
            <text:p><text:s/>21,00<text:s/></text:p>
          </table:table-cell>
          <table:table-cell office:value-type="float" office:value="282.02999999999997" table:formula="of:=[.L493]+[.O493]" table:style-name="ce43">
            <text:p><text:s/>282,03<text:s/></text:p>
          </table:table-cell>
          <table:table-cell office:value-type="percentage" office:value="0.31343283582089554" table:formula="of:=[.M493]+[.P493]" table:style-name="ce202">
            <text:p>31,34%</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18.2.8</text:p>
          </table:table-cell>
          <table:table-cell office:value-type="string" table:style-name="ce15">
            <text:p>TOMADA REDONDA DUPLA PADRÃO BRASILEIRO, NBR 14136 2 POLOS + TERRA 10A/250V, COM PLACA 4X4" EM LATÃO</text:p>
          </table:table-cell>
          <table:table-cell office:value-type="string" table:style-name="ce16">
            <text:p><text:s/>UN</text:p>
          </table:table-cell>
          <table:table-cell office:value-type="float" office:value="8" table:style-name="ce38">
            <text:p><text:s/>8,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8" table:style-name="ce38">
            <text:p><text:s/>38,00<text:s/></text:p>
          </table:table-cell>
          <table:table-cell office:value-type="float" office:value="0" table:style-name="ce38">
            <text:p><text:s/>-<text:s/></text:p>
          </table:table-cell>
          <table:table-cell office:value-type="float" office:value="46" table:formula="of:=[.D494]+[.E494]+[.G494]-[.F494]-[.H494]" table:style-name="ce38">
            <text:p><text:s/>46,00<text:s/></text:p>
          </table:table-cell>
          <table:table-cell office:value-type="float" office:value="165.82" table:style-name="ce17">
            <text:p><text:s/>165,82<text:s/></text:p>
          </table:table-cell>
          <table:table-cell office:value-type="float" office:value="8" table:style-name="ce21">
            <text:p><text:s/>8,00<text:s/></text:p>
          </table:table-cell>
          <table:table-cell office:value-type="float" office:value="1326.56" table:formula="of:=[.K494]*[.J494]" table:style-name="ce17">
            <text:p><text:s/>1.326,56<text:s/></text:p>
          </table:table-cell>
          <table:table-cell office:value-type="percentage" office:value="0.17391304347826086" table:formula="of:=[.K494]/[.I494]" table:style-name="ce39">
            <text:p>17,39%</text:p>
          </table:table-cell>
          <table:table-cell office:value-type="float" office:value="36" table:style-name="ce52">
            <text:p>36,00</text:p>
          </table:table-cell>
          <table:table-cell office:value-type="float" office:value="5969.5199999999995" table:formula="of:=[.N494]*[.J494]" table:style-name="ce41">
            <text:p><text:s/>5.969,52<text:s/></text:p>
          </table:table-cell>
          <table:table-cell office:value-type="percentage" office:value="0.78260869565217395" table:formula="of:=[.N494]/[.I494]" table:style-name="ce39">
            <text:p>78,26%</text:p>
          </table:table-cell>
          <table:table-cell office:value-type="float" office:value="44" table:formula="of:=[.K494]+[.N494]" table:style-name="ce42">
            <text:p><text:s/>44,00<text:s/></text:p>
          </table:table-cell>
          <table:table-cell office:value-type="float" office:value="7296.08" table:formula="of:=[.L494]+[.O494]" table:style-name="ce43">
            <text:p><text:s/>7.296,08<text:s/></text:p>
          </table:table-cell>
          <table:table-cell office:value-type="percentage" office:value="0.95652173913043481" table:formula="of:=[.M494]+[.P494]" table:style-name="ce202">
            <text:p>95,65%</text:p>
          </table:table-cell>
          <table:table-cell table:style-name="ce24"/>
          <table:table-cell table:style-name="ce19"/>
          <table:table-cell table:style-name="ce53"/>
          <table:table-cell table:number-columns-repeated="16359"/>
          <table:table-cell table:number-columns-repeated="3" table:style-name="ce7"/>
        </table:table-row>
        <table:table-row table:style-name="ro8">
          <table:table-cell office:value-type="string" table:style-name="ce51">
            <text:p>18.2.9</text:p>
          </table:table-cell>
          <table:table-cell office:value-type="string" table:style-name="ce15">
            <text:p>Interruptor de uma tecla simples 10A/250V, com placa 4x2"</text:p>
          </table:table-cell>
          <table:table-cell office:value-type="string" table:style-name="ce16">
            <text:p><text:s/>und</text:p>
          </table:table-cell>
          <table:table-cell office:value-type="float" office:value="41" table:style-name="ce38">
            <text:p><text:s/>4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 table:style-name="ce38">
            <text:p><text:s/>6,00<text:s/></text:p>
          </table:table-cell>
          <table:table-cell office:value-type="float" office:value="0" table:style-name="ce38">
            <text:p><text:s/>-<text:s/></text:p>
          </table:table-cell>
          <table:table-cell office:value-type="float" office:value="47" table:formula="of:=[.D495]+[.E495]+[.G495]-[.F495]-[.H495]" table:style-name="ce38">
            <text:p><text:s/>47,00<text:s/></text:p>
          </table:table-cell>
          <table:table-cell office:value-type="float" office:value="47.43" table:style-name="ce17">
            <text:p><text:s/>47,43<text:s/></text:p>
          </table:table-cell>
          <table:table-cell office:value-type="float" office:value="40" table:style-name="ce21">
            <text:p><text:s/>40,00<text:s/></text:p>
          </table:table-cell>
          <table:table-cell office:value-type="float" office:value="1897.2" table:formula="of:=[.K495]*[.J495]" table:style-name="ce17">
            <text:p><text:s/>1.897,20<text:s/></text:p>
          </table:table-cell>
          <table:table-cell office:value-type="percentage" office:value="0.85106382978723405" table:formula="of:=[.K495]/[.I495]" table:style-name="ce39">
            <text:p>85,11%</text:p>
          </table:table-cell>
          <table:table-cell office:value-type="float" office:value="6" table:style-name="ce52">
            <text:p>6,00</text:p>
          </table:table-cell>
          <table:table-cell office:value-type="float" office:value="284.58" table:formula="of:=[.N495]*[.J495]" table:style-name="ce41">
            <text:p><text:s/>284,58<text:s/></text:p>
          </table:table-cell>
          <table:table-cell office:value-type="percentage" office:value="0.1276595744680851" table:formula="of:=[.N495]/[.I495]" table:style-name="ce39">
            <text:p>12,77%</text:p>
          </table:table-cell>
          <table:table-cell office:value-type="float" office:value="46" table:formula="of:=[.K495]+[.N495]" table:style-name="ce42">
            <text:p><text:s/>46,00<text:s/></text:p>
          </table:table-cell>
          <table:table-cell office:value-type="float" office:value="2181.7800000000002" table:formula="of:=[.L495]+[.O495]" table:style-name="ce43">
            <text:p><text:s/>2.181,78<text:s/></text:p>
          </table:table-cell>
          <table:table-cell office:value-type="percentage" office:value="0.97872340425531912" table:formula="of:=[.M495]+[.P495]" table:style-name="ce202">
            <text:p>97,87%</text:p>
          </table:table-cell>
          <table:table-cell office:value-type="float" office:value="7" table:formula="of:=[.I495]-[.K495]" table:style-name="ce24">
            <text:p><text:s/>7,00<text:s/></text:p>
          </table:table-cell>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8.2.10</text:p>
          </table:table-cell>
          <table:table-cell office:value-type="string" table:style-name="ce15">
            <text:p>Interruptor de duas teclas simples 10A/250V, com placa 4x2"</text:p>
          </table:table-cell>
          <table:table-cell office:value-type="string" table:style-name="ce16">
            <text:p><text:s/>und</text:p>
          </table:table-cell>
          <table:table-cell office:value-type="float" office:value="6" table:style-name="ce38">
            <text:p><text:s/>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 table:formula="of:=[.D496]+[.E496]+[.G496]-[.F496]-[.H496]" table:style-name="ce38">
            <text:p><text:s/>6,00<text:s/></text:p>
          </table:table-cell>
          <table:table-cell office:value-type="float" office:value="80.36" table:style-name="ce17">
            <text:p><text:s/>80,36<text:s/></text:p>
          </table:table-cell>
          <table:table-cell office:value-type="float" office:value="5" table:style-name="ce21">
            <text:p><text:s/>5,00<text:s/></text:p>
          </table:table-cell>
          <table:table-cell office:value-type="float" office:value="401.8" table:formula="of:=[.K496]*[.J496]" table:style-name="ce17">
            <text:p><text:s/>401,80<text:s/></text:p>
          </table:table-cell>
          <table:table-cell office:value-type="percentage" office:value="0.83333333333333337" table:formula="of:=[.K496]/[.I496]" table:style-name="ce39">
            <text:p>83,33%</text:p>
          </table:table-cell>
          <table:table-cell table:style-name="ce52"/>
          <table:table-cell office:value-type="float" office:value="0" table:formula="of:=[.N496]*[.J496]" table:style-name="ce41">
            <text:p><text:s/>-<text:s/></text:p>
          </table:table-cell>
          <table:table-cell office:value-type="percentage" office:value="0" table:formula="of:=[.N496]/[.I496]" table:style-name="ce39">
            <text:p>0,00%</text:p>
          </table:table-cell>
          <table:table-cell office:value-type="float" office:value="5" table:formula="of:=[.K496]+[.N496]" table:style-name="ce42">
            <text:p><text:s/>5,00<text:s/></text:p>
          </table:table-cell>
          <table:table-cell office:value-type="float" office:value="401.8" table:formula="of:=[.L496]+[.O496]" table:style-name="ce43">
            <text:p><text:s/>401,80<text:s/></text:p>
          </table:table-cell>
          <table:table-cell office:value-type="percentage" office:value="0.83333333333333337" table:formula="of:=[.M496]+[.P496]" table:style-name="ce202">
            <text:p>83,33%</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8.2.11</text:p>
          </table:table-cell>
          <table:table-cell office:value-type="string" table:style-name="ce15">
            <text:p>Interruptor de três teclas simples 10A/250V, c/ placa 4x2"</text:p>
          </table:table-cell>
          <table:table-cell office:value-type="string" table:style-name="ce16">
            <text:p><text:s/>und</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formula="of:=[.D497]+[.E497]+[.G497]-[.F497]-[.H497]" table:style-name="ce38">
            <text:p><text:s/>2,00<text:s/></text:p>
          </table:table-cell>
          <table:table-cell office:value-type="float" office:value="113.31" table:style-name="ce17">
            <text:p><text:s/>113,31<text:s/></text:p>
          </table:table-cell>
          <table:table-cell office:value-type="float" office:value="1" table:style-name="ce21">
            <text:p><text:s/>1,00<text:s/></text:p>
          </table:table-cell>
          <table:table-cell office:value-type="float" office:value="113.31" table:formula="of:=[.K497]*[.J497]" table:style-name="ce17">
            <text:p><text:s/>113,31<text:s/></text:p>
          </table:table-cell>
          <table:table-cell office:value-type="percentage" office:value="0.5" table:formula="of:=[.K497]/[.I497]" table:style-name="ce39">
            <text:p>50,00%</text:p>
          </table:table-cell>
          <table:table-cell table:style-name="ce52"/>
          <table:table-cell office:value-type="float" office:value="0" table:formula="of:=[.N497]*[.J497]" table:style-name="ce41">
            <text:p><text:s/>-<text:s/></text:p>
          </table:table-cell>
          <table:table-cell office:value-type="percentage" office:value="0" table:formula="of:=[.N497]/[.I497]" table:style-name="ce39">
            <text:p>0,00%</text:p>
          </table:table-cell>
          <table:table-cell office:value-type="float" office:value="1" table:formula="of:=[.K497]+[.N497]" table:style-name="ce42">
            <text:p><text:s/>1,00<text:s/></text:p>
          </table:table-cell>
          <table:table-cell office:value-type="float" office:value="113.31" table:formula="of:=[.L497]+[.O497]" table:style-name="ce43">
            <text:p><text:s/>113,31<text:s/></text:p>
          </table:table-cell>
          <table:table-cell office:value-type="percentage" office:value="0.5" table:formula="of:=[.M497]+[.P497]" table:style-name="ce202">
            <text:p>5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18.2.12</text:p>
          </table:table-cell>
          <table:table-cell office:value-type="string" table:style-name="ce15">
            <text:p>Interruptor de uma tecla paralelo 10A/250V, com placa 4x2"</text:p>
          </table:table-cell>
          <table:table-cell office:value-type="string" table:style-name="ce16">
            <text:p><text:s/>und</text:p>
          </table:table-cell>
          <table:table-cell office:value-type="float" office:value="6" table:style-name="ce38">
            <text:p><text:s/>6,00<text:s/></text:p>
          </table:table-cell>
          <table:table-cell office:value-type="float" office:value="4" table:style-name="ce38">
            <text:p><text:s/>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 table:formula="of:=[.D498]+[.E498]+[.G498]-[.F498]-[.H498]" table:style-name="ce38">
            <text:p><text:s/>10,00<text:s/></text:p>
          </table:table-cell>
          <table:table-cell office:value-type="float" office:value="56.04" table:style-name="ce17">
            <text:p><text:s/>56,04<text:s/></text:p>
          </table:table-cell>
          <table:table-cell office:value-type="float" office:value="10" table:style-name="ce21">
            <text:p><text:s/>10,00<text:s/></text:p>
          </table:table-cell>
          <table:table-cell office:value-type="float" office:value="560.4" table:formula="of:=[.K498]*[.J498]" table:style-name="ce17">
            <text:p><text:s/>560,40<text:s/></text:p>
          </table:table-cell>
          <table:table-cell office:value-type="percentage" office:value="1" table:formula="of:=[.K498]/[.I498]" table:style-name="ce39">
            <text:p>100,00%</text:p>
          </table:table-cell>
          <table:table-cell table:style-name="ce52"/>
          <table:table-cell office:value-type="float" office:value="0" table:formula="of:=[.N498]*[.J498]" table:style-name="ce41">
            <text:p><text:s/>-<text:s/></text:p>
          </table:table-cell>
          <table:table-cell office:value-type="percentage" office:value="0" table:formula="of:=[.N498]/[.I498]" table:style-name="ce39">
            <text:p>0,00%</text:p>
          </table:table-cell>
          <table:table-cell office:value-type="float" office:value="10" table:formula="of:=[.K498]+[.N498]" table:style-name="ce42">
            <text:p><text:s/>10,00<text:s/></text:p>
          </table:table-cell>
          <table:table-cell office:value-type="float" office:value="560.4" table:formula="of:=[.L498]+[.O498]" table:style-name="ce43">
            <text:p><text:s/>560,40<text:s/></text:p>
          </table:table-cell>
          <table:table-cell office:value-type="percentage" office:value="1" table:formula="of:=[.M498]+[.P498]"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18.2.13</text:p>
          </table:table-cell>
          <table:table-cell office:value-type="string" table:style-name="ce15">
            <text:p>INTERRUPTOR DE DUAS TECLAS PARALELO 10A/250V, COM PLACA 4x2"</text:p>
          </table:table-cell>
          <table:table-cell office:value-type="string" table:style-name="ce16">
            <text:p><text:s/>UN</text:p>
          </table:table-cell>
          <table:table-cell office:value-type="float" office:value="2" table:style-name="ce38">
            <text:p><text:s/>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00<text:s/></text:p>
          </table:table-cell>
          <table:table-cell office:value-type="float" office:value="0" table:style-name="ce38">
            <text:p><text:s/>-<text:s/></text:p>
          </table:table-cell>
          <table:table-cell office:value-type="float" office:value="4" table:formula="of:=[.D499]+[.E499]+[.G499]-[.F499]-[.H499]" table:style-name="ce38">
            <text:p><text:s/>4,00<text:s/></text:p>
          </table:table-cell>
          <table:table-cell office:value-type="float" office:value="89.54" table:style-name="ce17">
            <text:p><text:s/>89,54<text:s/></text:p>
          </table:table-cell>
          <table:table-cell office:value-type="float" office:value="2" table:style-name="ce21">
            <text:p><text:s/>2,00<text:s/></text:p>
          </table:table-cell>
          <table:table-cell office:value-type="float" office:value="179.08" table:formula="of:=[.K499]*[.J499]" table:style-name="ce17">
            <text:p><text:s/>179,08<text:s/></text:p>
          </table:table-cell>
          <table:table-cell office:value-type="percentage" office:value="0.5" table:formula="of:=[.K499]/[.I499]" table:style-name="ce39">
            <text:p>50,00%</text:p>
          </table:table-cell>
          <table:table-cell office:value-type="float" office:value="2" table:style-name="ce52">
            <text:p>2,00</text:p>
          </table:table-cell>
          <table:table-cell office:value-type="float" office:value="179.08" table:formula="of:=[.N499]*[.J499]" table:style-name="ce41">
            <text:p><text:s/>179,08<text:s/></text:p>
          </table:table-cell>
          <table:table-cell office:value-type="percentage" office:value="0.5" table:formula="of:=[.N499]/[.I499]" table:style-name="ce39">
            <text:p>50,00%</text:p>
          </table:table-cell>
          <table:table-cell office:value-type="float" office:value="4" table:formula="of:=[.K499]+[.N499]" table:style-name="ce42">
            <text:p><text:s/>4,00<text:s/></text:p>
          </table:table-cell>
          <table:table-cell office:value-type="float" office:value="358.16" table:formula="of:=[.L499]+[.O499]" table:style-name="ce43">
            <text:p><text:s/>358,16<text:s/></text:p>
          </table:table-cell>
          <table:table-cell office:value-type="percentage" office:value="1" table:formula="of:=[.M499]+[.P499]"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8.2.14</text:p>
          </table:table-cell>
          <table:table-cell office:value-type="string" table:style-name="ce15">
            <text:p>Interruptor de uma tecla simples 10A/250V e uma tomada 3 polos 10A/250V, padrão brasileiro, NBR 14136, linha branca, com placa 4x2"</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500]+[.E500]+[.G500]-[.F500]-[.H500]" table:style-name="ce38">
            <text:p><text:s/>1,00<text:s/></text:p>
          </table:table-cell>
          <table:table-cell office:value-type="float" office:value="89.32" table:style-name="ce17">
            <text:p><text:s/>89,32<text:s/></text:p>
          </table:table-cell>
          <table:table-cell office:value-type="float" office:value="1" table:style-name="ce21">
            <text:p><text:s/>1,00<text:s/></text:p>
          </table:table-cell>
          <table:table-cell office:value-type="float" office:value="89.32" table:formula="of:=[.K500]*[.J500]" table:style-name="ce17">
            <text:p><text:s/>89,32<text:s/></text:p>
          </table:table-cell>
          <table:table-cell office:value-type="percentage" office:value="1" table:formula="of:=[.K500]/[.I500]" table:style-name="ce39">
            <text:p>100,00%</text:p>
          </table:table-cell>
          <table:table-cell table:style-name="ce52"/>
          <table:table-cell office:value-type="float" office:value="0" table:formula="of:=[.N500]*[.J500]" table:style-name="ce41">
            <text:p><text:s/>-<text:s/></text:p>
          </table:table-cell>
          <table:table-cell office:value-type="percentage" office:value="0" table:formula="of:=[.N500]/[.I500]" table:style-name="ce39">
            <text:p>0,00%</text:p>
          </table:table-cell>
          <table:table-cell office:value-type="float" office:value="1" table:formula="of:=[.K500]+[.N500]" table:style-name="ce42">
            <text:p><text:s/>1,00<text:s/></text:p>
          </table:table-cell>
          <table:table-cell office:value-type="float" office:value="89.32" table:formula="of:=[.L500]+[.O500]" table:style-name="ce43">
            <text:p><text:s/>89,32<text:s/></text:p>
          </table:table-cell>
          <table:table-cell office:value-type="percentage" office:value="1" table:formula="of:=[.M500]+[.P50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8.3</text:p>
          </table:table-cell>
          <table:table-cell office:value-type="string" table:style-name="ce32">
            <text:p>AR REFRIGERADO</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18.3.1</text:p>
          </table:table-cell>
          <table:table-cell office:value-type="string" table:style-name="ce15">
            <text:p>Fornecimento e Instalação de Unidade Evaporadora e Condensadora de Ar Condicionado tipo Split Inverter Hi-Wall (Parede) de 9.000 BTU´s 220V - Ciclo Frio - Classificação A (Selo PROCEL), inclusive amortecedores vibra-stop</text:p>
          </table:table-cell>
          <table:table-cell office:value-type="string" table:style-name="ce16">
            <text:p><text:s/>und</text:p>
          </table:table-cell>
          <table:table-cell office:value-type="float" office:value="6" table:style-name="ce38">
            <text:p><text:s/>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 table:formula="of:=[.D502]+[.E502]+[.G502]-[.F502]-[.H502]" table:style-name="ce38">
            <text:p><text:s/>6,00<text:s/></text:p>
          </table:table-cell>
          <table:table-cell office:value-type="float" office:value="1868.686001" table:style-name="ce17">
            <text:p><text:s/>1.868,69<text:s/></text:p>
          </table:table-cell>
          <table:table-cell office:value-type="float" office:value="6" table:style-name="ce21">
            <text:p><text:s/>6,00<text:s/></text:p>
          </table:table-cell>
          <table:table-cell office:value-type="float" office:value="11212.116006" table:formula="of:=[.K502]*[.J502]" table:style-name="ce17">
            <text:p><text:s/>11.212,12<text:s/></text:p>
          </table:table-cell>
          <table:table-cell office:value-type="percentage" office:value="1" table:formula="of:=[.K502]/[.I502]" table:style-name="ce39">
            <text:p>100,00%</text:p>
          </table:table-cell>
          <table:table-cell table:style-name="ce52"/>
          <table:table-cell office:value-type="float" office:value="0" table:formula="of:=[.N502]*[.J502]" table:style-name="ce41">
            <text:p><text:s/>-<text:s/></text:p>
          </table:table-cell>
          <table:table-cell office:value-type="percentage" office:value="0" table:formula="of:=[.N502]/[.I502]" table:style-name="ce39">
            <text:p>0,00%</text:p>
          </table:table-cell>
          <table:table-cell office:value-type="float" office:value="6" table:formula="of:=[.K502]+[.N502]" table:style-name="ce42">
            <text:p><text:s/>6,00<text:s/></text:p>
          </table:table-cell>
          <table:table-cell office:value-type="float" office:value="11212.116006" table:formula="of:=[.L502]+[.O502]" table:style-name="ce43">
            <text:p><text:s/>11.212,12<text:s/></text:p>
          </table:table-cell>
          <table:table-cell office:value-type="percentage" office:value="1" table:formula="of:=[.M502]+[.P50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18.3.2</text:p>
          </table:table-cell>
          <table:table-cell office:value-type="string" table:style-name="ce15">
            <text:p>Fornecimento e Instalação de Unidade Evaporadora e Condensadora de Ar Condicionado tipo Split Inverter Hi-Wall (Parede) de 12.000 BTU´s 220V - Ciclo Frio - Classificação A (Selo PROCEL), inclusive amortecedores vibra-stop</text:p>
          </table:table-cell>
          <table:table-cell office:value-type="string" table:style-name="ce16">
            <text:p><text:s/>und</text:p>
          </table:table-cell>
          <table:table-cell office:value-type="float" office:value="6" table:style-name="ce38">
            <text:p><text:s/>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style-name="ce38">
            <text:p><text:s/>3,00<text:s/></text:p>
          </table:table-cell>
          <table:table-cell office:value-type="float" office:value="0" table:style-name="ce38">
            <text:p><text:s/>-<text:s/></text:p>
          </table:table-cell>
          <table:table-cell office:value-type="float" office:value="9" table:formula="of:=[.D503]+[.E503]+[.G503]-[.F503]-[.H503]" table:style-name="ce38">
            <text:p><text:s/>9,00<text:s/></text:p>
          </table:table-cell>
          <table:table-cell office:value-type="float" office:value="2034.6214070000001" table:style-name="ce17">
            <text:p><text:s/>2.034,62<text:s/></text:p>
          </table:table-cell>
          <table:table-cell office:value-type="float" office:value="6" table:style-name="ce21">
            <text:p><text:s/>6,00<text:s/></text:p>
          </table:table-cell>
          <table:table-cell office:value-type="float" office:value="12207.728442" table:formula="of:=[.K503]*[.J503]" table:style-name="ce17">
            <text:p><text:s/>12.207,73<text:s/></text:p>
          </table:table-cell>
          <table:table-cell office:value-type="percentage" office:value="0.66666666666666663" table:formula="of:=[.K503]/[.I503]" table:style-name="ce39">
            <text:p>66,67%</text:p>
          </table:table-cell>
          <table:table-cell table:style-name="ce52"/>
          <table:table-cell office:value-type="float" office:value="0" table:formula="of:=[.N503]*[.J503]" table:style-name="ce41">
            <text:p><text:s/>-<text:s/></text:p>
          </table:table-cell>
          <table:table-cell office:value-type="percentage" office:value="0" table:formula="of:=[.N503]/[.I503]" table:style-name="ce39">
            <text:p>0,00%</text:p>
          </table:table-cell>
          <table:table-cell office:value-type="float" office:value="6" table:formula="of:=[.K503]+[.N503]" table:style-name="ce42">
            <text:p><text:s/>6,00<text:s/></text:p>
          </table:table-cell>
          <table:table-cell office:value-type="float" office:value="12207.728442" table:formula="of:=[.L503]+[.O503]" table:style-name="ce43">
            <text:p><text:s/>12.207,73<text:s/></text:p>
          </table:table-cell>
          <table:table-cell office:value-type="percentage" office:value="0.66666666666666663" table:formula="of:=[.M503]+[.P503]" table:style-name="ce202">
            <text:p>66,67%</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18.3.3</text:p>
          </table:table-cell>
          <table:table-cell office:value-type="string" table:style-name="ce15">
            <text:p>Fornecimento e Instalação de Unidade Evaporadora e Condensadora de Ar Condicionado tipo Split Inverter Hi-Wall (Parede) de 18.000 BTU´s 220V - Ciclo Frio - Classificação A (Selo PROCEL), inclusive amortecedores vibra-stop</text:p>
          </table:table-cell>
          <table:table-cell office:value-type="string" table:style-name="ce16">
            <text:p><text:s/>und</text:p>
          </table:table-cell>
          <table:table-cell office:value-type="float" office:value="10" table:style-name="ce38">
            <text:p><text:s/>1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 table:formula="of:=[.D504]+[.E504]+[.G504]-[.F504]-[.H504]" table:style-name="ce38">
            <text:p><text:s/>10,00<text:s/></text:p>
          </table:table-cell>
          <table:table-cell office:value-type="float" office:value="3029.4595239999999" table:style-name="ce17">
            <text:p><text:s/>3.029,46<text:s/></text:p>
          </table:table-cell>
          <table:table-cell office:value-type="float" office:value="10" table:style-name="ce21">
            <text:p><text:s/>10,00<text:s/></text:p>
          </table:table-cell>
          <table:table-cell office:value-type="float" office:value="30294.595239999999" table:formula="of:=[.K504]*[.J504]" table:style-name="ce17">
            <text:p><text:s/>30.294,60<text:s/></text:p>
          </table:table-cell>
          <table:table-cell office:value-type="percentage" office:value="1" table:formula="of:=[.K504]/[.I504]" table:style-name="ce39">
            <text:p>100,00%</text:p>
          </table:table-cell>
          <table:table-cell table:style-name="ce52"/>
          <table:table-cell office:value-type="float" office:value="0" table:formula="of:=[.N504]*[.J504]" table:style-name="ce41">
            <text:p><text:s/>-<text:s/></text:p>
          </table:table-cell>
          <table:table-cell office:value-type="percentage" office:value="0" table:formula="of:=[.N504]/[.I504]" table:style-name="ce39">
            <text:p>0,00%</text:p>
          </table:table-cell>
          <table:table-cell office:value-type="float" office:value="10" table:formula="of:=[.K504]+[.N504]" table:style-name="ce42">
            <text:p><text:s/>10,00<text:s/></text:p>
          </table:table-cell>
          <table:table-cell office:value-type="float" office:value="30294.595239999999" table:formula="of:=[.L504]+[.O504]" table:style-name="ce43">
            <text:p><text:s/>30.294,60<text:s/></text:p>
          </table:table-cell>
          <table:table-cell office:value-type="percentage" office:value="1" table:formula="of:=[.M504]+[.P504]"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8.3.4</text:p>
          </table:table-cell>
          <table:table-cell office:value-type="string" table:style-name="ce15">
            <text:p>AR CONDICIONADO SPLIT ON/OFF, CASSETE (TETO), FRIO 4 VIAS 36000 BTU/H - FORNECIMENTO E INSTALAÇÃO.</text:p>
          </table:table-cell>
          <table:table-cell office:value-type="string" table:style-name="ce16">
            <text:p><text:s/>UN</text:p>
          </table:table-cell>
          <table:table-cell office:value-type="float" office:value="7" table:style-name="ce38">
            <text:p><text:s/>7,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7" table:formula="of:=[.D505]+[.E505]+[.G505]-[.F505]-[.H505]" table:style-name="ce38">
            <text:p><text:s/>7,00<text:s/></text:p>
          </table:table-cell>
          <table:table-cell office:value-type="float" office:value="8727.3032210000001" table:style-name="ce17">
            <text:p><text:s/>8.727,30<text:s/></text:p>
          </table:table-cell>
          <table:table-cell office:value-type="float" office:value="7" table:style-name="ce21">
            <text:p><text:s/>7,00<text:s/></text:p>
          </table:table-cell>
          <table:table-cell office:value-type="float" office:value="61091.122546999999" table:formula="of:=[.K505]*[.J505]" table:style-name="ce17">
            <text:p><text:s/>61.091,12<text:s/></text:p>
          </table:table-cell>
          <table:table-cell office:value-type="percentage" office:value="1" table:formula="of:=[.K505]/[.I505]" table:style-name="ce39">
            <text:p>100,00%</text:p>
          </table:table-cell>
          <table:table-cell table:style-name="ce52"/>
          <table:table-cell office:value-type="float" office:value="0" table:formula="of:=[.N505]*[.J505]" table:style-name="ce41">
            <text:p><text:s/>-<text:s/></text:p>
          </table:table-cell>
          <table:table-cell office:value-type="percentage" office:value="0" table:formula="of:=[.N505]/[.I505]" table:style-name="ce39">
            <text:p>0,00%</text:p>
          </table:table-cell>
          <table:table-cell office:value-type="float" office:value="7" table:formula="of:=[.K505]+[.N505]" table:style-name="ce42">
            <text:p><text:s/>7,00<text:s/></text:p>
          </table:table-cell>
          <table:table-cell office:value-type="float" office:value="61091.122546999999" table:formula="of:=[.L505]+[.O505]" table:style-name="ce43">
            <text:p><text:s/>61.091,12<text:s/></text:p>
          </table:table-cell>
          <table:table-cell office:value-type="percentage" office:value="1" table:formula="of:=[.M505]+[.P505]"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8.3.5</text:p>
          </table:table-cell>
          <table:table-cell office:value-type="string" table:style-name="ce15">
            <text:p>AR CONDICIONADO SPLIT ON/OFF, CASSETE (TETO), FRIO 4 VIAS 48000 BTU/H - FORNECIMENTO E INSTALAÇÃO</text:p>
          </table:table-cell>
          <table:table-cell office:value-type="string" table:style-name="ce16">
            <text:p><text:s/>UN</text:p>
          </table:table-cell>
          <table:table-cell office:value-type="float" office:value="9" table:style-name="ce38">
            <text:p><text:s/>9,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 table:formula="of:=[.D506]+[.E506]+[.G506]-[.F506]-[.H506]" table:style-name="ce38">
            <text:p><text:s/>9,00<text:s/></text:p>
          </table:table-cell>
          <table:table-cell office:value-type="float" office:value="9303.7085960000004" table:style-name="ce17">
            <text:p><text:s/>9.303,71<text:s/></text:p>
          </table:table-cell>
          <table:table-cell office:value-type="float" office:value="9" table:style-name="ce21">
            <text:p><text:s/>9,00<text:s/></text:p>
          </table:table-cell>
          <table:table-cell office:value-type="float" office:value="83733.377364" table:formula="of:=[.K506]*[.J506]" table:style-name="ce17">
            <text:p><text:s/>83.733,38<text:s/></text:p>
          </table:table-cell>
          <table:table-cell office:value-type="percentage" office:value="1" table:formula="of:=[.K506]/[.I506]" table:style-name="ce39">
            <text:p>100,00%</text:p>
          </table:table-cell>
          <table:table-cell table:style-name="ce52"/>
          <table:table-cell office:value-type="float" office:value="0" table:formula="of:=[.N506]*[.J506]" table:style-name="ce41">
            <text:p><text:s/>-<text:s/></text:p>
          </table:table-cell>
          <table:table-cell office:value-type="percentage" office:value="0" table:formula="of:=[.N506]/[.I506]" table:style-name="ce39">
            <text:p>0,00%</text:p>
          </table:table-cell>
          <table:table-cell office:value-type="float" office:value="9" table:formula="of:=[.K506]+[.N506]" table:style-name="ce42">
            <text:p><text:s/>9,00<text:s/></text:p>
          </table:table-cell>
          <table:table-cell office:value-type="float" office:value="83733.377364" table:formula="of:=[.L506]+[.O506]" table:style-name="ce43">
            <text:p><text:s/>83.733,38<text:s/></text:p>
          </table:table-cell>
          <table:table-cell office:value-type="percentage" office:value="1" table:formula="of:=[.M506]+[.P50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8.3.6</text:p>
          </table:table-cell>
          <table:table-cell office:value-type="string" table:style-name="ce15">
            <text:p>CORTINA DE AR INOX VEC AIR - VEC1000C 1,00M CONTROLE REMOTO- fornecimento e instalação</text:p>
          </table:table-cell>
          <table:table-cell office:value-type="string" table:style-name="ce16">
            <text:p><text:s/>UN</text:p>
          </table:table-cell>
          <table:table-cell office:value-type="float" office:value="6" table:style-name="ce38">
            <text:p><text:s/>6,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 table:formula="of:=[.D507]+[.E507]+[.G507]-[.F507]-[.H507]" table:style-name="ce38">
            <text:p><text:s/>6,00<text:s/></text:p>
          </table:table-cell>
          <table:table-cell office:value-type="float" office:value="834.35761500000001" table:style-name="ce17">
            <text:p><text:s/>834,36<text:s/></text:p>
          </table:table-cell>
          <table:table-cell office:value-type="float" office:value="6" table:style-name="ce21">
            <text:p><text:s/>6,00<text:s/></text:p>
          </table:table-cell>
          <table:table-cell office:value-type="float" office:value="5006.1456900000003" table:formula="of:=[.K507]*[.J507]" table:style-name="ce17">
            <text:p><text:s/>5.006,15<text:s/></text:p>
          </table:table-cell>
          <table:table-cell office:value-type="percentage" office:value="1" table:formula="of:=[.K507]/[.I507]" table:style-name="ce39">
            <text:p>100,00%</text:p>
          </table:table-cell>
          <table:table-cell table:style-name="ce52"/>
          <table:table-cell office:value-type="float" office:value="0" table:formula="of:=[.N507]*[.J507]" table:style-name="ce41">
            <text:p><text:s/>-<text:s/></text:p>
          </table:table-cell>
          <table:table-cell office:value-type="percentage" office:value="0" table:formula="of:=[.N507]/[.I507]" table:style-name="ce39">
            <text:p>0,00%</text:p>
          </table:table-cell>
          <table:table-cell office:value-type="float" office:value="6" table:formula="of:=[.K507]+[.N507]" table:style-name="ce42">
            <text:p><text:s/>6,00<text:s/></text:p>
          </table:table-cell>
          <table:table-cell office:value-type="float" office:value="5006.1456900000003" table:formula="of:=[.L507]+[.O507]" table:style-name="ce43">
            <text:p><text:s/>5.006,15<text:s/></text:p>
          </table:table-cell>
          <table:table-cell office:value-type="percentage" office:value="1" table:formula="of:=[.M507]+[.P507]"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8.4</text:p>
          </table:table-cell>
          <table:table-cell office:value-type="string" table:style-name="ce32">
            <text:p>OUTROS APARELHO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61">
          <table:table-cell office:value-type="string" table:style-name="ce50">
            <text:p>18.4.1</text:p>
          </table:table-cell>
          <table:table-cell office:value-type="string" table:style-name="ce15">
            <text:p>Elevador <text:s/>de tração elétrica, sem Casa de Máquinas, 8 pessoas, capacidade 600kg - Cabina interna 1100x1400x2200mm (Frente x Prof. x altura), porta 80cm, 2 paradas, acabamento em aço inox - atende a Norma de Acessibilidade NM 313:2007 - Otis, Atlas Schindler, TKS elevadores - Fornecimento e instalação</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509]+[.E509]+[.G509]-[.F509]-[.H509]" table:style-name="ce38">
            <text:p><text:s/>1,00<text:s/></text:p>
          </table:table-cell>
          <table:table-cell office:value-type="float" office:value="174221.77" table:style-name="ce17">
            <text:p><text:s/>174.221,77<text:s/></text:p>
          </table:table-cell>
          <table:table-cell office:value-type="float" office:value="1" table:style-name="ce21">
            <text:p><text:s/>1,00<text:s/></text:p>
          </table:table-cell>
          <table:table-cell office:value-type="float" office:value="174221.77" table:formula="of:=[.K509]*[.J509]" table:style-name="ce17">
            <text:p><text:s/>174.221,77<text:s/></text:p>
          </table:table-cell>
          <table:table-cell office:value-type="percentage" office:value="1" table:formula="of:=[.K509]/[.I509]" table:style-name="ce39">
            <text:p>100,00%</text:p>
          </table:table-cell>
          <table:table-cell table:style-name="ce52"/>
          <table:table-cell office:value-type="float" office:value="0" table:formula="of:=[.N509]*[.J509]" table:style-name="ce41">
            <text:p><text:s/>-<text:s/></text:p>
          </table:table-cell>
          <table:table-cell office:value-type="percentage" office:value="0" table:formula="of:=[.N509]/[.I509]" table:style-name="ce39">
            <text:p>0,00%</text:p>
          </table:table-cell>
          <table:table-cell office:value-type="float" office:value="1" table:formula="of:=[.K509]+[.N509]" table:style-name="ce42">
            <text:p><text:s/>1,00<text:s/></text:p>
          </table:table-cell>
          <table:table-cell office:value-type="float" office:value="174221.77" table:formula="of:=[.L509]+[.O509]" table:style-name="ce43">
            <text:p><text:s/>174.221,77<text:s/></text:p>
          </table:table-cell>
          <table:table-cell office:value-type="percentage" office:value="1" table:formula="of:=[.M509]+[.P509]"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62">
          <table:table-cell office:value-type="string" table:style-name="ce50">
            <text:p>18.4.2</text:p>
          </table:table-cell>
          <table:table-cell office:value-type="string" table:style-name="ce15">
            <text:p>Elevador <text:s/>de tração elétrica, sem Casa de Máquinas, frente panorâmico, 8 pessoas, capacidade 600kg - Cabina interna 1100x1400x2200mm (Frente x Prof. x altura), porta 80cm, 3 paradas, acabamento em aço inox - atende a Norma de Acessibilidade NM 313:2007 - Otis, Atlas Schindler ou TK elevadores - Fornecimento e instalação</text:p>
          </table:table-cell>
          <table:table-cell office:value-type="string" table:style-name="ce16">
            <text:p><text:s/>UN</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510]+[.E510]+[.G510]-[.F510]-[.H510]" table:style-name="ce38">
            <text:p><text:s/>1,00<text:s/></text:p>
          </table:table-cell>
          <table:table-cell office:value-type="float" office:value="196730.18" table:style-name="ce17">
            <text:p><text:s/>196.730,18<text:s/></text:p>
          </table:table-cell>
          <table:table-cell office:value-type="float" office:value="0.98" table:style-name="ce21">
            <text:p><text:s/>0,98<text:s/></text:p>
          </table:table-cell>
          <table:table-cell office:value-type="float" office:value="192795.57639999999" table:formula="of:=[.K510]*[.J510]" table:style-name="ce17">
            <text:p><text:s/>192.795,58<text:s/></text:p>
          </table:table-cell>
          <table:table-cell office:value-type="percentage" office:value="0.98" table:formula="of:=[.K510]/[.I510]" table:style-name="ce39">
            <text:p>98,00%</text:p>
          </table:table-cell>
          <table:table-cell table:style-name="ce52"/>
          <table:table-cell office:value-type="float" office:value="0" table:formula="of:=[.N510]*[.J510]" table:style-name="ce41">
            <text:p><text:s/>-<text:s/></text:p>
          </table:table-cell>
          <table:table-cell office:value-type="percentage" office:value="0" table:formula="of:=[.N510]/[.I510]" table:style-name="ce39">
            <text:p>0,00%</text:p>
          </table:table-cell>
          <table:table-cell office:value-type="float" office:value="0.98" table:formula="of:=[.K510]+[.N510]" table:style-name="ce42">
            <text:p><text:s/>0,98<text:s/></text:p>
          </table:table-cell>
          <table:table-cell office:value-type="float" office:value="192795.57639999999" table:formula="of:=[.L510]+[.O510]" table:style-name="ce43">
            <text:p><text:s/>192.795,58<text:s/></text:p>
          </table:table-cell>
          <table:table-cell office:value-type="percentage" office:value="0.98" table:formula="of:=[.M510]+[.P510]" table:style-name="ce202">
            <text:p>98,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19" table:style-name="ce25">
            <text:p>19</text:p>
          </table:table-cell>
          <table:table-cell office:value-type="string" table:style-name="ce26">
            <text:p>PINTURA</text:p>
          </table:table-cell>
          <table:table-cell table:number-columns-repeated="8" table:style-name="ce27"/>
          <table:table-cell table:style-name="ce28"/>
          <table:table-cell table:number-columns-repeated="2" table:style-name="ce27"/>
          <table:table-cell table:style-name="ce45"/>
          <table:table-cell office:value-type="currency" office:value="4242.8558631599999" table:formula="of:=SUM([.O513:.O527])" table:style-name="ce30">
            <text:p>R$ 4.242,86</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9.1</text:p>
          </table:table-cell>
          <table:table-cell office:value-type="string" table:style-name="ce32">
            <text:p>SOBRE PAREDES E FORRO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19.1.1</text:p>
          </table:table-cell>
          <table:table-cell office:value-type="string" table:style-name="ce15">
            <text:p>Emassamento de paredes e forros, com duas demãos de massa à base de PVA, marcas de referência Suvinil, Coral ou Metalatex</text:p>
          </table:table-cell>
          <table:table-cell office:value-type="string" table:style-name="ce16">
            <text:p><text:s/>m²</text:p>
          </table:table-cell>
          <table:table-cell office:value-type="float" office:value="4188.88" table:style-name="ce38">
            <text:p><text:s/>4.188,88<text:s/></text:p>
          </table:table-cell>
          <table:table-cell office:value-type="float" office:value="433.74" table:style-name="ce38">
            <text:p><text:s/>433,74<text:s/></text:p>
          </table:table-cell>
          <table:table-cell office:value-type="float" office:value="0" table:style-name="ce38">
            <text:p><text:s/>-<text:s/></text:p>
          </table:table-cell>
          <table:table-cell office:value-type="float" office:value="138.2954" table:style-name="ce38">
            <text:p><text:s/>138,30<text:s/></text:p>
          </table:table-cell>
          <table:table-cell office:value-type="float" office:value="1260.6348815175199" table:style-name="ce38">
            <text:p><text:s/>1.260,63<text:s/></text:p>
          </table:table-cell>
          <table:table-cell office:value-type="float" office:value="3500.2805184824801" table:formula="of:=[.D513]+[.E513]+[.G513]-[.F513]-[.H513]" table:style-name="ce38">
            <text:p><text:s/>3.500,28<text:s/></text:p>
          </table:table-cell>
          <table:table-cell office:value-type="float" office:value="13.578732" table:style-name="ce17">
            <text:p><text:s/>13,58<text:s/></text:p>
          </table:table-cell>
          <table:table-cell office:value-type="float" office:value="3352.5990000000002" table:style-name="ce21">
            <text:p><text:s/>3.352,60<text:s/></text:p>
          </table:table-cell>
          <table:table-cell office:value-type="float" office:value="45524.043324468003" table:formula="of:=[.K513]*[.J513]" table:style-name="ce17">
            <text:p><text:s/>45.524,04<text:s/></text:p>
          </table:table-cell>
          <table:table-cell office:value-type="percentage" office:value="0.9578086619907521" table:formula="of:=[.K513]/[.I513]" table:style-name="ce39">
            <text:p>95,78%</text:p>
          </table:table-cell>
          <table:table-cell table:style-name="ce40"/>
          <table:table-cell office:value-type="float" office:value="0" table:formula="of:=[.N513]*[.J513]" table:style-name="ce41">
            <text:p><text:s/>-<text:s/></text:p>
          </table:table-cell>
          <table:table-cell office:value-type="percentage" office:value="0" table:formula="of:=[.N513]/[.I513]" table:style-name="ce39">
            <text:p>0,00%</text:p>
          </table:table-cell>
          <table:table-cell office:value-type="float" office:value="3352.5990000000002" table:formula="of:=[.K513]+[.N513]" table:style-name="ce42">
            <text:p><text:s/>3.352,60<text:s/></text:p>
          </table:table-cell>
          <table:table-cell office:value-type="float" office:value="45524.043324468003" table:formula="of:=[.L513]+[.O513]" table:style-name="ce43">
            <text:p><text:s/>45.524,04<text:s/></text:p>
          </table:table-cell>
          <table:table-cell office:value-type="percentage" office:value="0.9578086619907521" table:formula="of:=[.M513]+[.P513]" table:style-name="ce202">
            <text:p>95,78%</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9.1.2</text:p>
          </table:table-cell>
          <table:table-cell office:value-type="string" table:style-name="ce15">
            <text:p>Pintura com tinta acrílica, cor Asteróide, marcas de referência Suvinil, Coral ou Metalatex, inclusive selador acrílico, em paredes e forros, a três demãos</text:p>
          </table:table-cell>
          <table:table-cell office:value-type="string" table:style-name="ce16">
            <text:p><text:s/>m²</text:p>
          </table:table-cell>
          <table:table-cell office:value-type="float" office:value="138.5" table:style-name="ce38">
            <text:p><text:s/>138,50<text:s/></text:p>
          </table:table-cell>
          <table:table-cell office:value-type="float" office:value="9.2119999999999909" table:style-name="ce38">
            <text:p><text:s/>9,2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47.71199999999999" table:formula="of:=[.D514]+[.E514]+[.G514]-[.F514]-[.H514]" table:style-name="ce38">
            <text:p><text:s/>147,71<text:s/></text:p>
          </table:table-cell>
          <table:table-cell office:value-type="float" office:value="28.346561999999999" table:style-name="ce17">
            <text:p><text:s/>28,35<text:s/></text:p>
          </table:table-cell>
          <table:table-cell office:value-type="float" office:value="147.71" table:style-name="ce21">
            <text:p><text:s/>147,71<text:s/></text:p>
          </table:table-cell>
          <table:table-cell office:value-type="float" office:value="4187.07067302" table:formula="of:=[.K514]*[.J514]" table:style-name="ce17">
            <text:p><text:s/>4.187,07<text:s/></text:p>
          </table:table-cell>
          <table:table-cell office:value-type="percentage" office:value="0.99998646013864834" table:formula="of:=[.K514]/[.I514]" table:style-name="ce39">
            <text:p>100,00%</text:p>
          </table:table-cell>
          <table:table-cell table:style-name="ce52"/>
          <table:table-cell office:value-type="float" office:value="0" table:formula="of:=[.N514]*[.J514]" table:style-name="ce41">
            <text:p><text:s/>-<text:s/></text:p>
          </table:table-cell>
          <table:table-cell office:value-type="percentage" office:value="0" table:formula="of:=[.N514]/[.I514]" table:style-name="ce39">
            <text:p>0,00%</text:p>
          </table:table-cell>
          <table:table-cell office:value-type="float" office:value="147.71" table:formula="of:=[.K514]+[.N514]" table:style-name="ce42">
            <text:p><text:s/>147,71<text:s/></text:p>
          </table:table-cell>
          <table:table-cell office:value-type="float" office:value="4187.07067302" table:formula="of:=[.L514]+[.O514]" table:style-name="ce43">
            <text:p><text:s/>4.187,07<text:s/></text:p>
          </table:table-cell>
          <table:table-cell office:value-type="percentage" office:value="0.99998646013864834" table:formula="of:=[.M514]+[.P514]"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19.1.3</text:p>
          </table:table-cell>
          <table:table-cell office:value-type="string" table:style-name="ce15">
            <text:p>Pintura com tinta acrílica, cor Papel Picado, marcas de referência Suvinil, Coral ou Metalatex, inclusive selador acrílico, em paredes e forros, a três demãos</text:p>
          </table:table-cell>
          <table:table-cell office:value-type="string" table:style-name="ce16">
            <text:p><text:s/>m²</text:p>
          </table:table-cell>
          <table:table-cell office:value-type="float" office:value="2074.9299999999998" table:style-name="ce38">
            <text:p><text:s/>2.074,93<text:s/></text:p>
          </table:table-cell>
          <table:table-cell office:value-type="float" office:value="250.3355" table:style-name="ce38">
            <text:p><text:s/>250,34<text:s/></text:p>
          </table:table-cell>
          <table:table-cell office:value-type="float" office:value="0" table:style-name="ce38">
            <text:p><text:s/>-<text:s/></text:p>
          </table:table-cell>
          <table:table-cell office:value-type="float" office:value="71.489999999999796" table:style-name="ce38">
            <text:p><text:s/>71,49<text:s/></text:p>
          </table:table-cell>
          <table:table-cell office:value-type="float" office:value="0" table:style-name="ce38">
            <text:p><text:s/>-<text:s/></text:p>
          </table:table-cell>
          <table:table-cell office:value-type="float" office:value="2396.7554999999998" table:formula="of:=[.D515]+[.E515]+[.G515]-[.F515]-[.H515]" table:style-name="ce38">
            <text:p><text:s/>2.396,76<text:s/></text:p>
          </table:table-cell>
          <table:table-cell office:value-type="float" office:value="27.528258000000001" table:style-name="ce17">
            <text:p><text:s/>27,53<text:s/></text:p>
          </table:table-cell>
          <table:table-cell office:value-type="float" office:value="2317" table:style-name="ce21">
            <text:p><text:s/>2.317,00<text:s/></text:p>
          </table:table-cell>
          <table:table-cell office:value-type="float" office:value="63782.973786000002" table:formula="of:=[.K515]*[.J515]" table:style-name="ce17">
            <text:p><text:s/>63.782,97<text:s/></text:p>
          </table:table-cell>
          <table:table-cell office:value-type="percentage" office:value="0.96672355607403437" table:formula="of:=[.K515]/[.I515]" table:style-name="ce39">
            <text:p>96,67%</text:p>
          </table:table-cell>
          <table:table-cell table:style-name="ce52"/>
          <table:table-cell office:value-type="float" office:value="0" table:formula="of:=[.N515]*[.J515]" table:style-name="ce41">
            <text:p><text:s/>-<text:s/></text:p>
          </table:table-cell>
          <table:table-cell office:value-type="percentage" office:value="0" table:formula="of:=[.N515]/[.I515]" table:style-name="ce39">
            <text:p>0,00%</text:p>
          </table:table-cell>
          <table:table-cell office:value-type="float" office:value="2317" table:formula="of:=[.K515]+[.N515]" table:style-name="ce42">
            <text:p><text:s/>2.317,00<text:s/></text:p>
          </table:table-cell>
          <table:table-cell office:value-type="float" office:value="63782.973786000002" table:formula="of:=[.L515]+[.O515]" table:style-name="ce43">
            <text:p><text:s/>63.782,97<text:s/></text:p>
          </table:table-cell>
          <table:table-cell office:value-type="percentage" office:value="0.96672355607403437" table:formula="of:=[.M515]+[.P515]" table:style-name="ce202">
            <text:p>96,67%</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60">
          <table:table-cell office:value-type="string" table:style-name="ce51">
            <text:p>19.1.4</text:p>
          </table:table-cell>
          <table:table-cell office:value-type="string" table:style-name="ce15">
            <text:p>Pintura com tinta acrílica, marcas de referência Suvinil, Coral ou Metalatex, inclusive selador acrílico, em paredes e forros, a três demãos</text:p>
          </table:table-cell>
          <table:table-cell office:value-type="string" table:style-name="ce16">
            <text:p><text:s/>m²</text:p>
          </table:table-cell>
          <table:table-cell office:value-type="float" office:value="340.55" table:style-name="ce38">
            <text:p><text:s/>340,55<text:s/></text:p>
          </table:table-cell>
          <table:table-cell office:value-type="float" office:value="148.739" table:style-name="ce38">
            <text:p><text:s/>148,74<text:s/></text:p>
          </table:table-cell>
          <table:table-cell office:value-type="float" office:value="0" table:style-name="ce38">
            <text:p><text:s/>-<text:s/></text:p>
          </table:table-cell>
          <table:table-cell office:value-type="float" office:value="85.515000000000001" table:style-name="ce38">
            <text:p><text:s/>85,52<text:s/></text:p>
          </table:table-cell>
          <table:table-cell office:value-type="float" office:value="0" table:style-name="ce38">
            <text:p><text:s/>-<text:s/></text:p>
          </table:table-cell>
          <table:table-cell office:value-type="float" office:value="574.80399999999997" table:formula="of:=[.D516]+[.E516]+[.G516]-[.F516]-[.H516]" table:style-name="ce38">
            <text:p><text:s/>574,80<text:s/></text:p>
          </table:table-cell>
          <table:table-cell office:value-type="float" office:value="26.160156000000001" table:style-name="ce17">
            <text:p><text:s/>26,16<text:s/></text:p>
          </table:table-cell>
          <table:table-cell office:value-type="float" office:value="489.28899999999999" table:style-name="ce21">
            <text:p><text:s/>489,29<text:s/></text:p>
          </table:table-cell>
          <table:table-cell office:value-type="float" office:value="12799.876569083999" table:formula="of:=[.K516]*[.J516]" table:style-name="ce17">
            <text:p><text:s/>12.799,88<text:s/></text:p>
          </table:table-cell>
          <table:table-cell office:value-type="percentage" office:value="0.85122754886883178" table:formula="of:=[.K516]/[.I516]" table:style-name="ce39">
            <text:p>85,12%</text:p>
          </table:table-cell>
          <table:table-cell office:value-type="float" office:value="85.515000000000001" table:style-name="ce52">
            <text:p>85,52</text:p>
          </table:table-cell>
          <table:table-cell office:value-type="float" office:value="2237.08574034" table:formula="of:=[.N516]*[.J516]" table:style-name="ce41">
            <text:p><text:s/>2.237,09<text:s/></text:p>
          </table:table-cell>
          <table:table-cell office:value-type="percentage" office:value="0.14877245113116819" table:formula="of:=[.N516]/[.I516]" table:style-name="ce39">
            <text:p>14,88%</text:p>
          </table:table-cell>
          <table:table-cell office:value-type="float" office:value="574.80399999999997" table:formula="of:=[.K516]+[.N516]" table:style-name="ce42">
            <text:p><text:s/>574,80<text:s/></text:p>
          </table:table-cell>
          <table:table-cell office:value-type="float" office:value="15036.962309424" table:formula="of:=[.L516]+[.O516]" table:style-name="ce43">
            <text:p><text:s/>15.036,96<text:s/></text:p>
          </table:table-cell>
          <table:table-cell office:value-type="percentage" office:value="1" table:formula="of:=[.M516]+[.P516]"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8">
          <table:table-cell office:value-type="string" table:style-name="ce51">
            <text:p>19.1.5</text:p>
          </table:table-cell>
          <table:table-cell office:value-type="string" table:style-name="ce15">
            <text:p>Pintura com tinta látex PVA, marcas de referência Suvinil, Coral ou Metalatex, inclusive selador, em paredes e forros, a duas demãos</text:p>
          </table:table-cell>
          <table:table-cell office:value-type="string" table:style-name="ce16">
            <text:p><text:s/>m²</text:p>
          </table:table-cell>
          <table:table-cell office:value-type="float" office:value="1634.9" table:style-name="ce38">
            <text:p><text:s/>1.634,90<text:s/></text:p>
          </table:table-cell>
          <table:table-cell office:value-type="float" office:value="201.69720000000001" table:style-name="ce38">
            <text:p><text:s/>201,70<text:s/></text:p>
          </table:table-cell>
          <table:table-cell office:value-type="float" office:value="0" table:style-name="ce38">
            <text:p><text:s/>-<text:s/></text:p>
          </table:table-cell>
          <table:table-cell office:value-type="float" office:value="87.068399999999897" table:style-name="ce38">
            <text:p><text:s/>87,07<text:s/></text:p>
          </table:table-cell>
          <table:table-cell office:value-type="float" office:value="0" table:style-name="ce38">
            <text:p><text:s/>-<text:s/></text:p>
          </table:table-cell>
          <table:table-cell office:value-type="float" office:value="1923.6656" table:formula="of:=[.D517]+[.E517]+[.G517]-[.F517]-[.H517]" table:style-name="ce38">
            <text:p><text:s/>1.923,67<text:s/></text:p>
          </table:table-cell>
          <table:table-cell office:value-type="float" office:value="20.035661999999999" table:style-name="ce17">
            <text:p><text:s/>20,04<text:s/></text:p>
          </table:table-cell>
          <table:table-cell office:value-type="float" office:value="1638.21" table:style-name="ce21">
            <text:p><text:s/>1.638,21<text:s/></text:p>
          </table:table-cell>
          <table:table-cell office:value-type="float" office:value="32822.621845019996" table:formula="of:=[.K517]*[.J517]" table:style-name="ce17">
            <text:p><text:s/>32.822,62<text:s/></text:p>
          </table:table-cell>
          <table:table-cell office:value-type="percentage" office:value="0.85160851241504765" table:formula="of:=[.K517]/[.I517]" table:style-name="ce39">
            <text:p>85,16%</text:p>
          </table:table-cell>
          <table:table-cell office:value-type="float" office:value="100.11" table:style-name="ce52">
            <text:p>100,11</text:p>
          </table:table-cell>
          <table:table-cell office:value-type="float" office:value="2005.7701228199999" table:formula="of:=[.N517]*[.J517]" table:style-name="ce41">
            <text:p><text:s/>2.005,77<text:s/></text:p>
          </table:table-cell>
          <table:table-cell office:value-type="percentage" office:value="5.2041269542897686E-2" table:formula="of:=[.N517]/[.I517]" table:style-name="ce39">
            <text:p>5,20%</text:p>
          </table:table-cell>
          <table:table-cell office:value-type="float" office:value="1738.32" table:formula="of:=[.K517]+[.N517]" table:style-name="ce42">
            <text:p><text:s/>1.738,32<text:s/></text:p>
          </table:table-cell>
          <table:table-cell office:value-type="float" office:value="34828.391967839998" table:formula="of:=[.L517]+[.O517]" table:style-name="ce43">
            <text:p><text:s/>34.828,39<text:s/></text:p>
          </table:table-cell>
          <table:table-cell office:value-type="percentage" office:value="0.90364978195794532" table:formula="of:=[.M517]+[.P517]" table:style-name="ce202">
            <text:p>90,36%</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9.2</text:p>
          </table:table-cell>
          <table:table-cell office:value-type="string" table:style-name="ce32">
            <text:p>SOBRE CONCRETO OU BLOCOS CERÂMICOS APARENTE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0">
          <table:table-cell office:value-type="string" table:style-name="ce50">
            <text:p>19.2.1</text:p>
          </table:table-cell>
          <table:table-cell office:value-type="string" table:style-name="ce15">
            <text:p>Pintura com tinta acrílica textura cor Branco Refrescante, Suvinil, Coral ou Metalatex, inclusive selador acrílico, em paredes externas a três demãos</text:p>
          </table:table-cell>
          <table:table-cell office:value-type="string" table:style-name="ce16">
            <text:p><text:s/>m²</text:p>
          </table:table-cell>
          <table:table-cell office:value-type="float" office:value="42.24" table:style-name="ce38">
            <text:p><text:s/>42,2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2.24" table:formula="of:=[.D519]+[.E519]+[.G519]-[.F519]-[.H519]" table:style-name="ce38">
            <text:p><text:s/>42,24<text:s/></text:p>
          </table:table-cell>
          <table:table-cell office:value-type="float" office:value="23.858675999999999" table:style-name="ce17">
            <text:p><text:s/>23,86<text:s/></text:p>
          </table:table-cell>
          <table:table-cell office:value-type="float" office:value="34.08" table:style-name="ce21">
            <text:p><text:s/>34,08<text:s/></text:p>
          </table:table-cell>
          <table:table-cell office:value-type="float" office:value="813.1036780799999" table:formula="of:=[.K519]*[.J519]" table:style-name="ce17">
            <text:p><text:s/>813,10<text:s/></text:p>
          </table:table-cell>
          <table:table-cell office:value-type="percentage" office:value="0.80681818181818177" table:formula="of:=[.K519]/[.I519]" table:style-name="ce39">
            <text:p>80,68%</text:p>
          </table:table-cell>
          <table:table-cell table:style-name="ce52"/>
          <table:table-cell office:value-type="float" office:value="0" table:formula="of:=[.N519]*[.J519]" table:style-name="ce41">
            <text:p><text:s/>-<text:s/></text:p>
          </table:table-cell>
          <table:table-cell office:value-type="percentage" office:value="0" table:formula="of:=[.N519]/[.I519]" table:style-name="ce39">
            <text:p>0,00%</text:p>
          </table:table-cell>
          <table:table-cell office:value-type="float" office:value="34.08" table:formula="of:=[.K519]+[.N519]" table:style-name="ce42">
            <text:p><text:s/>34,08<text:s/></text:p>
          </table:table-cell>
          <table:table-cell office:value-type="float" office:value="813.1036780799999" table:formula="of:=[.L519]+[.O519]" table:style-name="ce43">
            <text:p><text:s/>813,10<text:s/></text:p>
          </table:table-cell>
          <table:table-cell office:value-type="percentage" office:value="0.80681818181818177" table:formula="of:=[.M519]+[.P519]" table:style-name="ce202">
            <text:p>80,68%</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9.3</text:p>
          </table:table-cell>
          <table:table-cell office:value-type="string" table:style-name="ce32">
            <text:p>SOBRE MADEIRA</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54">
          <table:table-cell office:value-type="string" table:style-name="ce50">
            <text:p>19.3.1</text:p>
          </table:table-cell>
          <table:table-cell office:value-type="string" table:style-name="ce15">
            <text:p>Emassamento de esquadrias de madeira, com duas demãos de massa à base de óleo, marcas de referência Suvinil, Coral ou Metalatex</text:p>
          </table:table-cell>
          <table:table-cell office:value-type="string" table:style-name="ce16">
            <text:p><text:s/>m²</text:p>
          </table:table-cell>
          <table:table-cell office:value-type="float" office:value="151.19999999999999" table:style-name="ce38">
            <text:p><text:s/>151,20<text:s/></text:p>
          </table:table-cell>
          <table:table-cell office:value-type="float" office:value="103.95" table:style-name="ce38">
            <text:p><text:s/>103,95<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55.14999999999998" table:formula="of:=[.D521]+[.E521]+[.G521]-[.F521]-[.H521]" table:style-name="ce38">
            <text:p><text:s/>255,15<text:s/></text:p>
          </table:table-cell>
          <table:table-cell office:value-type="float" office:value="20.636603999999998" table:style-name="ce17">
            <text:p><text:s/>20,64<text:s/></text:p>
          </table:table-cell>
          <table:table-cell office:value-type="float" office:value="249.48" table:style-name="ce21">
            <text:p><text:s/>249,48<text:s/></text:p>
          </table:table-cell>
          <table:table-cell office:value-type="float" office:value="5148.4199659199994" table:formula="of:=[.K521]*[.J521]" table:style-name="ce17">
            <text:p><text:s/>5.148,42<text:s/></text:p>
          </table:table-cell>
          <table:table-cell office:value-type="percentage" office:value="0.97777777777777786" table:formula="of:=[.K521]/[.I521]" table:style-name="ce39">
            <text:p>97,78%</text:p>
          </table:table-cell>
          <table:table-cell table:style-name="ce52"/>
          <table:table-cell office:value-type="float" office:value="0" table:formula="of:=[.N521]*[.J521]" table:style-name="ce41">
            <text:p><text:s/>-<text:s/></text:p>
          </table:table-cell>
          <table:table-cell office:value-type="percentage" office:value="0" table:formula="of:=[.N521]/[.I521]" table:style-name="ce39">
            <text:p>0,00%</text:p>
          </table:table-cell>
          <table:table-cell office:value-type="float" office:value="249.48" table:formula="of:=[.K521]+[.N521]" table:style-name="ce42">
            <text:p><text:s/>249,48<text:s/></text:p>
          </table:table-cell>
          <table:table-cell office:value-type="float" office:value="5148.4199659199994" table:formula="of:=[.L521]+[.O521]" table:style-name="ce43">
            <text:p><text:s/>5.148,42<text:s/></text:p>
          </table:table-cell>
          <table:table-cell office:value-type="percentage" office:value="0.97777777777777786" table:formula="of:=[.M521]+[.P521]" table:style-name="ce202">
            <text:p>97,78%</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1">
          <table:table-cell office:value-type="string" table:style-name="ce50">
            <text:p>19.3.2</text:p>
          </table:table-cell>
          <table:table-cell office:value-type="string" table:style-name="ce15">
            <text:p>Pintura com tinta esmalte sintético, marcas de referência Suvinil, Coral ou Metalatex, inclusive fundo branco nivelador, em madeira, a duas demãos</text:p>
          </table:table-cell>
          <table:table-cell office:value-type="string" table:style-name="ce16">
            <text:p><text:s/>m²</text:p>
          </table:table-cell>
          <table:table-cell office:value-type="float" office:value="151.19999999999999" table:style-name="ce38">
            <text:p><text:s/>151,20<text:s/></text:p>
          </table:table-cell>
          <table:table-cell office:value-type="float" office:value="255.15" table:style-name="ce38">
            <text:p><text:s/>255,15<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06.35" table:formula="of:=[.D522]+[.E522]+[.G522]-[.F522]-[.H522]" table:style-name="ce38">
            <text:p><text:s/>406,35<text:s/></text:p>
          </table:table-cell>
          <table:table-cell office:value-type="float" office:value="26.134584" table:style-name="ce17">
            <text:p><text:s/>26,13<text:s/></text:p>
          </table:table-cell>
          <table:table-cell office:value-type="float" office:value="249.48" table:style-name="ce21">
            <text:p><text:s/>249,48<text:s/></text:p>
          </table:table-cell>
          <table:table-cell office:value-type="float" office:value="6520.0560163199998" table:formula="of:=[.K522]*[.J522]" table:style-name="ce17">
            <text:p><text:s/>6.520,06<text:s/></text:p>
          </table:table-cell>
          <table:table-cell office:value-type="percentage" office:value="0.61395348837209296" table:formula="of:=[.K522]/[.I522]" table:style-name="ce39">
            <text:p>61,40%</text:p>
          </table:table-cell>
          <table:table-cell table:style-name="ce52"/>
          <table:table-cell office:value-type="float" office:value="0" table:formula="of:=[.N522]*[.J522]" table:style-name="ce41">
            <text:p><text:s/>-<text:s/></text:p>
          </table:table-cell>
          <table:table-cell office:value-type="percentage" office:value="0" table:formula="of:=[.N522]/[.I522]" table:style-name="ce39">
            <text:p>0,00%</text:p>
          </table:table-cell>
          <table:table-cell office:value-type="float" office:value="249.48" table:formula="of:=[.K522]+[.N522]" table:style-name="ce42">
            <text:p><text:s/>249,48<text:s/></text:p>
          </table:table-cell>
          <table:table-cell office:value-type="float" office:value="6520.0560163199998" table:formula="of:=[.L522]+[.O522]" table:style-name="ce43">
            <text:p><text:s/>6.520,06<text:s/></text:p>
          </table:table-cell>
          <table:table-cell office:value-type="percentage" office:value="0.61395348837209296" table:formula="of:=[.M522]+[.P522]" table:style-name="ce202">
            <text:p>61,4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9.4</text:p>
          </table:table-cell>
          <table:table-cell office:value-type="string" table:style-name="ce32">
            <text:p>SOBRE PISO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52">
          <table:table-cell office:value-type="string" table:style-name="ce50">
            <text:p>19.4.1</text:p>
          </table:table-cell>
          <table:table-cell office:value-type="string" table:style-name="ce15">
            <text:p>Pintura com tinta à base de resinas acrílicas, marcas de referência Suvinil, Coral ou Metalatex, sobre piso de concreto, a duas demãos</text:p>
          </table:table-cell>
          <table:table-cell office:value-type="string" table:style-name="ce16">
            <text:p><text:s/>m²</text:p>
          </table:table-cell>
          <table:table-cell office:value-type="float" office:value="184" table:style-name="ce38">
            <text:p><text:s/>18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84" table:formula="of:=[.D524]+[.E524]+[.G524]-[.F524]-[.H524]" table:style-name="ce38">
            <text:p><text:s/>184,00<text:s/></text:p>
          </table:table-cell>
          <table:table-cell office:value-type="float" office:value="36.913181999999999" table:style-name="ce17">
            <text:p><text:s/>36,91<text:s/></text:p>
          </table:table-cell>
          <table:table-cell office:value-type="float" office:value="83.72" table:style-name="ce21">
            <text:p><text:s/>83,72<text:s/></text:p>
          </table:table-cell>
          <table:table-cell office:value-type="float" office:value="3090.3715970399999" table:formula="of:=[.K524]*[.J524]" table:style-name="ce17">
            <text:p><text:s/>3.090,37<text:s/></text:p>
          </table:table-cell>
          <table:table-cell office:value-type="percentage" office:value="0.45500000000000002" table:formula="of:=[.K524]/[.I524]" table:style-name="ce39">
            <text:p>45,50%</text:p>
          </table:table-cell>
          <table:table-cell table:style-name="ce52"/>
          <table:table-cell office:value-type="float" office:value="0" table:formula="of:=[.N524]*[.J524]" table:style-name="ce41">
            <text:p><text:s/>-<text:s/></text:p>
          </table:table-cell>
          <table:table-cell office:value-type="percentage" office:value="0" table:formula="of:=[.N524]/[.I524]" table:style-name="ce39">
            <text:p>0,00%</text:p>
          </table:table-cell>
          <table:table-cell office:value-type="float" office:value="83.72" table:formula="of:=[.K524]+[.N524]" table:style-name="ce42">
            <text:p><text:s/>83,72<text:s/></text:p>
          </table:table-cell>
          <table:table-cell office:value-type="float" office:value="3090.3715970399999" table:formula="of:=[.L524]+[.O524]" table:style-name="ce43">
            <text:p><text:s/>3.090,37<text:s/></text:p>
          </table:table-cell>
          <table:table-cell office:value-type="percentage" office:value="0.45500000000000002" table:formula="of:=[.M524]+[.P524]" table:style-name="ce202">
            <text:p>45,5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19.5</text:p>
          </table:table-cell>
          <table:table-cell office:value-type="string" table:style-name="ce32">
            <text:p>SOBRE FACHADAS E MURO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60">
          <table:table-cell office:value-type="string" table:style-name="ce50">
            <text:p>19.5.1</text:p>
          </table:table-cell>
          <table:table-cell office:value-type="string" table:style-name="ce15">
            <text:p>Pintura com tinta acrílica textura cor Branco Refrescante, Suvinil, Coral ou Metalatex, inclusive selador acrílico, em paredes externas a três demãos</text:p>
          </table:table-cell>
          <table:table-cell office:value-type="string" table:style-name="ce16">
            <text:p><text:s/>m²</text:p>
          </table:table-cell>
          <table:table-cell office:value-type="float" office:value="1042" table:style-name="ce38">
            <text:p><text:s/>1.042,00<text:s/></text:p>
          </table:table-cell>
          <table:table-cell office:value-type="float" office:value="373.07952" table:style-name="ce38">
            <text:p><text:s/>373,0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415.07952" table:formula="of:=[.D526]+[.E526]+[.G526]-[.F526]-[.H526]" table:style-name="ce38">
            <text:p><text:s/>1.415,08<text:s/></text:p>
          </table:table-cell>
          <table:table-cell office:value-type="float" office:value="23.858675999999999" table:style-name="ce17">
            <text:p><text:s/>23,86<text:s/></text:p>
          </table:table-cell>
          <table:table-cell office:value-type="float" office:value="1385.42884" table:style-name="ce21">
            <text:p><text:s/>1.385,43<text:s/></text:p>
          </table:table-cell>
          <table:table-cell office:value-type="float" office:value="33054.497814615839" table:formula="of:=[.K526]*[.J526]" table:style-name="ce17">
            <text:p><text:s/>33.054,50<text:s/></text:p>
          </table:table-cell>
          <table:table-cell office:value-type="percentage" office:value="0.97904663336516951" table:formula="of:=[.K526]/[.I526]" table:style-name="ce39">
            <text:p>97,90%</text:p>
          </table:table-cell>
          <table:table-cell table:style-name="ce52"/>
          <table:table-cell office:value-type="float" office:value="0" table:formula="of:=[.N526]*[.J526]" table:style-name="ce41">
            <text:p><text:s/>-<text:s/></text:p>
          </table:table-cell>
          <table:table-cell office:value-type="percentage" office:value="0" table:formula="of:=[.N526]/[.I526]" table:style-name="ce39">
            <text:p>0,00%</text:p>
          </table:table-cell>
          <table:table-cell office:value-type="float" office:value="1385.42884" table:formula="of:=[.K526]+[.N526]" table:style-name="ce42">
            <text:p><text:s/>1.385,43<text:s/></text:p>
          </table:table-cell>
          <table:table-cell office:value-type="float" office:value="33054.497814615839" table:formula="of:=[.L526]+[.O526]" table:style-name="ce43">
            <text:p><text:s/>33.054,50<text:s/></text:p>
          </table:table-cell>
          <table:table-cell office:value-type="percentage" office:value="0.97904663336516951" table:formula="of:=[.M526]+[.P526]" table:style-name="ce202">
            <text:p>97,9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35">
          <table:table-cell office:value-type="string" table:style-name="ce50">
            <text:p>19.5.2</text:p>
          </table:table-cell>
          <table:table-cell office:value-type="string" table:style-name="ce15">
            <text:p>Pintura com tinta acrílica textura cor Broto de Bambu, Suvinil, Coral ou Metalatex, inclusive selador acrílico, em paredes externas a três demãos</text:p>
          </table:table-cell>
          <table:table-cell office:value-type="string" table:style-name="ce16">
            <text:p><text:s/>m²</text:p>
          </table:table-cell>
          <table:table-cell office:value-type="float" office:value="148.5" table:style-name="ce38">
            <text:p><text:s/>148,50<text:s/></text:p>
          </table:table-cell>
          <table:table-cell office:value-type="float" office:value="174.17310000000001" table:style-name="ce38">
            <text:p><text:s/>174,1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22.67309999999998" table:formula="of:=[.D527]+[.E527]+[.G527]-[.F527]-[.H527]" table:style-name="ce38">
            <text:p><text:s/>322,67<text:s/></text:p>
          </table:table-cell>
          <table:table-cell office:value-type="float" office:value="23.858675999999999" table:style-name="ce17">
            <text:p><text:s/>23,86<text:s/></text:p>
          </table:table-cell>
          <table:table-cell office:value-type="float" office:value="309.72179999999997" table:style-name="ce21">
            <text:p><text:s/>309,72<text:s/></text:p>
          </table:table-cell>
          <table:table-cell office:value-type="float" office:value="7389.5520763367995" table:formula="of:=[.K527]*[.J527]" table:style-name="ce17">
            <text:p><text:s/>7.389,55<text:s/></text:p>
          </table:table-cell>
          <table:table-cell office:value-type="percentage" office:value="0.95986247381637946" table:formula="of:=[.K527]/[.I527]" table:style-name="ce39">
            <text:p>95,99%</text:p>
          </table:table-cell>
          <table:table-cell table:style-name="ce52"/>
          <table:table-cell office:value-type="float" office:value="0" table:formula="of:=[.N527]*[.J527]" table:style-name="ce41">
            <text:p><text:s/>-<text:s/></text:p>
          </table:table-cell>
          <table:table-cell office:value-type="percentage" office:value="0" table:formula="of:=[.N527]/[.I527]" table:style-name="ce39">
            <text:p>0,00%</text:p>
          </table:table-cell>
          <table:table-cell office:value-type="float" office:value="309.72179999999997" table:formula="of:=[.K527]+[.N527]" table:style-name="ce42">
            <text:p><text:s/>309,72<text:s/></text:p>
          </table:table-cell>
          <table:table-cell office:value-type="float" office:value="7389.5520763367995" table:formula="of:=[.L527]+[.O527]" table:style-name="ce43">
            <text:p><text:s/>7.389,55<text:s/></text:p>
          </table:table-cell>
          <table:table-cell office:value-type="percentage" office:value="0.95986247381637946" table:formula="of:=[.M527]+[.P527]" table:style-name="ce202">
            <text:p>95,99%</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20" table:style-name="ce25">
            <text:p>20</text:p>
          </table:table-cell>
          <table:table-cell office:value-type="string" table:style-name="ce26">
            <text:p>SERVIÇOS COMPLEMENTARES EXTERNOS</text:p>
          </table:table-cell>
          <table:table-cell table:number-columns-repeated="8" table:style-name="ce27"/>
          <table:table-cell table:style-name="ce28"/>
          <table:table-cell table:number-columns-repeated="2" table:style-name="ce27"/>
          <table:table-cell table:style-name="ce45"/>
          <table:table-cell office:value-type="currency" office:value="0" table:formula="of:=SUM([.O530:.O545])" table:style-name="ce30">
            <text:p>R$ 0,00</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20.1</text:p>
          </table:table-cell>
          <table:table-cell office:value-type="string" table:style-name="ce32">
            <text:p>PAVIMENTAÇÃO</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14">
            <text:p>20.1.1</text:p>
          </table:table-cell>
          <table:table-cell office:value-type="string" table:style-name="ce15">
            <text:p>Meio-fio de concreto pré-moldado com dimensões de 15x12x30x100 cm , rejuntados com argamassa de cimento e areia no traço 1:3</text:p>
          </table:table-cell>
          <table:table-cell office:value-type="string" table:style-name="ce16">
            <text:p><text:s/>m</text:p>
          </table:table-cell>
          <table:table-cell office:value-type="float" office:value="104" table:style-name="ce38">
            <text:p><text:s/>104,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4" table:style-name="ce38">
            <text:p><text:s/>104,00<text:s/></text:p>
          </table:table-cell>
          <table:table-cell office:value-type="float" office:value="0" table:formula="of:=[.D530]+[.E530]+[.G530]-[.F530]-[.H530]" table:style-name="ce38">
            <text:p><text:s/>-<text:s/></text:p>
          </table:table-cell>
          <table:table-cell office:value-type="float" office:value="56.015466000000004" table:style-name="ce17">
            <text:p><text:s/>56,02<text:s/></text:p>
          </table:table-cell>
          <table:table-cell office:value-type="float" office:value="0" table:style-name="ce21">
            <text:p><text:s/>-<text:s/></text:p>
          </table:table-cell>
          <table:table-cell office:value-type="float" office:value="0" table:formula="of:=[.K530]*[.J530]" table:style-name="ce17">
            <text:p><text:s/>-<text:s/></text:p>
          </table:table-cell>
          <table:table-cell table:style-name="ce39"/>
          <table:table-cell table:style-name="ce52"/>
          <table:table-cell office:value-type="float" office:value="0" table:formula="of:=[.N530]*[.J530]" table:style-name="ce41">
            <text:p><text:s/>-<text:s/></text:p>
          </table:table-cell>
          <table:table-cell table:style-name="ce39"/>
          <table:table-cell office:value-type="float" office:value="0" table:formula="of:=[.K530]+[.N530]" table:style-name="ce42">
            <text:p><text:s/>-<text:s/></text:p>
          </table:table-cell>
          <table:table-cell office:value-type="float" office:value="0" table:formula="of:=[.L530]+[.O530]" table:style-name="ce43">
            <text:p><text:s/>-<text:s/></text:p>
          </table:table-cell>
          <table:table-cell office:value-type="percentage" office:value="0" table:formula="of:=[.M530]+[.P530]"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20.1.2</text:p>
          </table:table-cell>
          <table:table-cell office:value-type="string" table:style-name="ce15">
            <text:p>Passeio de cimentado camurçado com argamassa de cimento e areia no traço 1:3 esp. 1.5cm, e lastro de concreto com 8cm de espessura, inclusive preparo de caixa</text:p>
          </table:table-cell>
          <table:table-cell office:value-type="string" table:style-name="ce16">
            <text:p><text:s/>m²</text:p>
          </table:table-cell>
          <table:table-cell office:value-type="float" office:value="189.16" table:style-name="ce38">
            <text:p><text:s/>189,16<text:s/></text:p>
          </table:table-cell>
          <table:table-cell office:value-type="float" office:value="106.399" table:style-name="ce38">
            <text:p><text:s/>106,4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39.16" table:style-name="ce38">
            <text:p><text:s/>139,16<text:s/></text:p>
          </table:table-cell>
          <table:table-cell office:value-type="float" office:value="156.39899999999997" table:formula="of:=[.D531]+[.E531]+[.G531]-[.F531]-[.H531]" table:style-name="ce38">
            <text:p><text:s/>156,40<text:s/></text:p>
          </table:table-cell>
          <table:table-cell office:value-type="float" office:value="150.24828600000001" table:style-name="ce17">
            <text:p><text:s/>150,25<text:s/></text:p>
          </table:table-cell>
          <table:table-cell office:value-type="float" office:value="76.48" table:style-name="ce21">
            <text:p><text:s/>76,48<text:s/></text:p>
          </table:table-cell>
          <table:table-cell office:value-type="float" office:value="11490.988913280002" table:formula="of:=[.K531]*[.J531]" table:style-name="ce17">
            <text:p><text:s/>11.490,99<text:s/></text:p>
          </table:table-cell>
          <table:table-cell office:value-type="percentage" office:value="0.48900568417956647" table:formula="of:=[.K531]/[.I531]" table:style-name="ce39">
            <text:p>48,90%</text:p>
          </table:table-cell>
          <table:table-cell table:style-name="ce52"/>
          <table:table-cell office:value-type="float" office:value="0" table:formula="of:=[.N531]*[.J531]" table:style-name="ce41">
            <text:p><text:s/>-<text:s/></text:p>
          </table:table-cell>
          <table:table-cell office:value-type="percentage" office:value="0" table:formula="of:=[.N531]/[.I531]" table:style-name="ce39">
            <text:p>0,00%</text:p>
          </table:table-cell>
          <table:table-cell office:value-type="float" office:value="76.48" table:formula="of:=[.K531]+[.N531]" table:style-name="ce42">
            <text:p><text:s/>76,48<text:s/></text:p>
          </table:table-cell>
          <table:table-cell office:value-type="float" office:value="11490.988913280002" table:formula="of:=[.L531]+[.O531]" table:style-name="ce43">
            <text:p><text:s/>11.490,99<text:s/></text:p>
          </table:table-cell>
          <table:table-cell office:value-type="percentage" office:value="0.48900568417956647" table:formula="of:=[.M531]+[.P531]" table:style-name="ce202">
            <text:p>48,9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20.1.3</text:p>
          </table:table-cell>
          <table:table-cell office:value-type="string" table:style-name="ce15">
            <text:p>Fornecimento e assentamento de ladrilho hidráulico pastilhado, vermelho, dim. 20x20 cm, esp. 1.5cm, assentado com pasta de cimento colante, exclusive regularização e lastro</text:p>
          </table:table-cell>
          <table:table-cell office:value-type="string" table:style-name="ce16">
            <text:p><text:s/>m²</text:p>
          </table:table-cell>
          <table:table-cell office:value-type="float" office:value="77.39" table:style-name="ce38">
            <text:p><text:s/>77,3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9.63" table:style-name="ce38">
            <text:p><text:s/>59,63<text:s/></text:p>
          </table:table-cell>
          <table:table-cell office:value-type="float" office:value="17.759999999999998" table:formula="of:=[.D532]+[.E532]+[.G532]-[.F532]-[.H532]" table:style-name="ce38">
            <text:p><text:s/>17,76<text:s/></text:p>
          </table:table-cell>
          <table:table-cell office:value-type="float" office:value="87.021516000000005" table:style-name="ce17">
            <text:p><text:s/>87,02<text:s/></text:p>
          </table:table-cell>
          <table:table-cell office:value-type="float" office:value="17.760000000000002" table:style-name="ce21">
            <text:p><text:s/>17,76<text:s/></text:p>
          </table:table-cell>
          <table:table-cell office:value-type="float" office:value="1545.5021241600002" table:formula="of:=[.K532]*[.J532]" table:style-name="ce17">
            <text:p><text:s/>1.545,50<text:s/></text:p>
          </table:table-cell>
          <table:table-cell office:value-type="percentage" office:value="1.0000000000000002" table:formula="of:=[.K532]/[.I532]" table:style-name="ce39">
            <text:p>100,00%</text:p>
          </table:table-cell>
          <table:table-cell table:style-name="ce52"/>
          <table:table-cell office:value-type="float" office:value="0" table:formula="of:=[.N532]*[.J532]" table:style-name="ce41">
            <text:p><text:s/>-<text:s/></text:p>
          </table:table-cell>
          <table:table-cell office:value-type="percentage" office:value="0" table:formula="of:=[.N532]/[.I532]" table:style-name="ce39">
            <text:p>0,00%</text:p>
          </table:table-cell>
          <table:table-cell office:value-type="float" office:value="17.760000000000002" table:formula="of:=[.K532]+[.N532]" table:style-name="ce42">
            <text:p><text:s/>17,76<text:s/></text:p>
          </table:table-cell>
          <table:table-cell office:value-type="float" office:value="1545.5021241600002" table:formula="of:=[.L532]+[.O532]" table:style-name="ce43">
            <text:p><text:s/>1.545,50<text:s/></text:p>
          </table:table-cell>
          <table:table-cell office:value-type="percentage" office:value="1.0000000000000002" table:formula="of:=[.M532]+[.P53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20.1.4</text:p>
          </table:table-cell>
          <table:table-cell office:value-type="string" table:style-name="ce15">
            <text:p>Fornecimento e assentamento de ladrilho hidráulico ranhurado, vermelho, dim. 20x20 cm, esp. 1.5cm, assentado com pasta de cimento colante, exclusive regularização e lastro</text:p>
          </table:table-cell>
          <table:table-cell office:value-type="string" table:style-name="ce16">
            <text:p><text:s/>m²</text:p>
          </table:table-cell>
          <table:table-cell office:value-type="float" office:value="51.5" table:style-name="ce38">
            <text:p><text:s/>51,5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1.57" table:style-name="ce38">
            <text:p><text:s/>21,57<text:s/></text:p>
          </table:table-cell>
          <table:table-cell office:value-type="float" office:value="29.93" table:formula="of:=[.D533]+[.E533]+[.G533]-[.F533]-[.H533]" table:style-name="ce38">
            <text:p><text:s/>29,93<text:s/></text:p>
          </table:table-cell>
          <table:table-cell office:value-type="float" office:value="87.021516000000005" table:style-name="ce17">
            <text:p><text:s/>87,02<text:s/></text:p>
          </table:table-cell>
          <table:table-cell office:value-type="float" office:value="29.93" table:style-name="ce21">
            <text:p><text:s/>29,93<text:s/></text:p>
          </table:table-cell>
          <table:table-cell office:value-type="float" office:value="2604.5539738800003" table:formula="of:=[.K533]*[.J533]" table:style-name="ce17">
            <text:p><text:s/>2.604,55<text:s/></text:p>
          </table:table-cell>
          <table:table-cell office:value-type="percentage" office:value="1" table:formula="of:=[.K533]/[.I533]" table:style-name="ce39">
            <text:p>100,00%</text:p>
          </table:table-cell>
          <table:table-cell table:style-name="ce52"/>
          <table:table-cell office:value-type="float" office:value="0" table:formula="of:=[.N533]*[.J533]" table:style-name="ce41">
            <text:p><text:s/>-<text:s/></text:p>
          </table:table-cell>
          <table:table-cell office:value-type="percentage" office:value="0" table:formula="of:=[.N533]/[.I533]" table:style-name="ce39">
            <text:p>0,00%</text:p>
          </table:table-cell>
          <table:table-cell office:value-type="float" office:value="29.93" table:formula="of:=[.K533]+[.N533]" table:style-name="ce42">
            <text:p><text:s/>29,93<text:s/></text:p>
          </table:table-cell>
          <table:table-cell office:value-type="float" office:value="2604.5539738800003" table:formula="of:=[.L533]+[.O533]" table:style-name="ce43">
            <text:p><text:s/>2.604,55<text:s/></text:p>
          </table:table-cell>
          <table:table-cell office:value-type="percentage" office:value="1" table:formula="of:=[.M533]+[.P533]"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20.1.5</text:p>
          </table:table-cell>
          <table:table-cell office:value-type="string" table:style-name="ce15">
            <text:p>Bloco de concreto para piso permeável drenante</text:p>
          </table:table-cell>
          <table:table-cell office:value-type="string" table:style-name="ce16">
            <text:p><text:s/>m²</text:p>
          </table:table-cell>
          <table:table-cell office:value-type="float" office:value="38.56" table:style-name="ce38">
            <text:p><text:s/>38,5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8.56" table:formula="of:=[.D534]+[.E534]+[.G534]-[.F534]-[.H534]" table:style-name="ce38">
            <text:p><text:s/>38,56<text:s/></text:p>
          </table:table-cell>
          <table:table-cell office:value-type="float" office:value="85.193117999999998" table:style-name="ce17">
            <text:p><text:s/>85,19<text:s/></text:p>
          </table:table-cell>
          <table:table-cell office:value-type="float" office:value="19.7" table:style-name="ce21">
            <text:p><text:s/>19,70<text:s/></text:p>
          </table:table-cell>
          <table:table-cell office:value-type="float" office:value="1678.3044245999999" table:formula="of:=[.K534]*[.J534]" table:style-name="ce17">
            <text:p><text:s/>1.678,30<text:s/></text:p>
          </table:table-cell>
          <table:table-cell office:value-type="percentage" office:value="0.51089211618257258" table:formula="of:=[.K534]/[.I534]" table:style-name="ce39">
            <text:p>51,09%</text:p>
          </table:table-cell>
          <table:table-cell table:style-name="ce52"/>
          <table:table-cell office:value-type="float" office:value="0" table:formula="of:=[.N534]*[.J534]" table:style-name="ce41">
            <text:p><text:s/>-<text:s/></text:p>
          </table:table-cell>
          <table:table-cell office:value-type="percentage" office:value="0" table:formula="of:=[.N534]/[.I534]" table:style-name="ce39">
            <text:p>0,00%</text:p>
          </table:table-cell>
          <table:table-cell office:value-type="float" office:value="19.7" table:formula="of:=[.K534]+[.N534]" table:style-name="ce42">
            <text:p><text:s/>19,70<text:s/></text:p>
          </table:table-cell>
          <table:table-cell office:value-type="float" office:value="1678.3044245999999" table:formula="of:=[.L534]+[.O534]" table:style-name="ce43">
            <text:p><text:s/>1.678,30<text:s/></text:p>
          </table:table-cell>
          <table:table-cell office:value-type="percentage" office:value="0.51089211618257258" table:formula="of:=[.M534]+[.P534]" table:style-name="ce202">
            <text:p>51,09%</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20.3</text:p>
          </table:table-cell>
          <table:table-cell office:value-type="string" table:style-name="ce32">
            <text:p>PAISAGISMO</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20.3.1</text:p>
          </table:table-cell>
          <table:table-cell office:value-type="string" table:style-name="ce15">
            <text:p>Fornecimento e plantio de grama em placas tipo esmeralda, inclusive fornecimento de terra vegetal</text:p>
          </table:table-cell>
          <table:table-cell office:value-type="string" table:style-name="ce16">
            <text:p><text:s/>m²</text:p>
          </table:table-cell>
          <table:table-cell office:value-type="float" office:value="69.31" table:style-name="ce38">
            <text:p><text:s/>69,3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9.31" table:formula="of:=[.D536]+[.E536]+[.G536]-[.F536]-[.H536]" table:style-name="ce38">
            <text:p><text:s/>69,31<text:s/></text:p>
          </table:table-cell>
          <table:table-cell office:value-type="float" office:value="37.4999278603376" table:style-name="ce17">
            <text:p><text:s/>37,50<text:s/></text:p>
          </table:table-cell>
          <table:table-cell office:value-type="float" office:value="29.64" table:style-name="ce21">
            <text:p><text:s/>29,64<text:s/></text:p>
          </table:table-cell>
          <table:table-cell office:value-type="float" office:value="1111.4978617804065" table:formula="of:=[.K536]*[.J536]" table:style-name="ce17">
            <text:p><text:s/>1.111,50<text:s/></text:p>
          </table:table-cell>
          <table:table-cell office:value-type="percentage" office:value="0.42764391862646084" table:formula="of:=[.K536]/[.I536]" table:style-name="ce39">
            <text:p>42,76%</text:p>
          </table:table-cell>
          <table:table-cell table:style-name="ce52"/>
          <table:table-cell office:value-type="float" office:value="0" table:formula="of:=[.N536]*[.J536]" table:style-name="ce41">
            <text:p><text:s/>-<text:s/></text:p>
          </table:table-cell>
          <table:table-cell office:value-type="percentage" office:value="0" table:formula="of:=[.N536]/[.I536]" table:style-name="ce39">
            <text:p>0,00%</text:p>
          </table:table-cell>
          <table:table-cell office:value-type="float" office:value="29.64" table:formula="of:=[.K536]+[.N536]" table:style-name="ce42">
            <text:p><text:s/>29,64<text:s/></text:p>
          </table:table-cell>
          <table:table-cell office:value-type="float" office:value="1111.4978617804065" table:formula="of:=[.L536]+[.O536]" table:style-name="ce43">
            <text:p><text:s/>1.111,50<text:s/></text:p>
          </table:table-cell>
          <table:table-cell office:value-type="percentage" office:value="0.42764391862646084" table:formula="of:=[.M536]+[.P536]" table:style-name="ce202">
            <text:p>42,76%</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20.4</text:p>
          </table:table-cell>
          <table:table-cell office:value-type="string" table:style-name="ce32">
            <text:p>TRATAMENTO, CONSERVAÇÃO E LIMPEZA</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14">
            <text:p>20.4.1</text:p>
          </table:table-cell>
          <table:table-cell office:value-type="string" table:style-name="ce15">
            <text:p>Limpeza de pisos e revestimentos cerâmicos</text:p>
          </table:table-cell>
          <table:table-cell office:value-type="string" table:style-name="ce16">
            <text:p><text:s/>m²</text:p>
          </table:table-cell>
          <table:table-cell office:value-type="float" office:value="2217" table:style-name="ce38">
            <text:p><text:s/>2.217,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217" table:formula="of:=[.D538]+[.E538]+[.G538]-[.F538]-[.H538]" table:style-name="ce38">
            <text:p><text:s/>2.217,00<text:s/></text:p>
          </table:table-cell>
          <table:table-cell office:value-type="float" office:value="27.85" table:style-name="ce17">
            <text:p><text:s/>27,85<text:s/></text:p>
          </table:table-cell>
          <table:table-cell office:value-type="float" office:value="0" table:style-name="ce21">
            <text:p><text:s/>-<text:s/></text:p>
          </table:table-cell>
          <table:table-cell office:value-type="float" office:value="0" table:formula="of:=[.K538]*[.J538]" table:style-name="ce17">
            <text:p><text:s/>-<text:s/></text:p>
          </table:table-cell>
          <table:table-cell office:value-type="percentage" office:value="0" table:formula="of:=[.K538]/[.I538]" table:style-name="ce39">
            <text:p>0,00%</text:p>
          </table:table-cell>
          <table:table-cell table:style-name="ce52"/>
          <table:table-cell office:value-type="float" office:value="0" table:formula="of:=[.N538]*[.J538]" table:style-name="ce41">
            <text:p><text:s/>-<text:s/></text:p>
          </table:table-cell>
          <table:table-cell office:value-type="percentage" office:value="0" table:formula="of:=[.N538]/[.I538]" table:style-name="ce39">
            <text:p>0,00%</text:p>
          </table:table-cell>
          <table:table-cell office:value-type="float" office:value="0" table:formula="of:=[.K538]+[.N538]" table:style-name="ce42">
            <text:p><text:s/>-<text:s/></text:p>
          </table:table-cell>
          <table:table-cell office:value-type="float" office:value="0" table:formula="of:=[.L538]+[.O538]" table:style-name="ce43">
            <text:p><text:s/>-<text:s/></text:p>
          </table:table-cell>
          <table:table-cell office:value-type="percentage" office:value="0" table:formula="of:=[.M538]+[.P538]"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20.5</text:p>
          </table:table-cell>
          <table:table-cell office:value-type="string" table:style-name="ce32">
            <text:p>DIVERSOS EXTERNO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14">
            <text:p>20.5.1</text:p>
          </table:table-cell>
          <table:table-cell office:value-type="string" table:style-name="ce15">
            <text:p>Bicicletário em tubo de ferro galvanizado 1" e ferro liso 1/2", inclusive pintura, conforme projeto padrão SEDU</text:p>
          </table:table-cell>
          <table:table-cell office:value-type="string" table:style-name="ce16">
            <text:p><text:s/>m</text:p>
          </table:table-cell>
          <table:table-cell office:value-type="float" office:value="5" table:style-name="ce38">
            <text:p><text:s/>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 table:formula="of:=[.D540]+[.E540]+[.G540]-[.F540]-[.H540]" table:style-name="ce38">
            <text:p><text:s/>5,00<text:s/></text:p>
          </table:table-cell>
          <table:table-cell office:value-type="float" office:value="316.146636" table:style-name="ce17">
            <text:p><text:s/>316,15<text:s/></text:p>
          </table:table-cell>
          <table:table-cell office:value-type="float" office:value="0" table:style-name="ce21">
            <text:p><text:s/>-<text:s/></text:p>
          </table:table-cell>
          <table:table-cell office:value-type="float" office:value="0" table:formula="of:=[.K540]*[.J540]" table:style-name="ce17">
            <text:p><text:s/>-<text:s/></text:p>
          </table:table-cell>
          <table:table-cell office:value-type="percentage" office:value="0" table:formula="of:=[.K540]/[.I540]" table:style-name="ce39">
            <text:p>0,00%</text:p>
          </table:table-cell>
          <table:table-cell table:style-name="ce52"/>
          <table:table-cell office:value-type="float" office:value="0" table:formula="of:=[.N540]*[.J540]" table:style-name="ce41">
            <text:p><text:s/>-<text:s/></text:p>
          </table:table-cell>
          <table:table-cell office:value-type="percentage" office:value="0" table:formula="of:=[.N540]/[.I540]" table:style-name="ce39">
            <text:p>0,00%</text:p>
          </table:table-cell>
          <table:table-cell office:value-type="float" office:value="0" table:formula="of:=[.K540]+[.N540]" table:style-name="ce42">
            <text:p><text:s/>-<text:s/></text:p>
          </table:table-cell>
          <table:table-cell office:value-type="float" office:value="0" table:formula="of:=[.L540]+[.O540]" table:style-name="ce43">
            <text:p><text:s/>-<text:s/></text:p>
          </table:table-cell>
          <table:table-cell office:value-type="percentage" office:value="0" table:formula="of:=[.M540]+[.P540]"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20.5.2</text:p>
          </table:table-cell>
          <table:table-cell office:value-type="string" table:style-name="ce15">
            <text:p>Guarda-corpo em aço inox D = 1 1/2", com subdivisões em tubo de aço inox D = 1/2", h = 1,05 m - com corrimão duplo de tubo de aço inox D = 1 1/2"</text:p>
          </table:table-cell>
          <table:table-cell office:value-type="string" table:style-name="ce16">
            <text:p><text:s/>M</text:p>
          </table:table-cell>
          <table:table-cell office:value-type="float" office:value="18.350000000000001" table:style-name="ce38">
            <text:p><text:s/>18,35<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8.350000000000001" table:formula="of:=[.D541]+[.E541]+[.G541]-[.F541]-[.H541]" table:style-name="ce38">
            <text:p><text:s/>18,35<text:s/></text:p>
          </table:table-cell>
          <table:table-cell office:value-type="float" office:value="696.85242900000003" table:style-name="ce17">
            <text:p><text:s/>696,85<text:s/></text:p>
          </table:table-cell>
          <table:table-cell office:value-type="float" office:value="18.350000000000001" table:style-name="ce21">
            <text:p><text:s/>18,35<text:s/></text:p>
          </table:table-cell>
          <table:table-cell office:value-type="float" office:value="12787.242072150002" table:formula="of:=[.K541]*[.J541]" table:style-name="ce17">
            <text:p><text:s/>12.787,24<text:s/></text:p>
          </table:table-cell>
          <table:table-cell office:value-type="percentage" office:value="1" table:formula="of:=[.K541]/[.I541]" table:style-name="ce39">
            <text:p>100,00%</text:p>
          </table:table-cell>
          <table:table-cell table:style-name="ce52"/>
          <table:table-cell office:value-type="float" office:value="0" table:formula="of:=[.N541]*[.J541]" table:style-name="ce41">
            <text:p><text:s/>-<text:s/></text:p>
          </table:table-cell>
          <table:table-cell office:value-type="percentage" office:value="0" table:formula="of:=[.N541]/[.I541]" table:style-name="ce39">
            <text:p>0,00%</text:p>
          </table:table-cell>
          <table:table-cell office:value-type="float" office:value="18.350000000000001" table:formula="of:=[.K541]+[.N541]" table:style-name="ce42">
            <text:p><text:s/>18,35<text:s/></text:p>
          </table:table-cell>
          <table:table-cell office:value-type="float" office:value="12787.242072150002" table:formula="of:=[.L541]+[.O541]" table:style-name="ce43">
            <text:p><text:s/>12.787,24<text:s/></text:p>
          </table:table-cell>
          <table:table-cell office:value-type="percentage" office:value="1" table:formula="of:=[.M541]+[.P541]"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20.5.3</text:p>
          </table:table-cell>
          <table:table-cell office:value-type="string" table:style-name="ce15">
            <text:p>Corrimão duplo em tubo de aço inox D = 1 1/2" - fixado em alvenaria</text:p>
          </table:table-cell>
          <table:table-cell office:value-type="string" table:style-name="ce16">
            <text:p><text:s/>M</text:p>
          </table:table-cell>
          <table:table-cell office:value-type="float" office:value="10.51" table:style-name="ce38">
            <text:p><text:s/>10,5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51" table:formula="of:=[.D542]+[.E542]+[.G542]-[.F542]-[.H542]" table:style-name="ce38">
            <text:p><text:s/>10,51<text:s/></text:p>
          </table:table-cell>
          <table:table-cell office:value-type="float" office:value="310.201437" table:style-name="ce17">
            <text:p><text:s/>310,20<text:s/></text:p>
          </table:table-cell>
          <table:table-cell office:value-type="float" office:value="8.42" table:style-name="ce21">
            <text:p><text:s/>8,42<text:s/></text:p>
          </table:table-cell>
          <table:table-cell office:value-type="float" office:value="2611.8960995399998" table:formula="of:=[.K542]*[.J542]" table:style-name="ce17">
            <text:p><text:s/>2.611,90<text:s/></text:p>
          </table:table-cell>
          <table:table-cell office:value-type="percentage" office:value="0.80114176974310181" table:formula="of:=[.K542]/[.I542]" table:style-name="ce39">
            <text:p>80,11%</text:p>
          </table:table-cell>
          <table:table-cell table:style-name="ce52"/>
          <table:table-cell office:value-type="float" office:value="0" table:formula="of:=[.N542]*[.J542]" table:style-name="ce41">
            <text:p><text:s/>-<text:s/></text:p>
          </table:table-cell>
          <table:table-cell office:value-type="percentage" office:value="0" table:formula="of:=[.N542]/[.I542]" table:style-name="ce39">
            <text:p>0,00%</text:p>
          </table:table-cell>
          <table:table-cell office:value-type="float" office:value="8.42" table:formula="of:=[.K542]+[.N542]" table:style-name="ce42">
            <text:p><text:s/>8,42<text:s/></text:p>
          </table:table-cell>
          <table:table-cell office:value-type="float" office:value="2611.8960995399998" table:formula="of:=[.L542]+[.O542]" table:style-name="ce43">
            <text:p><text:s/>2.611,90<text:s/></text:p>
          </table:table-cell>
          <table:table-cell office:value-type="percentage" office:value="0.80114176974310181" table:formula="of:=[.M542]+[.P542]" table:style-name="ce202">
            <text:p>80,11%</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20.5.4</text:p>
          </table:table-cell>
          <table:table-cell office:value-type="string" table:style-name="ce15">
            <text:p>Corrimão em aço inox ø=1 1/2", duplo, h=90cm - Fixado no piso</text:p>
          </table:table-cell>
          <table:table-cell office:value-type="string" table:style-name="ce16">
            <text:p><text:s/>M</text:p>
          </table:table-cell>
          <table:table-cell office:value-type="float" office:value="28.84" table:style-name="ce38">
            <text:p><text:s/>28,8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8.84" table:formula="of:=[.D543]+[.E543]+[.G543]-[.F543]-[.H543]" table:style-name="ce38">
            <text:p><text:s/>28,84<text:s/></text:p>
          </table:table-cell>
          <table:table-cell office:value-type="float" office:value="282.15259800000001" table:style-name="ce17">
            <text:p><text:s/>282,15<text:s/></text:p>
          </table:table-cell>
          <table:table-cell office:value-type="float" office:value="26.75" table:style-name="ce21">
            <text:p><text:s/>26,75<text:s/></text:p>
          </table:table-cell>
          <table:table-cell office:value-type="float" office:value="7547.5819965000001" table:formula="of:=[.K543]*[.J543]" table:style-name="ce17">
            <text:p><text:s/>7.547,58<text:s/></text:p>
          </table:table-cell>
          <table:table-cell office:value-type="percentage" office:value="0.92753120665742028" table:formula="of:=[.K543]/[.I543]" table:style-name="ce39">
            <text:p>92,75%</text:p>
          </table:table-cell>
          <table:table-cell table:style-name="ce52"/>
          <table:table-cell office:value-type="float" office:value="0" table:formula="of:=[.N543]*[.J543]" table:style-name="ce41">
            <text:p><text:s/>-<text:s/></text:p>
          </table:table-cell>
          <table:table-cell office:value-type="percentage" office:value="0" table:formula="of:=[.N543]/[.I543]" table:style-name="ce39">
            <text:p>0,00%</text:p>
          </table:table-cell>
          <table:table-cell office:value-type="float" office:value="26.75" table:formula="of:=[.K543]+[.N543]" table:style-name="ce42">
            <text:p><text:s/>26,75<text:s/></text:p>
          </table:table-cell>
          <table:table-cell office:value-type="float" office:value="7547.5819965000001" table:formula="of:=[.L543]+[.O543]" table:style-name="ce43">
            <text:p><text:s/>7.547,58<text:s/></text:p>
          </table:table-cell>
          <table:table-cell office:value-type="percentage" office:value="0.92753120665742028" table:formula="of:=[.M543]+[.P543]" table:style-name="ce202">
            <text:p>92,75%</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20.5.5</text:p>
          </table:table-cell>
          <table:table-cell office:value-type="string" table:style-name="ce15">
            <text:p>Fornecimento e assentamento de tubo em aço inox 1 1/2"</text:p>
          </table:table-cell>
          <table:table-cell office:value-type="string" table:style-name="ce16">
            <text:p><text:s/>m</text:p>
          </table:table-cell>
          <table:table-cell office:value-type="float" office:value="62.94" table:style-name="ce38">
            <text:p><text:s/>62,9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2.94" table:formula="of:=[.D544]+[.E544]+[.G544]-[.F544]-[.H544]" table:style-name="ce38">
            <text:p><text:s/>62,94<text:s/></text:p>
          </table:table-cell>
          <table:table-cell office:value-type="float" office:value="161.22014999999999" table:style-name="ce17">
            <text:p><text:s/>161,22<text:s/></text:p>
          </table:table-cell>
          <table:table-cell office:value-type="float" office:value="62.88" table:style-name="ce21">
            <text:p><text:s/>62,88<text:s/></text:p>
          </table:table-cell>
          <table:table-cell office:value-type="float" office:value="10137.523031999999" table:formula="of:=[.K544]*[.J544]" table:style-name="ce17">
            <text:p><text:s/>10.137,52<text:s/></text:p>
          </table:table-cell>
          <table:table-cell office:value-type="percentage" office:value="0.99904671115347954" table:formula="of:=[.K544]/[.I544]" table:style-name="ce39">
            <text:p>99,90%</text:p>
          </table:table-cell>
          <table:table-cell table:style-name="ce52"/>
          <table:table-cell office:value-type="float" office:value="0" table:formula="of:=[.N544]*[.J544]" table:style-name="ce41">
            <text:p><text:s/>-<text:s/></text:p>
          </table:table-cell>
          <table:table-cell office:value-type="percentage" office:value="0" table:formula="of:=[.N544]/[.I544]" table:style-name="ce39">
            <text:p>0,00%</text:p>
          </table:table-cell>
          <table:table-cell office:value-type="float" office:value="62.88" table:formula="of:=[.K544]+[.N544]" table:style-name="ce42">
            <text:p><text:s/>62,88<text:s/></text:p>
          </table:table-cell>
          <table:table-cell office:value-type="float" office:value="10137.523031999999" table:formula="of:=[.L544]+[.O544]" table:style-name="ce43">
            <text:p><text:s/>10.137,52<text:s/></text:p>
          </table:table-cell>
          <table:table-cell office:value-type="percentage" office:value="0.99904671115347954" table:formula="of:=[.M544]+[.P544]" table:style-name="ce202">
            <text:p>99,9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20.5.6</text:p>
          </table:table-cell>
          <table:table-cell office:value-type="string" table:style-name="ce15">
            <text:p>Conjunto de 03 mastros, para bandeira, em tubo de ferro galvanizado, 2 com 5,00m de altura e 1 com 5,50m de altura, nos diâmetros de 4", <text:s/>inclusive base de concreto, conf. detalhe de projeto</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formula="of:=[.D545]+[.E545]+[.G545]-[.F545]-[.H545]" table:style-name="ce38">
            <text:p><text:s/>1,00<text:s/></text:p>
          </table:table-cell>
          <table:table-cell office:value-type="float" office:value="5208.4394179999999" table:style-name="ce17">
            <text:p><text:s/>5.208,44<text:s/></text:p>
          </table:table-cell>
          <table:table-cell office:value-type="float" office:value="1" table:style-name="ce21">
            <text:p><text:s/>1,00<text:s/></text:p>
          </table:table-cell>
          <table:table-cell office:value-type="float" office:value="5208.4394179999999" table:formula="of:=[.K545]*[.J545]" table:style-name="ce17">
            <text:p><text:s/>5.208,44<text:s/></text:p>
          </table:table-cell>
          <table:table-cell office:value-type="percentage" office:value="1" table:formula="of:=[.K545]/[.I545]" table:style-name="ce39">
            <text:p>100,00%</text:p>
          </table:table-cell>
          <table:table-cell table:style-name="ce52"/>
          <table:table-cell office:value-type="float" office:value="0" table:formula="of:=[.N545]*[.J545]" table:style-name="ce41">
            <text:p><text:s/>-<text:s/></text:p>
          </table:table-cell>
          <table:table-cell office:value-type="percentage" office:value="0" table:formula="of:=[.N545]/[.I545]" table:style-name="ce39">
            <text:p>0,00%</text:p>
          </table:table-cell>
          <table:table-cell office:value-type="float" office:value="1" table:formula="of:=[.K545]+[.N545]" table:style-name="ce42">
            <text:p><text:s/>1,00<text:s/></text:p>
          </table:table-cell>
          <table:table-cell office:value-type="float" office:value="5208.4394179999999" table:formula="of:=[.L545]+[.O545]" table:style-name="ce43">
            <text:p><text:s/>5.208,44<text:s/></text:p>
          </table:table-cell>
          <table:table-cell office:value-type="percentage" office:value="1" table:formula="of:=[.M545]+[.P545]"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21" table:style-name="ce25">
            <text:p>21</text:p>
          </table:table-cell>
          <table:table-cell office:value-type="string" table:style-name="ce26">
            <text:p>SERVIÇOS COMPLEMENTARES INTERNOS</text:p>
          </table:table-cell>
          <table:table-cell table:number-columns-repeated="8" table:style-name="ce27"/>
          <table:table-cell table:style-name="ce28"/>
          <table:table-cell table:number-columns-repeated="2" table:style-name="ce27"/>
          <table:table-cell table:style-name="ce45"/>
          <table:table-cell office:value-type="currency" office:value="0" table:formula="of:=SUM([.O548:.O552])" table:style-name="ce30">
            <text:p>R$ 0,00</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31">
            <text:p>21.1</text:p>
          </table:table-cell>
          <table:table-cell office:value-type="string" table:style-name="ce32">
            <text:p>DIVERSOS INTERNOS</text:p>
          </table:table-cell>
          <table:table-cell table:number-columns-repeated="8" table:style-name="ce33"/>
          <table:table-cell table:style-name="ce34"/>
          <table:table-cell table:number-columns-repeated="2" table:style-name="ce33"/>
          <table:table-cell table:style-name="ce47"/>
          <table:table-cell table:style-name="ce36"/>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21.1.1</text:p>
          </table:table-cell>
          <table:table-cell office:value-type="string" table:style-name="ce15">
            <text:p>Alçapão de visita ao barrilete de chapa de madeira de lei medindo 60x60cm, inclusive dobradiça, marco, alizar e fechadura, emassamento e pintura</text:p>
          </table:table-cell>
          <table:table-cell office:value-type="string" table:style-name="ce16">
            <text:p><text:s/>und</text:p>
          </table:table-cell>
          <table:table-cell office:value-type="float" office:value="1" table:style-name="ce38">
            <text:p><text:s/>1,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00<text:s/></text:p>
          </table:table-cell>
          <table:table-cell office:value-type="float" office:value="0" table:formula="of:=[.D548]+[.E548]+[.G548]-[.F548]-[.H548]" table:style-name="ce38">
            <text:p><text:s/>-<text:s/></text:p>
          </table:table-cell>
          <table:table-cell office:value-type="float" office:value="625.84912799999995" table:style-name="ce17">
            <text:p><text:s/>625,85<text:s/></text:p>
          </table:table-cell>
          <table:table-cell office:value-type="float" office:value="0" table:style-name="ce21">
            <text:p><text:s/>-<text:s/></text:p>
          </table:table-cell>
          <table:table-cell office:value-type="float" office:value="0" table:formula="of:=[.K548]*[.J548]" table:style-name="ce17">
            <text:p><text:s/>-<text:s/></text:p>
          </table:table-cell>
          <table:table-cell table:style-name="ce39"/>
          <table:table-cell table:style-name="ce52"/>
          <table:table-cell office:value-type="float" office:value="0" table:formula="of:=[.N548]*[.J548]" table:style-name="ce41">
            <text:p><text:s/>-<text:s/></text:p>
          </table:table-cell>
          <table:table-cell table:style-name="ce39"/>
          <table:table-cell office:value-type="float" office:value="0" table:formula="of:=[.K548]+[.N548]" table:style-name="ce42">
            <text:p><text:s/>-<text:s/></text:p>
          </table:table-cell>
          <table:table-cell office:value-type="float" office:value="0" table:formula="of:=[.L548]+[.O548]" table:style-name="ce43">
            <text:p><text:s/>-<text:s/></text:p>
          </table:table-cell>
          <table:table-cell office:value-type="percentage" office:value="0" table:formula="of:=[.M548]+[.P548]" table:style-name="ce202">
            <text:p>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21.1.2</text:p>
          </table:table-cell>
          <table:table-cell office:value-type="string" table:style-name="ce15">
            <text:p>Corrimão duplo em tubo de aço inox D = 1 1/2" - fixado em alvenaria</text:p>
          </table:table-cell>
          <table:table-cell office:value-type="string" table:style-name="ce16">
            <text:p><text:s/>M</text:p>
          </table:table-cell>
          <table:table-cell office:value-type="float" office:value="56.81" table:style-name="ce38">
            <text:p><text:s/>56,8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6.81" table:formula="of:=[.D549]+[.E549]+[.G549]-[.F549]-[.H549]" table:style-name="ce38">
            <text:p><text:s/>56,81<text:s/></text:p>
          </table:table-cell>
          <table:table-cell office:value-type="float" office:value="310.201437" table:style-name="ce17">
            <text:p><text:s/>310,20<text:s/></text:p>
          </table:table-cell>
          <table:table-cell office:value-type="float" office:value="52.75" table:style-name="ce21">
            <text:p><text:s/>52,75<text:s/></text:p>
          </table:table-cell>
          <table:table-cell office:value-type="float" office:value="16363.12580175" table:formula="of:=[.K549]*[.J549]" table:style-name="ce17">
            <text:p><text:s/>16.363,13<text:s/></text:p>
          </table:table-cell>
          <table:table-cell office:value-type="percentage" office:value="0.92853370885407494" table:formula="of:=[.K549]/[.I549]" table:style-name="ce39">
            <text:p>92,85%</text:p>
          </table:table-cell>
          <table:table-cell table:style-name="ce52"/>
          <table:table-cell office:value-type="float" office:value="0" table:formula="of:=[.N549]*[.J549]" table:style-name="ce41">
            <text:p><text:s/>-<text:s/></text:p>
          </table:table-cell>
          <table:table-cell office:value-type="percentage" office:value="0" table:formula="of:=[.N549]/[.I549]" table:style-name="ce39">
            <text:p>0,00%</text:p>
          </table:table-cell>
          <table:table-cell office:value-type="float" office:value="52.75" table:formula="of:=[.K549]+[.N549]" table:style-name="ce42">
            <text:p><text:s/>52,75<text:s/></text:p>
          </table:table-cell>
          <table:table-cell office:value-type="float" office:value="16363.12580175" table:formula="of:=[.L549]+[.O549]" table:style-name="ce43">
            <text:p><text:s/>16.363,13<text:s/></text:p>
          </table:table-cell>
          <table:table-cell office:value-type="percentage" office:value="0.92853370885407494" table:formula="of:=[.M549]+[.P549]" table:style-name="ce202">
            <text:p>92,85%</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21.1.3</text:p>
          </table:table-cell>
          <table:table-cell office:value-type="string" table:style-name="ce15">
            <text:p>Corrimão em aço inox ø=1 1/2", duplo, h=90cm - Fixado no piso</text:p>
          </table:table-cell>
          <table:table-cell office:value-type="string" table:style-name="ce16">
            <text:p><text:s/>M</text:p>
          </table:table-cell>
          <table:table-cell office:value-type="float" office:value="18.329999999999998" table:style-name="ce38">
            <text:p><text:s/>18,3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8.329999999999998" table:formula="of:=[.D550]+[.E550]+[.G550]-[.F550]-[.H550]" table:style-name="ce38">
            <text:p><text:s/>18,33<text:s/></text:p>
          </table:table-cell>
          <table:table-cell office:value-type="float" office:value="282.15259800000001" table:style-name="ce17">
            <text:p><text:s/>282,15<text:s/></text:p>
          </table:table-cell>
          <table:table-cell office:value-type="float" office:value="18.329999999999998" table:style-name="ce21">
            <text:p><text:s/>18,33<text:s/></text:p>
          </table:table-cell>
          <table:table-cell office:value-type="float" office:value="5171.85712134" table:formula="of:=[.K550]*[.J550]" table:style-name="ce17">
            <text:p><text:s/>5.171,86<text:s/></text:p>
          </table:table-cell>
          <table:table-cell office:value-type="percentage" office:value="1" table:formula="of:=[.K550]/[.I550]" table:style-name="ce39">
            <text:p>100,00%</text:p>
          </table:table-cell>
          <table:table-cell table:style-name="ce52"/>
          <table:table-cell office:value-type="float" office:value="0" table:formula="of:=[.N550]*[.J550]" table:style-name="ce41">
            <text:p><text:s/>-<text:s/></text:p>
          </table:table-cell>
          <table:table-cell office:value-type="percentage" office:value="0" table:formula="of:=[.N550]/[.I550]" table:style-name="ce39">
            <text:p>0,00%</text:p>
          </table:table-cell>
          <table:table-cell office:value-type="float" office:value="18.329999999999998" table:formula="of:=[.K550]+[.N550]" table:style-name="ce42">
            <text:p><text:s/>18,33<text:s/></text:p>
          </table:table-cell>
          <table:table-cell office:value-type="float" office:value="5171.85712134" table:formula="of:=[.L550]+[.O550]" table:style-name="ce43">
            <text:p><text:s/>5.171,86<text:s/></text:p>
          </table:table-cell>
          <table:table-cell office:value-type="percentage" office:value="1" table:formula="of:=[.M550]+[.P550]"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21.1.4</text:p>
          </table:table-cell>
          <table:table-cell office:value-type="string" table:style-name="ce15">
            <text:p>Guarda-corpo em aço inox D = 1 1/2", com subdivisões em tubo de aço inox D = 1/2", h = 1,05 m</text:p>
          </table:table-cell>
          <table:table-cell office:value-type="string" table:style-name="ce16">
            <text:p><text:s/>M</text:p>
          </table:table-cell>
          <table:table-cell office:value-type="float" office:value="19.97" table:style-name="ce38">
            <text:p><text:s/>19,9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9.97" table:formula="of:=[.D551]+[.E551]+[.G551]-[.F551]-[.H551]" table:style-name="ce38">
            <text:p><text:s/>19,97<text:s/></text:p>
          </table:table-cell>
          <table:table-cell office:value-type="float" office:value="411.35985799999997" table:style-name="ce17">
            <text:p><text:s/>411,36<text:s/></text:p>
          </table:table-cell>
          <table:table-cell office:value-type="float" office:value="19.97" table:style-name="ce21">
            <text:p><text:s/>19,97<text:s/></text:p>
          </table:table-cell>
          <table:table-cell office:value-type="float" office:value="8214.8563642599984" table:formula="of:=[.K551]*[.J551]" table:style-name="ce17">
            <text:p><text:s/>8.214,86<text:s/></text:p>
          </table:table-cell>
          <table:table-cell office:value-type="percentage" office:value="1" table:formula="of:=[.K551]/[.I551]" table:style-name="ce39">
            <text:p>100,00%</text:p>
          </table:table-cell>
          <table:table-cell table:style-name="ce52"/>
          <table:table-cell office:value-type="float" office:value="0" table:formula="of:=[.N551]*[.J551]" table:style-name="ce41">
            <text:p><text:s/>-<text:s/></text:p>
          </table:table-cell>
          <table:table-cell office:value-type="percentage" office:value="0" table:formula="of:=[.N551]/[.I551]" table:style-name="ce39">
            <text:p>0,00%</text:p>
          </table:table-cell>
          <table:table-cell office:value-type="float" office:value="19.97" table:formula="of:=[.K551]+[.N551]" table:style-name="ce42">
            <text:p><text:s/>19,97<text:s/></text:p>
          </table:table-cell>
          <table:table-cell office:value-type="float" office:value="8214.8563642599984" table:formula="of:=[.L551]+[.O551]" table:style-name="ce43">
            <text:p><text:s/>8.214,86<text:s/></text:p>
          </table:table-cell>
          <table:table-cell office:value-type="percentage" office:value="1" table:formula="of:=[.M551]+[.P551]"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21.1.5</text:p>
          </table:table-cell>
          <table:table-cell office:value-type="string" table:style-name="ce15">
            <text:p>Guarda-corpo em aço inox D = 1 1/2", com subdivisões em tubo de aço inox D = 1/2", h = 1,05 m e fechamento em vidro temperado 10mm</text:p>
          </table:table-cell>
          <table:table-cell office:value-type="string" table:style-name="ce16">
            <text:p><text:s/>M</text:p>
          </table:table-cell>
          <table:table-cell office:value-type="float" office:value="19.47" table:style-name="ce38">
            <text:p><text:s/>19,4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9.47" table:formula="of:=[.D552]+[.E552]+[.G552]-[.F552]-[.H552]" table:style-name="ce38">
            <text:p><text:s/>19,47<text:s/></text:p>
          </table:table-cell>
          <table:table-cell office:value-type="float" office:value="637.14896699999997" table:style-name="ce17">
            <text:p><text:s/>637,15<text:s/></text:p>
          </table:table-cell>
          <table:table-cell office:value-type="float" office:value="19.47" table:style-name="ce21">
            <text:p><text:s/>19,47<text:s/></text:p>
          </table:table-cell>
          <table:table-cell office:value-type="float" office:value="12405.290387489998" table:formula="of:=[.K552]*[.J552]" table:style-name="ce17">
            <text:p><text:s/>12.405,29<text:s/></text:p>
          </table:table-cell>
          <table:table-cell office:value-type="percentage" office:value="1" table:formula="of:=[.K552]/[.I552]" table:style-name="ce39">
            <text:p>100,00%</text:p>
          </table:table-cell>
          <table:table-cell table:style-name="ce52"/>
          <table:table-cell office:value-type="float" office:value="0" table:formula="of:=[.N552]*[.J552]" table:style-name="ce41">
            <text:p><text:s/>-<text:s/></text:p>
          </table:table-cell>
          <table:table-cell office:value-type="percentage" office:value="0" table:formula="of:=[.N552]/[.I552]" table:style-name="ce39">
            <text:p>0,00%</text:p>
          </table:table-cell>
          <table:table-cell office:value-type="float" office:value="19.47" table:formula="of:=[.K552]+[.N552]" table:style-name="ce42">
            <text:p><text:s/>19,47<text:s/></text:p>
          </table:table-cell>
          <table:table-cell office:value-type="float" office:value="12405.290387489998" table:formula="of:=[.L552]+[.O552]" table:style-name="ce43">
            <text:p><text:s/>12.405,29<text:s/></text:p>
          </table:table-cell>
          <table:table-cell office:value-type="percentage" office:value="1" table:formula="of:=[.M552]+[.P552]" table:style-name="ce202">
            <text:p>100,00%</text:p>
          </table:table-cell>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22" table:style-name="ce31">
            <text:p>22</text:p>
          </table:table-cell>
          <table:table-cell office:value-type="string" table:style-name="ce32">
            <text:p>ITENS NOVOS</text:p>
          </table:table-cell>
          <table:table-cell table:number-columns-repeated="8" table:style-name="ce33"/>
          <table:table-cell table:style-name="ce34"/>
          <table:table-cell table:number-columns-repeated="2" table:style-name="ce33"/>
          <table:table-cell table:style-name="ce47"/>
          <table:table-cell office:value-type="currency" office:value="48341.119142932665" table:formula="of:=[.O554]+[.O565]+[.O567]+[.O569]+[.O574]+[.O584]+[.O586]+[.O592]+[.O595]+[.O597]+[.O603]+[.O611]+[.O662]+[.O684]+[.O689]+[.O693]+[.O696]+[.O713]" table:style-name="ce30">
            <text:p>R$ 48.341,12</text:p>
          </table:table-cell>
          <table:table-cell table:style-name="ce35"/>
          <table:table-cell table:style-name="ce34"/>
          <table:table-cell table:style-name="ce33"/>
          <table:table-cell table:style-name="ce35"/>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1" table:style-name="ce25">
            <text:p>1</text:p>
          </table:table-cell>
          <table:table-cell office:value-type="string" table:style-name="ce26">
            <text:p>SERVIÇOS PRELIMINARES</text:p>
          </table:table-cell>
          <table:table-cell table:number-columns-repeated="8" table:style-name="ce27"/>
          <table:table-cell table:style-name="ce28"/>
          <table:table-cell table:style-name="ce27"/>
          <table:table-cell table:style-name="ce29"/>
          <table:table-cell table:style-name="ce28"/>
          <table:table-cell office:value-type="currency" office:value="1893.6280039059191" table:formula="of:=SUM([.O555:.O564])" table:style-name="ce30">
            <text:p>R$ 1.893,63</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table-cell table:number-columns-repeated="3" table:style-name="ce7"/>
        </table:table-row>
        <table:table-row table:style-name="ro8">
          <table:table-cell office:value-type="string" table:style-name="ce57">
            <text:p>22.2</text:p>
          </table:table-cell>
          <table:table-cell office:value-type="string" table:style-name="ce58">
            <text:p>Demolição de alvenaria</text:p>
          </table:table-cell>
          <table:table-cell office:value-type="string" table:style-name="ce59">
            <text:p>m3</text:p>
          </table:table-cell>
          <table:table-cell table:style-name="ce60"/>
          <table:table-cell office:value-type="float" office:value="13.7705" table:style-name="ce61">
            <text:p>13,77</text:p>
          </table:table-cell>
          <table:table-cell office:value-type="float" office:value="0" table:style-name="ce61">
            <text:p>0,00</text:p>
          </table:table-cell>
          <table:table-cell office:value-type="float" office:value="0" table:style-name="ce38">
            <text:p><text:s/>-<text:s/></text:p>
          </table:table-cell>
          <table:table-cell office:value-type="float" office:value="0" table:style-name="ce61">
            <text:p>0,00</text:p>
          </table:table-cell>
          <table:table-cell office:value-type="float" office:value="13.7705" table:formula="of:=[.D555]+[.E555]+[.G555]-[.F555]-[.H555]" table:style-name="ce38">
            <text:p><text:s/>13,77<text:s/></text:p>
          </table:table-cell>
          <table:table-cell office:value-type="float" office:value="57.280553247530499" table:style-name="ce62">
            <text:p>57,28</text:p>
          </table:table-cell>
          <table:table-cell office:value-type="float" office:value="0" table:style-name="ce63">
            <text:p>0</text:p>
          </table:table-cell>
          <table:table-cell office:value-type="float" office:value="0" table:formula="of:=[.K555]*[.J555]" table:style-name="ce17">
            <text:p><text:s/>-<text:s/></text:p>
          </table:table-cell>
          <table:table-cell office:value-type="percentage" office:value="0" table:formula="of:=[.K555]/[.I555]" table:style-name="ce39">
            <text:p>0,00%</text:p>
          </table:table-cell>
          <table:table-cell table:style-name="ce64"/>
          <table:table-cell office:value-type="float" office:value="0" table:formula="of:=[.N555]*[.J555]" table:style-name="ce41">
            <text:p><text:s/>-<text:s/></text:p>
          </table:table-cell>
          <table:table-cell office:value-type="percentage" office:value="0" table:formula="of:=[.N555]/[.I555]" table:style-name="ce39">
            <text:p>0,00%</text:p>
          </table:table-cell>
          <table:table-cell office:value-type="float" office:value="0" table:formula="of:=[.K555]+[.N555]" table:style-name="ce42">
            <text:p><text:s/>-<text:s/></text:p>
          </table:table-cell>
          <table:table-cell office:value-type="float" office:value="0" table:formula="of:=[.L555]+[.O555]" table:style-name="ce43">
            <text:p><text:s/>-<text:s/></text:p>
          </table:table-cell>
          <table:table-cell office:value-type="percentage" office:value="0" table:formula="of:=[.M555]+[.P555]"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7">
            <text:p>22.3</text:p>
          </table:table-cell>
          <table:table-cell office:value-type="string" table:style-name="ce58">
            <text:p>Demolição de piso cimentado inclusive lastro de concreto</text:p>
          </table:table-cell>
          <table:table-cell office:value-type="string" table:style-name="ce59">
            <text:p>m2</text:p>
          </table:table-cell>
          <table:table-cell table:style-name="ce60"/>
          <table:table-cell office:value-type="float" office:value="16.2" table:style-name="ce61">
            <text:p>16,20</text:p>
          </table:table-cell>
          <table:table-cell office:value-type="float" office:value="0" table:style-name="ce61">
            <text:p>0,00</text:p>
          </table:table-cell>
          <table:table-cell office:value-type="float" office:value="0" table:style-name="ce38">
            <text:p><text:s/>-<text:s/></text:p>
          </table:table-cell>
          <table:table-cell office:value-type="float" office:value="0" table:style-name="ce61">
            <text:p>0,00</text:p>
          </table:table-cell>
          <table:table-cell office:value-type="float" office:value="16.2" table:formula="of:=[.D556]+[.E556]+[.G556]-[.F556]-[.H556]" table:style-name="ce38">
            <text:p><text:s/>16,20<text:s/></text:p>
          </table:table-cell>
          <table:table-cell office:value-type="float" office:value="24.818742307769899" table:style-name="ce62">
            <text:p>24,82</text:p>
          </table:table-cell>
          <table:table-cell office:value-type="float" office:value="0" table:style-name="ce63">
            <text:p>0</text:p>
          </table:table-cell>
          <table:table-cell office:value-type="float" office:value="0" table:formula="of:=[.K556]*[.J556]" table:style-name="ce17">
            <text:p><text:s/>-<text:s/></text:p>
          </table:table-cell>
          <table:table-cell office:value-type="percentage" office:value="0" table:formula="of:=[.K556]/[.I556]" table:style-name="ce39">
            <text:p>0,00%</text:p>
          </table:table-cell>
          <table:table-cell table:style-name="ce64"/>
          <table:table-cell office:value-type="float" office:value="0" table:formula="of:=[.N556]*[.J556]" table:style-name="ce41">
            <text:p><text:s/>-<text:s/></text:p>
          </table:table-cell>
          <table:table-cell office:value-type="percentage" office:value="0" table:formula="of:=[.N556]/[.I556]" table:style-name="ce39">
            <text:p>0,00%</text:p>
          </table:table-cell>
          <table:table-cell office:value-type="float" office:value="0" table:formula="of:=[.K556]+[.N556]" table:style-name="ce42">
            <text:p><text:s/>-<text:s/></text:p>
          </table:table-cell>
          <table:table-cell office:value-type="float" office:value="0" table:formula="of:=[.L556]+[.O556]" table:style-name="ce43">
            <text:p><text:s/>-<text:s/></text:p>
          </table:table-cell>
          <table:table-cell office:value-type="percentage" office:value="0" table:formula="of:=[.M556]+[.P556]"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7">
            <text:p>22.4</text:p>
          </table:table-cell>
          <table:table-cell office:value-type="string" table:style-name="ce58">
            <text:p>Retirada manual de blocos pré-moldados de concreto (Blokret), inclusive empilhamento para reaproveitamento</text:p>
          </table:table-cell>
          <table:table-cell office:value-type="string" table:style-name="ce59">
            <text:p>m2</text:p>
          </table:table-cell>
          <table:table-cell table:style-name="ce60"/>
          <table:table-cell office:value-type="float" office:value="59.4" table:style-name="ce61">
            <text:p>59,40</text:p>
          </table:table-cell>
          <table:table-cell office:value-type="float" office:value="0" table:style-name="ce61">
            <text:p>0,00</text:p>
          </table:table-cell>
          <table:table-cell office:value-type="float" office:value="0" table:style-name="ce38">
            <text:p><text:s/>-<text:s/></text:p>
          </table:table-cell>
          <table:table-cell office:value-type="float" office:value="0" table:style-name="ce61">
            <text:p>0,00</text:p>
          </table:table-cell>
          <table:table-cell office:value-type="float" office:value="59.4" table:formula="of:=[.D557]+[.E557]+[.G557]-[.F557]-[.H557]" table:style-name="ce38">
            <text:p><text:s/>59,40<text:s/></text:p>
          </table:table-cell>
          <table:table-cell office:value-type="float" office:value="13.364754732883799" table:style-name="ce62">
            <text:p>13,36</text:p>
          </table:table-cell>
          <table:table-cell office:value-type="float" office:value="0" table:style-name="ce63">
            <text:p>0</text:p>
          </table:table-cell>
          <table:table-cell office:value-type="float" office:value="0" table:formula="of:=[.K557]*[.J557]" table:style-name="ce17">
            <text:p><text:s/>-<text:s/></text:p>
          </table:table-cell>
          <table:table-cell office:value-type="percentage" office:value="0" table:formula="of:=[.K557]/[.I557]" table:style-name="ce39">
            <text:p>0,00%</text:p>
          </table:table-cell>
          <table:table-cell table:style-name="ce64"/>
          <table:table-cell office:value-type="float" office:value="0" table:formula="of:=[.N557]*[.J557]" table:style-name="ce41">
            <text:p><text:s/>-<text:s/></text:p>
          </table:table-cell>
          <table:table-cell office:value-type="percentage" office:value="0" table:formula="of:=[.N557]/[.I557]" table:style-name="ce39">
            <text:p>0,00%</text:p>
          </table:table-cell>
          <table:table-cell office:value-type="float" office:value="0" table:formula="of:=[.K557]+[.N557]" table:style-name="ce42">
            <text:p><text:s/>-<text:s/></text:p>
          </table:table-cell>
          <table:table-cell office:value-type="float" office:value="0" table:formula="of:=[.L557]+[.O557]" table:style-name="ce43">
            <text:p><text:s/>-<text:s/></text:p>
          </table:table-cell>
          <table:table-cell office:value-type="percentage" office:value="0" table:formula="of:=[.M557]+[.P557]"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22.7</text:p>
          </table:table-cell>
          <table:table-cell office:value-type="string" table:style-name="ce58">
            <text:p>Furo em concreto para diâmetros menores ou iguais a 40 mm</text:p>
          </table:table-cell>
          <table:table-cell office:value-type="string" table:style-name="ce59">
            <text:p>und</text:p>
          </table:table-cell>
          <table:table-cell table:style-name="ce60"/>
          <table:table-cell office:value-type="float" office:value="384" table:style-name="ce61">
            <text:p>384,00</text:p>
          </table:table-cell>
          <table:table-cell office:value-type="float" office:value="0" table:style-name="ce61">
            <text:p>0,00</text:p>
          </table:table-cell>
          <table:table-cell office:value-type="float" office:value="5" table:style-name="ce61">
            <text:p>5,00</text:p>
          </table:table-cell>
          <table:table-cell office:value-type="float" office:value="0" table:style-name="ce61">
            <text:p>0,00</text:p>
          </table:table-cell>
          <table:table-cell office:value-type="float" office:value="389" table:formula="of:=[.D558]+[.E558]+[.G558]-[.F558]-[.H558]" table:style-name="ce38">
            <text:p><text:s/>389,00<text:s/></text:p>
          </table:table-cell>
          <table:table-cell office:value-type="float" office:value="52.436057649597402" table:style-name="ce62">
            <text:p>52,44</text:p>
          </table:table-cell>
          <table:table-cell office:value-type="float" office:value="368" table:style-name="ce63">
            <text:p>368</text:p>
          </table:table-cell>
          <table:table-cell office:value-type="float" office:value="19296.469215051842" table:formula="of:=[.K558]*[.J558]" table:style-name="ce17">
            <text:p><text:s/>19.296,47<text:s/></text:p>
          </table:table-cell>
          <table:table-cell office:value-type="percentage" office:value="0.94601542416452444" table:formula="of:=[.K558]/[.I558]" table:style-name="ce39">
            <text:p>94,60%</text:p>
          </table:table-cell>
          <table:table-cell office:value-type="float" office:value="21" table:style-name="ce64">
            <text:p>21,00</text:p>
          </table:table-cell>
          <table:table-cell office:value-type="float" office:value="1101.1572106415454" table:formula="of:=[.N558]*[.J558]" table:style-name="ce41">
            <text:p><text:s/>1.101,16<text:s/></text:p>
          </table:table-cell>
          <table:table-cell office:value-type="percentage" office:value="5.3984575835475578E-2" table:formula="of:=[.N558]/[.I558]" table:style-name="ce39">
            <text:p>5,40%</text:p>
          </table:table-cell>
          <table:table-cell office:value-type="float" office:value="389" table:formula="of:=[.K558]+[.N558]" table:style-name="ce42">
            <text:p><text:s/>389,00<text:s/></text:p>
          </table:table-cell>
          <table:table-cell office:value-type="float" office:value="20397.626425693386" table:formula="of:=[.L558]+[.O558]" table:style-name="ce43">
            <text:p><text:s/>20.397,63<text:s/></text:p>
          </table:table-cell>
          <table:table-cell office:value-type="percentage" office:value="1" table:formula="of:=[.M558]+[.P558]"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22.8</text:p>
          </table:table-cell>
          <table:table-cell office:value-type="string" table:style-name="ce58">
            <text:p>Aplicação de adesivo estrutural base resina epoxi, fluido, Sikadur 32 (consumo=1,67 kg/m² p/ 1mm de esp), Sika ou similar, aplicação:ancoragem de cabos,colagem elementos pre-moldados,fixação de chumbadores,juntas de concretagem frias</text:p>
          </table:table-cell>
          <table:table-cell office:value-type="string" table:style-name="ce59">
            <text:p>Kg</text:p>
          </table:table-cell>
          <table:table-cell table:style-name="ce60"/>
          <table:table-cell office:value-type="float" office:value="349" table:style-name="ce61">
            <text:p>349,00</text:p>
          </table:table-cell>
          <table:table-cell office:value-type="float" office:value="0" table:style-name="ce61">
            <text:p>0,00</text:p>
          </table:table-cell>
          <table:table-cell office:value-type="float" office:value="0" table:style-name="ce38">
            <text:p><text:s/>-<text:s/></text:p>
          </table:table-cell>
          <table:table-cell office:value-type="float" office:value="69.237701399321793" table:style-name="ce61">
            <text:p>69,24</text:p>
          </table:table-cell>
          <table:table-cell office:value-type="float" office:value="279.76229860067821" table:formula="of:=[.D559]+[.E559]+[.G559]-[.F559]-[.H559]" table:style-name="ce38">
            <text:p><text:s/>279,76<text:s/></text:p>
          </table:table-cell>
          <table:table-cell office:value-type="float" office:value="70.849895943095703" table:style-name="ce62">
            <text:p>70,85</text:p>
          </table:table-cell>
          <table:table-cell office:value-type="float" office:value="15.36" table:style-name="ce63">
            <text:p>15,36</text:p>
          </table:table-cell>
          <table:table-cell office:value-type="float" office:value="1088.2544016859499" table:formula="of:=[.K559]*[.J559]" table:style-name="ce17">
            <text:p><text:s/>1.088,25<text:s/></text:p>
          </table:table-cell>
          <table:table-cell office:value-type="percentage" office:value="5.4903752495700876E-2" table:formula="of:=[.K559]/[.I559]" table:style-name="ce39">
            <text:p>5,49%</text:p>
          </table:table-cell>
          <table:table-cell table:style-name="ce63"/>
          <table:table-cell office:value-type="float" office:value="0" table:formula="of:=[.N559]*[.J559]" table:style-name="ce41">
            <text:p><text:s/>-<text:s/></text:p>
          </table:table-cell>
          <table:table-cell office:value-type="percentage" office:value="0" table:formula="of:=[.N559]/[.I559]" table:style-name="ce39">
            <text:p>0,00%</text:p>
          </table:table-cell>
          <table:table-cell office:value-type="float" office:value="15.36" table:formula="of:=[.K559]+[.N559]" table:style-name="ce42">
            <text:p><text:s/>15,36<text:s/></text:p>
          </table:table-cell>
          <table:table-cell office:value-type="float" office:value="1088.2544016859499" table:formula="of:=[.L559]+[.O559]" table:style-name="ce43">
            <text:p><text:s/>1.088,25<text:s/></text:p>
          </table:table-cell>
          <table:table-cell office:value-type="percentage" office:value="5.4903752495700876E-2" table:formula="of:=[.M559]+[.P559]" table:style-name="ce202">
            <text:p>5,49%</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22.10</text:p>
          </table:table-cell>
          <table:table-cell office:value-type="string" table:style-name="ce58">
            <text:p>Demolição manual de concreto armado (EMOP 05.001.033)</text:p>
          </table:table-cell>
          <table:table-cell office:value-type="string" table:style-name="ce59">
            <text:p>m3</text:p>
          </table:table-cell>
          <table:table-cell table:style-name="ce60"/>
          <table:table-cell office:value-type="float" office:value="9.8000000000000004E-2" table:style-name="ce61">
            <text:p>0,10</text:p>
          </table:table-cell>
          <table:table-cell office:value-type="float" office:value="0" table:style-name="ce61">
            <text:p>0,00</text:p>
          </table:table-cell>
          <table:table-cell office:value-type="float" office:value="0" table:style-name="ce38">
            <text:p><text:s/>-<text:s/></text:p>
          </table:table-cell>
          <table:table-cell office:value-type="float" office:value="0" table:style-name="ce61">
            <text:p>0,00</text:p>
          </table:table-cell>
          <table:table-cell office:value-type="float" office:value="9.8000000000000004E-2" table:formula="of:=[.D560]+[.E560]+[.G560]-[.F560]-[.H560]" table:style-name="ce38">
            <text:p><text:s/>0,10<text:s/></text:p>
          </table:table-cell>
          <table:table-cell office:value-type="float" office:value="315.36150405441703" table:style-name="ce62">
            <text:p>315,36</text:p>
          </table:table-cell>
          <table:table-cell office:value-type="float" office:value="9.8000000000000004E-2" table:style-name="ce63">
            <text:p>0,098</text:p>
          </table:table-cell>
          <table:table-cell office:value-type="float" office:value="30.905427397332868" table:formula="of:=[.K560]*[.J560]" table:style-name="ce17">
            <text:p><text:s/>30,91<text:s/></text:p>
          </table:table-cell>
          <table:table-cell office:value-type="percentage" office:value="1" table:formula="of:=[.K560]/[.I560]" table:style-name="ce39">
            <text:p>100,00%</text:p>
          </table:table-cell>
          <table:table-cell table:style-name="ce65"/>
          <table:table-cell office:value-type="float" office:value="0" table:formula="of:=[.N560]*[.J560]" table:style-name="ce41">
            <text:p><text:s/>-<text:s/></text:p>
          </table:table-cell>
          <table:table-cell office:value-type="percentage" office:value="0" table:formula="of:=[.N560]/[.I560]" table:style-name="ce39">
            <text:p>0,00%</text:p>
          </table:table-cell>
          <table:table-cell office:value-type="float" office:value="9.8000000000000004E-2" table:formula="of:=[.K560]+[.N560]" table:style-name="ce42">
            <text:p><text:s/>0,10<text:s/></text:p>
          </table:table-cell>
          <table:table-cell office:value-type="float" office:value="30.905427397332868" table:formula="of:=[.L560]+[.O560]" table:style-name="ce43">
            <text:p><text:s/>30,91<text:s/></text:p>
          </table:table-cell>
          <table:table-cell office:value-type="percentage" office:value="1" table:formula="of:=[.M560]+[.P560]"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1">
            <text:p>22.37</text:p>
          </table:table-cell>
          <table:table-cell office:value-type="string" table:style-name="ce58">
            <text:p>Furo em alvenaria para diâmetros menores ou iguais a 40mm, para passagem de tubulações e eletrodutos, diâmetros 3/4" (25mm) até 1 1/4" (40mm)</text:p>
          </table:table-cell>
          <table:table-cell office:value-type="string" table:style-name="ce59">
            <text:p>und</text:p>
          </table:table-cell>
          <table:table-cell table:style-name="ce60"/>
          <table:table-cell office:value-type="float" office:value="158" table:style-name="ce61">
            <text:p>158,00</text:p>
          </table:table-cell>
          <table:table-cell office:value-type="float" office:value="0" table:style-name="ce61">
            <text:p>0,00</text:p>
          </table:table-cell>
          <table:table-cell office:value-type="float" office:value="44" table:style-name="ce38">
            <text:p><text:s/>44,00<text:s/></text:p>
          </table:table-cell>
          <table:table-cell office:value-type="float" office:value="0" table:style-name="ce61">
            <text:p>0,00</text:p>
          </table:table-cell>
          <table:table-cell office:value-type="float" office:value="202" table:formula="of:=[.D561]+[.E561]+[.G561]-[.F561]-[.H561]" table:style-name="ce38">
            <text:p><text:s/>202,00<text:s/></text:p>
          </table:table-cell>
          <table:table-cell office:value-type="float" office:value="12.493092058081199" table:style-name="ce62">
            <text:p>12,49</text:p>
          </table:table-cell>
          <table:table-cell office:value-type="float" office:value="158" table:style-name="ce63">
            <text:p>158</text:p>
          </table:table-cell>
          <table:table-cell office:value-type="float" office:value="1973.9085451768294" table:formula="of:=[.K561]*[.J561]" table:style-name="ce17">
            <text:p><text:s/>1.973,91<text:s/></text:p>
          </table:table-cell>
          <table:table-cell office:value-type="percentage" office:value="0.78217821782178221" table:formula="of:=[.K561]/[.I561]" table:style-name="ce39">
            <text:p>78,22%</text:p>
          </table:table-cell>
          <table:table-cell office:value-type="float" office:value="44" table:style-name="ce64">
            <text:p>44,00</text:p>
          </table:table-cell>
          <table:table-cell office:value-type="float" office:value="549.69605055557281" table:formula="of:=[.N561]*[.J561]" table:style-name="ce41">
            <text:p><text:s/>549,70<text:s/></text:p>
          </table:table-cell>
          <table:table-cell office:value-type="percentage" office:value="0.21782178217821782" table:formula="of:=[.N561]/[.I561]" table:style-name="ce39">
            <text:p>21,78%</text:p>
          </table:table-cell>
          <table:table-cell office:value-type="float" office:value="202" table:formula="of:=[.K561]+[.N561]" table:style-name="ce42">
            <text:p><text:s/>202,00<text:s/></text:p>
          </table:table-cell>
          <table:table-cell office:value-type="float" office:value="2523.6045957324022" table:formula="of:=[.L561]+[.O561]" table:style-name="ce43">
            <text:p><text:s/>2.523,60<text:s/></text:p>
          </table:table-cell>
          <table:table-cell office:value-type="percentage" office:value="1" table:formula="of:=[.M561]+[.P561]"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19">
          <table:table-cell office:value-type="string" table:style-name="ce51">
            <text:p>22.38</text:p>
          </table:table-cell>
          <table:table-cell office:value-type="string" table:style-name="ce58">
            <text:p>Furo em alvenaria para diâmetros maiores que 40mm, para passagem de tubulações e eletrodutos , diâmetros 1 1/2" (50mm) <text:s/>a 2 1/2" (63mm)</text:p>
          </table:table-cell>
          <table:table-cell office:value-type="string" table:style-name="ce59">
            <text:p>und</text:p>
          </table:table-cell>
          <table:table-cell table:style-name="ce60"/>
          <table:table-cell office:value-type="float" office:value="33" table:style-name="ce61">
            <text:p>33,00</text:p>
          </table:table-cell>
          <table:table-cell office:value-type="float" office:value="0" table:style-name="ce61">
            <text:p>0,00</text:p>
          </table:table-cell>
          <table:table-cell office:value-type="float" office:value="8" table:style-name="ce61">
            <text:p>8,00</text:p>
          </table:table-cell>
          <table:table-cell office:value-type="float" office:value="0" table:style-name="ce61">
            <text:p>0,00</text:p>
          </table:table-cell>
          <table:table-cell office:value-type="float" office:value="41" table:formula="of:=[.D562]+[.E562]+[.G562]-[.F562]-[.H562]" table:style-name="ce38">
            <text:p><text:s/>41,00<text:s/></text:p>
          </table:table-cell>
          <table:table-cell office:value-type="float" office:value="30.3468428386001" table:style-name="ce62">
            <text:p>30,35</text:p>
          </table:table-cell>
          <table:table-cell office:value-type="float" office:value="33" table:style-name="ce63">
            <text:p>33</text:p>
          </table:table-cell>
          <table:table-cell office:value-type="float" office:value="1001.4458136738033" table:formula="of:=[.K562]*[.J562]" table:style-name="ce17">
            <text:p><text:s/>1.001,45<text:s/></text:p>
          </table:table-cell>
          <table:table-cell office:value-type="percentage" office:value="0.80487804878048785" table:formula="of:=[.K562]/[.I562]" table:style-name="ce39">
            <text:p>80,49%</text:p>
          </table:table-cell>
          <table:table-cell office:value-type="float" office:value="8" table:style-name="ce64">
            <text:p>8,00</text:p>
          </table:table-cell>
          <table:table-cell office:value-type="float" office:value="242.7747427088008" table:formula="of:=[.N562]*[.J562]" table:style-name="ce41">
            <text:p><text:s/>242,77<text:s/></text:p>
          </table:table-cell>
          <table:table-cell office:value-type="percentage" office:value="0.1951219512195122" table:formula="of:=[.N562]/[.I562]" table:style-name="ce39">
            <text:p>19,51%</text:p>
          </table:table-cell>
          <table:table-cell office:value-type="float" office:value="41" table:formula="of:=[.K562]+[.N562]" table:style-name="ce42">
            <text:p><text:s/>41,00<text:s/></text:p>
          </table:table-cell>
          <table:table-cell office:value-type="float" office:value="1244.2205563826042" table:formula="of:=[.L562]+[.O562]" table:style-name="ce43">
            <text:p><text:s/>1.244,22<text:s/></text:p>
          </table:table-cell>
          <table:table-cell office:value-type="percentage" office:value="1" table:formula="of:=[.M562]+[.P562]"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22.51</text:p>
          </table:table-cell>
          <table:table-cell office:value-type="string" table:style-name="ce58">
            <text:p>Projetos para edifícios administrativos - projeto redes elétricas</text:p>
          </table:table-cell>
          <table:table-cell office:value-type="string" table:style-name="ce59">
            <text:p>m2</text:p>
          </table:table-cell>
          <table:table-cell table:style-name="ce60"/>
          <table:table-cell office:value-type="float" office:value="2268.4899999999998" table:style-name="ce61">
            <text:p>2.268,49</text:p>
          </table:table-cell>
          <table:table-cell office:value-type="float" office:value="0" table:style-name="ce61">
            <text:p>0,00</text:p>
          </table:table-cell>
          <table:table-cell office:value-type="float" office:value="0" table:style-name="ce38">
            <text:p><text:s/>-<text:s/></text:p>
          </table:table-cell>
          <table:table-cell office:value-type="float" office:value="0" table:style-name="ce61">
            <text:p>0,00</text:p>
          </table:table-cell>
          <table:table-cell office:value-type="float" office:value="2268.4899999999998" table:formula="of:=[.D563]+[.E563]+[.G563]-[.F563]-[.H563]" table:style-name="ce38">
            <text:p><text:s/>2.268,49<text:s/></text:p>
          </table:table-cell>
          <table:table-cell office:value-type="float" office:value="11.6556796637859" table:style-name="ce62">
            <text:p>11,66</text:p>
          </table:table-cell>
          <table:table-cell office:value-type="float" office:value="2268.4899999999998" table:style-name="ce63">
            <text:p>2268,49</text:p>
          </table:table-cell>
          <table:table-cell office:value-type="float" office:value="26440.792760501674" table:formula="of:=[.K563]*[.J563]" table:style-name="ce17">
            <text:p><text:s/>26.440,79<text:s/></text:p>
          </table:table-cell>
          <table:table-cell office:value-type="percentage" office:value="1" table:formula="of:=[.K563]/[.I563]" table:style-name="ce39">
            <text:p>100,00%</text:p>
          </table:table-cell>
          <table:table-cell table:style-name="ce64"/>
          <table:table-cell office:value-type="float" office:value="0" table:formula="of:=[.N563]*[.J563]" table:style-name="ce41">
            <text:p><text:s/>-<text:s/></text:p>
          </table:table-cell>
          <table:table-cell office:value-type="percentage" office:value="0" table:formula="of:=[.N563]/[.I563]" table:style-name="ce39">
            <text:p>0,00%</text:p>
          </table:table-cell>
          <table:table-cell office:value-type="float" office:value="2268.4899999999998" table:formula="of:=[.K563]+[.N563]" table:style-name="ce42">
            <text:p><text:s/>2.268,49<text:s/></text:p>
          </table:table-cell>
          <table:table-cell office:value-type="float" office:value="26440.792760501674" table:formula="of:=[.L563]+[.O563]" table:style-name="ce43">
            <text:p><text:s/>26.440,79<text:s/></text:p>
          </table:table-cell>
          <table:table-cell office:value-type="percentage" office:value="1" table:formula="of:=[.M563]+[.P563]"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22.52</text:p>
          </table:table-cell>
          <table:table-cell office:value-type="string" table:style-name="ce58">
            <text:p>Projetos para edifícios administrativos – projeto de lógica</text:p>
          </table:table-cell>
          <table:table-cell office:value-type="string" table:style-name="ce59">
            <text:p>m2</text:p>
          </table:table-cell>
          <table:table-cell table:style-name="ce60"/>
          <table:table-cell office:value-type="float" office:value="2083.1" table:style-name="ce61">
            <text:p>2.083,10</text:p>
          </table:table-cell>
          <table:table-cell office:value-type="float" office:value="0" table:style-name="ce61">
            <text:p>0,00</text:p>
          </table:table-cell>
          <table:table-cell office:value-type="float" office:value="0" table:style-name="ce38">
            <text:p><text:s/>-<text:s/></text:p>
          </table:table-cell>
          <table:table-cell office:value-type="float" office:value="0" table:style-name="ce61">
            <text:p>0,00</text:p>
          </table:table-cell>
          <table:table-cell office:value-type="float" office:value="2083.1" table:formula="of:=[.D564]+[.E564]+[.G564]-[.F564]-[.H564]" table:style-name="ce38">
            <text:p><text:s/>2.083,10<text:s/></text:p>
          </table:table-cell>
          <table:table-cell office:value-type="float" office:value="2.9616890948964101" table:style-name="ce62">
            <text:p>2,96</text:p>
          </table:table-cell>
          <table:table-cell office:value-type="float" office:value="2083.1" table:style-name="ce63">
            <text:p>2083,1</text:p>
          </table:table-cell>
          <table:table-cell office:value-type="float" office:value="6169.4945535787119" table:formula="of:=[.K564]*[.J564]" table:style-name="ce17">
            <text:p><text:s/>6.169,49<text:s/></text:p>
          </table:table-cell>
          <table:table-cell office:value-type="percentage" office:value="1" table:formula="of:=[.K564]/[.I564]" table:style-name="ce39">
            <text:p>100,00%</text:p>
          </table:table-cell>
          <table:table-cell table:style-name="ce64"/>
          <table:table-cell office:value-type="float" office:value="0" table:formula="of:=[.N564]*[.J564]" table:style-name="ce41">
            <text:p><text:s/>-<text:s/></text:p>
          </table:table-cell>
          <table:table-cell office:value-type="percentage" office:value="0" table:formula="of:=[.N564]/[.I564]" table:style-name="ce39">
            <text:p>0,00%</text:p>
          </table:table-cell>
          <table:table-cell office:value-type="float" office:value="2083.1" table:formula="of:=[.K564]+[.N564]" table:style-name="ce42">
            <text:p><text:s/>2.083,10<text:s/></text:p>
          </table:table-cell>
          <table:table-cell office:value-type="float" office:value="6169.4945535787119" table:formula="of:=[.L564]+[.O564]" table:style-name="ce43">
            <text:p><text:s/>6.169,49<text:s/></text:p>
          </table:table-cell>
          <table:table-cell office:value-type="percentage" office:value="1" table:formula="of:=[.M564]+[.P564]"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2" table:style-name="ce25">
            <text:p>2</text:p>
          </table:table-cell>
          <table:table-cell office:value-type="string" table:style-name="ce26">
            <text:p>INSTALAÇÃO DO CANTEIRO DE OBRAS</text:p>
          </table:table-cell>
          <table:table-cell table:number-columns-repeated="8" table:style-name="ce27"/>
          <table:table-cell table:style-name="ce28"/>
          <table:table-cell table:number-columns-repeated="2" table:style-name="ce27"/>
          <table:table-cell table:style-name="ce45"/>
          <table:table-cell office:value-type="currency" office:value="0" table:formula="of:=[.O566]" table:style-name="ce30">
            <text:p>R$ 0,00</text:p>
          </table:table-cell>
          <table:table-cell table:style-name="ce46"/>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22.1</text:p>
          </table:table-cell>
          <table:table-cell office:value-type="string" table:style-name="ce58">
            <text:p>Refeitório com paredes de chapa de compens. 12mm e pontaletes 8x8cm, piso ciment. e cob. de telhas fibroc. 6mm, incl. ponto de luz e cx. de inspeção (cons. 1.21 m2/func./turno), conf. projeto (1 utilização)</text:p>
          </table:table-cell>
          <table:table-cell office:value-type="string" table:style-name="ce59">
            <text:p>m2</text:p>
          </table:table-cell>
          <table:table-cell table:style-name="ce60"/>
          <table:table-cell office:value-type="float" office:value="10.9" table:style-name="ce61">
            <text:p>10,9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10.9" table:formula="of:=[.D566]+[.E566]+[.G566]-[.F566]-[.H566]" table:style-name="ce38">
            <text:p><text:s/>10,90<text:s/></text:p>
          </table:table-cell>
          <table:table-cell office:value-type="float" office:value="536.89372527804903" table:style-name="ce62">
            <text:p>536,89</text:p>
          </table:table-cell>
          <table:table-cell office:value-type="float" office:value="10.9" table:style-name="ce21">
            <text:p><text:s/>10,90<text:s/></text:p>
          </table:table-cell>
          <table:table-cell office:value-type="float" office:value="5852.1416055307345" table:formula="of:=[.K566]*[.J566]" table:style-name="ce17">
            <text:p><text:s/>5.852,14<text:s/></text:p>
          </table:table-cell>
          <table:table-cell office:value-type="percentage" office:value="1" table:formula="of:=[.K566]/[.I566]" table:style-name="ce39">
            <text:p>100,00%</text:p>
          </table:table-cell>
          <table:table-cell table:style-name="ce64"/>
          <table:table-cell office:value-type="float" office:value="0" table:formula="of:=[.N566]*[.J566]" table:style-name="ce41">
            <text:p><text:s/>-<text:s/></text:p>
          </table:table-cell>
          <table:table-cell office:value-type="percentage" office:value="0" table:formula="of:=[.N566]/[.I566]" table:style-name="ce39">
            <text:p>0,00%</text:p>
          </table:table-cell>
          <table:table-cell office:value-type="float" office:value="10.9" table:formula="of:=[.K566]+[.N566]" table:style-name="ce42">
            <text:p><text:s/>10,90<text:s/></text:p>
          </table:table-cell>
          <table:table-cell office:value-type="float" office:value="5852.1416055307345" table:formula="of:=[.L566]+[.O566]" table:style-name="ce43">
            <text:p><text:s/>5.852,14<text:s/></text:p>
          </table:table-cell>
          <table:table-cell office:value-type="percentage" office:value="1" table:formula="of:=[.M566]+[.P566]"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3" table:style-name="ce25">
            <text:p>3</text:p>
          </table:table-cell>
          <table:table-cell office:value-type="string" table:style-name="ce26">
            <text:p>MOVIMENTO DE TERRA</text:p>
          </table:table-cell>
          <table:table-cell table:number-columns-repeated="8" table:style-name="ce27"/>
          <table:table-cell table:style-name="ce28"/>
          <table:table-cell table:number-columns-repeated="2" table:style-name="ce27"/>
          <table:table-cell table:style-name="ce45"/>
          <table:table-cell office:value-type="currency" office:value="0" table:formula="of:=[.O568]" table:style-name="ce30">
            <text:p>R$ 0,00</text:p>
          </table:table-cell>
          <table:table-cell table:style-name="ce46"/>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float" office:value="22130" table:style-name="ce66">
            <text:p>22.130</text:p>
          </table:table-cell>
          <table:table-cell office:value-type="string" table:style-name="ce58">
            <text:p>Escavação manual em material de 2a. categoria, até 1.50 m de profundidade</text:p>
          </table:table-cell>
          <table:table-cell office:value-type="string" table:style-name="ce59">
            <text:p>m3</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0" table:style-name="ce61">
            <text:p>10,00</text:p>
          </table:table-cell>
          <table:table-cell office:value-type="float" office:value="0" table:style-name="ce61">
            <text:p>0,00</text:p>
          </table:table-cell>
          <table:table-cell office:value-type="float" office:value="10" table:formula="of:=[.D568]+[.E568]+[.G568]-[.F568]-[.H568]" table:style-name="ce38">
            <text:p><text:s/>10,00<text:s/></text:p>
          </table:table-cell>
          <table:table-cell office:value-type="float" office:value="92.544822685687805" table:style-name="ce62">
            <text:p>92,54</text:p>
          </table:table-cell>
          <table:table-cell table:style-name="ce21"/>
          <table:table-cell table:style-name="ce17"/>
          <table:table-cell office:value-type="percentage" office:value="0" table:formula="of:=[.K568]/[.I568]" table:style-name="ce39">
            <text:p>0,00%</text:p>
          </table:table-cell>
          <table:table-cell table:style-name="ce64"/>
          <table:table-cell office:value-type="float" office:value="0" table:formula="of:=[.N568]*[.J568]" table:style-name="ce41">
            <text:p><text:s/>-<text:s/></text:p>
          </table:table-cell>
          <table:table-cell office:value-type="percentage" office:value="0" table:formula="of:=[.N568]/[.I568]" table:style-name="ce39">
            <text:p>0,00%</text:p>
          </table:table-cell>
          <table:table-cell table:style-name="ce42"/>
          <table:table-cell table:style-name="ce43"/>
          <table:table-cell office:value-type="percentage" office:value="0" table:formula="of:=[.M568]+[.P568]"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4" table:style-name="ce25">
            <text:p>4</text:p>
          </table:table-cell>
          <table:table-cell office:value-type="string" table:style-name="ce26">
            <text:p>ESTRUTURAS</text:p>
          </table:table-cell>
          <table:table-cell table:number-columns-repeated="8" table:style-name="ce27"/>
          <table:table-cell table:style-name="ce28"/>
          <table:table-cell table:number-columns-repeated="2" table:style-name="ce27"/>
          <table:table-cell table:style-name="ce45"/>
          <table:table-cell office:value-type="currency" office:value="147.22230610665059" table:formula="of:=SUM([.O570:.O573])" table:style-name="ce30">
            <text:p>R$ 147,22</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22.15</text:p>
          </table:table-cell>
          <table:table-cell office:value-type="string" table:style-name="ce58">
            <text:p>Fornecimento, preparo e aplicação de concreto Fck=20 MPa (brita 1 e 2) - (5% de perdas já incluído no custo)</text:p>
          </table:table-cell>
          <table:table-cell office:value-type="string" table:style-name="ce59">
            <text:p>m3</text:p>
          </table:table-cell>
          <table:table-cell table:style-name="ce60"/>
          <table:table-cell office:value-type="float" office:value="0.56000000000000005" table:style-name="ce61">
            <text:p>0,56</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0.56000000000000005" table:formula="of:=[.D570]+[.E570]+[.G570]-[.F570]-[.H570]" table:style-name="ce38">
            <text:p><text:s/>0,56<text:s/></text:p>
          </table:table-cell>
          <table:table-cell office:value-type="float" office:value="784.019611045749" table:style-name="ce62">
            <text:p>784,02</text:p>
          </table:table-cell>
          <table:table-cell office:value-type="float" office:value="0.56000000000000005" table:style-name="ce63">
            <text:p>0,56</text:p>
          </table:table-cell>
          <table:table-cell office:value-type="float" office:value="439.05098218561949" table:formula="of:=[.K570]*[.J570]" table:style-name="ce17">
            <text:p><text:s/>439,05<text:s/></text:p>
          </table:table-cell>
          <table:table-cell office:value-type="percentage" office:value="1" table:formula="of:=[.K570]/[.I570]" table:style-name="ce39">
            <text:p>100,00%</text:p>
          </table:table-cell>
          <table:table-cell table:style-name="ce64"/>
          <table:table-cell office:value-type="float" office:value="0" table:formula="of:=[.N570]*[.J570]" table:style-name="ce41">
            <text:p><text:s/>-<text:s/></text:p>
          </table:table-cell>
          <table:table-cell office:value-type="percentage" office:value="0" table:formula="of:=[.N570]/[.I570]" table:style-name="ce39">
            <text:p>0,00%</text:p>
          </table:table-cell>
          <table:table-cell office:value-type="float" office:value="0.56000000000000005" table:formula="of:=[.K570]+[.N570]" table:style-name="ce42">
            <text:p><text:s/>0,56<text:s/></text:p>
          </table:table-cell>
          <table:table-cell office:value-type="float" office:value="439.05098218561949" table:formula="of:=[.L570]+[.O570]" table:style-name="ce43">
            <text:p><text:s/>439,05<text:s/></text:p>
          </table:table-cell>
          <table:table-cell office:value-type="percentage" office:value="1" table:formula="of:=[.M570]+[.P570]"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float" office:value="22121" table:style-name="ce51">
            <text:p>22121</text:p>
          </table:table-cell>
          <table:table-cell office:value-type="string" table:style-name="ce58">
            <text:p>Camada separadora para execução de radier, piso de concreto ou laje sobre solo, em lona plástica</text:p>
          </table:table-cell>
          <table:table-cell office:value-type="string" table:style-name="ce59">
            <text:p>m²</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83" table:style-name="ce61">
            <text:p>83,00</text:p>
          </table:table-cell>
          <table:table-cell office:value-type="float" office:value="0" table:style-name="ce61">
            <text:p>0,00</text:p>
          </table:table-cell>
          <table:table-cell office:value-type="float" office:value="83" table:formula="of:=[.D571]+[.E571]+[.G571]-[.F571]-[.H571]" table:style-name="ce38">
            <text:p><text:s/>83,00<text:s/></text:p>
          </table:table-cell>
          <table:table-cell office:value-type="float" office:value="1.9249778518128999" table:style-name="ce62">
            <text:p>1,92</text:p>
          </table:table-cell>
          <table:table-cell table:style-name="ce63"/>
          <table:table-cell table:style-name="ce17"/>
          <table:table-cell office:value-type="percentage" office:value="0" table:formula="of:=[.K571]/[.I571]" table:style-name="ce39">
            <text:p>0,00%</text:p>
          </table:table-cell>
          <table:table-cell office:value-type="float" office:value="76.48" table:style-name="ce64">
            <text:p>76,48</text:p>
          </table:table-cell>
          <table:table-cell office:value-type="float" office:value="147.22230610665059" table:formula="of:=[.N571]*[.J571]" table:style-name="ce41">
            <text:p><text:s/>147,22<text:s/></text:p>
          </table:table-cell>
          <table:table-cell office:value-type="percentage" office:value="0.92144578313253012" table:formula="of:=[.N571]/[.I571]" table:style-name="ce39">
            <text:p>92,14%</text:p>
          </table:table-cell>
          <table:table-cell office:value-type="float" office:value="76.48" table:formula="of:=[.K571]+[.N571]" table:style-name="ce42">
            <text:p><text:s/>76,48<text:s/></text:p>
          </table:table-cell>
          <table:table-cell office:value-type="float" office:value="147.22230610665059" table:formula="of:=[.L571]+[.O571]" table:style-name="ce43">
            <text:p><text:s/>147,22<text:s/></text:p>
          </table:table-cell>
          <table:table-cell office:value-type="percentage" office:value="0.92144578313253012" table:formula="of:=[.M571]+[.P571]" table:style-name="ce202">
            <text:p>92,14%</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float" office:value="22140" table:style-name="ce66">
            <text:p>22.140</text:p>
          </table:table-cell>
          <table:table-cell office:value-type="string" table:style-name="ce58">
            <text:p>Estaca escavada mecanicamente de concreto, diâmetro de 25cm, com armadura inteiramente armada</text:p>
          </table:table-cell>
          <table:table-cell office:value-type="string" table:style-name="ce59">
            <text:p>m</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48" table:style-name="ce61">
            <text:p>48,00</text:p>
          </table:table-cell>
          <table:table-cell office:value-type="float" office:value="0" table:style-name="ce61">
            <text:p>0,00</text:p>
          </table:table-cell>
          <table:table-cell office:value-type="float" office:value="48" table:formula="of:=[.D572]+[.E572]+[.G572]-[.F572]-[.H572]" table:style-name="ce38">
            <text:p><text:s/>48,00<text:s/></text:p>
          </table:table-cell>
          <table:table-cell office:value-type="float" office:value="135.56022328597501" table:style-name="ce62">
            <text:p>135,56</text:p>
          </table:table-cell>
          <table:table-cell table:style-name="ce63"/>
          <table:table-cell table:style-name="ce17"/>
          <table:table-cell office:value-type="percentage" office:value="0" table:formula="of:=[.K572]/[.I572]" table:style-name="ce39">
            <text:p>0,00%</text:p>
          </table:table-cell>
          <table:table-cell table:style-name="ce64"/>
          <table:table-cell office:value-type="float" office:value="0" table:formula="of:=[.N572]*[.J572]" table:style-name="ce41">
            <text:p><text:s/>-<text:s/></text:p>
          </table:table-cell>
          <table:table-cell office:value-type="percentage" office:value="0" table:formula="of:=[.N572]/[.I572]" table:style-name="ce39">
            <text:p>0,00%</text:p>
          </table:table-cell>
          <table:table-cell office:value-type="float" office:value="0" table:formula="of:=[.K572]+[.N572]" table:style-name="ce42">
            <text:p><text:s/>-<text:s/></text:p>
          </table:table-cell>
          <table:table-cell office:value-type="float" office:value="0" table:formula="of:=[.L572]+[.O572]" table:style-name="ce43">
            <text:p><text:s/>-<text:s/></text:p>
          </table:table-cell>
          <table:table-cell office:value-type="percentage" office:value="0" table:formula="of:=[.M572]+[.P572]"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float" office:value="22147" table:style-name="ce66">
            <text:p>22.147</text:p>
          </table:table-cell>
          <table:table-cell office:value-type="string" table:style-name="ce58">
            <text:p>Execução de radier, espessura de 20 cm, fck = 30 mpa, com uso de formas em madeira serrada</text:p>
          </table:table-cell>
          <table:table-cell office:value-type="string" table:style-name="ce59">
            <text:p>m2</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5.7" table:style-name="ce61">
            <text:p>5,70</text:p>
          </table:table-cell>
          <table:table-cell office:value-type="float" office:value="0" table:style-name="ce61">
            <text:p>0,00</text:p>
          </table:table-cell>
          <table:table-cell office:value-type="float" office:value="5.7" table:formula="of:=[.D573]+[.E573]+[.G573]-[.F573]-[.H573]" table:style-name="ce38">
            <text:p><text:s/>5,70<text:s/></text:p>
          </table:table-cell>
          <table:table-cell office:value-type="float" office:value="293.20881270070902" table:style-name="ce62">
            <text:p>293,21</text:p>
          </table:table-cell>
          <table:table-cell table:style-name="ce63"/>
          <table:table-cell table:style-name="ce17"/>
          <table:table-cell office:value-type="percentage" office:value="0" table:formula="of:=[.K573]/[.I573]" table:style-name="ce39">
            <text:p>0,00%</text:p>
          </table:table-cell>
          <table:table-cell table:style-name="ce64"/>
          <table:table-cell office:value-type="float" office:value="0" table:formula="of:=[.N573]*[.J573]" table:style-name="ce41">
            <text:p><text:s/>-<text:s/></text:p>
          </table:table-cell>
          <table:table-cell office:value-type="percentage" office:value="0" table:formula="of:=[.N573]/[.I573]" table:style-name="ce39">
            <text:p>0,00%</text:p>
          </table:table-cell>
          <table:table-cell office:value-type="float" office:value="0" table:formula="of:=[.K573]+[.N573]" table:style-name="ce42">
            <text:p><text:s/>-<text:s/></text:p>
          </table:table-cell>
          <table:table-cell office:value-type="float" office:value="0" table:formula="of:=[.L573]+[.O573]" table:style-name="ce43">
            <text:p><text:s/>-<text:s/></text:p>
          </table:table-cell>
          <table:table-cell office:value-type="percentage" office:value="0" table:formula="of:=[.M573]+[.P573]"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5" table:style-name="ce25">
            <text:p>5</text:p>
          </table:table-cell>
          <table:table-cell office:value-type="string" table:style-name="ce26">
            <text:p>PAREDES E PAINÉIS</text:p>
          </table:table-cell>
          <table:table-cell table:number-columns-repeated="8" table:style-name="ce27"/>
          <table:table-cell table:style-name="ce28"/>
          <table:table-cell table:number-columns-repeated="2" table:style-name="ce27"/>
          <table:table-cell table:style-name="ce45"/>
          <table:table-cell office:value-type="currency" office:value="4569.4610557602855" table:formula="of:=SUM([.O575:.O583])" table:style-name="ce30">
            <text:p>R$ 4.569,46</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22.6</text:p>
          </table:table-cell>
          <table:table-cell office:value-type="string" table:style-name="ce58">
            <text:p>Tela soldada em aço tipo telcon Q-138 p/ armadura (labor)</text:p>
          </table:table-cell>
          <table:table-cell office:value-type="string" table:style-name="ce59">
            <text:p>m2</text:p>
          </table:table-cell>
          <table:table-cell table:style-name="ce60"/>
          <table:table-cell office:value-type="float" office:value="283.33" table:style-name="ce61">
            <text:p>283,33</text:p>
          </table:table-cell>
          <table:table-cell office:value-type="float" office:value="0" table:style-name="ce61">
            <text:p>0,00</text:p>
          </table:table-cell>
          <table:table-cell office:value-type="float" office:value="0" table:style-name="ce61">
            <text:p>0,00</text:p>
          </table:table-cell>
          <table:table-cell office:value-type="float" office:value="140.79470836688" table:style-name="ce61">
            <text:p>140,79</text:p>
          </table:table-cell>
          <table:table-cell office:value-type="float" office:value="142.53529163311998" table:formula="of:=[.D575]+[.E575]+[.G575]-[.F575]-[.H575]" table:style-name="ce38">
            <text:p><text:s/>142,54<text:s/></text:p>
          </table:table-cell>
          <table:table-cell office:value-type="float" office:value="35.539332820387997" table:style-name="ce62">
            <text:p>35,54</text:p>
          </table:table-cell>
          <table:table-cell office:value-type="float" office:value="76.48" table:style-name="ce63">
            <text:p>76,48</text:p>
          </table:table-cell>
          <table:table-cell office:value-type="float" office:value="2718.0481741032741" table:formula="of:=[.K575]*[.J575]" table:style-name="ce17">
            <text:p><text:s/>2.718,05<text:s/></text:p>
          </table:table-cell>
          <table:table-cell office:value-type="percentage" office:value="0.53656886742727827" table:formula="of:=[.K575]/[.I575]" table:style-name="ce39">
            <text:p>53,66%</text:p>
          </table:table-cell>
          <table:table-cell table:style-name="ce64"/>
          <table:table-cell office:value-type="float" office:value="0" table:formula="of:=[.N575]*[.J575]" table:style-name="ce41">
            <text:p><text:s/>-<text:s/></text:p>
          </table:table-cell>
          <table:table-cell office:value-type="percentage" office:value="0" table:formula="of:=[.N575]/[.I575]" table:style-name="ce39">
            <text:p>0,00%</text:p>
          </table:table-cell>
          <table:table-cell office:value-type="float" office:value="76.48" table:formula="of:=[.K575]+[.N575]" table:style-name="ce42">
            <text:p><text:s/>76,48<text:s/></text:p>
          </table:table-cell>
          <table:table-cell office:value-type="float" office:value="2718.0481741032741" table:formula="of:=[.L575]+[.O575]" table:style-name="ce43">
            <text:p><text:s/>2.718,05<text:s/></text:p>
          </table:table-cell>
          <table:table-cell office:value-type="percentage" office:value="0.53656886742727827" table:formula="of:=[.M575]+[.P575]" table:style-name="ce202">
            <text:p>53,66%</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1">
            <text:p>22.12</text:p>
          </table:table-cell>
          <table:table-cell office:value-type="string" table:style-name="ce58">
            <text:p>Alvenaria de blocos de concreto estrut. (14x19x39cm) cheios, c/ resist. mín. compr. 15MPa, assentados c/ arg. de cimento e areia no traço 1:4, esp. juntas 10mm e esp. da parede s/ revest. 14cm</text:p>
          </table:table-cell>
          <table:table-cell office:value-type="string" table:style-name="ce59">
            <text:p>m2</text:p>
          </table:table-cell>
          <table:table-cell table:style-name="ce60"/>
          <table:table-cell office:value-type="float" office:value="92.295000000000002" table:style-name="ce61">
            <text:p>92,30</text:p>
          </table:table-cell>
          <table:table-cell office:value-type="float" office:value="0" table:style-name="ce61">
            <text:p>0,00</text:p>
          </table:table-cell>
          <table:table-cell office:value-type="float" office:value="0.57999999999999796" table:style-name="ce61">
            <text:p>0,58</text:p>
          </table:table-cell>
          <table:table-cell office:value-type="float" office:value="0" table:style-name="ce61">
            <text:p>0,00</text:p>
          </table:table-cell>
          <table:table-cell office:value-type="float" office:value="92.875" table:formula="of:=[.D576]+[.E576]+[.G576]-[.F576]-[.H576]" table:style-name="ce38">
            <text:p><text:s/>92,88<text:s/></text:p>
          </table:table-cell>
          <table:table-cell office:value-type="float" office:value="120.558792296554" table:style-name="ce62">
            <text:p>120,56</text:p>
          </table:table-cell>
          <table:table-cell office:value-type="float" office:value="85.52" table:style-name="ce63">
            <text:p>85,52</text:p>
          </table:table-cell>
          <table:table-cell office:value-type="float" office:value="10310.187917201298" table:formula="of:=[.K576]*[.J576]" table:style-name="ce17">
            <text:p><text:s/>10.310,19<text:s/></text:p>
          </table:table-cell>
          <table:table-cell office:value-type="percentage" office:value="0.92080753701211304" table:formula="of:=[.K576]/[.I576]" table:style-name="ce39">
            <text:p>92,08%</text:p>
          </table:table-cell>
          <table:table-cell office:value-type="float" office:value="7.35" table:style-name="ce64">
            <text:p>7,35</text:p>
          </table:table-cell>
          <table:table-cell office:value-type="float" office:value="886.10712337967186" table:formula="of:=[.N576]*[.J576]" table:style-name="ce41">
            <text:p><text:s/>886,11<text:s/></text:p>
          </table:table-cell>
          <table:table-cell office:value-type="percentage" office:value="7.9138627187079411E-2" table:formula="of:=[.N576]/[.I576]" table:style-name="ce39">
            <text:p>7,91%</text:p>
          </table:table-cell>
          <table:table-cell office:value-type="float" office:value="92.86999999999999" table:formula="of:=[.K576]+[.N576]" table:style-name="ce42">
            <text:p><text:s/>92,87<text:s/></text:p>
          </table:table-cell>
          <table:table-cell office:value-type="float" office:value="11196.29504058097" table:formula="of:=[.L576]+[.O576]" table:style-name="ce43">
            <text:p><text:s/>11.196,30<text:s/></text:p>
          </table:table-cell>
          <table:table-cell office:value-type="percentage" office:value="0.99994616419919247" table:formula="of:=[.M576]+[.P576]" table:style-name="ce202">
            <text:p>99,99%</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22.16</text:p>
          </table:table-cell>
          <table:table-cell office:value-type="string" table:style-name="ce58">
            <text:p>Verga moldada in loco em concreto para janelas com mais de 1,5 m de vão.</text:p>
          </table:table-cell>
          <table:table-cell office:value-type="string" table:style-name="ce59">
            <text:p>m</text:p>
          </table:table-cell>
          <table:table-cell table:style-name="ce60"/>
          <table:table-cell office:value-type="float" office:value="50.35" table:style-name="ce61">
            <text:p>50,35</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50.35" table:formula="of:=[.D577]+[.E577]+[.G577]-[.F577]-[.H577]" table:style-name="ce38">
            <text:p><text:s/>50,35<text:s/></text:p>
          </table:table-cell>
          <table:table-cell office:value-type="float" office:value="121.627396642579" table:style-name="ce62">
            <text:p>121,63</text:p>
          </table:table-cell>
          <table:table-cell office:value-type="float" office:value="50.35" table:style-name="ce63">
            <text:p>50,35</text:p>
          </table:table-cell>
          <table:table-cell office:value-type="float" office:value="6123.9394209538532" table:formula="of:=[.K577]*[.J577]" table:style-name="ce17">
            <text:p><text:s/>6.123,94<text:s/></text:p>
          </table:table-cell>
          <table:table-cell office:value-type="percentage" office:value="1" table:formula="of:=[.K577]/[.I577]" table:style-name="ce39">
            <text:p>100,00%</text:p>
          </table:table-cell>
          <table:table-cell table:style-name="ce64"/>
          <table:table-cell office:value-type="float" office:value="0" table:formula="of:=[.N577]*[.J577]" table:style-name="ce41">
            <text:p><text:s/>-<text:s/></text:p>
          </table:table-cell>
          <table:table-cell office:value-type="percentage" office:value="0" table:formula="of:=[.N577]/[.I577]" table:style-name="ce39">
            <text:p>0,00%</text:p>
          </table:table-cell>
          <table:table-cell office:value-type="float" office:value="50.35" table:formula="of:=[.K577]+[.N577]" table:style-name="ce42">
            <text:p><text:s/>50,35<text:s/></text:p>
          </table:table-cell>
          <table:table-cell office:value-type="float" office:value="6123.9394209538532" table:formula="of:=[.L577]+[.O577]" table:style-name="ce43">
            <text:p><text:s/>6.123,94<text:s/></text:p>
          </table:table-cell>
          <table:table-cell office:value-type="percentage" office:value="1" table:formula="of:=[.M577]+[.P577]"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22.17</text:p>
          </table:table-cell>
          <table:table-cell office:value-type="string" table:style-name="ce58">
            <text:p>Contraverga moldada in loco em concreto para vãos de mais de 1,5 m de comprimento. Af_03/2016</text:p>
          </table:table-cell>
          <table:table-cell office:value-type="string" table:style-name="ce59">
            <text:p>m</text:p>
          </table:table-cell>
          <table:table-cell table:style-name="ce60"/>
          <table:table-cell office:value-type="float" office:value="50.35" table:style-name="ce61">
            <text:p>50,35</text:p>
          </table:table-cell>
          <table:table-cell office:value-type="float" office:value="0" table:style-name="ce61">
            <text:p>0,00</text:p>
          </table:table-cell>
          <table:table-cell table:style-name="ce61"/>
          <table:table-cell office:value-type="float" office:value="0" table:style-name="ce61">
            <text:p>0,00</text:p>
          </table:table-cell>
          <table:table-cell office:value-type="float" office:value="50.35" table:formula="of:=[.D578]+[.E578]+[.G578]-[.F578]-[.H578]" table:style-name="ce38">
            <text:p><text:s/>50,35<text:s/></text:p>
          </table:table-cell>
          <table:table-cell office:value-type="float" office:value="115.20785591409199" table:style-name="ce62">
            <text:p>115,21</text:p>
          </table:table-cell>
          <table:table-cell office:value-type="float" office:value="50.35" table:style-name="ce63">
            <text:p>50,35</text:p>
          </table:table-cell>
          <table:table-cell office:value-type="float" office:value="5800.7155452745319" table:formula="of:=[.K578]*[.J578]" table:style-name="ce17">
            <text:p><text:s/>5.800,72<text:s/></text:p>
          </table:table-cell>
          <table:table-cell office:value-type="percentage" office:value="1" table:formula="of:=[.K578]/[.I578]" table:style-name="ce39">
            <text:p>100,00%</text:p>
          </table:table-cell>
          <table:table-cell table:style-name="ce64"/>
          <table:table-cell office:value-type="float" office:value="0" table:formula="of:=[.N578]*[.J578]" table:style-name="ce41">
            <text:p><text:s/>-<text:s/></text:p>
          </table:table-cell>
          <table:table-cell office:value-type="percentage" office:value="0" table:formula="of:=[.N578]/[.I578]" table:style-name="ce39">
            <text:p>0,00%</text:p>
          </table:table-cell>
          <table:table-cell office:value-type="float" office:value="50.35" table:formula="of:=[.K578]+[.N578]" table:style-name="ce42">
            <text:p><text:s/>50,35<text:s/></text:p>
          </table:table-cell>
          <table:table-cell office:value-type="float" office:value="5800.7155452745319" table:formula="of:=[.L578]+[.O578]" table:style-name="ce43">
            <text:p><text:s/>5.800,72<text:s/></text:p>
          </table:table-cell>
          <table:table-cell office:value-type="percentage" office:value="1" table:formula="of:=[.M578]+[.P578]"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22.19</text:p>
          </table:table-cell>
          <table:table-cell office:value-type="string" table:style-name="ce58">
            <text:p>Execução de tela para reforço de reboco, Fio 18 1,24mm e Malha 2,5 x 2,5cm, largura de 33 cm</text:p>
          </table:table-cell>
          <table:table-cell office:value-type="string" table:style-name="ce59">
            <text:p>m</text:p>
          </table:table-cell>
          <table:table-cell table:style-name="ce60"/>
          <table:table-cell office:value-type="float" office:value="94.59" table:style-name="ce61">
            <text:p>94,59</text:p>
          </table:table-cell>
          <table:table-cell office:value-type="float" office:value="0" table:style-name="ce61">
            <text:p>0,00</text:p>
          </table:table-cell>
          <table:table-cell table:style-name="ce61"/>
          <table:table-cell office:value-type="float" office:value="0" table:style-name="ce61">
            <text:p>0,00</text:p>
          </table:table-cell>
          <table:table-cell office:value-type="float" office:value="94.59" table:formula="of:=[.D579]+[.E579]+[.G579]-[.F579]-[.H579]" table:style-name="ce38">
            <text:p><text:s/>94,59<text:s/></text:p>
          </table:table-cell>
          <table:table-cell office:value-type="float" office:value="19.934800346248799" table:style-name="ce62">
            <text:p>19,93</text:p>
          </table:table-cell>
          <table:table-cell office:value-type="float" office:value="20.58" table:style-name="ce63">
            <text:p>20,58</text:p>
          </table:table-cell>
          <table:table-cell office:value-type="float" office:value="410.25819112580024" table:formula="of:=[.K579]*[.J579]" table:style-name="ce17">
            <text:p><text:s/>410,26<text:s/></text:p>
          </table:table-cell>
          <table:table-cell office:value-type="percentage" office:value="0.21757056771328889" table:formula="of:=[.K579]/[.I579]" table:style-name="ce39">
            <text:p>21,76%</text:p>
          </table:table-cell>
          <table:table-cell table:style-name="ce64"/>
          <table:table-cell office:value-type="float" office:value="0" table:formula="of:=[.N579]*[.J579]" table:style-name="ce41">
            <text:p><text:s/>-<text:s/></text:p>
          </table:table-cell>
          <table:table-cell office:value-type="percentage" office:value="0" table:formula="of:=[.N579]/[.I579]" table:style-name="ce39">
            <text:p>0,00%</text:p>
          </table:table-cell>
          <table:table-cell office:value-type="float" office:value="20.58" table:formula="of:=[.K579]+[.N579]" table:style-name="ce42">
            <text:p><text:s/>20,58<text:s/></text:p>
          </table:table-cell>
          <table:table-cell office:value-type="float" office:value="410.25819112580024" table:formula="of:=[.L579]+[.O579]" table:style-name="ce43">
            <text:p><text:s/>410,26<text:s/></text:p>
          </table:table-cell>
          <table:table-cell office:value-type="percentage" office:value="0.21757056771328889" table:formula="of:=[.M579]+[.P579]" table:style-name="ce202">
            <text:p>21,76%</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22.27</text:p>
          </table:table-cell>
          <table:table-cell office:value-type="string" table:style-name="ce58">
            <text:p>Apoio perfil "L" 1.1/2" x 3/16" para bancadas</text:p>
          </table:table-cell>
          <table:table-cell office:value-type="string" table:style-name="ce59">
            <text:p>und</text:p>
          </table:table-cell>
          <table:table-cell table:style-name="ce60"/>
          <table:table-cell office:value-type="float" office:value="32" table:style-name="ce61">
            <text:p>32,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32" table:formula="of:=[.D580]+[.E580]+[.G580]-[.F580]-[.H580]" table:style-name="ce38">
            <text:p><text:s/>32,00<text:s/></text:p>
          </table:table-cell>
          <table:table-cell office:value-type="float" office:value="54.579075799202997" table:style-name="ce62">
            <text:p>54,58</text:p>
          </table:table-cell>
          <table:table-cell office:value-type="float" office:value="22" table:style-name="ce63">
            <text:p>22</text:p>
          </table:table-cell>
          <table:table-cell office:value-type="float" office:value="1200.7396675824659" table:formula="of:=[.K580]*[.J580]" table:style-name="ce17">
            <text:p><text:s/>1.200,74<text:s/></text:p>
          </table:table-cell>
          <table:table-cell office:value-type="percentage" office:value="0.6875" table:formula="of:=[.K580]/[.I580]" table:style-name="ce39">
            <text:p>68,75%</text:p>
          </table:table-cell>
          <table:table-cell table:style-name="ce67"/>
          <table:table-cell office:value-type="float" office:value="0" table:formula="of:=[.N580]*[.J580]" table:style-name="ce41">
            <text:p><text:s/>-<text:s/></text:p>
          </table:table-cell>
          <table:table-cell office:value-type="percentage" office:value="0" table:formula="of:=[.N580]/[.I580]" table:style-name="ce39">
            <text:p>0,00%</text:p>
          </table:table-cell>
          <table:table-cell office:value-type="float" office:value="22" table:formula="of:=[.K580]+[.N580]" table:style-name="ce42">
            <text:p><text:s/>22,00<text:s/></text:p>
          </table:table-cell>
          <table:table-cell office:value-type="float" office:value="1200.7396675824659" table:formula="of:=[.L580]+[.O580]" table:style-name="ce43">
            <text:p><text:s/>1.200,74<text:s/></text:p>
          </table:table-cell>
          <table:table-cell office:value-type="percentage" office:value="0.6875" table:formula="of:=[.M580]+[.P580]" table:style-name="ce202">
            <text:p>68,75%</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48">
          <table:table-cell office:value-type="string" table:style-name="ce50">
            <text:p>22.33</text:p>
          </table:table-cell>
          <table:table-cell office:value-type="string" table:style-name="ce58">
            <text:p>Alvenaria de blocos de concreto 9x19x39cm, c/ resist. mínimo a compres. 2.5 MPa, assent. c/ arg. de cimento, cal hidratada CH1 e areia no traço 1:0.5:8 esp. das juntas 10mm e esp. das paredes, s/ rev. 9cm</text:p>
          </table:table-cell>
          <table:table-cell office:value-type="string" table:style-name="ce59">
            <text:p>m2</text:p>
          </table:table-cell>
          <table:table-cell table:style-name="ce60"/>
          <table:table-cell office:value-type="float" office:value="140.18860000000001" table:style-name="ce61">
            <text:p>140,19</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140.18860000000001" table:formula="of:=[.D581]+[.E581]+[.G581]-[.F581]-[.H581]" table:style-name="ce38">
            <text:p><text:s/>140,19<text:s/></text:p>
          </table:table-cell>
          <table:table-cell office:value-type="float" office:value="62.556393678224097" table:style-name="ce62">
            <text:p>62,56</text:p>
          </table:table-cell>
          <table:table-cell office:value-type="float" office:value="112.37" table:style-name="ce63">
            <text:p>112,37</text:p>
          </table:table-cell>
          <table:table-cell office:value-type="float" office:value="7029.4619576220421" table:formula="of:=[.K581]*[.J581]" table:style-name="ce17">
            <text:p><text:s/>7.029,46<text:s/></text:p>
          </table:table-cell>
          <table:table-cell office:value-type="percentage" office:value="0.80156303722271283" table:formula="of:=[.K581]/[.I581]" table:style-name="ce39">
            <text:p>80,16%</text:p>
          </table:table-cell>
          <table:table-cell table:style-name="ce64"/>
          <table:table-cell office:value-type="float" office:value="0" table:formula="of:=[.N581]*[.J581]" table:style-name="ce41">
            <text:p><text:s/>-<text:s/></text:p>
          </table:table-cell>
          <table:table-cell office:value-type="percentage" office:value="0" table:formula="of:=[.N581]/[.I581]" table:style-name="ce39">
            <text:p>0,00%</text:p>
          </table:table-cell>
          <table:table-cell office:value-type="float" office:value="112.37" table:formula="of:=[.K581]+[.N581]" table:style-name="ce42">
            <text:p><text:s/>112,37<text:s/></text:p>
          </table:table-cell>
          <table:table-cell office:value-type="float" office:value="7029.4619576220421" table:formula="of:=[.L581]+[.O581]" table:style-name="ce43">
            <text:p><text:s/>7.029,46<text:s/></text:p>
          </table:table-cell>
          <table:table-cell office:value-type="percentage" office:value="0.80156303722271283" table:formula="of:=[.M581]+[.P581]" table:style-name="ce202">
            <text:p>80,16%</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22.34</text:p>
          </table:table-cell>
          <table:table-cell office:value-type="string" table:style-name="ce58">
            <text:p>Parede de gesso acartonado - Dry-Wall D95/70/60 - chapa 1RU /1RU esp. 12,5mm, Instalado sistema lafarge gypsum ou similar</text:p>
          </table:table-cell>
          <table:table-cell office:value-type="string" table:style-name="ce59">
            <text:p>m2</text:p>
          </table:table-cell>
          <table:table-cell table:style-name="ce60"/>
          <table:table-cell office:value-type="float" office:value="79.001999999999995" table:style-name="ce61">
            <text:p>79,00</text:p>
          </table:table-cell>
          <table:table-cell office:value-type="float" office:value="0" table:style-name="ce61">
            <text:p>0,00</text:p>
          </table:table-cell>
          <table:table-cell office:value-type="float" office:value="2.2000000000000002" table:style-name="ce61">
            <text:p>2,20</text:p>
          </table:table-cell>
          <table:table-cell office:value-type="float" office:value="0" table:style-name="ce61">
            <text:p>0,00</text:p>
          </table:table-cell>
          <table:table-cell office:value-type="float" office:value="81.201999999999998" table:formula="of:=[.D582]+[.E582]+[.G582]-[.F582]-[.H582]" table:style-name="ce38">
            <text:p><text:s/>81,20<text:s/></text:p>
          </table:table-cell>
          <table:table-cell office:value-type="float" office:value="180.04734314888199" table:style-name="ce62">
            <text:p>180,05</text:p>
          </table:table-cell>
          <table:table-cell office:value-type="float" office:value="75.09" table:style-name="ce63">
            <text:p>75,09</text:p>
          </table:table-cell>
          <table:table-cell office:value-type="float" office:value="13519.754997049549" table:formula="of:=[.K582]*[.J582]" table:style-name="ce17">
            <text:p><text:s/>13.519,75<text:s/></text:p>
          </table:table-cell>
          <table:table-cell office:value-type="percentage" office:value="0.92473091795768581" table:formula="of:=[.K582]/[.I582]" table:style-name="ce39">
            <text:p>92,47%</text:p>
          </table:table-cell>
          <table:table-cell office:value-type="float" office:value="4.51" table:style-name="ce64">
            <text:p>4,51</text:p>
          </table:table-cell>
          <table:table-cell office:value-type="float" office:value="812.01351760145769" table:formula="of:=[.N582]*[.J582]" table:style-name="ce41">
            <text:p><text:s/>812,01<text:s/></text:p>
          </table:table-cell>
          <table:table-cell office:value-type="percentage" office:value="5.554050392847467E-2" table:formula="of:=[.N582]/[.I582]" table:style-name="ce39">
            <text:p>5,55%</text:p>
          </table:table-cell>
          <table:table-cell office:value-type="float" office:value="79.600000000000009" table:formula="of:=[.K582]+[.N582]" table:style-name="ce42">
            <text:p><text:s/>79,60<text:s/></text:p>
          </table:table-cell>
          <table:table-cell office:value-type="float" office:value="14331.768514651007" table:formula="of:=[.L582]+[.O582]" table:style-name="ce43">
            <text:p><text:s/>14.331,77<text:s/></text:p>
          </table:table-cell>
          <table:table-cell office:value-type="percentage" office:value="0.98027142188616045" table:formula="of:=[.M582]+[.P582]" table:style-name="ce202">
            <text:p>98,03%</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float" office:value="22128" table:style-name="ce51">
            <text:p>22128</text:p>
          </table:table-cell>
          <table:table-cell office:value-type="string" table:style-name="ce58">
            <text:p>Massa Cimentícia para Acabamento Liso em cortina de concreto para recebimento de pintura</text:p>
          </table:table-cell>
          <table:table-cell office:value-type="string" table:style-name="ce59">
            <text:p>m2</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472.88" table:style-name="ce61">
            <text:p>472,88</text:p>
          </table:table-cell>
          <table:table-cell office:value-type="float" office:value="0" table:style-name="ce61">
            <text:p>0,00</text:p>
          </table:table-cell>
          <table:table-cell office:value-type="float" office:value="472.88" table:formula="of:=[.D583]+[.E583]+[.G583]-[.F583]-[.H583]" table:style-name="ce38">
            <text:p><text:s/>472,88<text:s/></text:p>
          </table:table-cell>
          <table:table-cell office:value-type="float" office:value="12.0949469872753" table:style-name="ce62">
            <text:p>12,09</text:p>
          </table:table-cell>
          <table:table-cell table:style-name="ce63"/>
          <table:table-cell office:value-type="float" office:value="0" table:formula="of:=[.K583]*[.J583]" table:style-name="ce17">
            <text:p><text:s/>-<text:s/></text:p>
          </table:table-cell>
          <table:table-cell office:value-type="percentage" office:value="0" table:formula="of:=[.K583]/[.I583]" table:style-name="ce39">
            <text:p>0,00%</text:p>
          </table:table-cell>
          <table:table-cell office:value-type="float" office:value="237.4" table:style-name="ce64">
            <text:p>237,40</text:p>
          </table:table-cell>
          <table:table-cell office:value-type="float" office:value="2871.3404147791562" table:formula="of:=[.N583]*[.J583]" table:style-name="ce41">
            <text:p><text:s/>2.871,34<text:s/></text:p>
          </table:table-cell>
          <table:table-cell office:value-type="percentage" office:value="0.5020301133479953" table:formula="of:=[.N583]/[.I583]" table:style-name="ce39">
            <text:p>50,20%</text:p>
          </table:table-cell>
          <table:table-cell office:value-type="float" office:value="237.4" table:formula="of:=[.K583]+[.N583]" table:style-name="ce42">
            <text:p><text:s/>237,40<text:s/></text:p>
          </table:table-cell>
          <table:table-cell office:value-type="float" office:value="2871.3404147791562" table:formula="of:=[.L583]+[.O583]" table:style-name="ce43">
            <text:p><text:s/>2.871,34<text:s/></text:p>
          </table:table-cell>
          <table:table-cell office:value-type="percentage" office:value="0.5020301133479953" table:formula="of:=[.M583]+[.P583]" table:style-name="ce202">
            <text:p>50,2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6" table:style-name="ce25">
            <text:p>6</text:p>
          </table:table-cell>
          <table:table-cell office:value-type="string" table:style-name="ce26">
            <text:p>ESQUADRIAS DE MADEIRA</text:p>
          </table:table-cell>
          <table:table-cell table:number-columns-repeated="8" table:style-name="ce27"/>
          <table:table-cell table:style-name="ce28"/>
          <table:table-cell table:number-columns-repeated="2" table:style-name="ce27"/>
          <table:table-cell table:style-name="ce45"/>
          <table:table-cell office:value-type="currency" office:value="4140.5050469037596" table:formula="of:=SUM([.O585:.O585])" table:style-name="ce30">
            <text:p>R$ 4.140,51</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0">
          <table:table-cell office:value-type="float" office:value="22112" table:style-name="ce51">
            <text:p>22112</text:p>
          </table:table-cell>
          <table:table-cell office:value-type="string" table:style-name="ce58">
            <text:p>Porta em madeira de lei tipo angelim pedra ou equiv.c/enchimento em madeira 1a.qualidade esp. 30mm p/ pintura, inclusive alizares, dobradiças e fechadura externa em latão cromado LaFonte ou equiv., exclusive marco, nas dim.: 0.80 x 2.10 m</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4" table:style-name="ce61">
            <text:p>4,00</text:p>
          </table:table-cell>
          <table:table-cell office:value-type="float" office:value="0" table:style-name="ce61">
            <text:p>0,00</text:p>
          </table:table-cell>
          <table:table-cell office:value-type="float" office:value="4" table:formula="of:=[.D585]+[.E585]+[.G585]-[.F585]-[.H585]" table:style-name="ce38">
            <text:p><text:s/>4,00<text:s/></text:p>
          </table:table-cell>
          <table:table-cell office:value-type="float" office:value="1035.1262617259399" table:style-name="ce62">
            <text:p>1.035,13</text:p>
          </table:table-cell>
          <table:table-cell table:style-name="ce63"/>
          <table:table-cell office:value-type="float" office:value="0" table:formula="of:=[.K585]*[.J585]" table:style-name="ce17">
            <text:p><text:s/>-<text:s/></text:p>
          </table:table-cell>
          <table:table-cell office:value-type="percentage" office:value="0" table:formula="of:=[.K585]/[.I585]" table:style-name="ce39">
            <text:p>0,00%</text:p>
          </table:table-cell>
          <table:table-cell office:value-type="float" office:value="4" table:style-name="ce64">
            <text:p>4,00</text:p>
          </table:table-cell>
          <table:table-cell office:value-type="float" office:value="4140.5050469037596" table:formula="of:=[.N585]*[.J585]" table:style-name="ce41">
            <text:p><text:s/>4.140,51<text:s/></text:p>
          </table:table-cell>
          <table:table-cell office:value-type="percentage" office:value="1" table:formula="of:=[.N585]/[.I585]" table:style-name="ce39">
            <text:p>100,00%</text:p>
          </table:table-cell>
          <table:table-cell office:value-type="float" office:value="4" table:formula="of:=[.K585]+[.N585]" table:style-name="ce42">
            <text:p><text:s/>4,00<text:s/></text:p>
          </table:table-cell>
          <table:table-cell office:value-type="float" office:value="4140.5050469037596" table:formula="of:=[.L585]+[.O585]" table:style-name="ce43">
            <text:p><text:s/>4.140,51<text:s/></text:p>
          </table:table-cell>
          <table:table-cell office:value-type="percentage" office:value="1" table:formula="of:=[.M585]+[.P585]"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8" table:style-name="ce25">
            <text:p>8</text:p>
          </table:table-cell>
          <table:table-cell office:value-type="string" table:style-name="ce26">
            <text:p>VIDROS E ESPELHOS</text:p>
          </table:table-cell>
          <table:table-cell table:number-columns-repeated="8" table:style-name="ce27"/>
          <table:table-cell table:style-name="ce28"/>
          <table:table-cell table:number-columns-repeated="2" table:style-name="ce27"/>
          <table:table-cell table:style-name="ce45"/>
          <table:table-cell office:value-type="currency" office:value="0" table:formula="of:=SUM([.O587:.O591])" table:style-name="ce30">
            <text:p>R$ 0,00</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66">
            <text:p>22.77</text:p>
          </table:table-cell>
          <table:table-cell office:value-type="string" table:style-name="ce58">
            <text:p>Instalação de vidro temperado, e = 10 mm, encaixado em perfil u</text:p>
          </table:table-cell>
          <table:table-cell office:value-type="string" table:style-name="ce59">
            <text:p>m²</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44.654000000000003" table:style-name="ce61">
            <text:p>44,65</text:p>
          </table:table-cell>
          <table:table-cell office:value-type="float" office:value="0" table:style-name="ce61">
            <text:p>0,00</text:p>
          </table:table-cell>
          <table:table-cell office:value-type="float" office:value="44.654000000000003" table:formula="of:=[.D587]+[.E587]+[.G587]-[.F587]-[.H587]" table:style-name="ce38">
            <text:p><text:s/>44,65<text:s/></text:p>
          </table:table-cell>
          <table:table-cell office:value-type="float" office:value="767.09573151643394" table:style-name="ce62">
            <text:p>767,10</text:p>
          </table:table-cell>
          <table:table-cell table:style-name="ce63"/>
          <table:table-cell office:value-type="float" office:value="0" table:formula="of:=[.K587]*[.J587]" table:style-name="ce17">
            <text:p><text:s/>-<text:s/></text:p>
          </table:table-cell>
          <table:table-cell office:value-type="percentage" office:value="0" table:formula="of:=[.K587]/[.I587]" table:style-name="ce39">
            <text:p>0,00%</text:p>
          </table:table-cell>
          <table:table-cell table:style-name="ce64"/>
          <table:table-cell office:value-type="float" office:value="0" table:formula="of:=[.N587]*[.J587]" table:style-name="ce41">
            <text:p><text:s/>-<text:s/></text:p>
          </table:table-cell>
          <table:table-cell office:value-type="percentage" office:value="0" table:formula="of:=[.N587]/[.I587]" table:style-name="ce39">
            <text:p>0,00%</text:p>
          </table:table-cell>
          <table:table-cell office:value-type="float" office:value="0" table:formula="of:=[.K587]+[.N587]" table:style-name="ce42">
            <text:p><text:s/>-<text:s/></text:p>
          </table:table-cell>
          <table:table-cell office:value-type="float" office:value="0" table:formula="of:=[.L587]+[.O587]" table:style-name="ce43">
            <text:p><text:s/>-<text:s/></text:p>
          </table:table-cell>
          <table:table-cell office:value-type="percentage" office:value="0" table:formula="of:=[.M587]+[.P587]"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66">
            <text:p>22.90</text:p>
          </table:table-cell>
          <table:table-cell office:value-type="string" table:style-name="ce58">
            <text:p>Guarda-corpo em aço inox com vidro laminado 4.4.1 incolor (NT10/2010 CBMES)</text:p>
          </table:table-cell>
          <table:table-cell office:value-type="string" table:style-name="ce59">
            <text:p>m²</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9.47" table:style-name="ce61">
            <text:p>19,47</text:p>
          </table:table-cell>
          <table:table-cell office:value-type="float" office:value="0" table:style-name="ce61">
            <text:p>0,00</text:p>
          </table:table-cell>
          <table:table-cell office:value-type="float" office:value="19.47" table:formula="of:=[.D588]+[.E588]+[.G588]-[.F588]-[.H588]" table:style-name="ce38">
            <text:p><text:s/>19,47<text:s/></text:p>
          </table:table-cell>
          <table:table-cell office:value-type="float" office:value="1428.89195350511" table:style-name="ce62">
            <text:p>1.428,89</text:p>
          </table:table-cell>
          <table:table-cell table:style-name="ce63"/>
          <table:table-cell office:value-type="float" office:value="0" table:formula="of:=[.K588]*[.J588]" table:style-name="ce17">
            <text:p><text:s/>-<text:s/></text:p>
          </table:table-cell>
          <table:table-cell office:value-type="percentage" office:value="0" table:formula="of:=[.K588]/[.I588]" table:style-name="ce39">
            <text:p>0,00%</text:p>
          </table:table-cell>
          <table:table-cell table:style-name="ce64"/>
          <table:table-cell office:value-type="float" office:value="0" table:formula="of:=[.N588]*[.J588]" table:style-name="ce41">
            <text:p><text:s/>-<text:s/></text:p>
          </table:table-cell>
          <table:table-cell office:value-type="percentage" office:value="0" table:formula="of:=[.N588]/[.I588]" table:style-name="ce39">
            <text:p>0,00%</text:p>
          </table:table-cell>
          <table:table-cell office:value-type="float" office:value="0" table:formula="of:=[.K588]+[.N588]" table:style-name="ce42">
            <text:p><text:s/>-<text:s/></text:p>
          </table:table-cell>
          <table:table-cell office:value-type="float" office:value="0" table:formula="of:=[.L588]+[.O588]" table:style-name="ce43">
            <text:p><text:s/>-<text:s/></text:p>
          </table:table-cell>
          <table:table-cell office:value-type="percentage" office:value="0" table:formula="of:=[.M588]+[.P588]"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66">
            <text:p>22.98</text:p>
          </table:table-cell>
          <table:table-cell office:value-type="string" table:style-name="ce58">
            <text:p>Fornecimento e instalação de Guarda-Corpo vidro temperado, e = 10 mm, com perfil u no topo (Exposição)</text:p>
          </table:table-cell>
          <table:table-cell office:value-type="string" table:style-name="ce59">
            <text:p>m²</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6.1379999999999999" table:style-name="ce61">
            <text:p>6,14</text:p>
          </table:table-cell>
          <table:table-cell office:value-type="float" office:value="0" table:style-name="ce61">
            <text:p>0,00</text:p>
          </table:table-cell>
          <table:table-cell office:value-type="float" office:value="6.1379999999999999" table:formula="of:=[.D589]+[.E589]+[.G589]-[.F589]-[.H589]" table:style-name="ce38">
            <text:p><text:s/>6,14<text:s/></text:p>
          </table:table-cell>
          <table:table-cell office:value-type="float" office:value="625.660833689779" table:style-name="ce62">
            <text:p>625,66</text:p>
          </table:table-cell>
          <table:table-cell table:style-name="ce63"/>
          <table:table-cell office:value-type="float" office:value="0" table:formula="of:=[.K589]*[.J589]" table:style-name="ce17">
            <text:p><text:s/>-<text:s/></text:p>
          </table:table-cell>
          <table:table-cell office:value-type="percentage" office:value="0" table:formula="of:=[.K589]/[.I589]" table:style-name="ce39">
            <text:p>0,00%</text:p>
          </table:table-cell>
          <table:table-cell table:style-name="ce64"/>
          <table:table-cell office:value-type="float" office:value="0" table:formula="of:=[.N589]*[.J589]" table:style-name="ce41">
            <text:p><text:s/>-<text:s/></text:p>
          </table:table-cell>
          <table:table-cell office:value-type="percentage" office:value="0" table:formula="of:=[.N589]/[.I589]" table:style-name="ce39">
            <text:p>0,00%</text:p>
          </table:table-cell>
          <table:table-cell office:value-type="float" office:value="0" table:formula="of:=[.K589]+[.N589]" table:style-name="ce42">
            <text:p><text:s/>-<text:s/></text:p>
          </table:table-cell>
          <table:table-cell office:value-type="float" office:value="0" table:formula="of:=[.L589]+[.O589]" table:style-name="ce43">
            <text:p><text:s/>-<text:s/></text:p>
          </table:table-cell>
          <table:table-cell office:value-type="percentage" office:value="0" table:formula="of:=[.M589]+[.P589]"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66">
            <text:p>22.99</text:p>
          </table:table-cell>
          <table:table-cell office:value-type="string" table:style-name="ce58">
            <text:p>Porta de abrir de vidro temperado, 80x110 cm, espessura 10 mm, inclusive acessórios.</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 table:style-name="ce61">
            <text:p>1,00</text:p>
          </table:table-cell>
          <table:table-cell office:value-type="float" office:value="0" table:style-name="ce61">
            <text:p>0,00</text:p>
          </table:table-cell>
          <table:table-cell office:value-type="float" office:value="1" table:formula="of:=[.D590]+[.E590]+[.G590]-[.F590]-[.H590]" table:style-name="ce38">
            <text:p><text:s/>1,00<text:s/></text:p>
          </table:table-cell>
          <table:table-cell office:value-type="float" office:value="2073.8850864358101" table:style-name="ce62">
            <text:p>2.073,89</text:p>
          </table:table-cell>
          <table:table-cell table:style-name="ce63"/>
          <table:table-cell office:value-type="float" office:value="0" table:formula="of:=[.K590]*[.J590]" table:style-name="ce17">
            <text:p><text:s/>-<text:s/></text:p>
          </table:table-cell>
          <table:table-cell office:value-type="percentage" office:value="0" table:formula="of:=[.K590]/[.I590]" table:style-name="ce39">
            <text:p>0,00%</text:p>
          </table:table-cell>
          <table:table-cell table:style-name="ce64"/>
          <table:table-cell office:value-type="float" office:value="0" table:formula="of:=[.N590]*[.J590]" table:style-name="ce41">
            <text:p><text:s/>-<text:s/></text:p>
          </table:table-cell>
          <table:table-cell office:value-type="percentage" office:value="0" table:formula="of:=[.N590]/[.I590]" table:style-name="ce39">
            <text:p>0,00%</text:p>
          </table:table-cell>
          <table:table-cell office:value-type="float" office:value="0" table:formula="of:=[.K590]+[.N590]" table:style-name="ce42">
            <text:p><text:s/>-<text:s/></text:p>
          </table:table-cell>
          <table:table-cell office:value-type="float" office:value="0" table:formula="of:=[.L590]+[.O590]" table:style-name="ce43">
            <text:p><text:s/>-<text:s/></text:p>
          </table:table-cell>
          <table:table-cell office:value-type="percentage" office:value="0" table:formula="of:=[.M590]+[.P590]"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22100" table:style-name="ce66">
            <text:p>22.100</text:p>
          </table:table-cell>
          <table:table-cell office:value-type="string" table:style-name="ce58">
            <text:p>Torre de inox para Guarda-Corpo de vidro</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1" table:style-name="ce61">
            <text:p>11,00</text:p>
          </table:table-cell>
          <table:table-cell office:value-type="float" office:value="0" table:style-name="ce61">
            <text:p>0,00</text:p>
          </table:table-cell>
          <table:table-cell office:value-type="float" office:value="11" table:formula="of:=[.D591]+[.E591]+[.G591]-[.F591]-[.H591]" table:style-name="ce38">
            <text:p><text:s/>11,00<text:s/></text:p>
          </table:table-cell>
          <table:table-cell office:value-type="float" office:value="124.66289874417301" table:style-name="ce62">
            <text:p>124,66</text:p>
          </table:table-cell>
          <table:table-cell table:style-name="ce63"/>
          <table:table-cell office:value-type="float" office:value="0" table:formula="of:=[.K591]*[.J591]" table:style-name="ce17">
            <text:p><text:s/>-<text:s/></text:p>
          </table:table-cell>
          <table:table-cell office:value-type="percentage" office:value="0" table:formula="of:=[.K591]/[.I591]" table:style-name="ce39">
            <text:p>0,00%</text:p>
          </table:table-cell>
          <table:table-cell table:style-name="ce64"/>
          <table:table-cell office:value-type="float" office:value="0" table:formula="of:=[.N591]*[.J591]" table:style-name="ce41">
            <text:p><text:s/>-<text:s/></text:p>
          </table:table-cell>
          <table:table-cell office:value-type="percentage" office:value="0" table:formula="of:=[.N591]/[.I591]" table:style-name="ce39">
            <text:p>0,00%</text:p>
          </table:table-cell>
          <table:table-cell office:value-type="float" office:value="0" table:formula="of:=[.K591]+[.N591]" table:style-name="ce42">
            <text:p><text:s/>-<text:s/></text:p>
          </table:table-cell>
          <table:table-cell office:value-type="float" office:value="0" table:formula="of:=[.L591]+[.O591]" table:style-name="ce43">
            <text:p><text:s/>-<text:s/></text:p>
          </table:table-cell>
          <table:table-cell office:value-type="percentage" office:value="0" table:formula="of:=[.M591]+[.P591]"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9" table:style-name="ce25">
            <text:p>9</text:p>
          </table:table-cell>
          <table:table-cell office:value-type="string" table:style-name="ce26">
            <text:p>COBERTURA</text:p>
          </table:table-cell>
          <table:table-cell table:number-columns-repeated="8" table:style-name="ce27"/>
          <table:table-cell table:style-name="ce28"/>
          <table:table-cell table:number-columns-repeated="2" table:style-name="ce27"/>
          <table:table-cell table:style-name="ce45"/>
          <table:table-cell office:value-type="currency" office:value="0" table:formula="of:=SUM([.O593:.O594])" table:style-name="ce30">
            <text:p>R$ 0,00</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22.14</text:p>
          </table:table-cell>
          <table:table-cell office:value-type="string" table:style-name="ce58">
            <text:p>Calha de concreto armado Fck=15 MPa em "U" nas dimensões de 80 x 50 cm</text:p>
          </table:table-cell>
          <table:table-cell office:value-type="string" table:style-name="ce59">
            <text:p>m</text:p>
          </table:table-cell>
          <table:table-cell table:style-name="ce60"/>
          <table:table-cell office:value-type="float" office:value="19.600000000000001" table:style-name="ce61">
            <text:p>19,6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19.600000000000001" table:formula="of:=[.D593]+[.E593]+[.G593]-[.F593]-[.H593]" table:style-name="ce38">
            <text:p><text:s/>19,60<text:s/></text:p>
          </table:table-cell>
          <table:table-cell office:value-type="float" office:value="417.57264408499799" table:style-name="ce62">
            <text:p>417,57</text:p>
          </table:table-cell>
          <table:table-cell office:value-type="float" office:value="19.559999999999999" table:style-name="ce63">
            <text:p>19,56</text:p>
          </table:table-cell>
          <table:table-cell office:value-type="float" office:value="8167.7209183025598" table:formula="of:=[.K593]*[.J593]" table:style-name="ce17">
            <text:p><text:s/>8.167,72<text:s/></text:p>
          </table:table-cell>
          <table:table-cell office:value-type="percentage" office:value="0.99795918367346925" table:formula="of:=[.K593]/[.I593]" table:style-name="ce39">
            <text:p>99,80%</text:p>
          </table:table-cell>
          <table:table-cell table:style-name="ce64"/>
          <table:table-cell office:value-type="float" office:value="0" table:formula="of:=[.N593]*[.J593]" table:style-name="ce41">
            <text:p><text:s/>-<text:s/></text:p>
          </table:table-cell>
          <table:table-cell office:value-type="percentage" office:value="0" table:formula="of:=[.N593]/[.I593]" table:style-name="ce39">
            <text:p>0,00%</text:p>
          </table:table-cell>
          <table:table-cell office:value-type="float" office:value="19.559999999999999" table:formula="of:=[.K593]+[.N593]" table:style-name="ce42">
            <text:p><text:s/>19,56<text:s/></text:p>
          </table:table-cell>
          <table:table-cell office:value-type="float" office:value="8167.7209183025598" table:formula="of:=[.L593]+[.O593]" table:style-name="ce43">
            <text:p><text:s/>8.167,72<text:s/></text:p>
          </table:table-cell>
          <table:table-cell office:value-type="percentage" office:value="0.99795918367346925" table:formula="of:=[.M593]+[.P593]" table:style-name="ce202">
            <text:p>99,8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22.21</text:p>
          </table:table-cell>
          <table:table-cell office:value-type="string" table:style-name="ce58">
            <text:p>Calha em chapa galvanizada com largura de 20 cm</text:p>
          </table:table-cell>
          <table:table-cell office:value-type="string" table:style-name="ce59">
            <text:p>m</text:p>
          </table:table-cell>
          <table:table-cell table:style-name="ce60"/>
          <table:table-cell office:value-type="float" office:value="8.5" table:style-name="ce61">
            <text:p>8,5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8.5" table:formula="of:=[.D594]+[.E594]+[.G594]-[.F594]-[.H594]" table:style-name="ce38">
            <text:p><text:s/>8,50<text:s/></text:p>
          </table:table-cell>
          <table:table-cell office:value-type="float" office:value="176.96092437544399" table:style-name="ce62">
            <text:p>176,96</text:p>
          </table:table-cell>
          <table:table-cell office:value-type="float" office:value="8.5" table:style-name="ce63">
            <text:p>8,5</text:p>
          </table:table-cell>
          <table:table-cell office:value-type="float" office:value="1504.1678571912739" table:formula="of:=[.K594]*[.J594]" table:style-name="ce17">
            <text:p><text:s/>1.504,17<text:s/></text:p>
          </table:table-cell>
          <table:table-cell office:value-type="percentage" office:value="1" table:formula="of:=[.K594]/[.I594]" table:style-name="ce39">
            <text:p>100,00%</text:p>
          </table:table-cell>
          <table:table-cell table:style-name="ce64"/>
          <table:table-cell office:value-type="float" office:value="0" table:formula="of:=[.N594]*[.J594]" table:style-name="ce41">
            <text:p><text:s/>-<text:s/></text:p>
          </table:table-cell>
          <table:table-cell office:value-type="percentage" office:value="0" table:formula="of:=[.N594]/[.I594]" table:style-name="ce39">
            <text:p>0,00%</text:p>
          </table:table-cell>
          <table:table-cell office:value-type="float" office:value="8.5" table:formula="of:=[.K594]+[.N594]" table:style-name="ce42">
            <text:p><text:s/>8,50<text:s/></text:p>
          </table:table-cell>
          <table:table-cell office:value-type="float" office:value="1504.1678571912739" table:formula="of:=[.L594]+[.O594]" table:style-name="ce43">
            <text:p><text:s/>1.504,17<text:s/></text:p>
          </table:table-cell>
          <table:table-cell office:value-type="percentage" office:value="1" table:formula="of:=[.M594]+[.P594]"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10" table:style-name="ce25">
            <text:p>10</text:p>
          </table:table-cell>
          <table:table-cell office:value-type="string" table:style-name="ce26">
            <text:p>IMPERMEABILIZAÇÃO</text:p>
          </table:table-cell>
          <table:table-cell table:number-columns-repeated="8" table:style-name="ce27"/>
          <table:table-cell table:style-name="ce28"/>
          <table:table-cell table:number-columns-repeated="2" table:style-name="ce27"/>
          <table:table-cell table:style-name="ce45"/>
          <table:table-cell office:value-type="currency" office:value="0" table:formula="of:=SUM([.O596:.O596])" table:style-name="ce30">
            <text:p>R$ 0,00</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13">
          <table:table-cell office:value-type="string" table:style-name="ce50">
            <text:p>22.28</text:p>
          </table:table-cell>
          <table:table-cell office:value-type="string" table:style-name="ce58">
            <text:p>Índice de imperm.c/ manta asfáltica atendendo NBR 9952, asfalto polimérico, esp.4mm reforç.c/ filme int.em polietileno, regul.base c/ arg.1:4 esp.mín.15mm, proteção mec. arg. 1:4 esp.20mm e juntas dilat.</text:p>
          </table:table-cell>
          <table:table-cell office:value-type="string" table:style-name="ce59">
            <text:p>m2</text:p>
          </table:table-cell>
          <table:table-cell table:style-name="ce60"/>
          <table:table-cell office:value-type="float" office:value="348.45" table:style-name="ce61">
            <text:p>348,45</text:p>
          </table:table-cell>
          <table:table-cell office:value-type="float" office:value="0" table:style-name="ce61">
            <text:p>0,00</text:p>
          </table:table-cell>
          <table:table-cell office:value-type="float" office:value="0" table:style-name="ce61">
            <text:p>0,00</text:p>
          </table:table-cell>
          <table:table-cell office:value-type="float" office:value="30.99" table:style-name="ce61">
            <text:p>30,99</text:p>
          </table:table-cell>
          <table:table-cell office:value-type="float" office:value="317.45999999999998" table:formula="of:=[.D596]+[.E596]+[.G596]-[.F596]-[.H596]" table:style-name="ce38">
            <text:p><text:s/>317,46<text:s/></text:p>
          </table:table-cell>
          <table:table-cell office:value-type="float" office:value="293.69552755734401" table:style-name="ce62">
            <text:p>293,70</text:p>
          </table:table-cell>
          <table:table-cell office:value-type="float" office:value="317.45999999999998" table:style-name="ce63">
            <text:p>317,46</text:p>
          </table:table-cell>
          <table:table-cell office:value-type="float" office:value="93236.582178354423" table:formula="of:=[.K596]*[.J596]" table:style-name="ce17">
            <text:p><text:s/>93.236,58<text:s/></text:p>
          </table:table-cell>
          <table:table-cell office:value-type="percentage" office:value="1" table:formula="of:=[.K596]/[.I596]" table:style-name="ce39">
            <text:p>100,00%</text:p>
          </table:table-cell>
          <table:table-cell table:style-name="ce64"/>
          <table:table-cell office:value-type="float" office:value="0" table:formula="of:=[.N596]*[.J596]" table:style-name="ce41">
            <text:p><text:s/>-<text:s/></text:p>
          </table:table-cell>
          <table:table-cell office:value-type="percentage" office:value="0" table:formula="of:=[.N596]/[.I596]" table:style-name="ce39">
            <text:p>0,00%</text:p>
          </table:table-cell>
          <table:table-cell office:value-type="float" office:value="317.45999999999998" table:formula="of:=[.K596]+[.N596]" table:style-name="ce42">
            <text:p><text:s/>317,46<text:s/></text:p>
          </table:table-cell>
          <table:table-cell office:value-type="float" office:value="93236.582178354423" table:formula="of:=[.L596]+[.O596]" table:style-name="ce43">
            <text:p><text:s/>93.236,58<text:s/></text:p>
          </table:table-cell>
          <table:table-cell office:value-type="percentage" office:value="1" table:formula="of:=[.M596]+[.P596]"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13" table:style-name="ce25">
            <text:p>13</text:p>
          </table:table-cell>
          <table:table-cell office:value-type="string" table:style-name="ce26">
            <text:p>PISOS INTERNOS E EXTERNOS</text:p>
          </table:table-cell>
          <table:table-cell table:number-columns-repeated="8" table:style-name="ce27"/>
          <table:table-cell table:style-name="ce28"/>
          <table:table-cell table:number-columns-repeated="2" table:style-name="ce27"/>
          <table:table-cell table:style-name="ce45"/>
          <table:table-cell office:value-type="currency" office:value="6143.4441278271906" table:formula="of:=SUM([.O598:.O602])" table:style-name="ce30">
            <text:p>R$ 6.143,44</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22.5</text:p>
          </table:table-cell>
          <table:table-cell office:value-type="string" table:style-name="ce58">
            <text:p>Junta plástica 17 x 3 mm, para pisos corridos, inclusive fornecimento e colocação</text:p>
          </table:table-cell>
          <table:table-cell office:value-type="string" table:style-name="ce59">
            <text:p>m</text:p>
          </table:table-cell>
          <table:table-cell table:style-name="ce60"/>
          <table:table-cell office:value-type="float" office:value="146.55000000000001" table:style-name="ce61">
            <text:p>146,55</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146.55000000000001" table:formula="of:=[.D598]+[.E598]+[.G598]-[.F598]-[.H598]" table:style-name="ce38">
            <text:p><text:s/>146,55<text:s/></text:p>
          </table:table-cell>
          <table:table-cell office:value-type="float" office:value="10.774603696486899" table:style-name="ce62">
            <text:p>10,77</text:p>
          </table:table-cell>
          <table:table-cell office:value-type="float" office:value="24.6" table:style-name="ce63">
            <text:p>24,6</text:p>
          </table:table-cell>
          <table:table-cell office:value-type="float" office:value="265.05525093357772" table:formula="of:=[.K598]*[.J598]" table:style-name="ce17">
            <text:p><text:s/>265,06<text:s/></text:p>
          </table:table-cell>
          <table:table-cell office:value-type="percentage" office:value="0.16786079836233367" table:formula="of:=[.K598]/[.I598]" table:style-name="ce39">
            <text:p>16,79%</text:p>
          </table:table-cell>
          <table:table-cell table:style-name="ce64"/>
          <table:table-cell office:value-type="float" office:value="0" table:formula="of:=[.N598]*[.J598]" table:style-name="ce41">
            <text:p><text:s/>-<text:s/></text:p>
          </table:table-cell>
          <table:table-cell office:value-type="percentage" office:value="0" table:formula="of:=[.N598]/[.I598]" table:style-name="ce39">
            <text:p>0,00%</text:p>
          </table:table-cell>
          <table:table-cell office:value-type="float" office:value="24.6" table:formula="of:=[.K598]+[.N598]" table:style-name="ce42">
            <text:p><text:s/>24,60<text:s/></text:p>
          </table:table-cell>
          <table:table-cell office:value-type="float" office:value="265.05525093357772" table:formula="of:=[.L598]+[.O598]" table:style-name="ce43">
            <text:p><text:s/>265,06<text:s/></text:p>
          </table:table-cell>
          <table:table-cell office:value-type="percentage" office:value="0.16786079836233367" table:formula="of:=[.M598]+[.P598]" table:style-name="ce202">
            <text:p>16,79%</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22.18</text:p>
          </table:table-cell>
          <table:table-cell office:value-type="string" table:style-name="ce58">
            <text:p>Chapim de granito cinza andorinha, c/ largura = 22 cm, esp = 2 cm</text:p>
          </table:table-cell>
          <table:table-cell office:value-type="string" table:style-name="ce59">
            <text:p>m</text:p>
          </table:table-cell>
          <table:table-cell table:style-name="ce60"/>
          <table:table-cell office:value-type="float" office:value="201.571" table:style-name="ce61">
            <text:p>201,57</text:p>
          </table:table-cell>
          <table:table-cell office:value-type="float" office:value="0" table:style-name="ce61">
            <text:p>0,00</text:p>
          </table:table-cell>
          <table:table-cell office:value-type="float" office:value="8.3000000000000007" table:style-name="ce61">
            <text:p>8,30</text:p>
          </table:table-cell>
          <table:table-cell office:value-type="float" office:value="0" table:style-name="ce61">
            <text:p>0,00</text:p>
          </table:table-cell>
          <table:table-cell office:value-type="float" office:value="209.87100000000001" table:formula="of:=[.D599]+[.E599]+[.G599]-[.F599]-[.H599]" table:style-name="ce38">
            <text:p><text:s/>209,87<text:s/></text:p>
          </table:table-cell>
          <table:table-cell office:value-type="float" office:value="127.480703433922" table:style-name="ce62">
            <text:p>127,48</text:p>
          </table:table-cell>
          <table:table-cell office:value-type="float" office:value="200.84" table:style-name="ce63">
            <text:p>200,84</text:p>
          </table:table-cell>
          <table:table-cell office:value-type="float" office:value="25603.224477668897" table:formula="of:=[.K599]*[.J599]" table:style-name="ce17">
            <text:p><text:s/>25.603,22<text:s/></text:p>
          </table:table-cell>
          <table:table-cell office:value-type="percentage" office:value="0.9569688046466639" table:formula="of:=[.K599]/[.I599]" table:style-name="ce39">
            <text:p>95,70%</text:p>
          </table:table-cell>
          <table:table-cell office:value-type="float" office:value="9" table:style-name="ce64">
            <text:p>9,00</text:p>
          </table:table-cell>
          <table:table-cell office:value-type="float" office:value="1147.3263309052979" table:formula="of:=[.N599]*[.J599]" table:style-name="ce41">
            <text:p><text:s/>1.147,33<text:s/></text:p>
          </table:table-cell>
          <table:table-cell office:value-type="percentage" office:value="4.2883485569707107E-2" table:formula="of:=[.N599]/[.I599]" table:style-name="ce39">
            <text:p>4,29%</text:p>
          </table:table-cell>
          <table:table-cell office:value-type="float" office:value="209.84" table:formula="of:=[.K599]+[.N599]" table:style-name="ce42">
            <text:p><text:s/>209,84<text:s/></text:p>
          </table:table-cell>
          <table:table-cell office:value-type="float" office:value="26750.550808574193" table:formula="of:=[.L599]+[.O599]" table:style-name="ce43">
            <text:p><text:s/>26.750,55<text:s/></text:p>
          </table:table-cell>
          <table:table-cell office:value-type="percentage" office:value="0.99985229021637101" table:formula="of:=[.M599]+[.P599]" table:style-name="ce202">
            <text:p>99,99%</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22.20</text:p>
          </table:table-cell>
          <table:table-cell office:value-type="string" table:style-name="ce58">
            <text:p>Rejuntamento empregando argamassa para rejunte, esp. 5mm</text:p>
          </table:table-cell>
          <table:table-cell office:value-type="string" table:style-name="ce59">
            <text:p>m2</text:p>
          </table:table-cell>
          <table:table-cell table:style-name="ce60"/>
          <table:table-cell office:value-type="float" office:value="51.662219999999998" table:style-name="ce61">
            <text:p>51,66</text:p>
          </table:table-cell>
          <table:table-cell office:value-type="float" office:value="0" table:style-name="ce61">
            <text:p>0,00</text:p>
          </table:table-cell>
          <table:table-cell office:value-type="float" office:value="8.4239999999999995" table:style-name="ce61">
            <text:p>8,42</text:p>
          </table:table-cell>
          <table:table-cell office:value-type="float" office:value="0" table:style-name="ce61">
            <text:p>0,00</text:p>
          </table:table-cell>
          <table:table-cell office:value-type="float" office:value="60.086219999999997" table:formula="of:=[.D600]+[.E600]+[.G600]-[.F600]-[.H600]" table:style-name="ce38">
            <text:p><text:s/>60,09<text:s/></text:p>
          </table:table-cell>
          <table:table-cell office:value-type="float" office:value="13.630139060383501" table:style-name="ce62">
            <text:p>13,63</text:p>
          </table:table-cell>
          <table:table-cell office:value-type="float" office:value="50.88" table:style-name="ce63">
            <text:p>50,88</text:p>
          </table:table-cell>
          <table:table-cell office:value-type="float" office:value="693.5014753923125" table:formula="of:=[.K600]*[.J600]" table:style-name="ce17">
            <text:p><text:s/>693,50<text:s/></text:p>
          </table:table-cell>
          <table:table-cell office:value-type="percentage" office:value="0.84678317258100122" table:formula="of:=[.K600]/[.I600]" table:style-name="ce39">
            <text:p>84,68%</text:p>
          </table:table-cell>
          <table:table-cell office:value-type="float" office:value="8.42" table:style-name="ce64">
            <text:p>8,42</text:p>
          </table:table-cell>
          <table:table-cell office:value-type="float" office:value="114.76577088842907" table:formula="of:=[.N600]*[.J600]" table:style-name="ce41">
            <text:p><text:s/>114,77<text:s/></text:p>
          </table:table-cell>
          <table:table-cell office:value-type="percentage" office:value="0.14013196370149428" table:formula="of:=[.N600]/[.I600]" table:style-name="ce39">
            <text:p>14,01%</text:p>
          </table:table-cell>
          <table:table-cell office:value-type="float" office:value="59.300000000000004" table:formula="of:=[.K600]+[.N600]" table:style-name="ce42">
            <text:p><text:s/>59,30<text:s/></text:p>
          </table:table-cell>
          <table:table-cell office:value-type="float" office:value="808.26724628074157" table:formula="of:=[.L600]+[.O600]" table:style-name="ce43">
            <text:p><text:s/>808,27<text:s/></text:p>
          </table:table-cell>
          <table:table-cell office:value-type="percentage" office:value="0.9869151362824955" table:formula="of:=[.M600]+[.P600]" table:style-name="ce202">
            <text:p>98,69%</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22.25</text:p>
          </table:table-cell>
          <table:table-cell office:value-type="string" table:style-name="ce58">
            <text:p>Chapim de granito cinza andorinha, c/ largura = 28 cm, esp = 2 cm</text:p>
          </table:table-cell>
          <table:table-cell office:value-type="string" table:style-name="ce59">
            <text:p>m</text:p>
          </table:table-cell>
          <table:table-cell table:style-name="ce60"/>
          <table:table-cell office:value-type="float" office:value="32" table:style-name="ce61">
            <text:p>32,00</text:p>
          </table:table-cell>
          <table:table-cell office:value-type="float" office:value="0" table:style-name="ce61">
            <text:p>0,00</text:p>
          </table:table-cell>
          <table:table-cell table:style-name="ce61"/>
          <table:table-cell office:value-type="float" office:value="0" table:style-name="ce61">
            <text:p>0,00</text:p>
          </table:table-cell>
          <table:table-cell office:value-type="float" office:value="32" table:formula="of:=[.D601]+[.E601]+[.G601]-[.F601]-[.H601]" table:style-name="ce38">
            <text:p><text:s/>32,00<text:s/></text:p>
          </table:table-cell>
          <table:table-cell office:value-type="float" office:value="161.952838676829" table:style-name="ce62">
            <text:p>161,95</text:p>
          </table:table-cell>
          <table:table-cell office:value-type="float" office:value="30.68" table:style-name="ce63">
            <text:p>30,68</text:p>
          </table:table-cell>
          <table:table-cell office:value-type="float" office:value="4968.7130906051134" table:formula="of:=[.K601]*[.J601]" table:style-name="ce17">
            <text:p><text:s/>4.968,71<text:s/></text:p>
          </table:table-cell>
          <table:table-cell office:value-type="percentage" office:value="0.95874999999999999" table:formula="of:=[.K601]/[.I601]" table:style-name="ce39">
            <text:p>95,88%</text:p>
          </table:table-cell>
          <table:table-cell table:style-name="ce64"/>
          <table:table-cell office:value-type="float" office:value="0" table:formula="of:=[.N601]*[.J601]" table:style-name="ce41">
            <text:p><text:s/>-<text:s/></text:p>
          </table:table-cell>
          <table:table-cell office:value-type="percentage" office:value="0" table:formula="of:=[.N601]/[.I601]" table:style-name="ce39">
            <text:p>0,00%</text:p>
          </table:table-cell>
          <table:table-cell office:value-type="float" office:value="30.68" table:formula="of:=[.K601]+[.N601]" table:style-name="ce42">
            <text:p><text:s/>30,68<text:s/></text:p>
          </table:table-cell>
          <table:table-cell office:value-type="float" office:value="4968.7130906051134" table:formula="of:=[.L601]+[.O601]" table:style-name="ce43">
            <text:p><text:s/>4.968,71<text:s/></text:p>
          </table:table-cell>
          <table:table-cell office:value-type="percentage" office:value="0.95874999999999999" table:formula="of:=[.M601]+[.P601]" table:style-name="ce202">
            <text:p>95,88%</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22.78</text:p>
          </table:table-cell>
          <table:table-cell office:value-type="string" table:style-name="ce58">
            <text:p>Chapim de granito cinza andorinha, c/ largura = 26 cm, esp = 2 cm</text:p>
          </table:table-cell>
          <table:table-cell office:value-type="string" table:style-name="ce59">
            <text:p>m</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34.9" table:style-name="ce61">
            <text:p>34,90</text:p>
          </table:table-cell>
          <table:table-cell office:value-type="float" office:value="0" table:style-name="ce61">
            <text:p>0,00</text:p>
          </table:table-cell>
          <table:table-cell office:value-type="float" office:value="34.9" table:formula="of:=[.D602]+[.E602]+[.G602]-[.F602]-[.H602]" table:style-name="ce38">
            <text:p><text:s/>34,90<text:s/></text:p>
          </table:table-cell>
          <table:table-cell office:value-type="float" office:value="150.65901314918099" table:style-name="ce62">
            <text:p>150,66</text:p>
          </table:table-cell>
          <table:table-cell table:style-name="ce63"/>
          <table:table-cell office:value-type="float" office:value="0" table:formula="of:=[.K602]*[.J602]" table:style-name="ce17">
            <text:p><text:s/>-<text:s/></text:p>
          </table:table-cell>
          <table:table-cell office:value-type="percentage" office:value="0" table:formula="of:=[.K602]/[.I602]" table:style-name="ce39">
            <text:p>0,00%</text:p>
          </table:table-cell>
          <table:table-cell office:value-type="float" office:value="32.4" table:style-name="ce64">
            <text:p>32,40</text:p>
          </table:table-cell>
          <table:table-cell office:value-type="float" office:value="4881.3520260334635" table:formula="of:=[.N602]*[.J602]" table:style-name="ce41">
            <text:p><text:s/>4.881,35<text:s/></text:p>
          </table:table-cell>
          <table:table-cell office:value-type="percentage" office:value="0.92836676217765046" table:formula="of:=[.N602]/[.I602]" table:style-name="ce39">
            <text:p>92,84%</text:p>
          </table:table-cell>
          <table:table-cell office:value-type="float" office:value="32.4" table:formula="of:=[.K602]+[.N602]" table:style-name="ce42">
            <text:p><text:s/>32,40<text:s/></text:p>
          </table:table-cell>
          <table:table-cell office:value-type="float" office:value="4881.3520260334635" table:formula="of:=[.L602]+[.O602]" table:style-name="ce43">
            <text:p><text:s/>4.881,35<text:s/></text:p>
          </table:table-cell>
          <table:table-cell office:value-type="percentage" office:value="0.92836676217765046" table:formula="of:=[.M602]+[.P602]" table:style-name="ce202">
            <text:p>92,84%</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14" table:style-name="ce25">
            <text:p>14</text:p>
          </table:table-cell>
          <table:table-cell office:value-type="string" table:style-name="ce26">
            <text:p>INSTALAÇÕES HIDRO-SANITÁRIAS</text:p>
          </table:table-cell>
          <table:table-cell table:number-columns-repeated="8" table:style-name="ce27"/>
          <table:table-cell table:style-name="ce28"/>
          <table:table-cell table:number-columns-repeated="2" table:style-name="ce27"/>
          <table:table-cell table:style-name="ce45"/>
          <table:table-cell office:value-type="currency" office:value="112.70113113735" table:formula="of:=SUM([.O604:.O610])" table:style-name="ce30">
            <text:p>R$ 112,70</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9">
          <table:table-cell office:value-type="string" table:style-name="ce50">
            <text:p>22.9</text:p>
          </table:table-cell>
          <table:table-cell office:value-type="string" table:style-name="ce58">
            <text:p>Fornecimento e instalação de Tampa para poço de drenagem (80x80cm)</text:p>
          </table:table-cell>
          <table:table-cell office:value-type="string" table:style-name="ce59">
            <text:p>und</text:p>
          </table:table-cell>
          <table:table-cell table:style-name="ce60"/>
          <table:table-cell office:value-type="float" office:value="1" table:style-name="ce61">
            <text:p>1,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1" table:formula="of:=[.D604]+[.E604]+[.G604]-[.F604]-[.H604]" table:style-name="ce38">
            <text:p><text:s/>1,00<text:s/></text:p>
          </table:table-cell>
          <table:table-cell office:value-type="float" office:value="1141.1000689902601" table:style-name="ce62">
            <text:p>1.141,10</text:p>
          </table:table-cell>
          <table:table-cell office:value-type="float" office:value="1" table:style-name="ce63">
            <text:p>1</text:p>
          </table:table-cell>
          <table:table-cell office:value-type="float" office:value="1141.1000689902601" table:formula="of:=[.K604]*[.J604]" table:style-name="ce17">
            <text:p><text:s/>1.141,10<text:s/></text:p>
          </table:table-cell>
          <table:table-cell office:value-type="percentage" office:value="1" table:formula="of:=[.K604]/[.I604]" table:style-name="ce39">
            <text:p>100,00%</text:p>
          </table:table-cell>
          <table:table-cell table:style-name="ce64"/>
          <table:table-cell office:value-type="float" office:value="0" table:formula="of:=[.N604]*[.J604]" table:style-name="ce41">
            <text:p><text:s/>-<text:s/></text:p>
          </table:table-cell>
          <table:table-cell office:value-type="percentage" office:value="0" table:formula="of:=[.N604]/[.I604]" table:style-name="ce39">
            <text:p>0,00%</text:p>
          </table:table-cell>
          <table:table-cell office:value-type="float" office:value="1" table:formula="of:=[.K604]+[.N604]" table:style-name="ce42">
            <text:p><text:s/>1,00<text:s/></text:p>
          </table:table-cell>
          <table:table-cell office:value-type="float" office:value="1141.1000689902601" table:formula="of:=[.L604]+[.O604]" table:style-name="ce43">
            <text:p><text:s/>1.141,10<text:s/></text:p>
          </table:table-cell>
          <table:table-cell office:value-type="percentage" office:value="1" table:formula="of:=[.M604]+[.P604]"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22.22</text:p>
          </table:table-cell>
          <table:table-cell office:value-type="string" table:style-name="ce58">
            <text:p>Tubo de PVC rígido soldável marrom, diâm. 75mm (21/2"), inclusive conexões</text:p>
          </table:table-cell>
          <table:table-cell office:value-type="string" table:style-name="ce59">
            <text:p>m</text:p>
          </table:table-cell>
          <table:table-cell table:style-name="ce60"/>
          <table:table-cell office:value-type="float" office:value="11.06" table:style-name="ce61">
            <text:p>11,06</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11.06" table:formula="of:=[.D605]+[.E605]+[.G605]-[.F605]-[.H605]" table:style-name="ce38">
            <text:p><text:s/>11,06<text:s/></text:p>
          </table:table-cell>
          <table:table-cell office:value-type="float" office:value="116.35510454895901" table:style-name="ce62">
            <text:p>116,36</text:p>
          </table:table-cell>
          <table:table-cell office:value-type="float" office:value="11.06" table:style-name="ce63">
            <text:p>11,06</text:p>
          </table:table-cell>
          <table:table-cell office:value-type="float" office:value="1286.8874563114866" table:formula="of:=[.K605]*[.J605]" table:style-name="ce17">
            <text:p><text:s/>1.286,89<text:s/></text:p>
          </table:table-cell>
          <table:table-cell office:value-type="percentage" office:value="1" table:formula="of:=[.K605]/[.I605]" table:style-name="ce39">
            <text:p>100,00%</text:p>
          </table:table-cell>
          <table:table-cell table:style-name="ce64"/>
          <table:table-cell office:value-type="float" office:value="0" table:formula="of:=[.N605]*[.J605]" table:style-name="ce41">
            <text:p><text:s/>-<text:s/></text:p>
          </table:table-cell>
          <table:table-cell office:value-type="percentage" office:value="0" table:formula="of:=[.N605]/[.I605]" table:style-name="ce39">
            <text:p>0,00%</text:p>
          </table:table-cell>
          <table:table-cell office:value-type="float" office:value="11.06" table:formula="of:=[.K605]+[.N605]" table:style-name="ce42">
            <text:p><text:s/>11,06<text:s/></text:p>
          </table:table-cell>
          <table:table-cell office:value-type="float" office:value="1286.8874563114866" table:formula="of:=[.L605]+[.O605]" table:style-name="ce43">
            <text:p><text:s/>1.286,89<text:s/></text:p>
          </table:table-cell>
          <table:table-cell office:value-type="percentage" office:value="1" table:formula="of:=[.M605]+[.P605]"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22.23</text:p>
          </table:table-cell>
          <table:table-cell office:value-type="string" table:style-name="ce58">
            <text:p>Adaptador de PVC soldável com flanges livres para caixa dágua, diâmetro 75mm (2 1/2")</text:p>
          </table:table-cell>
          <table:table-cell office:value-type="string" table:style-name="ce59">
            <text:p>und</text:p>
          </table:table-cell>
          <table:table-cell table:style-name="ce60"/>
          <table:table-cell office:value-type="float" office:value="2" table:style-name="ce61">
            <text:p>2,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2" table:formula="of:=[.D606]+[.E606]+[.G606]-[.F606]-[.H606]" table:style-name="ce38">
            <text:p><text:s/>2,00<text:s/></text:p>
          </table:table-cell>
          <table:table-cell office:value-type="float" office:value="346.08239380577999" table:style-name="ce62">
            <text:p>346,08</text:p>
          </table:table-cell>
          <table:table-cell office:value-type="float" office:value="2" table:style-name="ce63">
            <text:p>2</text:p>
          </table:table-cell>
          <table:table-cell office:value-type="float" office:value="692.16478761155997" table:formula="of:=[.K606]*[.J606]" table:style-name="ce17">
            <text:p><text:s/>692,16<text:s/></text:p>
          </table:table-cell>
          <table:table-cell office:value-type="percentage" office:value="1" table:formula="of:=[.K606]/[.I606]" table:style-name="ce39">
            <text:p>100,00%</text:p>
          </table:table-cell>
          <table:table-cell table:style-name="ce64"/>
          <table:table-cell office:value-type="float" office:value="0" table:formula="of:=[.N606]*[.J606]" table:style-name="ce41">
            <text:p><text:s/>-<text:s/></text:p>
          </table:table-cell>
          <table:table-cell office:value-type="percentage" office:value="0" table:formula="of:=[.N606]/[.I606]" table:style-name="ce39">
            <text:p>0,00%</text:p>
          </table:table-cell>
          <table:table-cell office:value-type="float" office:value="2" table:formula="of:=[.K606]+[.N606]" table:style-name="ce42">
            <text:p><text:s/>2,00<text:s/></text:p>
          </table:table-cell>
          <table:table-cell office:value-type="float" office:value="692.16478761155997" table:formula="of:=[.L606]+[.O606]" table:style-name="ce43">
            <text:p><text:s/>692,16<text:s/></text:p>
          </table:table-cell>
          <table:table-cell office:value-type="percentage" office:value="1" table:formula="of:=[.M606]+[.P606]"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20">
          <table:table-cell office:value-type="string" table:style-name="ce50">
            <text:p>22.24</text:p>
          </table:table-cell>
          <table:table-cell office:value-type="string" table:style-name="ce58">
            <text:p>Registro de gaveta com canopla cromada, diam. 40mm (11/2"), marcas de referência Fabrimar, Deca ou Docol</text:p>
          </table:table-cell>
          <table:table-cell office:value-type="string" table:style-name="ce59">
            <text:p>und</text:p>
          </table:table-cell>
          <table:table-cell table:style-name="ce60"/>
          <table:table-cell office:value-type="float" office:value="4" table:style-name="ce61">
            <text:p>4,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4" table:formula="of:=[.D607]+[.E607]+[.G607]-[.F607]-[.H607]" table:style-name="ce38">
            <text:p><text:s/>4,00<text:s/></text:p>
          </table:table-cell>
          <table:table-cell office:value-type="float" office:value="254.609723803191" table:style-name="ce62">
            <text:p>254,61</text:p>
          </table:table-cell>
          <table:table-cell office:value-type="float" office:value="4" table:style-name="ce63">
            <text:p>4</text:p>
          </table:table-cell>
          <table:table-cell office:value-type="float" office:value="1018.438895212764" table:formula="of:=[.K607]*[.J607]" table:style-name="ce17">
            <text:p><text:s/>1.018,44<text:s/></text:p>
          </table:table-cell>
          <table:table-cell office:value-type="percentage" office:value="1" table:formula="of:=[.K607]/[.I607]" table:style-name="ce39">
            <text:p>100,00%</text:p>
          </table:table-cell>
          <table:table-cell table:style-name="ce64"/>
          <table:table-cell office:value-type="float" office:value="0" table:formula="of:=[.N607]*[.J607]" table:style-name="ce41">
            <text:p><text:s/>-<text:s/></text:p>
          </table:table-cell>
          <table:table-cell office:value-type="percentage" office:value="0" table:formula="of:=[.N607]/[.I607]" table:style-name="ce39">
            <text:p>0,00%</text:p>
          </table:table-cell>
          <table:table-cell office:value-type="float" office:value="4" table:formula="of:=[.K607]+[.N607]" table:style-name="ce42">
            <text:p><text:s/>4,00<text:s/></text:p>
          </table:table-cell>
          <table:table-cell office:value-type="float" office:value="1018.438895212764" table:formula="of:=[.L607]+[.O607]" table:style-name="ce43">
            <text:p><text:s/>1.018,44<text:s/></text:p>
          </table:table-cell>
          <table:table-cell office:value-type="percentage" office:value="1" table:formula="of:=[.M607]+[.P607]"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63">
          <table:table-cell office:value-type="string" table:style-name="ce50">
            <text:p>22.47</text:p>
          </table:table-cell>
          <table:table-cell office:value-type="string" table:style-name="ce58">
            <text:p>Registro de gaveta bruto ø 50 mm (2")</text:p>
          </table:table-cell>
          <table:table-cell office:value-type="string" table:style-name="ce59">
            <text:p>und</text:p>
          </table:table-cell>
          <table:table-cell table:style-name="ce60"/>
          <table:table-cell office:value-type="float" office:value="2" table:style-name="ce61">
            <text:p>2,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2" table:formula="of:=[.D608]+[.E608]+[.G608]-[.F608]-[.H608]" table:style-name="ce38">
            <text:p><text:s/>2,00<text:s/></text:p>
          </table:table-cell>
          <table:table-cell office:value-type="float" office:value="207.116544553849" table:style-name="ce62">
            <text:p>207,12</text:p>
          </table:table-cell>
          <table:table-cell office:value-type="float" office:value="2" table:style-name="ce63">
            <text:p>2</text:p>
          </table:table-cell>
          <table:table-cell office:value-type="float" office:value="414.23308910769799" table:formula="of:=[.K608]*[.J608]" table:style-name="ce17">
            <text:p><text:s/>414,23<text:s/></text:p>
          </table:table-cell>
          <table:table-cell office:value-type="percentage" office:value="1" table:formula="of:=[.K608]/[.I608]" table:style-name="ce39">
            <text:p>100,00%</text:p>
          </table:table-cell>
          <table:table-cell table:style-name="ce64"/>
          <table:table-cell office:value-type="float" office:value="0" table:formula="of:=[.N608]*[.J608]" table:style-name="ce41">
            <text:p><text:s/>-<text:s/></text:p>
          </table:table-cell>
          <table:table-cell office:value-type="percentage" office:value="0" table:formula="of:=[.N608]/[.I608]" table:style-name="ce39">
            <text:p>0,00%</text:p>
          </table:table-cell>
          <table:table-cell office:value-type="float" office:value="2" table:formula="of:=[.K608]+[.N608]" table:style-name="ce42">
            <text:p><text:s/>2,00<text:s/></text:p>
          </table:table-cell>
          <table:table-cell office:value-type="float" office:value="414.23308910769799" table:formula="of:=[.L608]+[.O608]" table:style-name="ce43">
            <text:p><text:s/>414,23<text:s/></text:p>
          </table:table-cell>
          <table:table-cell office:value-type="percentage" office:value="1" table:formula="of:=[.M608]+[.P608]"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33">
          <table:table-cell office:value-type="string" table:style-name="ce50">
            <text:p>22.48</text:p>
          </table:table-cell>
          <table:table-cell office:value-type="string" table:style-name="ce58">
            <text:p>Flange galv para caixa d'água, diâmetro 75mm (2 1/2") (sem acoplamento)</text:p>
          </table:table-cell>
          <table:table-cell office:value-type="string" table:style-name="ce59">
            <text:p>und</text:p>
          </table:table-cell>
          <table:table-cell table:style-name="ce60"/>
          <table:table-cell office:value-type="float" office:value="4" table:style-name="ce61">
            <text:p>4,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4" table:formula="of:=[.D609]+[.E609]+[.G609]-[.F609]-[.H609]" table:style-name="ce38">
            <text:p><text:s/>4,00<text:s/></text:p>
          </table:table-cell>
          <table:table-cell office:value-type="float" office:value="336.88931934751997" table:style-name="ce62">
            <text:p>336,89</text:p>
          </table:table-cell>
          <table:table-cell office:value-type="float" office:value="2" table:style-name="ce63">
            <text:p>2</text:p>
          </table:table-cell>
          <table:table-cell office:value-type="float" office:value="673.77863869503994" table:formula="of:=[.K609]*[.J609]" table:style-name="ce17">
            <text:p><text:s/>673,78<text:s/></text:p>
          </table:table-cell>
          <table:table-cell office:value-type="percentage" office:value="0.5" table:formula="of:=[.K609]/[.I609]" table:style-name="ce39">
            <text:p>50,00%</text:p>
          </table:table-cell>
          <table:table-cell table:style-name="ce64"/>
          <table:table-cell office:value-type="float" office:value="0" table:formula="of:=[.N609]*[.J609]" table:style-name="ce41">
            <text:p><text:s/>-<text:s/></text:p>
          </table:table-cell>
          <table:table-cell office:value-type="percentage" office:value="0" table:formula="of:=[.N609]/[.I609]" table:style-name="ce39">
            <text:p>0,00%</text:p>
          </table:table-cell>
          <table:table-cell office:value-type="float" office:value="2" table:formula="of:=[.K609]+[.N609]" table:style-name="ce42">
            <text:p><text:s/>2,00<text:s/></text:p>
          </table:table-cell>
          <table:table-cell office:value-type="float" office:value="673.77863869503994" table:formula="of:=[.L609]+[.O609]" table:style-name="ce43">
            <text:p><text:s/>673,78<text:s/></text:p>
          </table:table-cell>
          <table:table-cell office:value-type="percentage" office:value="0.5" table:formula="of:=[.M609]+[.P609]" table:style-name="ce202">
            <text:p>5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22.96</text:p>
          </table:table-cell>
          <table:table-cell office:value-type="string" table:style-name="ce58">
            <text:p>Válvula esfera ø 3/4" (registro)</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 table:style-name="ce61">
            <text:p>1,00</text:p>
          </table:table-cell>
          <table:table-cell office:value-type="float" office:value="0" table:style-name="ce61">
            <text:p>0,00</text:p>
          </table:table-cell>
          <table:table-cell office:value-type="float" office:value="1" table:formula="of:=[.D610]+[.E610]+[.G610]-[.F610]-[.H610]" table:style-name="ce38">
            <text:p><text:s/>1,00<text:s/></text:p>
          </table:table-cell>
          <table:table-cell office:value-type="float" office:value="112.70113113735" table:style-name="ce62">
            <text:p>112,70</text:p>
          </table:table-cell>
          <table:table-cell table:style-name="ce63"/>
          <table:table-cell office:value-type="float" office:value="0" table:formula="of:=[.K610]*[.J610]" table:style-name="ce17">
            <text:p><text:s/>-<text:s/></text:p>
          </table:table-cell>
          <table:table-cell office:value-type="percentage" office:value="0" table:formula="of:=[.K610]/[.I610]" table:style-name="ce39">
            <text:p>0,00%</text:p>
          </table:table-cell>
          <table:table-cell office:value-type="float" office:value="1" table:style-name="ce64">
            <text:p>1,00</text:p>
          </table:table-cell>
          <table:table-cell office:value-type="float" office:value="112.70113113735" table:formula="of:=[.N610]*[.J610]" table:style-name="ce41">
            <text:p><text:s/>112,70<text:s/></text:p>
          </table:table-cell>
          <table:table-cell office:value-type="percentage" office:value="1" table:formula="of:=[.N610]/[.I610]" table:style-name="ce39">
            <text:p>100,00%</text:p>
          </table:table-cell>
          <table:table-cell office:value-type="float" office:value="1" table:formula="of:=[.K610]+[.N610]" table:style-name="ce42">
            <text:p><text:s/>1,00<text:s/></text:p>
          </table:table-cell>
          <table:table-cell office:value-type="float" office:value="112.70113113735" table:formula="of:=[.L610]+[.O610]" table:style-name="ce43">
            <text:p><text:s/>112,70<text:s/></text:p>
          </table:table-cell>
          <table:table-cell office:value-type="percentage" office:value="1" table:formula="of:=[.M610]+[.P610]"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15" table:style-name="ce25">
            <text:p>15</text:p>
          </table:table-cell>
          <table:table-cell office:value-type="string" table:style-name="ce26">
            <text:p>INSTALAÇÕES ELÉTRICAS</text:p>
          </table:table-cell>
          <table:table-cell table:number-columns-repeated="8" table:style-name="ce27"/>
          <table:table-cell table:style-name="ce28"/>
          <table:table-cell table:number-columns-repeated="2" table:style-name="ce27"/>
          <table:table-cell table:style-name="ce45"/>
          <table:table-cell office:value-type="currency" office:value="5996.8664978714241" table:formula="of:=SUM([.O612:.O661])" table:style-name="ce30">
            <text:p>R$ 5.996,87</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47">
          <table:table-cell office:value-type="string" table:style-name="ce50">
            <text:p>22.30</text:p>
          </table:table-cell>
          <table:table-cell office:value-type="string" table:style-name="ce58">
            <text:p>Cabo paralelo PP de cobre, com isolamento para 1000V, seção 5X1,5mm</text:p>
          </table:table-cell>
          <table:table-cell office:value-type="string" table:style-name="ce59">
            <text:p>m</text:p>
          </table:table-cell>
          <table:table-cell table:style-name="ce60"/>
          <table:table-cell office:value-type="float" office:value="390" table:style-name="ce61">
            <text:p>390,00</text:p>
          </table:table-cell>
          <table:table-cell office:value-type="float" office:value="0" table:style-name="ce61">
            <text:p>0,00</text:p>
          </table:table-cell>
          <table:table-cell office:value-type="float" office:value="90" table:style-name="ce61">
            <text:p>90,00</text:p>
          </table:table-cell>
          <table:table-cell office:value-type="float" office:value="0" table:style-name="ce61">
            <text:p>0,00</text:p>
          </table:table-cell>
          <table:table-cell office:value-type="float" office:value="480" table:formula="of:=[.D612]+[.E612]+[.G612]-[.F612]-[.H612]" table:style-name="ce38">
            <text:p><text:s/>480,00<text:s/></text:p>
          </table:table-cell>
          <table:table-cell office:value-type="float" office:value="18.097955549147802" table:style-name="ce62">
            <text:p>18,10</text:p>
          </table:table-cell>
          <table:table-cell office:value-type="float" office:value="369.75" table:style-name="ce63">
            <text:p>369,75</text:p>
          </table:table-cell>
          <table:table-cell office:value-type="float" office:value="6691.7190642974001" table:formula="of:=[.K612]*[.J612]" table:style-name="ce17">
            <text:p><text:s/>6.691,72<text:s/></text:p>
          </table:table-cell>
          <table:table-cell office:value-type="percentage" office:value="0.77031249999999996" table:formula="of:=[.K612]/[.I612]" table:style-name="ce39">
            <text:p>77,03%</text:p>
          </table:table-cell>
          <table:table-cell table:style-name="ce67"/>
          <table:table-cell office:value-type="float" office:value="0" table:formula="of:=[.N612]*[.J612]" table:style-name="ce41">
            <text:p><text:s/>-<text:s/></text:p>
          </table:table-cell>
          <table:table-cell office:value-type="percentage" office:value="0" table:formula="of:=[.N612]/[.I612]" table:style-name="ce39">
            <text:p>0,00%</text:p>
          </table:table-cell>
          <table:table-cell office:value-type="float" office:value="369.75" table:formula="of:=[.K612]+[.N612]" table:style-name="ce42">
            <text:p><text:s/>369,75<text:s/></text:p>
          </table:table-cell>
          <table:table-cell office:value-type="float" office:value="6691.7190642974001" table:formula="of:=[.L612]+[.O612]" table:style-name="ce43">
            <text:p><text:s/>6.691,72<text:s/></text:p>
          </table:table-cell>
          <table:table-cell office:value-type="percentage" office:value="0.77031249999999996" table:formula="of:=[.M612]+[.P612]" table:style-name="ce202">
            <text:p>77,03%</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47">
          <table:table-cell office:value-type="string" table:style-name="ce50">
            <text:p>22.31</text:p>
          </table:table-cell>
          <table:table-cell office:value-type="string" table:style-name="ce58">
            <text:p>Cabo paralelo PP de cobre, com isolamento para 1000V, seção 5X2,5mm</text:p>
          </table:table-cell>
          <table:table-cell office:value-type="string" table:style-name="ce59">
            <text:p>m</text:p>
          </table:table-cell>
          <table:table-cell table:style-name="ce60"/>
          <table:table-cell office:value-type="float" office:value="450" table:style-name="ce61">
            <text:p>450,00</text:p>
          </table:table-cell>
          <table:table-cell office:value-type="float" office:value="0" table:style-name="ce61">
            <text:p>0,00</text:p>
          </table:table-cell>
          <table:table-cell office:value-type="float" office:value="75" table:style-name="ce61">
            <text:p>75,00</text:p>
          </table:table-cell>
          <table:table-cell office:value-type="float" office:value="0" table:style-name="ce61">
            <text:p>0,00</text:p>
          </table:table-cell>
          <table:table-cell office:value-type="float" office:value="525" table:formula="of:=[.D613]+[.E613]+[.G613]-[.F613]-[.H613]" table:style-name="ce38">
            <text:p><text:s/>525,00<text:s/></text:p>
          </table:table-cell>
          <table:table-cell office:value-type="float" office:value="24.2654023972555" table:style-name="ce62">
            <text:p>24,27</text:p>
          </table:table-cell>
          <table:table-cell office:value-type="float" office:value="292.3" table:style-name="ce63">
            <text:p>292,3</text:p>
          </table:table-cell>
          <table:table-cell office:value-type="float" office:value="7092.777120717783" table:formula="of:=[.K613]*[.J613]" table:style-name="ce17">
            <text:p><text:s/>7.092,78<text:s/></text:p>
          </table:table-cell>
          <table:table-cell office:value-type="percentage" office:value="0.55676190476190479" table:formula="of:=[.K613]/[.I613]" table:style-name="ce39">
            <text:p>55,68%</text:p>
          </table:table-cell>
          <table:table-cell table:style-name="ce64"/>
          <table:table-cell office:value-type="float" office:value="0" table:formula="of:=[.N613]*[.J613]" table:style-name="ce41">
            <text:p><text:s/>-<text:s/></text:p>
          </table:table-cell>
          <table:table-cell office:value-type="percentage" office:value="0" table:formula="of:=[.N613]/[.I613]" table:style-name="ce39">
            <text:p>0,00%</text:p>
          </table:table-cell>
          <table:table-cell office:value-type="float" office:value="292.3" table:formula="of:=[.K613]+[.N613]" table:style-name="ce42">
            <text:p><text:s/>292,30<text:s/></text:p>
          </table:table-cell>
          <table:table-cell office:value-type="float" office:value="7092.777120717783" table:formula="of:=[.L613]+[.O613]" table:style-name="ce43">
            <text:p><text:s/>7.092,78<text:s/></text:p>
          </table:table-cell>
          <table:table-cell office:value-type="percentage" office:value="0.55676190476190479" table:formula="of:=[.M613]+[.P613]" table:style-name="ce202">
            <text:p>55,68%</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21">
          <table:table-cell office:value-type="string" table:style-name="ce57">
            <text:p>22.32</text:p>
          </table:table-cell>
          <table:table-cell office:value-type="string" table:style-name="ce58">
            <text:p>Mini-Disjuntor tripolar 25 A, curva C - 5KA 220/127VCA (NBR IEC 60947-2), Ref. Siemens, GE, Schneider ou equivalente</text:p>
          </table:table-cell>
          <table:table-cell office:value-type="string" table:style-name="ce59">
            <text:p>und</text:p>
          </table:table-cell>
          <table:table-cell table:style-name="ce60"/>
          <table:table-cell office:value-type="float" office:value="2" table:style-name="ce61">
            <text:p>2,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2" table:formula="of:=[.D614]+[.E614]+[.G614]-[.F614]-[.H614]" table:style-name="ce38">
            <text:p><text:s/>2,00<text:s/></text:p>
          </table:table-cell>
          <table:table-cell office:value-type="float" office:value="86.642675242094896" table:style-name="ce62">
            <text:p>86,64</text:p>
          </table:table-cell>
          <table:table-cell office:value-type="float" office:value="0" table:style-name="ce63">
            <text:p>0</text:p>
          </table:table-cell>
          <table:table-cell office:value-type="float" office:value="0" table:formula="of:=[.K614]*[.J614]" table:style-name="ce17">
            <text:p><text:s/>-<text:s/></text:p>
          </table:table-cell>
          <table:table-cell office:value-type="percentage" office:value="0" table:formula="of:=[.K614]/[.I614]" table:style-name="ce39">
            <text:p>0,00%</text:p>
          </table:table-cell>
          <table:table-cell table:style-name="ce64"/>
          <table:table-cell office:value-type="float" office:value="0" table:formula="of:=[.N614]*[.J614]" table:style-name="ce41">
            <text:p><text:s/>-<text:s/></text:p>
          </table:table-cell>
          <table:table-cell office:value-type="percentage" office:value="0" table:formula="of:=[.N614]/[.I614]" table:style-name="ce39">
            <text:p>0,00%</text:p>
          </table:table-cell>
          <table:table-cell office:value-type="float" office:value="0" table:formula="of:=[.K614]+[.N614]" table:style-name="ce42">
            <text:p><text:s/>-<text:s/></text:p>
          </table:table-cell>
          <table:table-cell office:value-type="float" office:value="0" table:formula="of:=[.L614]+[.O614]" table:style-name="ce43">
            <text:p><text:s/>-<text:s/></text:p>
          </table:table-cell>
          <table:table-cell office:value-type="percentage" office:value="0" table:formula="of:=[.M614]+[.P614]"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22.39</text:p>
          </table:table-cell>
          <table:table-cell office:value-type="string" table:style-name="ce58">
            <text:p>Terminal forquilha pré isolado de 1,5mm</text:p>
          </table:table-cell>
          <table:table-cell office:value-type="string" table:style-name="ce59">
            <text:p>und</text:p>
          </table:table-cell>
          <table:table-cell table:style-name="ce60"/>
          <table:table-cell office:value-type="float" office:value="130" table:style-name="ce61">
            <text:p>130,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130" table:formula="of:=[.D615]+[.E615]+[.G615]-[.F615]-[.H615]" table:style-name="ce38">
            <text:p><text:s/>130,00<text:s/></text:p>
          </table:table-cell>
          <table:table-cell office:value-type="float" office:value="8.8169116355465302" table:style-name="ce62">
            <text:p>8,82</text:p>
          </table:table-cell>
          <table:table-cell office:value-type="float" office:value="130" table:style-name="ce63">
            <text:p>130</text:p>
          </table:table-cell>
          <table:table-cell office:value-type="float" office:value="1146.1985126210488" table:formula="of:=[.K615]*[.J615]" table:style-name="ce17">
            <text:p><text:s/>1.146,20<text:s/></text:p>
          </table:table-cell>
          <table:table-cell office:value-type="percentage" office:value="1" table:formula="of:=[.K615]/[.I615]" table:style-name="ce39">
            <text:p>100,00%</text:p>
          </table:table-cell>
          <table:table-cell table:style-name="ce64"/>
          <table:table-cell office:value-type="float" office:value="0" table:formula="of:=[.N615]*[.J615]" table:style-name="ce41">
            <text:p><text:s/>-<text:s/></text:p>
          </table:table-cell>
          <table:table-cell office:value-type="percentage" office:value="0" table:formula="of:=[.N615]/[.I615]" table:style-name="ce39">
            <text:p>0,00%</text:p>
          </table:table-cell>
          <table:table-cell office:value-type="float" office:value="130" table:formula="of:=[.K615]+[.N615]" table:style-name="ce42">
            <text:p><text:s/>130,00<text:s/></text:p>
          </table:table-cell>
          <table:table-cell office:value-type="float" office:value="1146.1985126210488" table:formula="of:=[.L615]+[.O615]" table:style-name="ce43">
            <text:p><text:s/>1.146,20<text:s/></text:p>
          </table:table-cell>
          <table:table-cell office:value-type="percentage" office:value="1" table:formula="of:=[.M615]+[.P615]"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22.40</text:p>
          </table:table-cell>
          <table:table-cell office:value-type="string" table:style-name="ce58">
            <text:p>Terminal forquilha pré isolado de 2,5mm</text:p>
          </table:table-cell>
          <table:table-cell office:value-type="string" table:style-name="ce59">
            <text:p>und</text:p>
          </table:table-cell>
          <table:table-cell table:style-name="ce60"/>
          <table:table-cell office:value-type="float" office:value="250" table:style-name="ce61">
            <text:p>250,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250" table:formula="of:=[.D616]+[.E616]+[.G616]-[.F616]-[.H616]" table:style-name="ce38">
            <text:p><text:s/>250,00<text:s/></text:p>
          </table:table-cell>
          <table:table-cell office:value-type="float" office:value="8.97614223204633" table:style-name="ce62">
            <text:p>8,98</text:p>
          </table:table-cell>
          <table:table-cell office:value-type="float" office:value="128" table:style-name="ce63">
            <text:p>128</text:p>
          </table:table-cell>
          <table:table-cell office:value-type="float" office:value="1148.9462057019302" table:formula="of:=[.K616]*[.J616]" table:style-name="ce17">
            <text:p><text:s/>1.148,95<text:s/></text:p>
          </table:table-cell>
          <table:table-cell office:value-type="percentage" office:value="0.51200000000000001" table:formula="of:=[.K616]/[.I616]" table:style-name="ce39">
            <text:p>51,20%</text:p>
          </table:table-cell>
          <table:table-cell table:style-name="ce64"/>
          <table:table-cell office:value-type="float" office:value="0" table:formula="of:=[.N616]*[.J616]" table:style-name="ce41">
            <text:p><text:s/>-<text:s/></text:p>
          </table:table-cell>
          <table:table-cell office:value-type="percentage" office:value="0" table:formula="of:=[.N616]/[.I616]" table:style-name="ce39">
            <text:p>0,00%</text:p>
          </table:table-cell>
          <table:table-cell office:value-type="float" office:value="128" table:formula="of:=[.K616]+[.N616]" table:style-name="ce42">
            <text:p><text:s/>128,00<text:s/></text:p>
          </table:table-cell>
          <table:table-cell office:value-type="float" office:value="1148.9462057019302" table:formula="of:=[.L616]+[.O616]" table:style-name="ce43">
            <text:p><text:s/>1.148,95<text:s/></text:p>
          </table:table-cell>
          <table:table-cell office:value-type="percentage" office:value="0.51200000000000001" table:formula="of:=[.M616]+[.P616]" table:style-name="ce202">
            <text:p>51,2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22.41</text:p>
          </table:table-cell>
          <table:table-cell office:value-type="string" table:style-name="ce58">
            <text:p>Terminal para ligação de cabo a barra até 4.0mm2</text:p>
          </table:table-cell>
          <table:table-cell office:value-type="string" table:style-name="ce59">
            <text:p>und</text:p>
          </table:table-cell>
          <table:table-cell table:style-name="ce60"/>
          <table:table-cell office:value-type="float" office:value="50" table:style-name="ce61">
            <text:p>50,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50" table:formula="of:=[.D617]+[.E617]+[.G617]-[.F617]-[.H617]" table:style-name="ce38">
            <text:p><text:s/>50,00<text:s/></text:p>
          </table:table-cell>
          <table:table-cell office:value-type="float" office:value="13.3329086135838" table:style-name="ce62">
            <text:p>13,33</text:p>
          </table:table-cell>
          <table:table-cell office:value-type="float" office:value="50" table:style-name="ce63">
            <text:p>50</text:p>
          </table:table-cell>
          <table:table-cell office:value-type="float" office:value="666.64543067918999" table:formula="of:=[.K617]*[.J617]" table:style-name="ce17">
            <text:p><text:s/>666,65<text:s/></text:p>
          </table:table-cell>
          <table:table-cell office:value-type="percentage" office:value="1" table:formula="of:=[.K617]/[.I617]" table:style-name="ce39">
            <text:p>100,00%</text:p>
          </table:table-cell>
          <table:table-cell table:style-name="ce64"/>
          <table:table-cell office:value-type="float" office:value="0" table:formula="of:=[.N617]*[.J617]" table:style-name="ce41">
            <text:p><text:s/>-<text:s/></text:p>
          </table:table-cell>
          <table:table-cell office:value-type="percentage" office:value="0" table:formula="of:=[.N617]/[.I617]" table:style-name="ce39">
            <text:p>0,00%</text:p>
          </table:table-cell>
          <table:table-cell office:value-type="float" office:value="50" table:formula="of:=[.K617]+[.N617]" table:style-name="ce42">
            <text:p><text:s/>50,00<text:s/></text:p>
          </table:table-cell>
          <table:table-cell office:value-type="float" office:value="666.64543067918999" table:formula="of:=[.L617]+[.O617]" table:style-name="ce43">
            <text:p><text:s/>666,65<text:s/></text:p>
          </table:table-cell>
          <table:table-cell office:value-type="percentage" office:value="1" table:formula="of:=[.M617]+[.P617]"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22.42</text:p>
          </table:table-cell>
          <table:table-cell office:value-type="string" table:style-name="ce58">
            <text:p>Terminal para ligação de cabo a barra de 6.0 mm2</text:p>
          </table:table-cell>
          <table:table-cell office:value-type="string" table:style-name="ce59">
            <text:p>und</text:p>
          </table:table-cell>
          <table:table-cell table:style-name="ce60"/>
          <table:table-cell office:value-type="float" office:value="52" table:style-name="ce61">
            <text:p>52,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52" table:formula="of:=[.D618]+[.E618]+[.G618]-[.F618]-[.H618]" table:style-name="ce38">
            <text:p><text:s/>52,00<text:s/></text:p>
          </table:table-cell>
          <table:table-cell office:value-type="float" office:value="18.0249035237781" table:style-name="ce62">
            <text:p>18,02</text:p>
          </table:table-cell>
          <table:table-cell office:value-type="float" office:value="45" table:style-name="ce63">
            <text:p>45</text:p>
          </table:table-cell>
          <table:table-cell office:value-type="float" office:value="811.12065857001448" table:formula="of:=[.K618]*[.J618]" table:style-name="ce17">
            <text:p><text:s/>811,12<text:s/></text:p>
          </table:table-cell>
          <table:table-cell office:value-type="percentage" office:value="0.86538461538461542" table:formula="of:=[.K618]/[.I618]" table:style-name="ce39">
            <text:p>86,54%</text:p>
          </table:table-cell>
          <table:table-cell table:style-name="ce64"/>
          <table:table-cell office:value-type="float" office:value="0" table:formula="of:=[.N618]*[.J618]" table:style-name="ce41">
            <text:p><text:s/>-<text:s/></text:p>
          </table:table-cell>
          <table:table-cell office:value-type="percentage" office:value="0" table:formula="of:=[.N618]/[.I618]" table:style-name="ce39">
            <text:p>0,00%</text:p>
          </table:table-cell>
          <table:table-cell office:value-type="float" office:value="45" table:formula="of:=[.K618]+[.N618]" table:style-name="ce42">
            <text:p><text:s/>45,00<text:s/></text:p>
          </table:table-cell>
          <table:table-cell office:value-type="float" office:value="811.12065857001448" table:formula="of:=[.L618]+[.O618]" table:style-name="ce43">
            <text:p><text:s/>811,12<text:s/></text:p>
          </table:table-cell>
          <table:table-cell office:value-type="percentage" office:value="0.86538461538461542" table:formula="of:=[.M618]+[.P618]" table:style-name="ce202">
            <text:p>86,54%</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7">
            <text:p>22.43</text:p>
          </table:table-cell>
          <table:table-cell office:value-type="string" table:style-name="ce58">
            <text:p>Terminal olhal/anel pré isolado de 1,5mm</text:p>
          </table:table-cell>
          <table:table-cell office:value-type="string" table:style-name="ce59">
            <text:p>und</text:p>
          </table:table-cell>
          <table:table-cell table:style-name="ce60"/>
          <table:table-cell office:value-type="float" office:value="16" table:style-name="ce61">
            <text:p>16,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16" table:formula="of:=[.D619]+[.E619]+[.G619]-[.F619]-[.H619]" table:style-name="ce38">
            <text:p><text:s/>16,00<text:s/></text:p>
          </table:table-cell>
          <table:table-cell office:value-type="float" office:value="8.8027578047465393" table:style-name="ce62">
            <text:p>8,80</text:p>
          </table:table-cell>
          <table:table-cell office:value-type="float" office:value="0" table:style-name="ce63">
            <text:p>0</text:p>
          </table:table-cell>
          <table:table-cell office:value-type="float" office:value="0" table:formula="of:=[.K619]*[.J619]" table:style-name="ce17">
            <text:p><text:s/>-<text:s/></text:p>
          </table:table-cell>
          <table:table-cell office:value-type="percentage" office:value="0" table:formula="of:=[.K619]/[.I619]" table:style-name="ce39">
            <text:p>0,00%</text:p>
          </table:table-cell>
          <table:table-cell table:style-name="ce64"/>
          <table:table-cell office:value-type="float" office:value="0" table:formula="of:=[.N619]*[.J619]" table:style-name="ce41">
            <text:p><text:s/>-<text:s/></text:p>
          </table:table-cell>
          <table:table-cell office:value-type="percentage" office:value="0" table:formula="of:=[.N619]/[.I619]" table:style-name="ce39">
            <text:p>0,00%</text:p>
          </table:table-cell>
          <table:table-cell office:value-type="float" office:value="0" table:formula="of:=[.K619]+[.N619]" table:style-name="ce42">
            <text:p><text:s/>-<text:s/></text:p>
          </table:table-cell>
          <table:table-cell office:value-type="float" office:value="0" table:formula="of:=[.L619]+[.O619]" table:style-name="ce43">
            <text:p><text:s/>-<text:s/></text:p>
          </table:table-cell>
          <table:table-cell office:value-type="percentage" office:value="0" table:formula="of:=[.M619]+[.P619]"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22.44</text:p>
          </table:table-cell>
          <table:table-cell office:value-type="string" table:style-name="ce58">
            <text:p>Terminal olhal/anel pré isolado de 2,5mm</text:p>
          </table:table-cell>
          <table:table-cell office:value-type="string" table:style-name="ce59">
            <text:p>und</text:p>
          </table:table-cell>
          <table:table-cell table:style-name="ce60"/>
          <table:table-cell office:value-type="float" office:value="31" table:style-name="ce61">
            <text:p>31,00</text:p>
          </table:table-cell>
          <table:table-cell office:value-type="float" office:value="0" table:style-name="ce61">
            <text:p>0,00</text:p>
          </table:table-cell>
          <table:table-cell office:value-type="float" office:value="61" table:style-name="ce61">
            <text:p>61,00</text:p>
          </table:table-cell>
          <table:table-cell office:value-type="float" office:value="0" table:style-name="ce61">
            <text:p>0,00</text:p>
          </table:table-cell>
          <table:table-cell office:value-type="float" office:value="92" table:formula="of:=[.D620]+[.E620]+[.G620]-[.F620]-[.H620]" table:style-name="ce38">
            <text:p><text:s/>92,00<text:s/></text:p>
          </table:table-cell>
          <table:table-cell office:value-type="float" office:value="8.8593731279464691" table:style-name="ce62">
            <text:p>8,86</text:p>
          </table:table-cell>
          <table:table-cell office:value-type="float" office:value="31" table:style-name="ce63">
            <text:p>31</text:p>
          </table:table-cell>
          <table:table-cell office:value-type="float" office:value="274.64056696634054" table:formula="of:=[.K620]*[.J620]" table:style-name="ce17">
            <text:p><text:s/>274,64<text:s/></text:p>
          </table:table-cell>
          <table:table-cell office:value-type="percentage" office:value="0.33695652173913043" table:formula="of:=[.K620]/[.I620]" table:style-name="ce39">
            <text:p>33,70%</text:p>
          </table:table-cell>
          <table:table-cell office:value-type="float" office:value="51" table:style-name="ce64">
            <text:p>51,00</text:p>
          </table:table-cell>
          <table:table-cell office:value-type="float" office:value="451.82802952526993" table:formula="of:=[.N620]*[.J620]" table:style-name="ce41">
            <text:p><text:s/>451,83<text:s/></text:p>
          </table:table-cell>
          <table:table-cell office:value-type="percentage" office:value="0.55434782608695654" table:formula="of:=[.N620]/[.I620]" table:style-name="ce39">
            <text:p>55,43%</text:p>
          </table:table-cell>
          <table:table-cell office:value-type="float" office:value="82" table:formula="of:=[.K620]+[.N620]" table:style-name="ce42">
            <text:p><text:s/>82,00<text:s/></text:p>
          </table:table-cell>
          <table:table-cell office:value-type="float" office:value="726.46859649161047" table:formula="of:=[.L620]+[.O620]" table:style-name="ce43">
            <text:p><text:s/>726,47<text:s/></text:p>
          </table:table-cell>
          <table:table-cell office:value-type="percentage" office:value="0.89130434782608692" table:formula="of:=[.M620]+[.P620]" table:style-name="ce202">
            <text:p>89,13%</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22.45</text:p>
          </table:table-cell>
          <table:table-cell office:value-type="string" table:style-name="ce58">
            <text:p>Terminal olhal/anel pré isolado de 4,0mm</text:p>
          </table:table-cell>
          <table:table-cell office:value-type="string" table:style-name="ce59">
            <text:p>und</text:p>
          </table:table-cell>
          <table:table-cell table:style-name="ce60"/>
          <table:table-cell office:value-type="float" office:value="27" table:style-name="ce61">
            <text:p>27,00</text:p>
          </table:table-cell>
          <table:table-cell office:value-type="float" office:value="0" table:style-name="ce61">
            <text:p>0,00</text:p>
          </table:table-cell>
          <table:table-cell office:value-type="float" office:value="52" table:style-name="ce61">
            <text:p>52,00</text:p>
          </table:table-cell>
          <table:table-cell office:value-type="float" office:value="0" table:style-name="ce61">
            <text:p>0,00</text:p>
          </table:table-cell>
          <table:table-cell office:value-type="float" office:value="79" table:formula="of:=[.D621]+[.E621]+[.G621]-[.F621]-[.H621]" table:style-name="ce38">
            <text:p><text:s/>79,00<text:s/></text:p>
          </table:table-cell>
          <table:table-cell office:value-type="float" office:value="9.6378338219455308" table:style-name="ce62">
            <text:p>9,64</text:p>
          </table:table-cell>
          <table:table-cell office:value-type="float" office:value="27" table:style-name="ce63">
            <text:p>27</text:p>
          </table:table-cell>
          <table:table-cell office:value-type="float" office:value="260.22151319252936" table:formula="of:=[.K621]*[.J621]" table:style-name="ce17">
            <text:p><text:s/>260,22<text:s/></text:p>
          </table:table-cell>
          <table:table-cell office:value-type="percentage" office:value="0.34177215189873417" table:formula="of:=[.K621]/[.I621]" table:style-name="ce39">
            <text:p>34,18%</text:p>
          </table:table-cell>
          <table:table-cell office:value-type="float" office:value="52" table:style-name="ce64">
            <text:p>52,00</text:p>
          </table:table-cell>
          <table:table-cell office:value-type="float" office:value="501.16735874116762" table:formula="of:=[.N621]*[.J621]" table:style-name="ce41">
            <text:p><text:s/>501,17<text:s/></text:p>
          </table:table-cell>
          <table:table-cell office:value-type="percentage" office:value="0.65822784810126578" table:formula="of:=[.N621]/[.I621]" table:style-name="ce39">
            <text:p>65,82%</text:p>
          </table:table-cell>
          <table:table-cell office:value-type="float" office:value="79" table:formula="of:=[.K621]+[.N621]" table:style-name="ce42">
            <text:p><text:s/>79,00<text:s/></text:p>
          </table:table-cell>
          <table:table-cell office:value-type="float" office:value="761.38887193369692" table:formula="of:=[.L621]+[.O621]" table:style-name="ce43">
            <text:p><text:s/>761,39<text:s/></text:p>
          </table:table-cell>
          <table:table-cell office:value-type="percentage" office:value="1" table:formula="of:=[.M621]+[.P621]" table:style-name="ce202">
            <text:p>100,00%</text:p>
          </table:table-cell>
          <table:table-cell office:value-type="float" office:value="52" table:formula="of:=[.I621]-[.K621]" table:style-name="ce4">
            <text:p>52</text:p>
          </table:table-cell>
          <table:table-cell table:number-columns-repeated="2"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22.46</text:p>
          </table:table-cell>
          <table:table-cell office:value-type="string" table:style-name="ce58">
            <text:p>Terminal olhal/anel pré isolado de 6,0mm</text:p>
          </table:table-cell>
          <table:table-cell office:value-type="string" table:style-name="ce59">
            <text:p>und</text:p>
          </table:table-cell>
          <table:table-cell table:style-name="ce60"/>
          <table:table-cell office:value-type="float" office:value="19" table:style-name="ce61">
            <text:p>19,00</text:p>
          </table:table-cell>
          <table:table-cell office:value-type="float" office:value="0" table:style-name="ce61">
            <text:p>0,00</text:p>
          </table:table-cell>
          <table:table-cell office:value-type="float" office:value="5" table:style-name="ce61">
            <text:p>5,00</text:p>
          </table:table-cell>
          <table:table-cell office:value-type="float" office:value="0" table:style-name="ce61">
            <text:p>0,00</text:p>
          </table:table-cell>
          <table:table-cell office:value-type="float" office:value="24" table:formula="of:=[.D622]+[.E622]+[.G622]-[.F622]-[.H622]" table:style-name="ce38">
            <text:p><text:s/>24,00<text:s/></text:p>
          </table:table-cell>
          <table:table-cell office:value-type="float" office:value="9.6449107373455192" table:style-name="ce62">
            <text:p>9,64</text:p>
          </table:table-cell>
          <table:table-cell office:value-type="float" office:value="19" table:style-name="ce63">
            <text:p>19</text:p>
          </table:table-cell>
          <table:table-cell office:value-type="float" office:value="183.25330400956486" table:formula="of:=[.K622]*[.J622]" table:style-name="ce17">
            <text:p><text:s/>183,25<text:s/></text:p>
          </table:table-cell>
          <table:table-cell office:value-type="percentage" office:value="0.79166666666666663" table:formula="of:=[.K622]/[.I622]" table:style-name="ce39">
            <text:p>79,17%</text:p>
          </table:table-cell>
          <table:table-cell office:value-type="float" office:value="5" table:style-name="ce64">
            <text:p>5,00</text:p>
          </table:table-cell>
          <table:table-cell office:value-type="float" office:value="48.224553686727596" table:formula="of:=[.N622]*[.J622]" table:style-name="ce41">
            <text:p><text:s/>48,22<text:s/></text:p>
          </table:table-cell>
          <table:table-cell office:value-type="percentage" office:value="0.20833333333333334" table:formula="of:=[.N622]/[.I622]" table:style-name="ce39">
            <text:p>20,83%</text:p>
          </table:table-cell>
          <table:table-cell office:value-type="float" office:value="24" table:formula="of:=[.K622]+[.N622]" table:style-name="ce42">
            <text:p><text:s/>24,00<text:s/></text:p>
          </table:table-cell>
          <table:table-cell office:value-type="float" office:value="231.47785769629246" table:formula="of:=[.L622]+[.O622]" table:style-name="ce43">
            <text:p><text:s/>231,48<text:s/></text:p>
          </table:table-cell>
          <table:table-cell office:value-type="percentage" office:value="1" table:formula="of:=[.M622]+[.P622]" table:style-name="ce202">
            <text:p>100,00%</text:p>
          </table:table-cell>
          <table:table-cell office:value-type="float" office:value="5" table:formula="of:=[.I622]-[.K622]" table:style-name="ce4">
            <text:p>5</text:p>
          </table:table-cell>
          <table:table-cell table:number-columns-repeated="2"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22.63</text:p>
          </table:table-cell>
          <table:table-cell office:value-type="string" table:style-name="ce58">
            <text:p>Eletroduto flexível corrugado 3/4" , marca de referência TIGRE</text:p>
          </table:table-cell>
          <table:table-cell office:value-type="string" table:style-name="ce59">
            <text:p>m</text:p>
          </table:table-cell>
          <table:table-cell table:style-name="ce60"/>
          <table:table-cell office:value-type="float" office:value="200" table:style-name="ce61">
            <text:p>200,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200" table:formula="of:=[.D623]+[.E623]+[.G623]-[.F623]-[.H623]" table:style-name="ce38">
            <text:p><text:s/>200,00<text:s/></text:p>
          </table:table-cell>
          <table:table-cell office:value-type="float" office:value="9.7555278788881701" table:style-name="ce62">
            <text:p>9,76</text:p>
          </table:table-cell>
          <table:table-cell office:value-type="float" office:value="200" table:style-name="ce63">
            <text:p>200</text:p>
          </table:table-cell>
          <table:table-cell office:value-type="float" office:value="1951.1055757776339" table:formula="of:=[.K623]*[.J623]" table:style-name="ce17">
            <text:p><text:s/>1.951,11<text:s/></text:p>
          </table:table-cell>
          <table:table-cell office:value-type="percentage" office:value="1" table:formula="of:=[.K623]/[.I623]" table:style-name="ce39">
            <text:p>100,00%</text:p>
          </table:table-cell>
          <table:table-cell table:style-name="ce64"/>
          <table:table-cell office:value-type="float" office:value="0" table:formula="of:=[.N623]*[.J623]" table:style-name="ce41">
            <text:p><text:s/>-<text:s/></text:p>
          </table:table-cell>
          <table:table-cell office:value-type="percentage" office:value="0" table:formula="of:=[.N623]/[.I623]" table:style-name="ce39">
            <text:p>0,00%</text:p>
          </table:table-cell>
          <table:table-cell office:value-type="float" office:value="200" table:formula="of:=[.K623]+[.N623]" table:style-name="ce42">
            <text:p><text:s/>200,00<text:s/></text:p>
          </table:table-cell>
          <table:table-cell office:value-type="float" office:value="1951.1055757776339" table:formula="of:=[.L623]+[.O623]" table:style-name="ce43">
            <text:p><text:s/>1.951,11<text:s/></text:p>
          </table:table-cell>
          <table:table-cell office:value-type="percentage" office:value="1" table:formula="of:=[.M623]+[.P623]"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22.64</text:p>
          </table:table-cell>
          <table:table-cell office:value-type="string" table:style-name="ce58">
            <text:p>Fornecimento e instalação de eletrocalha perfurada 100 x 100 x 3000 mm (ref. mopa ou similar)</text:p>
          </table:table-cell>
          <table:table-cell office:value-type="string" table:style-name="ce59">
            <text:p>und</text:p>
          </table:table-cell>
          <table:table-cell table:style-name="ce60"/>
          <table:table-cell office:value-type="float" office:value="5" table:style-name="ce61">
            <text:p>5,00</text:p>
          </table:table-cell>
          <table:table-cell office:value-type="float" office:value="0" table:style-name="ce61">
            <text:p>0,00</text:p>
          </table:table-cell>
          <table:table-cell office:value-type="float" office:value="6.24" table:style-name="ce61">
            <text:p>6,24</text:p>
          </table:table-cell>
          <table:table-cell office:value-type="float" office:value="0" table:style-name="ce61">
            <text:p>0,00</text:p>
          </table:table-cell>
          <table:table-cell office:value-type="float" office:value="11.24" table:formula="of:=[.D624]+[.E624]+[.G624]-[.F624]-[.H624]" table:style-name="ce38">
            <text:p><text:s/>11,24<text:s/></text:p>
          </table:table-cell>
          <table:table-cell office:value-type="float" office:value="153.20185563661801" table:style-name="ce62">
            <text:p>153,20</text:p>
          </table:table-cell>
          <table:table-cell office:value-type="float" office:value="5" table:style-name="ce63">
            <text:p>5</text:p>
          </table:table-cell>
          <table:table-cell office:value-type="float" office:value="766.00927818309003" table:formula="of:=[.K624]*[.J624]" table:style-name="ce17">
            <text:p><text:s/>766,01<text:s/></text:p>
          </table:table-cell>
          <table:table-cell office:value-type="percentage" office:value="0.44483985765124556" table:formula="of:=[.K624]/[.I624]" table:style-name="ce39">
            <text:p>44,48%</text:p>
          </table:table-cell>
          <table:table-cell office:value-type="float" office:value="6.24" table:style-name="ce64">
            <text:p>6,24</text:p>
          </table:table-cell>
          <table:table-cell office:value-type="float" office:value="955.97957917249641" table:formula="of:=[.N624]*[.J624]" table:style-name="ce41">
            <text:p><text:s/>955,98<text:s/></text:p>
          </table:table-cell>
          <table:table-cell office:value-type="percentage" office:value="0.55516014234875444" table:formula="of:=[.N624]/[.I624]" table:style-name="ce39">
            <text:p>55,52%</text:p>
          </table:table-cell>
          <table:table-cell office:value-type="float" office:value="11.24" table:formula="of:=[.K624]+[.N624]" table:style-name="ce42">
            <text:p><text:s/>11,24<text:s/></text:p>
          </table:table-cell>
          <table:table-cell office:value-type="float" office:value="1721.9888573555863" table:formula="of:=[.L624]+[.O624]" table:style-name="ce43">
            <text:p><text:s/>1.721,99<text:s/></text:p>
          </table:table-cell>
          <table:table-cell office:value-type="percentage" office:value="1" table:formula="of:=[.M624]+[.P624]"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22.65</text:p>
          </table:table-cell>
          <table:table-cell office:value-type="string" table:style-name="ce58">
            <text:p>Redução concêntrica para eletrocalha perfurada, tipo "U", 200x150mm, aba 100</text:p>
          </table:table-cell>
          <table:table-cell office:value-type="string" table:style-name="ce59">
            <text:p>und</text:p>
          </table:table-cell>
          <table:table-cell table:style-name="ce60"/>
          <table:table-cell office:value-type="float" office:value="1" table:style-name="ce61">
            <text:p>1,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1" table:formula="of:=[.D625]+[.E625]+[.G625]-[.F625]-[.H625]" table:style-name="ce38">
            <text:p><text:s/>1,00<text:s/></text:p>
          </table:table-cell>
          <table:table-cell office:value-type="float" office:value="78.054838404205299" table:style-name="ce62">
            <text:p>78,05</text:p>
          </table:table-cell>
          <table:table-cell office:value-type="float" office:value="1" table:style-name="ce63">
            <text:p>1</text:p>
          </table:table-cell>
          <table:table-cell office:value-type="float" office:value="78.054838404205299" table:formula="of:=[.K625]*[.J625]" table:style-name="ce17">
            <text:p><text:s/>78,05<text:s/></text:p>
          </table:table-cell>
          <table:table-cell office:value-type="percentage" office:value="1" table:formula="of:=[.K625]/[.I625]" table:style-name="ce39">
            <text:p>100,00%</text:p>
          </table:table-cell>
          <table:table-cell table:style-name="ce64"/>
          <table:table-cell office:value-type="float" office:value="0" table:formula="of:=[.N625]*[.J625]" table:style-name="ce41">
            <text:p><text:s/>-<text:s/></text:p>
          </table:table-cell>
          <table:table-cell office:value-type="percentage" office:value="0" table:formula="of:=[.N625]/[.I625]" table:style-name="ce39">
            <text:p>0,00%</text:p>
          </table:table-cell>
          <table:table-cell office:value-type="float" office:value="1" table:formula="of:=[.K625]+[.N625]" table:style-name="ce42">
            <text:p><text:s/>1,00<text:s/></text:p>
          </table:table-cell>
          <table:table-cell office:value-type="float" office:value="78.054838404205299" table:formula="of:=[.L625]+[.O625]" table:style-name="ce43">
            <text:p><text:s/>78,05<text:s/></text:p>
          </table:table-cell>
          <table:table-cell office:value-type="percentage" office:value="1" table:formula="of:=[.M625]+[.P625]"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22.66</text:p>
          </table:table-cell>
          <table:table-cell office:value-type="string" table:style-name="ce58">
            <text:p/>
            <text:p><text:span text:style-name="T2">Acoplamento para eletrocalha metálica 38 x 38mm</text:span><text:span text:style-name="T2"/></text:p>
            <text:p/>
          </table:table-cell>
          <table:table-cell office:value-type="string" table:style-name="ce59">
            <text:p>und</text:p>
          </table:table-cell>
          <table:table-cell table:style-name="ce60"/>
          <table:table-cell office:value-type="float" office:value="3" table:style-name="ce61">
            <text:p>3,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3" table:formula="of:=[.D626]+[.E626]+[.G626]-[.F626]-[.H626]" table:style-name="ce38">
            <text:p><text:s/>3,00<text:s/></text:p>
          </table:table-cell>
          <table:table-cell office:value-type="float" office:value="12.9085573754521" table:style-name="ce62">
            <text:p>12,91</text:p>
          </table:table-cell>
          <table:table-cell office:value-type="float" office:value="3" table:style-name="ce63">
            <text:p>3</text:p>
          </table:table-cell>
          <table:table-cell office:value-type="float" office:value="38.725672126356301" table:formula="of:=[.K626]*[.J626]" table:style-name="ce17">
            <text:p><text:s/>38,73<text:s/></text:p>
          </table:table-cell>
          <table:table-cell office:value-type="percentage" office:value="1" table:formula="of:=[.K626]/[.I626]" table:style-name="ce39">
            <text:p>100,00%</text:p>
          </table:table-cell>
          <table:table-cell table:style-name="ce64"/>
          <table:table-cell office:value-type="float" office:value="0" table:formula="of:=[.N626]*[.J626]" table:style-name="ce41">
            <text:p><text:s/>-<text:s/></text:p>
          </table:table-cell>
          <table:table-cell office:value-type="percentage" office:value="0" table:formula="of:=[.N626]/[.I626]" table:style-name="ce39">
            <text:p>0,00%</text:p>
          </table:table-cell>
          <table:table-cell office:value-type="float" office:value="3" table:formula="of:=[.K626]+[.N626]" table:style-name="ce42">
            <text:p><text:s/>3,00<text:s/></text:p>
          </table:table-cell>
          <table:table-cell office:value-type="float" office:value="38.725672126356301" table:formula="of:=[.L626]+[.O626]" table:style-name="ce43">
            <text:p><text:s/>38,73<text:s/></text:p>
          </table:table-cell>
          <table:table-cell office:value-type="percentage" office:value="1" table:formula="of:=[.M626]+[.P626]"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10">
          <table:table-cell office:value-type="string" table:style-name="ce50">
            <text:p>22.67</text:p>
          </table:table-cell>
          <table:table-cell office:value-type="string" table:style-name="ce58">
            <text:p>Suporte de fixação de eletrocalha de 100x100mm, no teto, através de gancho vertical (1 und), porca sextavada e arruela 1/4" (4 und), vergalhão rosca total 1/4" (h=60cm), cantoneira ZZ (1 und) e parafuso e bucha S8 (2 und)</text:p>
          </table:table-cell>
          <table:table-cell office:value-type="string" table:style-name="ce59">
            <text:p>und</text:p>
          </table:table-cell>
          <table:table-cell table:style-name="ce60"/>
          <table:table-cell office:value-type="float" office:value="6" table:style-name="ce61">
            <text:p>6,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6" table:formula="of:=[.D627]+[.E627]+[.G627]-[.F627]-[.H627]" table:style-name="ce38">
            <text:p><text:s/>6,00<text:s/></text:p>
          </table:table-cell>
          <table:table-cell office:value-type="float" office:value="41.490905271288398" table:style-name="ce62">
            <text:p>41,49</text:p>
          </table:table-cell>
          <table:table-cell office:value-type="float" office:value="6" table:style-name="ce63">
            <text:p>6</text:p>
          </table:table-cell>
          <table:table-cell office:value-type="float" office:value="248.94543162773039" table:formula="of:=[.K627]*[.J627]" table:style-name="ce17">
            <text:p><text:s/>248,95<text:s/></text:p>
          </table:table-cell>
          <table:table-cell office:value-type="percentage" office:value="1" table:formula="of:=[.K627]/[.I627]" table:style-name="ce39">
            <text:p>100,00%</text:p>
          </table:table-cell>
          <table:table-cell table:style-name="ce64"/>
          <table:table-cell office:value-type="float" office:value="0" table:formula="of:=[.N627]*[.J627]" table:style-name="ce41">
            <text:p><text:s/>-<text:s/></text:p>
          </table:table-cell>
          <table:table-cell office:value-type="percentage" office:value="0" table:formula="of:=[.N627]/[.I627]" table:style-name="ce39">
            <text:p>0,00%</text:p>
          </table:table-cell>
          <table:table-cell office:value-type="float" office:value="6" table:formula="of:=[.K627]+[.N627]" table:style-name="ce42">
            <text:p><text:s/>6,00<text:s/></text:p>
          </table:table-cell>
          <table:table-cell office:value-type="float" office:value="248.94543162773039" table:formula="of:=[.L627]+[.O627]" table:style-name="ce43">
            <text:p><text:s/>248,95<text:s/></text:p>
          </table:table-cell>
          <table:table-cell office:value-type="percentage" office:value="1" table:formula="of:=[.M627]+[.P627]"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22.68</text:p>
          </table:table-cell>
          <table:table-cell office:value-type="string" table:style-name="ce58">
            <text:p>Saída horizontal para eletroduto de 3/4"</text:p>
          </table:table-cell>
          <table:table-cell office:value-type="string" table:style-name="ce59">
            <text:p>und</text:p>
          </table:table-cell>
          <table:table-cell table:style-name="ce60"/>
          <table:table-cell office:value-type="float" office:value="29" table:style-name="ce61">
            <text:p>29,00</text:p>
          </table:table-cell>
          <table:table-cell office:value-type="float" office:value="0" table:style-name="ce61">
            <text:p>0,00</text:p>
          </table:table-cell>
          <table:table-cell office:value-type="float" office:value="10" table:style-name="ce61">
            <text:p>10,00</text:p>
          </table:table-cell>
          <table:table-cell office:value-type="float" office:value="0" table:style-name="ce61">
            <text:p>0,00</text:p>
          </table:table-cell>
          <table:table-cell office:value-type="float" office:value="39" table:formula="of:=[.D628]+[.E628]+[.G628]-[.F628]-[.H628]" table:style-name="ce38">
            <text:p><text:s/>39,00<text:s/></text:p>
          </table:table-cell>
          <table:table-cell office:value-type="float" office:value="10.838295935086901" table:style-name="ce62">
            <text:p>10,84</text:p>
          </table:table-cell>
          <table:table-cell office:value-type="float" office:value="29" table:style-name="ce63">
            <text:p>29</text:p>
          </table:table-cell>
          <table:table-cell office:value-type="float" office:value="314.31058211752014" table:formula="of:=[.K628]*[.J628]" table:style-name="ce17">
            <text:p><text:s/>314,31<text:s/></text:p>
          </table:table-cell>
          <table:table-cell office:value-type="percentage" office:value="0.74358974358974361" table:formula="of:=[.K628]/[.I628]" table:style-name="ce39">
            <text:p>74,36%</text:p>
          </table:table-cell>
          <table:table-cell office:value-type="float" office:value="10" table:style-name="ce64">
            <text:p>10,00</text:p>
          </table:table-cell>
          <table:table-cell office:value-type="float" office:value="108.38295935086902" table:formula="of:=[.N628]*[.J628]" table:style-name="ce41">
            <text:p><text:s/>108,38<text:s/></text:p>
          </table:table-cell>
          <table:table-cell office:value-type="percentage" office:value="0.25641025641025639" table:formula="of:=[.N628]/[.I628]" table:style-name="ce39">
            <text:p>25,64%</text:p>
          </table:table-cell>
          <table:table-cell office:value-type="float" office:value="39" table:formula="of:=[.K628]+[.N628]" table:style-name="ce42">
            <text:p><text:s/>39,00<text:s/></text:p>
          </table:table-cell>
          <table:table-cell office:value-type="float" office:value="422.69354146838918" table:formula="of:=[.L628]+[.O628]" table:style-name="ce43">
            <text:p><text:s/>422,69<text:s/></text:p>
          </table:table-cell>
          <table:table-cell office:value-type="percentage" office:value="1" table:formula="of:=[.M628]+[.P628]"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22.69</text:p>
          </table:table-cell>
          <table:table-cell office:value-type="string" table:style-name="ce58">
            <text:p>Saída horizontal para eletroduto de 1"</text:p>
          </table:table-cell>
          <table:table-cell office:value-type="string" table:style-name="ce59">
            <text:p>und</text:p>
          </table:table-cell>
          <table:table-cell table:style-name="ce60"/>
          <table:table-cell office:value-type="float" office:value="13" table:style-name="ce61">
            <text:p>13,00</text:p>
          </table:table-cell>
          <table:table-cell office:value-type="float" office:value="0" table:style-name="ce61">
            <text:p>0,00</text:p>
          </table:table-cell>
          <table:table-cell office:value-type="float" office:value="47" table:style-name="ce61">
            <text:p>47,00</text:p>
          </table:table-cell>
          <table:table-cell office:value-type="float" office:value="0" table:style-name="ce61">
            <text:p>0,00</text:p>
          </table:table-cell>
          <table:table-cell office:value-type="float" office:value="60" table:formula="of:=[.D629]+[.E629]+[.G629]-[.F629]-[.H629]" table:style-name="ce38">
            <text:p><text:s/>60,00<text:s/></text:p>
          </table:table-cell>
          <table:table-cell office:value-type="float" office:value="10.9232189198867" table:style-name="ce62">
            <text:p>10,92</text:p>
          </table:table-cell>
          <table:table-cell office:value-type="float" office:value="13" table:style-name="ce63">
            <text:p>13</text:p>
          </table:table-cell>
          <table:table-cell office:value-type="float" office:value="142.0018459585271" table:formula="of:=[.K629]*[.J629]" table:style-name="ce17">
            <text:p><text:s/>142,00<text:s/></text:p>
          </table:table-cell>
          <table:table-cell office:value-type="percentage" office:value="0.21666666666666667" table:formula="of:=[.K629]/[.I629]" table:style-name="ce39">
            <text:p>21,67%</text:p>
          </table:table-cell>
          <table:table-cell office:value-type="float" office:value="47" table:style-name="ce64">
            <text:p>47,00</text:p>
          </table:table-cell>
          <table:table-cell office:value-type="float" office:value="513.3912892346749" table:formula="of:=[.N629]*[.J629]" table:style-name="ce41">
            <text:p><text:s/>513,39<text:s/></text:p>
          </table:table-cell>
          <table:table-cell office:value-type="percentage" office:value="0.78333333333333333" table:formula="of:=[.N629]/[.I629]" table:style-name="ce39">
            <text:p>78,33%</text:p>
          </table:table-cell>
          <table:table-cell office:value-type="float" office:value="60" table:formula="of:=[.K629]+[.N629]" table:style-name="ce42">
            <text:p><text:s/>60,00<text:s/></text:p>
          </table:table-cell>
          <table:table-cell office:value-type="float" office:value="655.39313519320194" table:formula="of:=[.L629]+[.O629]" table:style-name="ce43">
            <text:p><text:s/>655,39<text:s/></text:p>
          </table:table-cell>
          <table:table-cell office:value-type="percentage" office:value="1" table:formula="of:=[.M629]+[.P629]"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22.70</text:p>
          </table:table-cell>
          <table:table-cell office:value-type="string" table:style-name="ce58">
            <text:p>Saída horizontal para eletroduto 1 ½"</text:p>
            <text:p/>
          </table:table-cell>
          <table:table-cell office:value-type="string" table:style-name="ce59">
            <text:p>und</text:p>
          </table:table-cell>
          <table:table-cell table:style-name="ce60"/>
          <table:table-cell office:value-type="float" office:value="2" table:style-name="ce61">
            <text:p>2,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2" table:formula="of:=[.D630]+[.E630]+[.G630]-[.F630]-[.H630]" table:style-name="ce38">
            <text:p><text:s/>2,00<text:s/></text:p>
          </table:table-cell>
          <table:table-cell office:value-type="float" office:value="11.787678112903601" table:style-name="ce62">
            <text:p>11,79</text:p>
          </table:table-cell>
          <table:table-cell office:value-type="float" office:value="2" table:style-name="ce63">
            <text:p>2</text:p>
          </table:table-cell>
          <table:table-cell office:value-type="float" office:value="23.575356225807202" table:formula="of:=[.K630]*[.J630]" table:style-name="ce17">
            <text:p><text:s/>23,58<text:s/></text:p>
          </table:table-cell>
          <table:table-cell office:value-type="percentage" office:value="1" table:formula="of:=[.K630]/[.I630]" table:style-name="ce39">
            <text:p>100,00%</text:p>
          </table:table-cell>
          <table:table-cell table:style-name="ce64"/>
          <table:table-cell office:value-type="float" office:value="0" table:formula="of:=[.N630]*[.J630]" table:style-name="ce41">
            <text:p><text:s/>-<text:s/></text:p>
          </table:table-cell>
          <table:table-cell office:value-type="percentage" office:value="0" table:formula="of:=[.N630]/[.I630]" table:style-name="ce39">
            <text:p>0,00%</text:p>
          </table:table-cell>
          <table:table-cell office:value-type="float" office:value="2" table:formula="of:=[.K630]+[.N630]" table:style-name="ce42">
            <text:p><text:s/>2,00<text:s/></text:p>
          </table:table-cell>
          <table:table-cell office:value-type="float" office:value="23.575356225807202" table:formula="of:=[.L630]+[.O630]" table:style-name="ce43">
            <text:p><text:s/>23,58<text:s/></text:p>
          </table:table-cell>
          <table:table-cell office:value-type="percentage" office:value="1" table:formula="of:=[.M630]+[.P630]"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22.71</text:p>
          </table:table-cell>
          <table:table-cell office:value-type="string" table:style-name="ce58">
            <text:p>Saída horizontal para eletroduto 3"</text:p>
            <text:p/>
          </table:table-cell>
          <table:table-cell office:value-type="string" table:style-name="ce59">
            <text:p>und</text:p>
          </table:table-cell>
          <table:table-cell table:style-name="ce60"/>
          <table:table-cell office:value-type="float" office:value="4" table:style-name="ce61">
            <text:p>4,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4" table:formula="of:=[.D631]+[.E631]+[.G631]-[.F631]-[.H631]" table:style-name="ce38">
            <text:p><text:s/>4,00<text:s/></text:p>
          </table:table-cell>
          <table:table-cell office:value-type="float" office:value="33.198885655577598" table:style-name="ce62">
            <text:p>33,20</text:p>
          </table:table-cell>
          <table:table-cell office:value-type="float" office:value="4" table:style-name="ce63">
            <text:p>4</text:p>
          </table:table-cell>
          <table:table-cell office:value-type="float" office:value="132.79554262231039" table:formula="of:=[.K631]*[.J631]" table:style-name="ce17">
            <text:p><text:s/>132,80<text:s/></text:p>
          </table:table-cell>
          <table:table-cell office:value-type="percentage" office:value="1" table:formula="of:=[.K631]/[.I631]" table:style-name="ce39">
            <text:p>100,00%</text:p>
          </table:table-cell>
          <table:table-cell table:style-name="ce64"/>
          <table:table-cell office:value-type="float" office:value="0" table:formula="of:=[.N631]*[.J631]" table:style-name="ce41">
            <text:p><text:s/>-<text:s/></text:p>
          </table:table-cell>
          <table:table-cell office:value-type="percentage" office:value="0" table:formula="of:=[.N631]/[.I631]" table:style-name="ce39">
            <text:p>0,00%</text:p>
          </table:table-cell>
          <table:table-cell office:value-type="float" office:value="4" table:formula="of:=[.K631]+[.N631]" table:style-name="ce42">
            <text:p><text:s/>4,00<text:s/></text:p>
          </table:table-cell>
          <table:table-cell office:value-type="float" office:value="132.79554262231039" table:formula="of:=[.L631]+[.O631]" table:style-name="ce43">
            <text:p><text:s/>132,80<text:s/></text:p>
          </table:table-cell>
          <table:table-cell office:value-type="percentage" office:value="1" table:formula="of:=[.M631]+[.P631]"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22.80</text:p>
          </table:table-cell>
          <table:table-cell office:value-type="string" table:style-name="ce58">
            <text:p>Caixa de embutir em parede de gesso drywall 4x2"</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6" table:style-name="ce61">
            <text:p>16,00</text:p>
          </table:table-cell>
          <table:table-cell office:value-type="float" office:value="0" table:style-name="ce61">
            <text:p>0,00</text:p>
          </table:table-cell>
          <table:table-cell office:value-type="float" office:value="16" table:formula="of:=[.D632]+[.E632]+[.G632]-[.F632]-[.H632]" table:style-name="ce38">
            <text:p><text:s/>16,00<text:s/></text:p>
          </table:table-cell>
          <table:table-cell office:value-type="float" office:value="13.584035138601401" table:style-name="ce62">
            <text:p>13,58</text:p>
          </table:table-cell>
          <table:table-cell table:style-name="ce63"/>
          <table:table-cell office:value-type="float" office:value="0" table:formula="of:=[.K632]*[.J632]" table:style-name="ce17">
            <text:p><text:s/>-<text:s/></text:p>
          </table:table-cell>
          <table:table-cell office:value-type="percentage" office:value="0" table:formula="of:=[.K632]/[.I632]" table:style-name="ce39">
            <text:p>0,00%</text:p>
          </table:table-cell>
          <table:table-cell office:value-type="float" office:value="7" table:style-name="ce64">
            <text:p>7,00</text:p>
          </table:table-cell>
          <table:table-cell office:value-type="float" office:value="95.088245970209812" table:formula="of:=[.N632]*[.J632]" table:style-name="ce41">
            <text:p><text:s/>95,09<text:s/></text:p>
          </table:table-cell>
          <table:table-cell office:value-type="percentage" office:value="0.4375" table:formula="of:=[.N632]/[.I632]" table:style-name="ce39">
            <text:p>43,75%</text:p>
          </table:table-cell>
          <table:table-cell office:value-type="float" office:value="7" table:formula="of:=[.K632]+[.N632]" table:style-name="ce42">
            <text:p><text:s/>7,00<text:s/></text:p>
          </table:table-cell>
          <table:table-cell office:value-type="float" office:value="95.088245970209812" table:formula="of:=[.L632]+[.O632]" table:style-name="ce43">
            <text:p><text:s/>95,09<text:s/></text:p>
          </table:table-cell>
          <table:table-cell office:value-type="percentage" office:value="0.4375" table:formula="of:=[.M632]+[.P632]" table:style-name="ce202">
            <text:p>43,75%</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22.81</text:p>
          </table:table-cell>
          <table:table-cell office:value-type="string" table:style-name="ce58">
            <text:p>Terminal isolado pino/agulha de 2,5mm</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79" table:style-name="ce61">
            <text:p>79,00</text:p>
          </table:table-cell>
          <table:table-cell office:value-type="float" office:value="0" table:style-name="ce61">
            <text:p>0,00</text:p>
          </table:table-cell>
          <table:table-cell office:value-type="float" office:value="79" table:formula="of:=[.D633]+[.E633]+[.G633]-[.F633]-[.H633]" table:style-name="ce38">
            <text:p><text:s/>79,00<text:s/></text:p>
          </table:table-cell>
          <table:table-cell office:value-type="float" office:value="8.9438007286683696" table:style-name="ce62">
            <text:p>8,94</text:p>
          </table:table-cell>
          <table:table-cell table:style-name="ce63"/>
          <table:table-cell office:value-type="float" office:value="0" table:formula="of:=[.K633]*[.J633]" table:style-name="ce17">
            <text:p><text:s/>-<text:s/></text:p>
          </table:table-cell>
          <table:table-cell office:value-type="percentage" office:value="0" table:formula="of:=[.K633]/[.I633]" table:style-name="ce39">
            <text:p>0,00%</text:p>
          </table:table-cell>
          <table:table-cell office:value-type="float" office:value="41" table:style-name="ce64">
            <text:p>41,00</text:p>
          </table:table-cell>
          <table:table-cell office:value-type="float" office:value="366.69582987540315" table:formula="of:=[.N633]*[.J633]" table:style-name="ce41">
            <text:p><text:s/>366,70<text:s/></text:p>
          </table:table-cell>
          <table:table-cell office:value-type="percentage" office:value="0.51898734177215189" table:formula="of:=[.N633]/[.I633]" table:style-name="ce39">
            <text:p>51,90%</text:p>
          </table:table-cell>
          <table:table-cell office:value-type="float" office:value="41" table:formula="of:=[.K633]+[.N633]" table:style-name="ce42">
            <text:p><text:s/>41,00<text:s/></text:p>
          </table:table-cell>
          <table:table-cell office:value-type="float" office:value="366.69582987540315" table:formula="of:=[.L633]+[.O633]" table:style-name="ce43">
            <text:p><text:s/>366,70<text:s/></text:p>
          </table:table-cell>
          <table:table-cell office:value-type="percentage" office:value="0.51898734177215189" table:formula="of:=[.M633]+[.P633]" table:style-name="ce202">
            <text:p>51,9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22.82</text:p>
          </table:table-cell>
          <table:table-cell office:value-type="string" table:style-name="ce58">
            <text:p>Terminal isolado pino/agulha de 4,0 a 6mm</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13" table:style-name="ce61">
            <text:p>113,00</text:p>
          </table:table-cell>
          <table:table-cell office:value-type="float" office:value="0" table:style-name="ce61">
            <text:p>0,00</text:p>
          </table:table-cell>
          <table:table-cell office:value-type="float" office:value="113" table:formula="of:=[.D634]+[.E634]+[.G634]-[.F634]-[.H634]" table:style-name="ce38">
            <text:p><text:s/>113,00<text:s/></text:p>
          </table:table-cell>
          <table:table-cell office:value-type="float" office:value="9.1813727786460806" table:style-name="ce62">
            <text:p>9,18</text:p>
          </table:table-cell>
          <table:table-cell table:style-name="ce63"/>
          <table:table-cell office:value-type="float" office:value="0" table:formula="of:=[.K634]*[.J634]" table:style-name="ce17">
            <text:p><text:s/>-<text:s/></text:p>
          </table:table-cell>
          <table:table-cell office:value-type="percentage" office:value="0" table:formula="of:=[.K634]/[.I634]" table:style-name="ce39">
            <text:p>0,00%</text:p>
          </table:table-cell>
          <table:table-cell office:value-type="float" office:value="68" table:style-name="ce64">
            <text:p>68,00</text:p>
          </table:table-cell>
          <table:table-cell office:value-type="float" office:value="624.33334894793347" table:formula="of:=[.N634]*[.J634]" table:style-name="ce41">
            <text:p><text:s/>624,33<text:s/></text:p>
          </table:table-cell>
          <table:table-cell office:value-type="percentage" office:value="0.60176991150442483" table:formula="of:=[.N634]/[.I634]" table:style-name="ce39">
            <text:p>60,18%</text:p>
          </table:table-cell>
          <table:table-cell office:value-type="float" office:value="68" table:formula="of:=[.K634]+[.N634]" table:style-name="ce42">
            <text:p><text:s/>68,00<text:s/></text:p>
          </table:table-cell>
          <table:table-cell office:value-type="float" office:value="624.33334894793347" table:formula="of:=[.L634]+[.O634]" table:style-name="ce43">
            <text:p><text:s/>624,33<text:s/></text:p>
          </table:table-cell>
          <table:table-cell office:value-type="percentage" office:value="0.60176991150442483" table:formula="of:=[.M634]+[.P634]" table:style-name="ce202">
            <text:p>60,18%</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22.83</text:p>
          </table:table-cell>
          <table:table-cell office:value-type="string" table:style-name="ce58">
            <text:p>Terminal isolado pino/agulha de 10,0mm</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23" table:style-name="ce61">
            <text:p>23,00</text:p>
          </table:table-cell>
          <table:table-cell office:value-type="float" office:value="0" table:style-name="ce61">
            <text:p>0,00</text:p>
          </table:table-cell>
          <table:table-cell office:value-type="float" office:value="23" table:formula="of:=[.D635]+[.E635]+[.G635]-[.F635]-[.H635]" table:style-name="ce38">
            <text:p><text:s/>23,00<text:s/></text:p>
          </table:table-cell>
          <table:table-cell office:value-type="float" office:value="10.522448246944499" table:style-name="ce62">
            <text:p>10,52</text:p>
          </table:table-cell>
          <table:table-cell table:style-name="ce63"/>
          <table:table-cell office:value-type="float" office:value="0" table:formula="of:=[.K635]*[.J635]" table:style-name="ce17">
            <text:p><text:s/>-<text:s/></text:p>
          </table:table-cell>
          <table:table-cell office:value-type="percentage" office:value="0" table:formula="of:=[.K635]/[.I635]" table:style-name="ce39">
            <text:p>0,00%</text:p>
          </table:table-cell>
          <table:table-cell office:value-type="float" office:value="7" table:style-name="ce64">
            <text:p>7,00</text:p>
          </table:table-cell>
          <table:table-cell office:value-type="float" office:value="73.657137728611502" table:formula="of:=[.N635]*[.J635]" table:style-name="ce41">
            <text:p><text:s/>73,66<text:s/></text:p>
          </table:table-cell>
          <table:table-cell office:value-type="percentage" office:value="0.30434782608695654" table:formula="of:=[.N635]/[.I635]" table:style-name="ce39">
            <text:p>30,43%</text:p>
          </table:table-cell>
          <table:table-cell office:value-type="float" office:value="7" table:formula="of:=[.K635]+[.N635]" table:style-name="ce42">
            <text:p><text:s/>7,00<text:s/></text:p>
          </table:table-cell>
          <table:table-cell office:value-type="float" office:value="73.657137728611502" table:formula="of:=[.L635]+[.O635]" table:style-name="ce43">
            <text:p><text:s/>73,66<text:s/></text:p>
          </table:table-cell>
          <table:table-cell office:value-type="percentage" office:value="0.30434782608695654" table:formula="of:=[.M635]+[.P635]" table:style-name="ce202">
            <text:p>30,43%</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22.84</text:p>
          </table:table-cell>
          <table:table-cell office:value-type="string" table:style-name="ce58">
            <text:p>Terminal isolado pino/agulha de 16,0mm</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6" table:style-name="ce61">
            <text:p>16,00</text:p>
          </table:table-cell>
          <table:table-cell office:value-type="float" office:value="0" table:style-name="ce61">
            <text:p>0,00</text:p>
          </table:table-cell>
          <table:table-cell office:value-type="float" office:value="16" table:formula="of:=[.D636]+[.E636]+[.G636]-[.F636]-[.H636]" table:style-name="ce38">
            <text:p><text:s/>16,00<text:s/></text:p>
          </table:table-cell>
          <table:table-cell office:value-type="float" office:value="11.403524214243401" table:style-name="ce62">
            <text:p>11,40</text:p>
          </table:table-cell>
          <table:table-cell table:style-name="ce63"/>
          <table:table-cell office:value-type="float" office:value="0" table:formula="of:=[.K636]*[.J636]" table:style-name="ce17">
            <text:p><text:s/>-<text:s/></text:p>
          </table:table-cell>
          <table:table-cell office:value-type="percentage" office:value="0" table:formula="of:=[.K636]/[.I636]" table:style-name="ce39">
            <text:p>0,00%</text:p>
          </table:table-cell>
          <table:table-cell office:value-type="float" office:value="8" table:style-name="ce64">
            <text:p>8,00</text:p>
          </table:table-cell>
          <table:table-cell office:value-type="float" office:value="91.228193713947206" table:formula="of:=[.N636]*[.J636]" table:style-name="ce41">
            <text:p><text:s/>91,23<text:s/></text:p>
          </table:table-cell>
          <table:table-cell office:value-type="percentage" office:value="0.5" table:formula="of:=[.N636]/[.I636]" table:style-name="ce39">
            <text:p>50,00%</text:p>
          </table:table-cell>
          <table:table-cell office:value-type="float" office:value="8" table:formula="of:=[.K636]+[.N636]" table:style-name="ce42">
            <text:p><text:s/>8,00<text:s/></text:p>
          </table:table-cell>
          <table:table-cell office:value-type="float" office:value="91.228193713947206" table:formula="of:=[.L636]+[.O636]" table:style-name="ce43">
            <text:p><text:s/>91,23<text:s/></text:p>
          </table:table-cell>
          <table:table-cell office:value-type="percentage" office:value="0.5" table:formula="of:=[.M636]+[.P636]" table:style-name="ce202">
            <text:p>5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22.85</text:p>
          </table:table-cell>
          <table:table-cell office:value-type="string" table:style-name="ce58">
            <text:p>Terminal isolado pino/agulha de 25,0mm</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32" table:style-name="ce61">
            <text:p>32,00</text:p>
          </table:table-cell>
          <table:table-cell office:value-type="float" office:value="0" table:style-name="ce61">
            <text:p>0,00</text:p>
          </table:table-cell>
          <table:table-cell office:value-type="float" office:value="32" table:formula="of:=[.D637]+[.E637]+[.G637]-[.F637]-[.H637]" table:style-name="ce38">
            <text:p><text:s/>32,00<text:s/></text:p>
          </table:table-cell>
          <table:table-cell office:value-type="float" office:value="13.0347532139414" table:style-name="ce62">
            <text:p>13,03</text:p>
          </table:table-cell>
          <table:table-cell table:style-name="ce63"/>
          <table:table-cell office:value-type="float" office:value="0" table:formula="of:=[.K637]*[.J637]" table:style-name="ce17">
            <text:p><text:s/>-<text:s/></text:p>
          </table:table-cell>
          <table:table-cell office:value-type="percentage" office:value="0" table:formula="of:=[.K637]/[.I637]" table:style-name="ce39">
            <text:p>0,00%</text:p>
          </table:table-cell>
          <table:table-cell office:value-type="float" office:value="18" table:style-name="ce64">
            <text:p>18,00</text:p>
          </table:table-cell>
          <table:table-cell office:value-type="float" office:value="234.6255578509452" table:formula="of:=[.N637]*[.J637]" table:style-name="ce41">
            <text:p><text:s/>234,63<text:s/></text:p>
          </table:table-cell>
          <table:table-cell office:value-type="percentage" office:value="0.5625" table:formula="of:=[.N637]/[.I637]" table:style-name="ce39">
            <text:p>56,25%</text:p>
          </table:table-cell>
          <table:table-cell office:value-type="float" office:value="18" table:formula="of:=[.K637]+[.N637]" table:style-name="ce42">
            <text:p><text:s/>18,00<text:s/></text:p>
          </table:table-cell>
          <table:table-cell office:value-type="float" office:value="234.6255578509452" table:formula="of:=[.L637]+[.O637]" table:style-name="ce43">
            <text:p><text:s/>234,63<text:s/></text:p>
          </table:table-cell>
          <table:table-cell office:value-type="percentage" office:value="0.5625" table:formula="of:=[.M637]+[.P637]" table:style-name="ce202">
            <text:p>56,25%</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22.86</text:p>
          </table:table-cell>
          <table:table-cell office:value-type="string" table:style-name="ce58">
            <text:p>Terminal isolado pino/agulha de 35,0mm</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6" table:style-name="ce61">
            <text:p>16,00</text:p>
          </table:table-cell>
          <table:table-cell office:value-type="float" office:value="0" table:style-name="ce61">
            <text:p>0,00</text:p>
          </table:table-cell>
          <table:table-cell office:value-type="float" office:value="16" table:formula="of:=[.D638]+[.E638]+[.G638]-[.F638]-[.H638]" table:style-name="ce38">
            <text:p><text:s/>16,00<text:s/></text:p>
          </table:table-cell>
          <table:table-cell office:value-type="float" office:value="12.726942778618801" table:style-name="ce62">
            <text:p>12,73</text:p>
          </table:table-cell>
          <table:table-cell table:style-name="ce63"/>
          <table:table-cell office:value-type="float" office:value="0" table:formula="of:=[.K638]*[.J638]" table:style-name="ce17">
            <text:p><text:s/>-<text:s/></text:p>
          </table:table-cell>
          <table:table-cell office:value-type="percentage" office:value="0" table:formula="of:=[.K638]/[.I638]" table:style-name="ce39">
            <text:p>0,00%</text:p>
          </table:table-cell>
          <table:table-cell office:value-type="float" office:value="6" table:style-name="ce64">
            <text:p>6,00</text:p>
          </table:table-cell>
          <table:table-cell office:value-type="float" office:value="76.361656671712808" table:formula="of:=[.N638]*[.J638]" table:style-name="ce41">
            <text:p><text:s/>76,36<text:s/></text:p>
          </table:table-cell>
          <table:table-cell office:value-type="percentage" office:value="0.375" table:formula="of:=[.N638]/[.I638]" table:style-name="ce39">
            <text:p>37,50%</text:p>
          </table:table-cell>
          <table:table-cell office:value-type="float" office:value="6" table:formula="of:=[.K638]+[.N638]" table:style-name="ce42">
            <text:p><text:s/>6,00<text:s/></text:p>
          </table:table-cell>
          <table:table-cell office:value-type="float" office:value="76.361656671712808" table:formula="of:=[.L638]+[.O638]" table:style-name="ce43">
            <text:p><text:s/>76,36<text:s/></text:p>
          </table:table-cell>
          <table:table-cell office:value-type="percentage" office:value="0.375" table:formula="of:=[.M638]+[.P638]" table:style-name="ce202">
            <text:p>37,5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22.87</text:p>
          </table:table-cell>
          <table:table-cell office:value-type="string" table:style-name="ce58">
            <text:p>Terminal isolado pino/agulha de 50,0mm</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7" table:style-name="ce61">
            <text:p>7,00</text:p>
          </table:table-cell>
          <table:table-cell office:value-type="float" office:value="0" table:style-name="ce61">
            <text:p>0,00</text:p>
          </table:table-cell>
          <table:table-cell office:value-type="float" office:value="7" table:formula="of:=[.D639]+[.E639]+[.G639]-[.F639]-[.H639]" table:style-name="ce38">
            <text:p><text:s/>7,00<text:s/></text:p>
          </table:table-cell>
          <table:table-cell office:value-type="float" office:value="14.705117555801399" table:style-name="ce62">
            <text:p>14,71</text:p>
          </table:table-cell>
          <table:table-cell table:style-name="ce63"/>
          <table:table-cell office:value-type="float" office:value="0" table:formula="of:=[.K639]*[.J639]" table:style-name="ce17">
            <text:p><text:s/>-<text:s/></text:p>
          </table:table-cell>
          <table:table-cell office:value-type="percentage" office:value="0" table:formula="of:=[.K639]/[.I639]" table:style-name="ce39">
            <text:p>0,00%</text:p>
          </table:table-cell>
          <table:table-cell table:style-name="ce64"/>
          <table:table-cell office:value-type="float" office:value="0" table:formula="of:=[.N639]*[.J639]" table:style-name="ce41">
            <text:p><text:s/>-<text:s/></text:p>
          </table:table-cell>
          <table:table-cell office:value-type="percentage" office:value="0" table:formula="of:=[.N639]/[.I639]" table:style-name="ce39">
            <text:p>0,00%</text:p>
          </table:table-cell>
          <table:table-cell office:value-type="float" office:value="0" table:formula="of:=[.K639]+[.N639]" table:style-name="ce42">
            <text:p><text:s/>-<text:s/></text:p>
          </table:table-cell>
          <table:table-cell office:value-type="float" office:value="0" table:formula="of:=[.L639]+[.O639]" table:style-name="ce43">
            <text:p><text:s/>-<text:s/></text:p>
          </table:table-cell>
          <table:table-cell office:value-type="percentage" office:value="0" table:formula="of:=[.M639]+[.P639]"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22.88</text:p>
          </table:table-cell>
          <table:table-cell office:value-type="string" table:style-name="ce58">
            <text:p>Terminal isolado pino/agulha de 70,0mm</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4" table:style-name="ce61">
            <text:p>14,00</text:p>
          </table:table-cell>
          <table:table-cell office:value-type="float" office:value="0" table:style-name="ce61">
            <text:p>0,00</text:p>
          </table:table-cell>
          <table:table-cell office:value-type="float" office:value="14" table:formula="of:=[.D640]+[.E640]+[.G640]-[.F640]-[.H640]" table:style-name="ce38">
            <text:p><text:s/>14,00<text:s/></text:p>
          </table:table-cell>
          <table:table-cell office:value-type="float" office:value="16.042902258438801" table:style-name="ce62">
            <text:p>16,04</text:p>
          </table:table-cell>
          <table:table-cell table:style-name="ce63"/>
          <table:table-cell office:value-type="float" office:value="0" table:formula="of:=[.K640]*[.J640]" table:style-name="ce17">
            <text:p><text:s/>-<text:s/></text:p>
          </table:table-cell>
          <table:table-cell office:value-type="percentage" office:value="0" table:formula="of:=[.K640]/[.I640]" table:style-name="ce39">
            <text:p>0,00%</text:p>
          </table:table-cell>
          <table:table-cell office:value-type="float" office:value="6" table:style-name="ce64">
            <text:p>6,00</text:p>
          </table:table-cell>
          <table:table-cell office:value-type="float" office:value="96.257413550632805" table:formula="of:=[.N640]*[.J640]" table:style-name="ce41">
            <text:p><text:s/>96,26<text:s/></text:p>
          </table:table-cell>
          <table:table-cell office:value-type="percentage" office:value="0.42857142857142855" table:formula="of:=[.N640]/[.I640]" table:style-name="ce39">
            <text:p>42,86%</text:p>
          </table:table-cell>
          <table:table-cell office:value-type="float" office:value="6" table:formula="of:=[.K640]+[.N640]" table:style-name="ce42">
            <text:p><text:s/>6,00<text:s/></text:p>
          </table:table-cell>
          <table:table-cell office:value-type="float" office:value="96.257413550632805" table:formula="of:=[.L640]+[.O640]" table:style-name="ce43">
            <text:p><text:s/>96,26<text:s/></text:p>
          </table:table-cell>
          <table:table-cell office:value-type="percentage" office:value="0.42857142857142855" table:formula="of:=[.M640]+[.P640]" table:style-name="ce202">
            <text:p>42,86%</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22.89</text:p>
          </table:table-cell>
          <table:table-cell office:value-type="string" table:style-name="ce58">
            <text:p>Terminal isolado pino/agulha de 95,0mm</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4" table:style-name="ce61">
            <text:p>14,00</text:p>
          </table:table-cell>
          <table:table-cell office:value-type="float" office:value="0" table:style-name="ce61">
            <text:p>0,00</text:p>
          </table:table-cell>
          <table:table-cell office:value-type="float" office:value="14" table:formula="of:=[.D641]+[.E641]+[.G641]-[.F641]-[.H641]" table:style-name="ce38">
            <text:p><text:s/>14,00<text:s/></text:p>
          </table:table-cell>
          <table:table-cell office:value-type="float" office:value="18.894439165134301" table:style-name="ce62">
            <text:p>18,89</text:p>
          </table:table-cell>
          <table:table-cell table:style-name="ce63"/>
          <table:table-cell office:value-type="float" office:value="0" table:formula="of:=[.K641]*[.J641]" table:style-name="ce17">
            <text:p><text:s/>-<text:s/></text:p>
          </table:table-cell>
          <table:table-cell office:value-type="percentage" office:value="0" table:formula="of:=[.K641]/[.I641]" table:style-name="ce39">
            <text:p>0,00%</text:p>
          </table:table-cell>
          <table:table-cell table:style-name="ce64"/>
          <table:table-cell office:value-type="float" office:value="0" table:formula="of:=[.N641]*[.J641]" table:style-name="ce41">
            <text:p><text:s/>-<text:s/></text:p>
          </table:table-cell>
          <table:table-cell office:value-type="percentage" office:value="0" table:formula="of:=[.N641]/[.I641]" table:style-name="ce39">
            <text:p>0,00%</text:p>
          </table:table-cell>
          <table:table-cell office:value-type="float" office:value="0" table:formula="of:=[.K641]+[.N641]" table:style-name="ce42">
            <text:p><text:s/>-<text:s/></text:p>
          </table:table-cell>
          <table:table-cell office:value-type="float" office:value="0" table:formula="of:=[.L641]+[.O641]" table:style-name="ce43">
            <text:p><text:s/>-<text:s/></text:p>
          </table:table-cell>
          <table:table-cell office:value-type="percentage" office:value="0" table:formula="of:=[.M641]+[.P641]"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22.97</text:p>
          </table:table-cell>
          <table:table-cell office:value-type="string" table:style-name="ce58">
            <text:p>Fio ou cabo paralelo de cobre, com isolamento para 500V, seção de 4 x 1.5 mm2</text:p>
          </table:table-cell>
          <table:table-cell office:value-type="string" table:style-name="ce59">
            <text:p>m</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00" table:style-name="ce61">
            <text:p>100,00</text:p>
          </table:table-cell>
          <table:table-cell office:value-type="float" office:value="0" table:style-name="ce61">
            <text:p>0,00</text:p>
          </table:table-cell>
          <table:table-cell office:value-type="float" office:value="100" table:formula="of:=[.D642]+[.E642]+[.G642]-[.F642]-[.H642]" table:style-name="ce38">
            <text:p><text:s/>100,00<text:s/></text:p>
          </table:table-cell>
          <table:table-cell office:value-type="float" office:value="32.994702987841201" table:style-name="ce62">
            <text:p>32,99</text:p>
          </table:table-cell>
          <table:table-cell table:style-name="ce63"/>
          <table:table-cell office:value-type="float" office:value="0" table:formula="of:=[.K642]*[.J642]" table:style-name="ce17">
            <text:p><text:s/>-<text:s/></text:p>
          </table:table-cell>
          <table:table-cell office:value-type="percentage" office:value="0" table:formula="of:=[.K642]/[.I642]" table:style-name="ce39">
            <text:p>0,00%</text:p>
          </table:table-cell>
          <table:table-cell office:value-type="float" office:value="1" table:style-name="ce64">
            <text:p>1,00</text:p>
          </table:table-cell>
          <table:table-cell office:value-type="float" office:value="32.994702987841201" table:formula="of:=[.N642]*[.J642]" table:style-name="ce41">
            <text:p><text:s/>32,99<text:s/></text:p>
          </table:table-cell>
          <table:table-cell office:value-type="percentage" office:value="0.01" table:formula="of:=[.N642]/[.I642]" table:style-name="ce39">
            <text:p>1,00%</text:p>
          </table:table-cell>
          <table:table-cell office:value-type="float" office:value="1" table:formula="of:=[.K642]+[.N642]" table:style-name="ce42">
            <text:p><text:s/>1,00<text:s/></text:p>
          </table:table-cell>
          <table:table-cell office:value-type="float" office:value="32.994702987841201" table:formula="of:=[.L642]+[.O642]" table:style-name="ce43">
            <text:p><text:s/>32,99<text:s/></text:p>
          </table:table-cell>
          <table:table-cell office:value-type="percentage" office:value="0.01" table:formula="of:=[.M642]+[.P642]" table:style-name="ce202">
            <text:p>1,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63">
          <table:table-cell office:value-type="float" office:value="22101" table:style-name="ce51">
            <text:p>22101</text:p>
          </table:table-cell>
          <table:table-cell office:value-type="string" table:style-name="ce58">
            <text:p>Terminal de compressão para cabo de 10 mm2 - fornecimento e instalação</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9" table:style-name="ce61">
            <text:p>19,00</text:p>
          </table:table-cell>
          <table:table-cell office:value-type="float" office:value="0" table:style-name="ce61">
            <text:p>0,00</text:p>
          </table:table-cell>
          <table:table-cell office:value-type="float" office:value="19" table:formula="of:=[.D643]+[.E643]+[.G643]-[.F643]-[.H643]" table:style-name="ce38">
            <text:p><text:s/>19,00<text:s/></text:p>
          </table:table-cell>
          <table:table-cell office:value-type="float" office:value="10.225217800144801" table:style-name="ce62">
            <text:p>10,23</text:p>
          </table:table-cell>
          <table:table-cell table:style-name="ce63"/>
          <table:table-cell office:value-type="float" office:value="0" table:formula="of:=[.K643]*[.J643]" table:style-name="ce17">
            <text:p><text:s/>-<text:s/></text:p>
          </table:table-cell>
          <table:table-cell office:value-type="percentage" office:value="0" table:formula="of:=[.K643]/[.I643]" table:style-name="ce39">
            <text:p>0,00%</text:p>
          </table:table-cell>
          <table:table-cell office:value-type="float" office:value="6" table:style-name="ce64">
            <text:p>6,00</text:p>
          </table:table-cell>
          <table:table-cell office:value-type="float" office:value="61.351306800868805" table:formula="of:=[.N643]*[.J643]" table:style-name="ce41">
            <text:p><text:s/>61,35<text:s/></text:p>
          </table:table-cell>
          <table:table-cell office:value-type="percentage" office:value="0.31578947368421051" table:formula="of:=[.N643]/[.I643]" table:style-name="ce39">
            <text:p>31,58%</text:p>
          </table:table-cell>
          <table:table-cell office:value-type="float" office:value="6" table:formula="of:=[.K643]+[.N643]" table:style-name="ce42">
            <text:p><text:s/>6,00<text:s/></text:p>
          </table:table-cell>
          <table:table-cell office:value-type="float" office:value="61.351306800868805" table:formula="of:=[.L643]+[.O643]" table:style-name="ce43">
            <text:p><text:s/>61,35<text:s/></text:p>
          </table:table-cell>
          <table:table-cell office:value-type="percentage" office:value="0.31578947368421051" table:formula="of:=[.M643]+[.P643]" table:style-name="ce202">
            <text:p>31,58%</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64">
          <table:table-cell office:value-type="float" office:value="22102" table:style-name="ce51">
            <text:p>22102</text:p>
          </table:table-cell>
          <table:table-cell office:value-type="string" table:style-name="ce58">
            <text:p>Terminal de compressão para cabo de 25 mm2 - fornecimento e instalação</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9" table:style-name="ce61">
            <text:p>9,00</text:p>
          </table:table-cell>
          <table:table-cell office:value-type="float" office:value="0" table:style-name="ce61">
            <text:p>0,00</text:p>
          </table:table-cell>
          <table:table-cell office:value-type="float" office:value="9" table:formula="of:=[.D644]+[.E644]+[.G644]-[.F644]-[.H644]" table:style-name="ce38">
            <text:p><text:s/>9,00<text:s/></text:p>
          </table:table-cell>
          <table:table-cell office:value-type="float" office:value="11.4247549604434" table:style-name="ce62">
            <text:p>11,42</text:p>
          </table:table-cell>
          <table:table-cell table:style-name="ce63"/>
          <table:table-cell office:value-type="float" office:value="0" table:formula="of:=[.K644]*[.J644]" table:style-name="ce17">
            <text:p><text:s/>-<text:s/></text:p>
          </table:table-cell>
          <table:table-cell office:value-type="percentage" office:value="0" table:formula="of:=[.K644]/[.I644]" table:style-name="ce39">
            <text:p>0,00%</text:p>
          </table:table-cell>
          <table:table-cell office:value-type="float" office:value="6" table:style-name="ce64">
            <text:p>6,00</text:p>
          </table:table-cell>
          <table:table-cell office:value-type="float" office:value="68.548529762660394" table:formula="of:=[.N644]*[.J644]" table:style-name="ce41">
            <text:p><text:s/>68,55<text:s/></text:p>
          </table:table-cell>
          <table:table-cell office:value-type="percentage" office:value="0.66666666666666663" table:formula="of:=[.N644]/[.I644]" table:style-name="ce39">
            <text:p>66,67%</text:p>
          </table:table-cell>
          <table:table-cell office:value-type="float" office:value="6" table:formula="of:=[.K644]+[.N644]" table:style-name="ce42">
            <text:p><text:s/>6,00<text:s/></text:p>
          </table:table-cell>
          <table:table-cell office:value-type="float" office:value="68.548529762660394" table:formula="of:=[.L644]+[.O644]" table:style-name="ce43">
            <text:p><text:s/>68,55<text:s/></text:p>
          </table:table-cell>
          <table:table-cell office:value-type="percentage" office:value="0.66666666666666663" table:formula="of:=[.M644]+[.P644]" table:style-name="ce202">
            <text:p>66,67%</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65">
          <table:table-cell office:value-type="float" office:value="22103" table:style-name="ce51">
            <text:p>22103</text:p>
          </table:table-cell>
          <table:table-cell office:value-type="string" table:style-name="ce58">
            <text:p>Terminal de compressão para cabo de 35 mm2 - fornecimento e instalação</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0" table:style-name="ce61">
            <text:p>10,00</text:p>
          </table:table-cell>
          <table:table-cell office:value-type="float" office:value="0" table:style-name="ce61">
            <text:p>0,00</text:p>
          </table:table-cell>
          <table:table-cell office:value-type="float" office:value="10" table:formula="of:=[.D645]+[.E645]+[.G645]-[.F645]-[.H645]" table:style-name="ce38">
            <text:p><text:s/>10,00<text:s/></text:p>
          </table:table-cell>
          <table:table-cell office:value-type="float" office:value="11.8175237651429" table:style-name="ce62">
            <text:p>11,82</text:p>
          </table:table-cell>
          <table:table-cell table:style-name="ce63"/>
          <table:table-cell office:value-type="float" office:value="0" table:formula="of:=[.K645]*[.J645]" table:style-name="ce17">
            <text:p><text:s/>-<text:s/></text:p>
          </table:table-cell>
          <table:table-cell office:value-type="percentage" office:value="0" table:formula="of:=[.K645]/[.I645]" table:style-name="ce39">
            <text:p>0,00%</text:p>
          </table:table-cell>
          <table:table-cell office:value-type="float" office:value="4" table:style-name="ce64">
            <text:p>4,00</text:p>
          </table:table-cell>
          <table:table-cell office:value-type="float" office:value="47.270095060571599" table:formula="of:=[.N645]*[.J645]" table:style-name="ce41">
            <text:p><text:s/>47,27<text:s/></text:p>
          </table:table-cell>
          <table:table-cell office:value-type="percentage" office:value="0.4" table:formula="of:=[.N645]/[.I645]" table:style-name="ce39">
            <text:p>40,00%</text:p>
          </table:table-cell>
          <table:table-cell office:value-type="float" office:value="4" table:formula="of:=[.K645]+[.N645]" table:style-name="ce42">
            <text:p><text:s/>4,00<text:s/></text:p>
          </table:table-cell>
          <table:table-cell office:value-type="float" office:value="47.270095060571599" table:formula="of:=[.L645]+[.O645]" table:style-name="ce43">
            <text:p><text:s/>47,27<text:s/></text:p>
          </table:table-cell>
          <table:table-cell office:value-type="percentage" office:value="0.4" table:formula="of:=[.M645]+[.P645]" table:style-name="ce202">
            <text:p>4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47">
          <table:table-cell office:value-type="float" office:value="22104" table:style-name="ce51">
            <text:p>22104</text:p>
          </table:table-cell>
          <table:table-cell office:value-type="string" table:style-name="ce58">
            <text:p>Terminal de compressão para cabo de 50 mm2 - fornecimento e instalação</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6" table:style-name="ce61">
            <text:p>6,00</text:p>
          </table:table-cell>
          <table:table-cell office:value-type="float" office:value="0" table:style-name="ce61">
            <text:p>0,00</text:p>
          </table:table-cell>
          <table:table-cell office:value-type="float" office:value="6" table:formula="of:=[.D646]+[.E646]+[.G646]-[.F646]-[.H646]" table:style-name="ce38">
            <text:p><text:s/>6,00<text:s/></text:p>
          </table:table-cell>
          <table:table-cell office:value-type="float" office:value="14.365213309139801" table:style-name="ce62">
            <text:p>14,37</text:p>
          </table:table-cell>
          <table:table-cell table:style-name="ce63"/>
          <table:table-cell office:value-type="float" office:value="0" table:formula="of:=[.K646]*[.J646]" table:style-name="ce17">
            <text:p><text:s/>-<text:s/></text:p>
          </table:table-cell>
          <table:table-cell office:value-type="percentage" office:value="0" table:formula="of:=[.K646]/[.I646]" table:style-name="ce39">
            <text:p>0,00%</text:p>
          </table:table-cell>
          <table:table-cell office:value-type="float" office:value="2" table:style-name="ce64">
            <text:p>2,00</text:p>
          </table:table-cell>
          <table:table-cell office:value-type="float" office:value="28.730426618279601" table:formula="of:=[.N646]*[.J646]" table:style-name="ce41">
            <text:p><text:s/>28,73<text:s/></text:p>
          </table:table-cell>
          <table:table-cell office:value-type="percentage" office:value="0.33333333333333331" table:formula="of:=[.N646]/[.I646]" table:style-name="ce39">
            <text:p>33,33%</text:p>
          </table:table-cell>
          <table:table-cell office:value-type="float" office:value="2" table:formula="of:=[.K646]+[.N646]" table:style-name="ce42">
            <text:p><text:s/>2,00<text:s/></text:p>
          </table:table-cell>
          <table:table-cell office:value-type="float" office:value="28.730426618279601" table:formula="of:=[.L646]+[.O646]" table:style-name="ce43">
            <text:p><text:s/>28,73<text:s/></text:p>
          </table:table-cell>
          <table:table-cell office:value-type="percentage" office:value="0.33333333333333331" table:formula="of:=[.M646]+[.P646]" table:style-name="ce202">
            <text:p>33,33%</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65">
          <table:table-cell office:value-type="float" office:value="22105" table:style-name="ce50">
            <text:p>22105</text:p>
          </table:table-cell>
          <table:table-cell office:value-type="string" table:style-name="ce58">
            <text:p>Terminal de compressão para cabo de 70 mm2 - fornecimento e instalação</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8" table:style-name="ce61">
            <text:p>8,00</text:p>
          </table:table-cell>
          <table:table-cell office:value-type="float" office:value="0" table:style-name="ce61">
            <text:p>0,00</text:p>
          </table:table-cell>
          <table:table-cell office:value-type="float" office:value="8" table:formula="of:=[.D647]+[.E647]+[.G647]-[.F647]-[.H647]" table:style-name="ce38">
            <text:p><text:s/>8,00<text:s/></text:p>
          </table:table-cell>
          <table:table-cell office:value-type="float" office:value="15.840750170038" table:style-name="ce62">
            <text:p>15,84</text:p>
          </table:table-cell>
          <table:table-cell table:style-name="ce63"/>
          <table:table-cell office:value-type="float" office:value="0" table:formula="of:=[.K647]*[.J647]" table:style-name="ce17">
            <text:p><text:s/>-<text:s/></text:p>
          </table:table-cell>
          <table:table-cell office:value-type="percentage" office:value="0" table:formula="of:=[.K647]/[.I647]" table:style-name="ce39">
            <text:p>0,00%</text:p>
          </table:table-cell>
          <table:table-cell table:style-name="ce64"/>
          <table:table-cell office:value-type="float" office:value="0" table:formula="of:=[.N647]*[.J647]" table:style-name="ce41">
            <text:p><text:s/>-<text:s/></text:p>
          </table:table-cell>
          <table:table-cell office:value-type="percentage" office:value="0" table:formula="of:=[.N647]/[.I647]" table:style-name="ce39">
            <text:p>0,00%</text:p>
          </table:table-cell>
          <table:table-cell office:value-type="float" office:value="0" table:formula="of:=[.K647]+[.N647]" table:style-name="ce42">
            <text:p><text:s/>-<text:s/></text:p>
          </table:table-cell>
          <table:table-cell office:value-type="float" office:value="0" table:formula="of:=[.L647]+[.O647]" table:style-name="ce43">
            <text:p><text:s/>-<text:s/></text:p>
          </table:table-cell>
          <table:table-cell office:value-type="percentage" office:value="0" table:formula="of:=[.M647]+[.P647]"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47">
          <table:table-cell office:value-type="float" office:value="22106" table:style-name="ce66">
            <text:p>22.106</text:p>
          </table:table-cell>
          <table:table-cell office:value-type="string" table:style-name="ce58">
            <text:p>Terminal de compressão para cabo de 95 mm2 - fornecimento e instalação</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5" table:style-name="ce61">
            <text:p>5,00</text:p>
          </table:table-cell>
          <table:table-cell office:value-type="float" office:value="0" table:style-name="ce61">
            <text:p>0,00</text:p>
          </table:table-cell>
          <table:table-cell office:value-type="float" office:value="5" table:formula="of:=[.D648]+[.E648]+[.G648]-[.F648]-[.H648]" table:style-name="ce38">
            <text:p><text:s/>5,00<text:s/></text:p>
          </table:table-cell>
          <table:table-cell office:value-type="float" office:value="17.581671358435901" table:style-name="ce62">
            <text:p>17,58</text:p>
          </table:table-cell>
          <table:table-cell table:style-name="ce63"/>
          <table:table-cell office:value-type="float" office:value="0" table:formula="of:=[.K648]*[.J648]" table:style-name="ce17">
            <text:p><text:s/>-<text:s/></text:p>
          </table:table-cell>
          <table:table-cell office:value-type="percentage" office:value="0" table:formula="of:=[.K648]/[.I648]" table:style-name="ce39">
            <text:p>0,00%</text:p>
          </table:table-cell>
          <table:table-cell table:style-name="ce64"/>
          <table:table-cell office:value-type="float" office:value="0" table:formula="of:=[.N648]*[.J648]" table:style-name="ce41">
            <text:p><text:s/>-<text:s/></text:p>
          </table:table-cell>
          <table:table-cell office:value-type="percentage" office:value="0" table:formula="of:=[.N648]/[.I648]" table:style-name="ce39">
            <text:p>0,00%</text:p>
          </table:table-cell>
          <table:table-cell office:value-type="float" office:value="0" table:formula="of:=[.K648]+[.N648]" table:style-name="ce42">
            <text:p><text:s/>-<text:s/></text:p>
          </table:table-cell>
          <table:table-cell office:value-type="float" office:value="0" table:formula="of:=[.L648]+[.O648]" table:style-name="ce43">
            <text:p><text:s/>-<text:s/></text:p>
          </table:table-cell>
          <table:table-cell office:value-type="percentage" office:value="0" table:formula="of:=[.M648]+[.P648]"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19">
          <table:table-cell office:value-type="float" office:value="22107" table:style-name="ce66">
            <text:p>22.107</text:p>
          </table:table-cell>
          <table:table-cell office:value-type="string" table:style-name="ce58">
            <text:p>Terminal de compressão para cabo de 120 mm2 - fornecimento e instalação</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3" table:style-name="ce61">
            <text:p>13,00</text:p>
          </table:table-cell>
          <table:table-cell office:value-type="float" office:value="0" table:style-name="ce61">
            <text:p>0,00</text:p>
          </table:table-cell>
          <table:table-cell office:value-type="float" office:value="13" table:formula="of:=[.D649]+[.E649]+[.G649]-[.F649]-[.H649]" table:style-name="ce38">
            <text:p><text:s/>13,00<text:s/></text:p>
          </table:table-cell>
          <table:table-cell office:value-type="float" office:value="21.318282689631399" table:style-name="ce62">
            <text:p>21,32</text:p>
          </table:table-cell>
          <table:table-cell table:style-name="ce63"/>
          <table:table-cell office:value-type="float" office:value="0" table:formula="of:=[.K649]*[.J649]" table:style-name="ce17">
            <text:p><text:s/>-<text:s/></text:p>
          </table:table-cell>
          <table:table-cell office:value-type="percentage" office:value="0" table:formula="of:=[.K649]/[.I649]" table:style-name="ce39">
            <text:p>0,00%</text:p>
          </table:table-cell>
          <table:table-cell table:style-name="ce64"/>
          <table:table-cell office:value-type="float" office:value="0" table:formula="of:=[.N649]*[.J649]" table:style-name="ce41">
            <text:p><text:s/>-<text:s/></text:p>
          </table:table-cell>
          <table:table-cell office:value-type="percentage" office:value="0" table:formula="of:=[.N649]/[.I649]" table:style-name="ce39">
            <text:p>0,00%</text:p>
          </table:table-cell>
          <table:table-cell office:value-type="float" office:value="0" table:formula="of:=[.K649]+[.N649]" table:style-name="ce42">
            <text:p><text:s/>-<text:s/></text:p>
          </table:table-cell>
          <table:table-cell office:value-type="float" office:value="0" table:formula="of:=[.L649]+[.O649]" table:style-name="ce43">
            <text:p><text:s/>-<text:s/></text:p>
          </table:table-cell>
          <table:table-cell office:value-type="percentage" office:value="0" table:formula="of:=[.M649]+[.P649]"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float" office:value="22113" table:style-name="ce66">
            <text:p>22.113</text:p>
          </table:table-cell>
          <table:table-cell office:value-type="string" table:style-name="ce58">
            <text:p>Cabo de cobre termoplástico (PVC) flexível isolado 0,6/1kV, anti-chama 90ºC HEPR - 50,0 mm2</text:p>
          </table:table-cell>
          <table:table-cell office:value-type="string" table:style-name="ce59">
            <text:p>m</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96" table:style-name="ce61">
            <text:p>96,00</text:p>
          </table:table-cell>
          <table:table-cell office:value-type="float" office:value="0" table:style-name="ce61">
            <text:p>0,00</text:p>
          </table:table-cell>
          <table:table-cell office:value-type="float" office:value="96" table:formula="of:=[.D650]+[.E650]+[.G650]-[.F650]-[.H650]" table:style-name="ce38">
            <text:p><text:s/>96,00<text:s/></text:p>
          </table:table-cell>
          <table:table-cell office:value-type="float" office:value="76.685455274307003" table:style-name="ce62">
            <text:p>76,69</text:p>
          </table:table-cell>
          <table:table-cell table:style-name="ce63"/>
          <table:table-cell office:value-type="float" office:value="0" table:formula="of:=[.K650]*[.J650]" table:style-name="ce17">
            <text:p><text:s/>-<text:s/></text:p>
          </table:table-cell>
          <table:table-cell office:value-type="percentage" office:value="0" table:formula="of:=[.K650]/[.I650]" table:style-name="ce39">
            <text:p>0,00%</text:p>
          </table:table-cell>
          <table:table-cell table:style-name="ce64"/>
          <table:table-cell office:value-type="float" office:value="0" table:formula="of:=[.N650]*[.J650]" table:style-name="ce41">
            <text:p><text:s/>-<text:s/></text:p>
          </table:table-cell>
          <table:table-cell office:value-type="percentage" office:value="0" table:formula="of:=[.N650]/[.I650]" table:style-name="ce39">
            <text:p>0,00%</text:p>
          </table:table-cell>
          <table:table-cell office:value-type="float" office:value="0" table:formula="of:=[.K650]+[.N650]" table:style-name="ce42">
            <text:p><text:s/>-<text:s/></text:p>
          </table:table-cell>
          <table:table-cell office:value-type="float" office:value="0" table:formula="of:=[.L650]+[.O650]" table:style-name="ce43">
            <text:p><text:s/>-<text:s/></text:p>
          </table:table-cell>
          <table:table-cell office:value-type="percentage" office:value="0" table:formula="of:=[.M650]+[.P650]"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float" office:value="22114" table:style-name="ce66">
            <text:p>22.114</text:p>
          </table:table-cell>
          <table:table-cell office:value-type="string" table:style-name="ce58">
            <text:p>Cabo de cobre termoplástico (PVC) flexível isolado 0,6/1kV, anti-chama 90ºC HEPR - 95,0 mm2</text:p>
          </table:table-cell>
          <table:table-cell office:value-type="string" table:style-name="ce59">
            <text:p>m</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378" table:style-name="ce61">
            <text:p>378,00</text:p>
          </table:table-cell>
          <table:table-cell office:value-type="float" office:value="0" table:style-name="ce61">
            <text:p>0,00</text:p>
          </table:table-cell>
          <table:table-cell office:value-type="float" office:value="378" table:formula="of:=[.D651]+[.E651]+[.G651]-[.F651]-[.H651]" table:style-name="ce38">
            <text:p><text:s/>378,00<text:s/></text:p>
          </table:table-cell>
          <table:table-cell office:value-type="float" office:value="136.216467619035" table:style-name="ce62">
            <text:p>136,22</text:p>
          </table:table-cell>
          <table:table-cell table:style-name="ce63"/>
          <table:table-cell office:value-type="float" office:value="0" table:formula="of:=[.K651]*[.J651]" table:style-name="ce17">
            <text:p><text:s/>-<text:s/></text:p>
          </table:table-cell>
          <table:table-cell office:value-type="percentage" office:value="0" table:formula="of:=[.K651]/[.I651]" table:style-name="ce39">
            <text:p>0,00%</text:p>
          </table:table-cell>
          <table:table-cell table:style-name="ce64"/>
          <table:table-cell office:value-type="float" office:value="0" table:formula="of:=[.N651]*[.J651]" table:style-name="ce41">
            <text:p><text:s/>-<text:s/></text:p>
          </table:table-cell>
          <table:table-cell office:value-type="percentage" office:value="0" table:formula="of:=[.N651]/[.I651]" table:style-name="ce39">
            <text:p>0,00%</text:p>
          </table:table-cell>
          <table:table-cell office:value-type="float" office:value="0" table:formula="of:=[.K651]+[.N651]" table:style-name="ce42">
            <text:p><text:s/>-<text:s/></text:p>
          </table:table-cell>
          <table:table-cell office:value-type="float" office:value="0" table:formula="of:=[.L651]+[.O651]" table:style-name="ce43">
            <text:p><text:s/>-<text:s/></text:p>
          </table:table-cell>
          <table:table-cell office:value-type="percentage" office:value="0" table:formula="of:=[.M651]+[.P651]"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float" office:value="22115" table:style-name="ce51">
            <text:p>22115</text:p>
          </table:table-cell>
          <table:table-cell office:value-type="string" table:style-name="ce58">
            <text:p>Quadro de distribuição de energia, de embutir, com 6 divisões modulares, com barramento trifásico 100A</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2" table:style-name="ce61">
            <text:p>2,00</text:p>
          </table:table-cell>
          <table:table-cell office:value-type="float" office:value="0" table:style-name="ce61">
            <text:p>0,00</text:p>
          </table:table-cell>
          <table:table-cell office:value-type="float" office:value="2" table:formula="of:=[.D652]+[.E652]+[.G652]-[.F652]-[.H652]" table:style-name="ce38">
            <text:p><text:s/>2,00<text:s/></text:p>
          </table:table-cell>
          <table:table-cell office:value-type="float" office:value="140.30338626253001" table:style-name="ce62">
            <text:p>140,30</text:p>
          </table:table-cell>
          <table:table-cell table:style-name="ce63"/>
          <table:table-cell office:value-type="float" office:value="0" table:formula="of:=[.K652]*[.J652]" table:style-name="ce17">
            <text:p><text:s/>-<text:s/></text:p>
          </table:table-cell>
          <table:table-cell office:value-type="percentage" office:value="0" table:formula="of:=[.K652]/[.I652]" table:style-name="ce39">
            <text:p>0,00%</text:p>
          </table:table-cell>
          <table:table-cell office:value-type="float" office:value="2" table:style-name="ce64">
            <text:p>2,00</text:p>
          </table:table-cell>
          <table:table-cell office:value-type="float" office:value="280.60677252506002" table:formula="of:=[.N652]*[.J652]" table:style-name="ce41">
            <text:p><text:s/>280,61<text:s/></text:p>
          </table:table-cell>
          <table:table-cell office:value-type="percentage" office:value="1" table:formula="of:=[.N652]/[.I652]" table:style-name="ce39">
            <text:p>100,00%</text:p>
          </table:table-cell>
          <table:table-cell office:value-type="float" office:value="2" table:formula="of:=[.K652]+[.N652]" table:style-name="ce42">
            <text:p><text:s/>2,00<text:s/></text:p>
          </table:table-cell>
          <table:table-cell office:value-type="float" office:value="280.60677252506002" table:formula="of:=[.L652]+[.O652]" table:style-name="ce43">
            <text:p><text:s/>280,61<text:s/></text:p>
          </table:table-cell>
          <table:table-cell office:value-type="percentage" office:value="1" table:formula="of:=[.M652]+[.P652]"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float" office:value="22116" table:style-name="ce66">
            <text:p>22.116</text:p>
          </table:table-cell>
          <table:table-cell office:value-type="string" table:style-name="ce58">
            <text:p>Abertura e fechamento de rasgos em alvenaria, para passagem de tubulações, diâm. 11/4" a 2"</text:p>
          </table:table-cell>
          <table:table-cell office:value-type="string" table:style-name="ce59">
            <text:p>m</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357.45" table:style-name="ce61">
            <text:p>357,45</text:p>
          </table:table-cell>
          <table:table-cell office:value-type="float" office:value="0" table:style-name="ce61">
            <text:p>0,00</text:p>
          </table:table-cell>
          <table:table-cell office:value-type="float" office:value="357.45" table:formula="of:=[.D653]+[.E653]+[.G653]-[.F653]-[.H653]" table:style-name="ce38">
            <text:p><text:s/>357,45<text:s/></text:p>
          </table:table-cell>
          <table:table-cell office:value-type="float" office:value="18.2584417319779" table:style-name="ce62">
            <text:p>18,26</text:p>
          </table:table-cell>
          <table:table-cell table:style-name="ce63"/>
          <table:table-cell office:value-type="float" office:value="0" table:formula="of:=[.K653]*[.J653]" table:style-name="ce17">
            <text:p><text:s/>-<text:s/></text:p>
          </table:table-cell>
          <table:table-cell office:value-type="percentage" office:value="0" table:formula="of:=[.K653]/[.I653]" table:style-name="ce39">
            <text:p>0,00%</text:p>
          </table:table-cell>
          <table:table-cell table:style-name="ce64"/>
          <table:table-cell office:value-type="float" office:value="0" table:formula="of:=[.N653]*[.J653]" table:style-name="ce41">
            <text:p><text:s/>-<text:s/></text:p>
          </table:table-cell>
          <table:table-cell office:value-type="percentage" office:value="0" table:formula="of:=[.N653]/[.I653]" table:style-name="ce39">
            <text:p>0,00%</text:p>
          </table:table-cell>
          <table:table-cell office:value-type="float" office:value="0" table:formula="of:=[.K653]+[.N653]" table:style-name="ce42">
            <text:p><text:s/>-<text:s/></text:p>
          </table:table-cell>
          <table:table-cell office:value-type="float" office:value="0" table:formula="of:=[.L653]+[.O653]" table:style-name="ce43">
            <text:p><text:s/>-<text:s/></text:p>
          </table:table-cell>
          <table:table-cell office:value-type="percentage" office:value="0" table:formula="of:=[.M653]+[.P653]"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float" office:value="22117" table:style-name="ce51">
            <text:p>22117</text:p>
          </table:table-cell>
          <table:table-cell office:value-type="string" table:style-name="ce58">
            <text:p>Mini-Disjuntor monopolar 25 A, curva C - 5KA 220/127VCA (NBR IEC 60947-2), Ref. Siemens, GE, Schneider ou equivalente</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3" table:style-name="ce61">
            <text:p>3,00</text:p>
          </table:table-cell>
          <table:table-cell office:value-type="float" office:value="0" table:style-name="ce61">
            <text:p>0,00</text:p>
          </table:table-cell>
          <table:table-cell office:value-type="float" office:value="3" table:formula="of:=[.D654]+[.E654]+[.G654]-[.F654]-[.H654]" table:style-name="ce38">
            <text:p><text:s/>3,00<text:s/></text:p>
          </table:table-cell>
          <table:table-cell office:value-type="float" office:value="21.857053212873499" table:style-name="ce62">
            <text:p>21,86</text:p>
          </table:table-cell>
          <table:table-cell table:style-name="ce63"/>
          <table:table-cell office:value-type="float" office:value="0" table:formula="of:=[.K654]*[.J654]" table:style-name="ce17">
            <text:p><text:s/>-<text:s/></text:p>
          </table:table-cell>
          <table:table-cell office:value-type="percentage" office:value="0" table:formula="of:=[.K654]/[.I654]" table:style-name="ce39">
            <text:p>0,00%</text:p>
          </table:table-cell>
          <table:table-cell office:value-type="float" office:value="3" table:style-name="ce64">
            <text:p>3,00</text:p>
          </table:table-cell>
          <table:table-cell office:value-type="float" office:value="65.5711596386205" table:formula="of:=[.N654]*[.J654]" table:style-name="ce41">
            <text:p><text:s/>65,57<text:s/></text:p>
          </table:table-cell>
          <table:table-cell office:value-type="percentage" office:value="1" table:formula="of:=[.N654]/[.I654]" table:style-name="ce39">
            <text:p>100,00%</text:p>
          </table:table-cell>
          <table:table-cell office:value-type="float" office:value="3" table:formula="of:=[.K654]+[.N654]" table:style-name="ce42">
            <text:p><text:s/>3,00<text:s/></text:p>
          </table:table-cell>
          <table:table-cell office:value-type="float" office:value="65.5711596386205" table:formula="of:=[.L654]+[.O654]" table:style-name="ce43">
            <text:p><text:s/>65,57<text:s/></text:p>
          </table:table-cell>
          <table:table-cell office:value-type="percentage" office:value="1" table:formula="of:=[.M654]+[.P654]"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float" office:value="22118" table:style-name="ce51">
            <text:p>22118</text:p>
          </table:table-cell>
          <table:table-cell office:value-type="string" table:style-name="ce58">
            <text:p>Mini-Disjuntor tripolar 32 A, curva C - 5KA 220/127VCA (NBR IEC 60947-2), Ref. Siemens, GE, Schneider ou equivalente</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2" table:style-name="ce61">
            <text:p>2,00</text:p>
          </table:table-cell>
          <table:table-cell office:value-type="float" office:value="0" table:style-name="ce61">
            <text:p>0,00</text:p>
          </table:table-cell>
          <table:table-cell office:value-type="float" office:value="2" table:formula="of:=[.D655]+[.E655]+[.G655]-[.F655]-[.H655]" table:style-name="ce38">
            <text:p><text:s/>2,00<text:s/></text:p>
          </table:table-cell>
          <table:table-cell office:value-type="float" office:value="86.642675242094896" table:style-name="ce62">
            <text:p>86,64</text:p>
          </table:table-cell>
          <table:table-cell table:style-name="ce63"/>
          <table:table-cell office:value-type="float" office:value="0" table:formula="of:=[.K655]*[.J655]" table:style-name="ce17">
            <text:p><text:s/>-<text:s/></text:p>
          </table:table-cell>
          <table:table-cell office:value-type="percentage" office:value="0" table:formula="of:=[.K655]/[.I655]" table:style-name="ce39">
            <text:p>0,00%</text:p>
          </table:table-cell>
          <table:table-cell office:value-type="float" office:value="2" table:style-name="ce64">
            <text:p>2,00</text:p>
          </table:table-cell>
          <table:table-cell office:value-type="float" office:value="173.28535048418979" table:formula="of:=[.N655]*[.J655]" table:style-name="ce41">
            <text:p><text:s/>173,29<text:s/></text:p>
          </table:table-cell>
          <table:table-cell office:value-type="percentage" office:value="1" table:formula="of:=[.N655]/[.I655]" table:style-name="ce39">
            <text:p>100,00%</text:p>
          </table:table-cell>
          <table:table-cell office:value-type="float" office:value="2" table:formula="of:=[.K655]+[.N655]" table:style-name="ce42">
            <text:p><text:s/>2,00<text:s/></text:p>
          </table:table-cell>
          <table:table-cell office:value-type="float" office:value="173.28535048418979" table:formula="of:=[.L655]+[.O655]" table:style-name="ce43">
            <text:p><text:s/>173,29<text:s/></text:p>
          </table:table-cell>
          <table:table-cell office:value-type="percentage" office:value="1" table:formula="of:=[.M655]+[.P655]"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float" office:value="22120" table:style-name="ce51">
            <text:p>22120</text:p>
          </table:table-cell>
          <table:table-cell office:value-type="string" table:style-name="ce58">
            <text:p>Fio ou cabo paralelo de cobre, com isolamento para 1000V, seção de 2 x 2.5 mm2</text:p>
          </table:table-cell>
          <table:table-cell office:value-type="string" table:style-name="ce59">
            <text:p>m</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60" table:style-name="ce61">
            <text:p>60,00</text:p>
          </table:table-cell>
          <table:table-cell office:value-type="float" office:value="0" table:style-name="ce61">
            <text:p>0,00</text:p>
          </table:table-cell>
          <table:table-cell office:value-type="float" office:value="60" table:formula="of:=[.D656]+[.E656]+[.G656]-[.F656]-[.H656]" table:style-name="ce38">
            <text:p><text:s/>60,00<text:s/></text:p>
          </table:table-cell>
          <table:table-cell office:value-type="float" office:value="33.555194369059301" table:style-name="ce62">
            <text:p>33,56</text:p>
          </table:table-cell>
          <table:table-cell table:style-name="ce63"/>
          <table:table-cell office:value-type="float" office:value="0" table:formula="of:=[.K656]*[.J656]" table:style-name="ce17">
            <text:p><text:s/>-<text:s/></text:p>
          </table:table-cell>
          <table:table-cell office:value-type="percentage" office:value="0" table:formula="of:=[.K656]/[.I656]" table:style-name="ce39">
            <text:p>0,00%</text:p>
          </table:table-cell>
          <table:table-cell office:value-type="float" office:value="29.84" table:style-name="ce64">
            <text:p>29,84</text:p>
          </table:table-cell>
          <table:table-cell office:value-type="float" office:value="1001.2869999727295" table:formula="of:=[.N656]*[.J656]" table:style-name="ce41">
            <text:p><text:s/>1.001,29<text:s/></text:p>
          </table:table-cell>
          <table:table-cell office:value-type="percentage" office:value="0.49733333333333335" table:formula="of:=[.N656]/[.I656]" table:style-name="ce39">
            <text:p>49,73%</text:p>
          </table:table-cell>
          <table:table-cell office:value-type="float" office:value="29.84" table:formula="of:=[.K656]+[.N656]" table:style-name="ce42">
            <text:p><text:s/>29,84<text:s/></text:p>
          </table:table-cell>
          <table:table-cell office:value-type="float" office:value="1001.2869999727295" table:formula="of:=[.L656]+[.O656]" table:style-name="ce43">
            <text:p><text:s/>1.001,29<text:s/></text:p>
          </table:table-cell>
          <table:table-cell office:value-type="percentage" office:value="0.49733333333333335" table:formula="of:=[.M656]+[.P656]" table:style-name="ce202">
            <text:p>49,73%</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10">
          <table:table-cell office:value-type="float" office:value="22122" table:style-name="ce66">
            <text:p>22.122</text:p>
          </table:table-cell>
          <table:table-cell office:value-type="string" table:style-name="ce58">
            <text:p>Caixa de aterramento de concreto simples, nas dimensões de 30x30x25cm, com revest. int. em chapisco e reboco, tampa de concreto esp.5cm e lastro de brita esp. 5 cm, incl. haste 5/8"x2400mm</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4" table:style-name="ce61">
            <text:p>4,00</text:p>
          </table:table-cell>
          <table:table-cell office:value-type="float" office:value="0" table:style-name="ce61">
            <text:p>0,00</text:p>
          </table:table-cell>
          <table:table-cell office:value-type="float" office:value="4" table:formula="of:=[.D657]+[.E657]+[.G657]-[.F657]-[.H657]" table:style-name="ce38">
            <text:p><text:s/>4,00<text:s/></text:p>
          </table:table-cell>
          <table:table-cell office:value-type="float" office:value="375.05174699564498" table:style-name="ce62">
            <text:p>375,05</text:p>
          </table:table-cell>
          <table:table-cell table:style-name="ce63"/>
          <table:table-cell office:value-type="float" office:value="0" table:formula="of:=[.K657]*[.J657]" table:style-name="ce17">
            <text:p><text:s/>-<text:s/></text:p>
          </table:table-cell>
          <table:table-cell office:value-type="percentage" office:value="0" table:formula="of:=[.K657]/[.I657]" table:style-name="ce39">
            <text:p>0,00%</text:p>
          </table:table-cell>
          <table:table-cell table:style-name="ce64"/>
          <table:table-cell office:value-type="float" office:value="0" table:formula="of:=[.N657]*[.J657]" table:style-name="ce41">
            <text:p><text:s/>-<text:s/></text:p>
          </table:table-cell>
          <table:table-cell office:value-type="percentage" office:value="0" table:formula="of:=[.N657]/[.I657]" table:style-name="ce39">
            <text:p>0,00%</text:p>
          </table:table-cell>
          <table:table-cell office:value-type="float" office:value="0" table:formula="of:=[.K657]+[.N657]" table:style-name="ce42">
            <text:p><text:s/>-<text:s/></text:p>
          </table:table-cell>
          <table:table-cell office:value-type="float" office:value="0" table:formula="of:=[.L657]+[.O657]" table:style-name="ce43">
            <text:p><text:s/>-<text:s/></text:p>
          </table:table-cell>
          <table:table-cell office:value-type="percentage" office:value="0" table:formula="of:=[.M657]+[.P657]"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float" office:value="22123" table:style-name="ce66">
            <text:p>22.123</text:p>
          </table:table-cell>
          <table:table-cell office:value-type="string" table:style-name="ce58">
            <text:p>Condutor de cobre nú, seção de 35mm2, inclusive suportes isoladores e acessórios de fixação, conforme projeto</text:p>
          </table:table-cell>
          <table:table-cell office:value-type="string" table:style-name="ce59">
            <text:p>m</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8.5" table:style-name="ce61">
            <text:p>8,50</text:p>
          </table:table-cell>
          <table:table-cell office:value-type="float" office:value="0" table:style-name="ce61">
            <text:p>0,00</text:p>
          </table:table-cell>
          <table:table-cell office:value-type="float" office:value="8.5" table:formula="of:=[.D658]+[.E658]+[.G658]-[.F658]-[.H658]" table:style-name="ce38">
            <text:p><text:s/>8,50<text:s/></text:p>
          </table:table-cell>
          <table:table-cell office:value-type="float" office:value="105.62296234487199" table:style-name="ce62">
            <text:p>105,62</text:p>
          </table:table-cell>
          <table:table-cell table:style-name="ce63"/>
          <table:table-cell office:value-type="float" office:value="0" table:formula="of:=[.K658]*[.J658]" table:style-name="ce17">
            <text:p><text:s/>-<text:s/></text:p>
          </table:table-cell>
          <table:table-cell office:value-type="percentage" office:value="0" table:formula="of:=[.K658]/[.I658]" table:style-name="ce39">
            <text:p>0,00%</text:p>
          </table:table-cell>
          <table:table-cell table:style-name="ce64"/>
          <table:table-cell office:value-type="float" office:value="0" table:formula="of:=[.N658]*[.J658]" table:style-name="ce41">
            <text:p><text:s/>-<text:s/></text:p>
          </table:table-cell>
          <table:table-cell office:value-type="percentage" office:value="0" table:formula="of:=[.N658]/[.I658]" table:style-name="ce39">
            <text:p>0,00%</text:p>
          </table:table-cell>
          <table:table-cell office:value-type="float" office:value="0" table:formula="of:=[.K658]+[.N658]" table:style-name="ce42">
            <text:p><text:s/>-<text:s/></text:p>
          </table:table-cell>
          <table:table-cell office:value-type="float" office:value="0" table:formula="of:=[.L658]+[.O658]" table:style-name="ce43">
            <text:p><text:s/>-<text:s/></text:p>
          </table:table-cell>
          <table:table-cell office:value-type="percentage" office:value="0" table:formula="of:=[.M658]+[.P658]"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float" office:value="22126" table:style-name="ce66">
            <text:p>22.126</text:p>
          </table:table-cell>
          <table:table-cell office:value-type="string" table:style-name="ce58">
            <text:p>Subestação com entrada subterrânea trifásica, completa, c/ quadros de medição, conforme projeto atualizado</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 table:style-name="ce61">
            <text:p>1,00</text:p>
          </table:table-cell>
          <table:table-cell office:value-type="float" office:value="0" table:style-name="ce61">
            <text:p>0,00</text:p>
          </table:table-cell>
          <table:table-cell office:value-type="float" office:value="1" table:formula="of:=[.D659]+[.E659]+[.G659]-[.F659]-[.H659]" table:style-name="ce38">
            <text:p><text:s/>1,00<text:s/></text:p>
          </table:table-cell>
          <table:table-cell office:value-type="float" office:value="153743.69107870301" table:style-name="ce62">
            <text:p>153.743,69</text:p>
          </table:table-cell>
          <table:table-cell table:style-name="ce63"/>
          <table:table-cell office:value-type="float" office:value="0" table:formula="of:=[.K659]*[.J659]" table:style-name="ce17">
            <text:p><text:s/>-<text:s/></text:p>
          </table:table-cell>
          <table:table-cell office:value-type="percentage" office:value="0" table:formula="of:=[.K659]/[.I659]" table:style-name="ce39">
            <text:p>0,00%</text:p>
          </table:table-cell>
          <table:table-cell table:style-name="ce64"/>
          <table:table-cell office:value-type="float" office:value="0" table:formula="of:=[.N659]*[.J659]" table:style-name="ce41">
            <text:p><text:s/>-<text:s/></text:p>
          </table:table-cell>
          <table:table-cell office:value-type="percentage" office:value="0" table:formula="of:=[.N659]/[.I659]" table:style-name="ce39">
            <text:p>0,00%</text:p>
          </table:table-cell>
          <table:table-cell office:value-type="float" office:value="0" table:formula="of:=[.K659]+[.N659]" table:style-name="ce42">
            <text:p><text:s/>-<text:s/></text:p>
          </table:table-cell>
          <table:table-cell office:value-type="float" office:value="0" table:formula="of:=[.L659]+[.O659]" table:style-name="ce43">
            <text:p><text:s/>-<text:s/></text:p>
          </table:table-cell>
          <table:table-cell office:value-type="percentage" office:value="0" table:formula="of:=[.M659]+[.P659]"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22127" table:style-name="ce66">
            <text:p>22.127</text:p>
          </table:table-cell>
          <table:table-cell office:value-type="string" table:style-name="ce58">
            <text:p>Terminal para ligação de cabo a barra de 25.0 mm2</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 table:style-name="ce61">
            <text:p>1,00</text:p>
          </table:table-cell>
          <table:table-cell office:value-type="float" office:value="0" table:style-name="ce61">
            <text:p>0,00</text:p>
          </table:table-cell>
          <table:table-cell office:value-type="float" office:value="1" table:formula="of:=[.D660]+[.E660]+[.G660]-[.F660]-[.H660]" table:style-name="ce38">
            <text:p><text:s/>1,00<text:s/></text:p>
          </table:table-cell>
          <table:table-cell office:value-type="float" office:value="28.693353489265199" table:style-name="ce62">
            <text:p>28,69</text:p>
          </table:table-cell>
          <table:table-cell table:style-name="ce63"/>
          <table:table-cell office:value-type="float" office:value="0" table:formula="of:=[.K660]*[.J660]" table:style-name="ce17">
            <text:p><text:s/>-<text:s/></text:p>
          </table:table-cell>
          <table:table-cell office:value-type="percentage" office:value="0" table:formula="of:=[.K660]/[.I660]" table:style-name="ce39">
            <text:p>0,00%</text:p>
          </table:table-cell>
          <table:table-cell table:style-name="ce64"/>
          <table:table-cell office:value-type="float" office:value="0" table:formula="of:=[.N660]*[.J660]" table:style-name="ce41">
            <text:p><text:s/>-<text:s/></text:p>
          </table:table-cell>
          <table:table-cell office:value-type="percentage" office:value="0" table:formula="of:=[.N660]/[.I660]" table:style-name="ce39">
            <text:p>0,00%</text:p>
          </table:table-cell>
          <table:table-cell office:value-type="float" office:value="0" table:formula="of:=[.K660]+[.N660]" table:style-name="ce42">
            <text:p><text:s/>-<text:s/></text:p>
          </table:table-cell>
          <table:table-cell office:value-type="float" office:value="0" table:formula="of:=[.L660]+[.O660]" table:style-name="ce43">
            <text:p><text:s/>-<text:s/></text:p>
          </table:table-cell>
          <table:table-cell office:value-type="percentage" office:value="0" table:formula="of:=[.M660]+[.P660]"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float" office:value="22131" table:style-name="ce66">
            <text:p>22.131</text:p>
          </table:table-cell>
          <table:table-cell office:value-type="string" table:style-name="ce58">
            <text:p>Caixa de inspeção para aterramento, circular, em polietileno, diâmetro interno = 0,3 m. Af_12/2020</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7" table:style-name="ce61">
            <text:p>7,00</text:p>
          </table:table-cell>
          <table:table-cell office:value-type="float" office:value="0" table:style-name="ce61">
            <text:p>0,00</text:p>
          </table:table-cell>
          <table:table-cell office:value-type="float" office:value="7" table:formula="of:=[.D661]+[.E661]+[.G661]-[.F661]-[.H661]" table:style-name="ce38">
            <text:p><text:s/>7,00<text:s/></text:p>
          </table:table-cell>
          <table:table-cell office:value-type="float" office:value="63.695773588801899" table:style-name="ce62">
            <text:p>63,70</text:p>
          </table:table-cell>
          <table:table-cell table:style-name="ce63"/>
          <table:table-cell office:value-type="float" office:value="0" table:formula="of:=[.K661]*[.J661]" table:style-name="ce17">
            <text:p><text:s/>-<text:s/></text:p>
          </table:table-cell>
          <table:table-cell office:value-type="percentage" office:value="0" table:formula="of:=[.K661]/[.I661]" table:style-name="ce39">
            <text:p>0,00%</text:p>
          </table:table-cell>
          <table:table-cell table:style-name="ce64"/>
          <table:table-cell office:value-type="float" office:value="0" table:formula="of:=[.N661]*[.J661]" table:style-name="ce41">
            <text:p><text:s/>-<text:s/></text:p>
          </table:table-cell>
          <table:table-cell office:value-type="percentage" office:value="0" table:formula="of:=[.N661]/[.I661]" table:style-name="ce39">
            <text:p>0,00%</text:p>
          </table:table-cell>
          <table:table-cell office:value-type="float" office:value="0" table:formula="of:=[.K661]+[.N661]" table:style-name="ce42">
            <text:p><text:s/>-<text:s/></text:p>
          </table:table-cell>
          <table:table-cell office:value-type="float" office:value="0" table:formula="of:=[.L661]+[.O661]" table:style-name="ce43">
            <text:p><text:s/>-<text:s/></text:p>
          </table:table-cell>
          <table:table-cell office:value-type="percentage" office:value="0" table:formula="of:=[.M661]+[.P661]"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16" table:style-name="ce25">
            <text:p>16</text:p>
          </table:table-cell>
          <table:table-cell office:value-type="string" table:style-name="ce26">
            <text:p>OUTRAS INSTALAÇÕES</text:p>
          </table:table-cell>
          <table:table-cell table:number-columns-repeated="8" table:style-name="ce27"/>
          <table:table-cell table:style-name="ce28"/>
          <table:table-cell table:number-columns-repeated="2" table:style-name="ce27"/>
          <table:table-cell table:style-name="ce45"/>
          <table:table-cell office:value-type="currency" office:value="7566.9079926871427" table:formula="of:=SUM([.O663:.O683])" table:style-name="ce30">
            <text:p>R$ 7.566,91</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22.29</text:p>
          </table:table-cell>
          <table:table-cell office:value-type="string" table:style-name="ce58">
            <text:p>Caixa de passagem para ar condicionado - fornecimento e instalação</text:p>
          </table:table-cell>
          <table:table-cell office:value-type="string" table:style-name="ce59">
            <text:p>und</text:p>
          </table:table-cell>
          <table:table-cell table:style-name="ce60"/>
          <table:table-cell office:value-type="float" office:value="22" table:style-name="ce61">
            <text:p>22,00</text:p>
          </table:table-cell>
          <table:table-cell office:value-type="float" office:value="0" table:style-name="ce61">
            <text:p>0,00</text:p>
          </table:table-cell>
          <table:table-cell office:value-type="float" office:value="3" table:style-name="ce61">
            <text:p>3,00</text:p>
          </table:table-cell>
          <table:table-cell office:value-type="float" office:value="0" table:style-name="ce61">
            <text:p>0,00</text:p>
          </table:table-cell>
          <table:table-cell office:value-type="float" office:value="25" table:formula="of:=[.D663]+[.E663]+[.G663]-[.F663]-[.H663]" table:style-name="ce38">
            <text:p><text:s/>25,00<text:s/></text:p>
          </table:table-cell>
          <table:table-cell office:value-type="float" office:value="70.657129388569601" table:style-name="ce62">
            <text:p>70,66</text:p>
          </table:table-cell>
          <table:table-cell office:value-type="float" office:value="22" table:style-name="ce63">
            <text:p>22</text:p>
          </table:table-cell>
          <table:table-cell office:value-type="float" office:value="1554.4568465485313" table:formula="of:=[.K663]*[.J663]" table:style-name="ce17">
            <text:p><text:s/>1.554,46<text:s/></text:p>
          </table:table-cell>
          <table:table-cell office:value-type="percentage" office:value="0.88" table:formula="of:=[.K663]/[.I663]" table:style-name="ce39">
            <text:p>88,00%</text:p>
          </table:table-cell>
          <table:table-cell office:value-type="float" office:value="3" table:style-name="ce64">
            <text:p>3,00</text:p>
          </table:table-cell>
          <table:table-cell office:value-type="float" office:value="211.97138816570879" table:formula="of:=[.N663]*[.J663]" table:style-name="ce41">
            <text:p><text:s/>211,97<text:s/></text:p>
          </table:table-cell>
          <table:table-cell office:value-type="percentage" office:value="0.12" table:formula="of:=[.N663]/[.I663]" table:style-name="ce39">
            <text:p>12,00%</text:p>
          </table:table-cell>
          <table:table-cell office:value-type="float" office:value="25" table:formula="of:=[.K663]+[.N663]" table:style-name="ce42">
            <text:p><text:s/>25,00<text:s/></text:p>
          </table:table-cell>
          <table:table-cell office:value-type="float" office:value="1766.42823471424" table:formula="of:=[.L663]+[.O663]" table:style-name="ce43">
            <text:p><text:s/>1.766,43<text:s/></text:p>
          </table:table-cell>
          <table:table-cell office:value-type="percentage" office:value="1" table:formula="of:=[.M663]+[.P663]"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68">
            <text:p>22.35</text:p>
          </table:table-cell>
          <table:table-cell office:value-type="string" table:style-name="ce69">
            <text:p>Emenda de tubos e conexões de cobre por processo de solda - ø 1/4" até 1/2"</text:p>
          </table:table-cell>
          <table:table-cell office:value-type="string" table:style-name="ce59">
            <text:p>und</text:p>
          </table:table-cell>
          <table:table-cell table:style-name="ce60"/>
          <table:table-cell office:value-type="float" office:value="79" table:style-name="ce61">
            <text:p>79,00</text:p>
          </table:table-cell>
          <table:table-cell office:value-type="float" office:value="0" table:style-name="ce61">
            <text:p>0,00</text:p>
          </table:table-cell>
          <table:table-cell office:value-type="float" office:value="0" table:style-name="ce61">
            <text:p>0,00</text:p>
          </table:table-cell>
          <table:table-cell office:value-type="float" office:value="79" table:style-name="ce61">
            <text:p>79,00</text:p>
          </table:table-cell>
          <table:table-cell office:value-type="float" office:value="0" table:formula="of:=[.D664]+[.E664]+[.G664]-[.F664]-[.H664]" table:style-name="ce38">
            <text:p><text:s/>-<text:s/></text:p>
          </table:table-cell>
          <table:table-cell office:value-type="float" office:value="16.050444127180501" table:style-name="ce62">
            <text:p>16,05</text:p>
          </table:table-cell>
          <table:table-cell office:value-type="float" office:value="0" table:style-name="ce63">
            <text:p>0</text:p>
          </table:table-cell>
          <table:table-cell office:value-type="float" office:value="0" table:formula="of:=[.K664]*[.J664]" table:style-name="ce17">
            <text:p><text:s/>-<text:s/></text:p>
          </table:table-cell>
          <table:table-cell table:style-name="ce39"/>
          <table:table-cell table:style-name="ce64"/>
          <table:table-cell office:value-type="float" office:value="0" table:formula="of:=[.N664]*[.J664]" table:style-name="ce41">
            <text:p><text:s/>-<text:s/></text:p>
          </table:table-cell>
          <table:table-cell table:style-name="ce39"/>
          <table:table-cell office:value-type="float" office:value="0" table:formula="of:=[.K664]+[.N664]" table:style-name="ce42">
            <text:p><text:s/>-<text:s/></text:p>
          </table:table-cell>
          <table:table-cell office:value-type="float" office:value="0" table:formula="of:=[.L664]+[.O664]" table:style-name="ce43">
            <text:p><text:s/>-<text:s/></text:p>
          </table:table-cell>
          <table:table-cell office:value-type="percentage" office:value="0" table:formula="of:=[.M664]+[.P664]"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7">
            <text:p>22.36</text:p>
          </table:table-cell>
          <table:table-cell office:value-type="string" table:style-name="ce69">
            <text:p>Emenda de tubos e conexões de cobre por processo de solda - ø 5/8" até 7/8"</text:p>
          </table:table-cell>
          <table:table-cell office:value-type="string" table:style-name="ce59">
            <text:p>und</text:p>
          </table:table-cell>
          <table:table-cell table:style-name="ce60"/>
          <table:table-cell office:value-type="float" office:value="319" table:style-name="ce61">
            <text:p>319,00</text:p>
          </table:table-cell>
          <table:table-cell office:value-type="float" office:value="0" table:style-name="ce61">
            <text:p>0,00</text:p>
          </table:table-cell>
          <table:table-cell office:value-type="float" office:value="0" table:style-name="ce61">
            <text:p>0,00</text:p>
          </table:table-cell>
          <table:table-cell office:value-type="float" office:value="319" table:style-name="ce61">
            <text:p>319,00</text:p>
          </table:table-cell>
          <table:table-cell office:value-type="float" office:value="0" table:formula="of:=[.D665]+[.E665]+[.G665]-[.F665]-[.H665]" table:style-name="ce38">
            <text:p><text:s/>-<text:s/></text:p>
          </table:table-cell>
          <table:table-cell office:value-type="float" office:value="26.506586630667801" table:style-name="ce62">
            <text:p>26,51</text:p>
          </table:table-cell>
          <table:table-cell office:value-type="float" office:value="0" table:style-name="ce63">
            <text:p>0</text:p>
          </table:table-cell>
          <table:table-cell office:value-type="float" office:value="0" table:formula="of:=[.K665]*[.J665]" table:style-name="ce17">
            <text:p><text:s/>-<text:s/></text:p>
          </table:table-cell>
          <table:table-cell table:style-name="ce39"/>
          <table:table-cell table:style-name="ce64"/>
          <table:table-cell office:value-type="float" office:value="0" table:formula="of:=[.N665]*[.J665]" table:style-name="ce41">
            <text:p><text:s/>-<text:s/></text:p>
          </table:table-cell>
          <table:table-cell table:style-name="ce39"/>
          <table:table-cell office:value-type="float" office:value="0" table:formula="of:=[.K665]+[.N665]" table:style-name="ce42">
            <text:p><text:s/>-<text:s/></text:p>
          </table:table-cell>
          <table:table-cell office:value-type="float" office:value="0" table:formula="of:=[.L665]+[.O665]" table:style-name="ce43">
            <text:p><text:s/>-<text:s/></text:p>
          </table:table-cell>
          <table:table-cell office:value-type="percentage" office:value="0" table:formula="of:=[.M665]+[.P665]"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22.53</text:p>
          </table:table-cell>
          <table:table-cell office:value-type="string" table:style-name="ce58">
            <text:p>Acoplamento flange galv para caixa d'água, diâmetro 75mm (2 ½")</text:p>
          </table:table-cell>
          <table:table-cell office:value-type="string" table:style-name="ce59">
            <text:p>und</text:p>
          </table:table-cell>
          <table:table-cell table:style-name="ce60"/>
          <table:table-cell office:value-type="float" office:value="4" table:style-name="ce61">
            <text:p>4,00</text:p>
          </table:table-cell>
          <table:table-cell office:value-type="float" office:value="0" table:style-name="ce61">
            <text:p>0,00</text:p>
          </table:table-cell>
          <table:table-cell office:value-type="float" office:value="130" table:style-name="ce61">
            <text:p>130,00</text:p>
          </table:table-cell>
          <table:table-cell office:value-type="float" office:value="0" table:style-name="ce61">
            <text:p>0,00</text:p>
          </table:table-cell>
          <table:table-cell office:value-type="float" office:value="134" table:formula="of:=[.D666]+[.E666]+[.G666]-[.F666]-[.H666]" table:style-name="ce38">
            <text:p><text:s/>134,00<text:s/></text:p>
          </table:table-cell>
          <table:table-cell office:value-type="float" office:value="76.066063823136602" table:style-name="ce62">
            <text:p>76,07</text:p>
          </table:table-cell>
          <table:table-cell office:value-type="float" office:value="2" table:style-name="ce63">
            <text:p>2</text:p>
          </table:table-cell>
          <table:table-cell office:value-type="float" office:value="152.1321276462732" table:formula="of:=[.K666]*[.J666]" table:style-name="ce17">
            <text:p><text:s/>152,13<text:s/></text:p>
          </table:table-cell>
          <table:table-cell office:value-type="percentage" office:value="1.4925373134328358E-2" table:formula="of:=[.K666]/[.I666]" table:style-name="ce39">
            <text:p>1,49%</text:p>
          </table:table-cell>
          <table:table-cell office:value-type="float" office:value="73" table:style-name="ce64">
            <text:p>73,00</text:p>
          </table:table-cell>
          <table:table-cell office:value-type="float" office:value="5552.8226590889717" table:formula="of:=[.N666]*[.J666]" table:style-name="ce41">
            <text:p><text:s/>5.552,82<text:s/></text:p>
          </table:table-cell>
          <table:table-cell office:value-type="percentage" office:value="0.54477611940298509" table:formula="of:=[.N666]/[.I666]" table:style-name="ce39">
            <text:p>54,48%</text:p>
          </table:table-cell>
          <table:table-cell office:value-type="float" office:value="75" table:formula="of:=[.K666]+[.N666]" table:style-name="ce42">
            <text:p><text:s/>75,00<text:s/></text:p>
          </table:table-cell>
          <table:table-cell office:value-type="float" office:value="5704.9547867352449" table:formula="of:=[.L666]+[.O666]" table:style-name="ce43">
            <text:p><text:s/>5.704,95<text:s/></text:p>
          </table:table-cell>
          <table:table-cell office:value-type="percentage" office:value="0.55970149253731349" table:formula="of:=[.M666]+[.P666]" table:style-name="ce202">
            <text:p>55,97%</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22.54</text:p>
          </table:table-cell>
          <table:table-cell office:value-type="string" table:style-name="ce58">
            <text:p>Flange Sextavada 2" (65mm)</text:p>
          </table:table-cell>
          <table:table-cell office:value-type="string" table:style-name="ce59">
            <text:p>und</text:p>
          </table:table-cell>
          <table:table-cell table:style-name="ce60"/>
          <table:table-cell office:value-type="float" office:value="2" table:style-name="ce61">
            <text:p>2,00</text:p>
          </table:table-cell>
          <table:table-cell office:value-type="float" office:value="0" table:style-name="ce61">
            <text:p>0,00</text:p>
          </table:table-cell>
          <table:table-cell office:value-type="float" office:value="4" table:style-name="ce61">
            <text:p>4,00</text:p>
          </table:table-cell>
          <table:table-cell office:value-type="float" office:value="0" table:style-name="ce61">
            <text:p>0,00</text:p>
          </table:table-cell>
          <table:table-cell office:value-type="float" office:value="6" table:formula="of:=[.D667]+[.E667]+[.G667]-[.F667]-[.H667]" table:style-name="ce38">
            <text:p><text:s/>6,00<text:s/></text:p>
          </table:table-cell>
          <table:table-cell office:value-type="float" office:value="336.81501173582001" table:style-name="ce62">
            <text:p>336,82</text:p>
          </table:table-cell>
          <table:table-cell office:value-type="float" office:value="2" table:style-name="ce63">
            <text:p>2</text:p>
          </table:table-cell>
          <table:table-cell office:value-type="float" office:value="673.63002347164002" table:formula="of:=[.K667]*[.J667]" table:style-name="ce17">
            <text:p><text:s/>673,63<text:s/></text:p>
          </table:table-cell>
          <table:table-cell office:value-type="percentage" office:value="0.33333333333333331" table:formula="of:=[.K667]/[.I667]" table:style-name="ce39">
            <text:p>33,33%</text:p>
          </table:table-cell>
          <table:table-cell office:value-type="float" office:value="4" table:style-name="ce64">
            <text:p>4,00</text:p>
          </table:table-cell>
          <table:table-cell office:value-type="float" office:value="1347.26004694328" table:formula="of:=[.N667]*[.J667]" table:style-name="ce41">
            <text:p><text:s/>1.347,26<text:s/></text:p>
          </table:table-cell>
          <table:table-cell office:value-type="percentage" office:value="0.66666666666666663" table:formula="of:=[.N667]/[.I667]" table:style-name="ce39">
            <text:p>66,67%</text:p>
          </table:table-cell>
          <table:table-cell office:value-type="float" office:value="6" table:formula="of:=[.K667]+[.N667]" table:style-name="ce42">
            <text:p><text:s/>6,00<text:s/></text:p>
          </table:table-cell>
          <table:table-cell office:value-type="float" office:value="2020.89007041492" table:formula="of:=[.L667]+[.O667]" table:style-name="ce43">
            <text:p><text:s/>2.020,89<text:s/></text:p>
          </table:table-cell>
          <table:table-cell office:value-type="percentage" office:value="1" table:formula="of:=[.M667]+[.P667]"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7">
            <text:p>22.55</text:p>
          </table:table-cell>
          <table:table-cell office:value-type="string" table:style-name="ce58">
            <text:p>Válvula gaveta 2 ½"</text:p>
          </table:table-cell>
          <table:table-cell office:value-type="string" table:style-name="ce59">
            <text:p>und</text:p>
          </table:table-cell>
          <table:table-cell table:style-name="ce60"/>
          <table:table-cell office:value-type="float" office:value="2" table:style-name="ce61">
            <text:p>2,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2" table:formula="of:=[.D668]+[.E668]+[.G668]-[.F668]-[.H668]" table:style-name="ce38">
            <text:p><text:s/>2,00<text:s/></text:p>
          </table:table-cell>
          <table:table-cell office:value-type="float" office:value="439.28874672769598" table:style-name="ce62">
            <text:p>439,29</text:p>
          </table:table-cell>
          <table:table-cell office:value-type="float" office:value="0" table:style-name="ce63">
            <text:p>0</text:p>
          </table:table-cell>
          <table:table-cell office:value-type="float" office:value="0" table:formula="of:=[.K668]*[.J668]" table:style-name="ce17">
            <text:p><text:s/>-<text:s/></text:p>
          </table:table-cell>
          <table:table-cell office:value-type="percentage" office:value="0" table:formula="of:=[.K668]/[.I668]" table:style-name="ce39">
            <text:p>0,00%</text:p>
          </table:table-cell>
          <table:table-cell table:style-name="ce64"/>
          <table:table-cell office:value-type="float" office:value="0" table:formula="of:=[.N668]*[.J668]" table:style-name="ce41">
            <text:p><text:s/>-<text:s/></text:p>
          </table:table-cell>
          <table:table-cell office:value-type="percentage" office:value="0" table:formula="of:=[.N668]/[.I668]" table:style-name="ce39">
            <text:p>0,00%</text:p>
          </table:table-cell>
          <table:table-cell office:value-type="float" office:value="0" table:formula="of:=[.K668]+[.N668]" table:style-name="ce42">
            <text:p><text:s/>-<text:s/></text:p>
          </table:table-cell>
          <table:table-cell office:value-type="float" office:value="0" table:formula="of:=[.L668]+[.O668]" table:style-name="ce43">
            <text:p><text:s/>-<text:s/></text:p>
          </table:table-cell>
          <table:table-cell office:value-type="percentage" office:value="0" table:formula="of:=[.M668]+[.P668]"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7">
            <text:p>22.56</text:p>
          </table:table-cell>
          <table:table-cell office:value-type="string" table:style-name="ce58">
            <text:p>Válvula gaveta 2"</text:p>
          </table:table-cell>
          <table:table-cell office:value-type="string" table:style-name="ce59">
            <text:p>und</text:p>
          </table:table-cell>
          <table:table-cell table:style-name="ce60"/>
          <table:table-cell office:value-type="float" office:value="4" table:style-name="ce61">
            <text:p>4,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4" table:formula="of:=[.D669]+[.E669]+[.G669]-[.F669]-[.H669]" table:style-name="ce38">
            <text:p><text:s/>4,00<text:s/></text:p>
          </table:table-cell>
          <table:table-cell office:value-type="float" office:value="409.21185627773201" table:style-name="ce62">
            <text:p>409,21</text:p>
          </table:table-cell>
          <table:table-cell office:value-type="float" office:value="0" table:style-name="ce63">
            <text:p>0</text:p>
          </table:table-cell>
          <table:table-cell office:value-type="float" office:value="0" table:formula="of:=[.K669]*[.J669]" table:style-name="ce17">
            <text:p><text:s/>-<text:s/></text:p>
          </table:table-cell>
          <table:table-cell office:value-type="percentage" office:value="0" table:formula="of:=[.K669]/[.I669]" table:style-name="ce39">
            <text:p>0,00%</text:p>
          </table:table-cell>
          <table:table-cell table:style-name="ce64"/>
          <table:table-cell office:value-type="float" office:value="0" table:formula="of:=[.N669]*[.J669]" table:style-name="ce41">
            <text:p><text:s/>-<text:s/></text:p>
          </table:table-cell>
          <table:table-cell office:value-type="percentage" office:value="0" table:formula="of:=[.N669]/[.I669]" table:style-name="ce39">
            <text:p>0,00%</text:p>
          </table:table-cell>
          <table:table-cell office:value-type="float" office:value="0" table:formula="of:=[.K669]+[.N669]" table:style-name="ce42">
            <text:p><text:s/>-<text:s/></text:p>
          </table:table-cell>
          <table:table-cell office:value-type="float" office:value="0" table:formula="of:=[.L669]+[.O669]" table:style-name="ce43">
            <text:p><text:s/>-<text:s/></text:p>
          </table:table-cell>
          <table:table-cell office:value-type="percentage" office:value="0" table:formula="of:=[.M669]+[.P669]"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7">
            <text:p>22.57</text:p>
          </table:table-cell>
          <table:table-cell office:value-type="string" table:style-name="ce58">
            <text:p>Acoplamento rígido 2"</text:p>
          </table:table-cell>
          <table:table-cell office:value-type="string" table:style-name="ce59">
            <text:p>und</text:p>
          </table:table-cell>
          <table:table-cell table:style-name="ce60"/>
          <table:table-cell office:value-type="float" office:value="4" table:style-name="ce61">
            <text:p>4,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4" table:formula="of:=[.D670]+[.E670]+[.G670]-[.F670]-[.H670]" table:style-name="ce38">
            <text:p><text:s/>4,00<text:s/></text:p>
          </table:table-cell>
          <table:table-cell office:value-type="float" office:value="70.726531153843098" table:style-name="ce62">
            <text:p>70,73</text:p>
          </table:table-cell>
          <table:table-cell office:value-type="float" office:value="0" table:style-name="ce63">
            <text:p>0</text:p>
          </table:table-cell>
          <table:table-cell office:value-type="float" office:value="0" table:formula="of:=[.K670]*[.J670]" table:style-name="ce17">
            <text:p><text:s/>-<text:s/></text:p>
          </table:table-cell>
          <table:table-cell office:value-type="percentage" office:value="0" table:formula="of:=[.K670]/[.I670]" table:style-name="ce39">
            <text:p>0,00%</text:p>
          </table:table-cell>
          <table:table-cell table:style-name="ce64"/>
          <table:table-cell office:value-type="float" office:value="0" table:formula="of:=[.N670]*[.J670]" table:style-name="ce41">
            <text:p><text:s/>-<text:s/></text:p>
          </table:table-cell>
          <table:table-cell office:value-type="percentage" office:value="0" table:formula="of:=[.N670]/[.I670]" table:style-name="ce39">
            <text:p>0,00%</text:p>
          </table:table-cell>
          <table:table-cell office:value-type="float" office:value="0" table:formula="of:=[.K670]+[.N670]" table:style-name="ce42">
            <text:p><text:s/>-<text:s/></text:p>
          </table:table-cell>
          <table:table-cell office:value-type="float" office:value="0" table:formula="of:=[.L670]+[.O670]" table:style-name="ce43">
            <text:p><text:s/>-<text:s/></text:p>
          </table:table-cell>
          <table:table-cell office:value-type="percentage" office:value="0" table:formula="of:=[.M670]+[.P670]"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22.58</text:p>
          </table:table-cell>
          <table:table-cell office:value-type="string" table:style-name="ce58">
            <text:p>Tubo galvanizado com 30 cm e rosca paralela 2"</text:p>
          </table:table-cell>
          <table:table-cell office:value-type="string" table:style-name="ce59">
            <text:p>und</text:p>
          </table:table-cell>
          <table:table-cell table:style-name="ce60"/>
          <table:table-cell office:value-type="float" office:value="2" table:style-name="ce61">
            <text:p>2,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2" table:formula="of:=[.D671]+[.E671]+[.G671]-[.F671]-[.H671]" table:style-name="ce38">
            <text:p><text:s/>2,00<text:s/></text:p>
          </table:table-cell>
          <table:table-cell office:value-type="float" office:value="194.33901244549301" table:style-name="ce62">
            <text:p>194,34</text:p>
          </table:table-cell>
          <table:table-cell office:value-type="float" office:value="2" table:style-name="ce63">
            <text:p>2</text:p>
          </table:table-cell>
          <table:table-cell office:value-type="float" office:value="388.67802489098602" table:formula="of:=[.K671]*[.J671]" table:style-name="ce17">
            <text:p><text:s/>388,68<text:s/></text:p>
          </table:table-cell>
          <table:table-cell office:value-type="percentage" office:value="1" table:formula="of:=[.K671]/[.I671]" table:style-name="ce39">
            <text:p>100,00%</text:p>
          </table:table-cell>
          <table:table-cell table:style-name="ce64"/>
          <table:table-cell office:value-type="float" office:value="0" table:formula="of:=[.N671]*[.J671]" table:style-name="ce41">
            <text:p><text:s/>-<text:s/></text:p>
          </table:table-cell>
          <table:table-cell office:value-type="percentage" office:value="0" table:formula="of:=[.N671]/[.I671]" table:style-name="ce39">
            <text:p>0,00%</text:p>
          </table:table-cell>
          <table:table-cell office:value-type="float" office:value="2" table:formula="of:=[.K671]+[.N671]" table:style-name="ce42">
            <text:p><text:s/>2,00<text:s/></text:p>
          </table:table-cell>
          <table:table-cell office:value-type="float" office:value="388.67802489098602" table:formula="of:=[.L671]+[.O671]" table:style-name="ce43">
            <text:p><text:s/>388,68<text:s/></text:p>
          </table:table-cell>
          <table:table-cell office:value-type="percentage" office:value="1" table:formula="of:=[.M671]+[.P671]"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22.59</text:p>
          </table:table-cell>
          <table:table-cell office:value-type="string" table:style-name="ce69">
            <text:p>Tubo galvanizado com 30 cm e Rosca paralela 2 ½"</text:p>
          </table:table-cell>
          <table:table-cell office:value-type="string" table:style-name="ce59">
            <text:p>und</text:p>
          </table:table-cell>
          <table:table-cell table:style-name="ce60"/>
          <table:table-cell office:value-type="float" office:value="2" table:style-name="ce61">
            <text:p>2,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2" table:formula="of:=[.D672]+[.E672]+[.G672]-[.F672]-[.H672]" table:style-name="ce38">
            <text:p><text:s/>2,00<text:s/></text:p>
          </table:table-cell>
          <table:table-cell office:value-type="float" office:value="209.005919611975" table:style-name="ce62">
            <text:p>209,01</text:p>
          </table:table-cell>
          <table:table-cell office:value-type="float" office:value="2" table:style-name="ce63">
            <text:p>2</text:p>
          </table:table-cell>
          <table:table-cell office:value-type="float" office:value="418.01183922395001" table:formula="of:=[.K672]*[.J672]" table:style-name="ce17">
            <text:p><text:s/>418,01<text:s/></text:p>
          </table:table-cell>
          <table:table-cell office:value-type="percentage" office:value="1" table:formula="of:=[.K672]/[.I672]" table:style-name="ce39">
            <text:p>100,00%</text:p>
          </table:table-cell>
          <table:table-cell table:style-name="ce64"/>
          <table:table-cell office:value-type="float" office:value="0" table:formula="of:=[.N672]*[.J672]" table:style-name="ce41">
            <text:p><text:s/>-<text:s/></text:p>
          </table:table-cell>
          <table:table-cell office:value-type="percentage" office:value="0" table:formula="of:=[.N672]/[.I672]" table:style-name="ce39">
            <text:p>0,00%</text:p>
          </table:table-cell>
          <table:table-cell office:value-type="float" office:value="2" table:formula="of:=[.K672]+[.N672]" table:style-name="ce42">
            <text:p><text:s/>2,00<text:s/></text:p>
          </table:table-cell>
          <table:table-cell office:value-type="float" office:value="418.01183922395001" table:formula="of:=[.L672]+[.O672]" table:style-name="ce43">
            <text:p><text:s/>418,01<text:s/></text:p>
          </table:table-cell>
          <table:table-cell office:value-type="percentage" office:value="1" table:formula="of:=[.M672]+[.P672]"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7">
            <text:p>22.60</text:p>
          </table:table-cell>
          <table:table-cell office:value-type="string" table:style-name="ce69">
            <text:p>Curva de cobre de 45º 3/4 <text:s/>- ar condicionado</text:p>
          </table:table-cell>
          <table:table-cell office:value-type="string" table:style-name="ce59">
            <text:p>und</text:p>
          </table:table-cell>
          <table:table-cell table:style-name="ce60"/>
          <table:table-cell office:value-type="float" office:value="45" table:style-name="ce61">
            <text:p>45,00</text:p>
          </table:table-cell>
          <table:table-cell office:value-type="float" office:value="0" table:style-name="ce61">
            <text:p>0,00</text:p>
          </table:table-cell>
          <table:table-cell office:value-type="float" office:value="0" table:style-name="ce61">
            <text:p>0,00</text:p>
          </table:table-cell>
          <table:table-cell office:value-type="float" office:value="45" table:style-name="ce61">
            <text:p>45,00</text:p>
          </table:table-cell>
          <table:table-cell office:value-type="float" office:value="0" table:formula="of:=[.D673]+[.E673]+[.G673]-[.F673]-[.H673]" table:style-name="ce38">
            <text:p><text:s/>-<text:s/></text:p>
          </table:table-cell>
          <table:table-cell office:value-type="float" office:value="50.6556354802958" table:style-name="ce62">
            <text:p>50,66</text:p>
          </table:table-cell>
          <table:table-cell office:value-type="float" office:value="0" table:style-name="ce63">
            <text:p>0</text:p>
          </table:table-cell>
          <table:table-cell office:value-type="float" office:value="0" table:formula="of:=[.K673]*[.J673]" table:style-name="ce17">
            <text:p><text:s/>-<text:s/></text:p>
          </table:table-cell>
          <table:table-cell table:style-name="ce39"/>
          <table:table-cell table:style-name="ce64"/>
          <table:table-cell office:value-type="float" office:value="0" table:formula="of:=[.N673]*[.J673]" table:style-name="ce41">
            <text:p><text:s/>-<text:s/></text:p>
          </table:table-cell>
          <table:table-cell table:style-name="ce39"/>
          <table:table-cell office:value-type="float" office:value="0" table:formula="of:=[.K673]+[.N673]" table:style-name="ce42">
            <text:p><text:s/>-<text:s/></text:p>
          </table:table-cell>
          <table:table-cell office:value-type="float" office:value="0" table:formula="of:=[.L673]+[.O673]" table:style-name="ce43">
            <text:p><text:s/>-<text:s/></text:p>
          </table:table-cell>
          <table:table-cell office:value-type="percentage" office:value="0" table:formula="of:=[.M673]+[.P673]"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7">
            <text:p>22.61</text:p>
          </table:table-cell>
          <table:table-cell office:value-type="string" table:style-name="ce69">
            <text:p>Curva de cobre de 90º 1/2 <text:s/>- ar condicionado</text:p>
          </table:table-cell>
          <table:table-cell office:value-type="string" table:style-name="ce59">
            <text:p>und</text:p>
          </table:table-cell>
          <table:table-cell table:style-name="ce60"/>
          <table:table-cell office:value-type="float" office:value="4" table:style-name="ce61">
            <text:p>4,00</text:p>
          </table:table-cell>
          <table:table-cell office:value-type="float" office:value="0" table:style-name="ce61">
            <text:p>0,00</text:p>
          </table:table-cell>
          <table:table-cell office:value-type="float" office:value="0" table:style-name="ce61">
            <text:p>0,00</text:p>
          </table:table-cell>
          <table:table-cell office:value-type="float" office:value="4" table:style-name="ce61">
            <text:p>4,00</text:p>
          </table:table-cell>
          <table:table-cell office:value-type="float" office:value="0" table:formula="of:=[.D674]+[.E674]+[.G674]-[.F674]-[.H674]" table:style-name="ce38">
            <text:p><text:s/>-<text:s/></text:p>
          </table:table-cell>
          <table:table-cell office:value-type="float" office:value="54.944246212690601" table:style-name="ce62">
            <text:p>54,94</text:p>
          </table:table-cell>
          <table:table-cell office:value-type="float" office:value="0" table:style-name="ce63">
            <text:p>0</text:p>
          </table:table-cell>
          <table:table-cell office:value-type="float" office:value="0" table:formula="of:=[.K674]*[.J674]" table:style-name="ce17">
            <text:p><text:s/>-<text:s/></text:p>
          </table:table-cell>
          <table:table-cell table:style-name="ce39"/>
          <table:table-cell table:style-name="ce64"/>
          <table:table-cell office:value-type="float" office:value="0" table:formula="of:=[.N674]*[.J674]" table:style-name="ce41">
            <text:p><text:s/>-<text:s/></text:p>
          </table:table-cell>
          <table:table-cell table:style-name="ce39"/>
          <table:table-cell office:value-type="float" office:value="0" table:formula="of:=[.K674]+[.N674]" table:style-name="ce42">
            <text:p><text:s/>-<text:s/></text:p>
          </table:table-cell>
          <table:table-cell office:value-type="float" office:value="0" table:formula="of:=[.L674]+[.O674]" table:style-name="ce43">
            <text:p><text:s/>-<text:s/></text:p>
          </table:table-cell>
          <table:table-cell office:value-type="percentage" office:value="0" table:formula="of:=[.M674]+[.P674]"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68">
            <text:p>22.62</text:p>
          </table:table-cell>
          <table:table-cell office:value-type="string" table:style-name="ce69">
            <text:p>Curva de cobre de 90º 3/4 <text:s/>- ar condicionado</text:p>
          </table:table-cell>
          <table:table-cell office:value-type="string" table:style-name="ce59">
            <text:p>und</text:p>
          </table:table-cell>
          <table:table-cell table:style-name="ce60"/>
          <table:table-cell office:value-type="float" office:value="94" table:style-name="ce61">
            <text:p>94,00</text:p>
          </table:table-cell>
          <table:table-cell office:value-type="float" office:value="0" table:style-name="ce61">
            <text:p>0,00</text:p>
          </table:table-cell>
          <table:table-cell office:value-type="float" office:value="0" table:style-name="ce61">
            <text:p>0,00</text:p>
          </table:table-cell>
          <table:table-cell office:value-type="float" office:value="94" table:style-name="ce61">
            <text:p>94,00</text:p>
          </table:table-cell>
          <table:table-cell office:value-type="float" office:value="0" table:formula="of:=[.D675]+[.E675]+[.G675]-[.F675]-[.H675]" table:style-name="ce38">
            <text:p><text:s/>-<text:s/></text:p>
          </table:table-cell>
          <table:table-cell office:value-type="float" office:value="55.4750148676899" table:style-name="ce62">
            <text:p>55,48</text:p>
          </table:table-cell>
          <table:table-cell office:value-type="float" office:value="0" table:style-name="ce63">
            <text:p>0</text:p>
          </table:table-cell>
          <table:table-cell office:value-type="float" office:value="0" table:formula="of:=[.K675]*[.J675]" table:style-name="ce17">
            <text:p><text:s/>-<text:s/></text:p>
          </table:table-cell>
          <table:table-cell table:style-name="ce39"/>
          <table:table-cell table:style-name="ce64"/>
          <table:table-cell office:value-type="float" office:value="0" table:formula="of:=[.N675]*[.J675]" table:style-name="ce41">
            <text:p><text:s/>-<text:s/></text:p>
          </table:table-cell>
          <table:table-cell table:style-name="ce39"/>
          <table:table-cell office:value-type="float" office:value="0" table:formula="of:=[.K675]+[.N675]" table:style-name="ce42">
            <text:p><text:s/>-<text:s/></text:p>
          </table:table-cell>
          <table:table-cell office:value-type="float" office:value="0" table:formula="of:=[.L675]+[.O675]" table:style-name="ce43">
            <text:p><text:s/>-<text:s/></text:p>
          </table:table-cell>
          <table:table-cell office:value-type="percentage" office:value="0" table:formula="of:=[.M675]+[.P675]"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22.72</text:p>
          </table:table-cell>
          <table:table-cell office:value-type="string" table:style-name="ce58">
            <text:p>tubo flexível diâmetro de 150mm, inclusive acessórios de fixação</text:p>
            <text:p/>
          </table:table-cell>
          <table:table-cell office:value-type="string" table:style-name="ce59">
            <text:p>m</text:p>
          </table:table-cell>
          <table:table-cell table:style-name="ce60"/>
          <table:table-cell office:value-type="float" office:value="6" table:style-name="ce61">
            <text:p>6,00</text:p>
          </table:table-cell>
          <table:table-cell office:value-type="float" office:value="0" table:style-name="ce61">
            <text:p>0,00</text:p>
          </table:table-cell>
          <table:table-cell office:value-type="float" office:value="9.3000000000000007" table:style-name="ce61">
            <text:p>9,30</text:p>
          </table:table-cell>
          <table:table-cell office:value-type="float" office:value="0" table:style-name="ce61">
            <text:p>0,00</text:p>
          </table:table-cell>
          <table:table-cell office:value-type="float" office:value="15.3" table:formula="of:=[.D676]+[.E676]+[.G676]-[.F676]-[.H676]" table:style-name="ce38">
            <text:p><text:s/>15,30<text:s/></text:p>
          </table:table-cell>
          <table:table-cell office:value-type="float" office:value="43.526688850639403" table:style-name="ce62">
            <text:p>43,53</text:p>
          </table:table-cell>
          <table:table-cell office:value-type="float" office:value="4.8499999999999996" table:style-name="ce63">
            <text:p>4,85</text:p>
          </table:table-cell>
          <table:table-cell office:value-type="float" office:value="211.1044409256011" table:formula="of:=[.K676]*[.J676]" table:style-name="ce17">
            <text:p><text:s/>211,10<text:s/></text:p>
          </table:table-cell>
          <table:table-cell office:value-type="percentage" office:value="0.31699346405228757" table:formula="of:=[.K676]/[.I676]" table:style-name="ce39">
            <text:p>31,70%</text:p>
          </table:table-cell>
          <table:table-cell office:value-type="float" office:value="10.45" table:style-name="ce64">
            <text:p>10,45</text:p>
          </table:table-cell>
          <table:table-cell office:value-type="float" office:value="454.85389848918174" table:formula="of:=[.N676]*[.J676]" table:style-name="ce41">
            <text:p><text:s/>454,85<text:s/></text:p>
          </table:table-cell>
          <table:table-cell office:value-type="percentage" office:value="0.68300653594771232" table:formula="of:=[.N676]/[.I676]" table:style-name="ce39">
            <text:p>68,30%</text:p>
          </table:table-cell>
          <table:table-cell office:value-type="float" office:value="15.299999999999999" table:formula="of:=[.K676]+[.N676]" table:style-name="ce42">
            <text:p><text:s/>15,30<text:s/></text:p>
          </table:table-cell>
          <table:table-cell office:value-type="float" office:value="665.95833941478281" table:formula="of:=[.L676]+[.O676]" table:style-name="ce43">
            <text:p><text:s/>665,96<text:s/></text:p>
          </table:table-cell>
          <table:table-cell office:value-type="percentage" office:value="0.99999999999999989" table:formula="of:=[.M676]+[.P676]"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22.79</text:p>
          </table:table-cell>
          <table:table-cell office:value-type="string" table:style-name="ce58">
            <text:p>Caixa hidrante piso em inox, com suporte e mangueiras 2 x 15m 63mm, adaptador rosca fêmea e engate rápido, esguicho em latão regulavel, registro globo angular 45º/ 63 mm</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 table:style-name="ce61">
            <text:p>1,00</text:p>
          </table:table-cell>
          <table:table-cell office:value-type="float" office:value="0" table:style-name="ce61">
            <text:p>0,00</text:p>
          </table:table-cell>
          <table:table-cell office:value-type="float" office:value="1" table:formula="of:=[.D677]+[.E677]+[.G677]-[.F677]-[.H677]" table:style-name="ce38">
            <text:p><text:s/>1,00<text:s/></text:p>
          </table:table-cell>
          <table:table-cell office:value-type="float" office:value="4779.6087575457304" table:style-name="ce62">
            <text:p>4.779,61</text:p>
          </table:table-cell>
          <table:table-cell table:style-name="ce63"/>
          <table:table-cell office:value-type="float" office:value="0" table:formula="of:=[.K677]*[.J677]" table:style-name="ce17">
            <text:p><text:s/>-<text:s/></text:p>
          </table:table-cell>
          <table:table-cell office:value-type="percentage" office:value="0" table:formula="of:=[.K677]/[.I677]" table:style-name="ce39">
            <text:p>0,00%</text:p>
          </table:table-cell>
          <table:table-cell table:style-name="ce64"/>
          <table:table-cell office:value-type="float" office:value="0" table:formula="of:=[.N677]*[.J677]" table:style-name="ce41">
            <text:p><text:s/>-<text:s/></text:p>
          </table:table-cell>
          <table:table-cell office:value-type="percentage" office:value="0" table:formula="of:=[.N677]/[.I677]" table:style-name="ce39">
            <text:p>0,00%</text:p>
          </table:table-cell>
          <table:table-cell office:value-type="float" office:value="0" table:formula="of:=[.K677]+[.N677]" table:style-name="ce42">
            <text:p><text:s/>-<text:s/></text:p>
          </table:table-cell>
          <table:table-cell office:value-type="float" office:value="0" table:formula="of:=[.L677]+[.O677]" table:style-name="ce43">
            <text:p><text:s/>-<text:s/></text:p>
          </table:table-cell>
          <table:table-cell office:value-type="percentage" office:value="0" table:formula="of:=[.M677]+[.P677]"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22119" table:style-name="ce66">
            <text:p>22.119</text:p>
          </table:table-cell>
          <table:table-cell office:value-type="string" table:style-name="ce58">
            <text:p>Patch Cord Gigalan Extra Flexível CAT 6 U/UTP RJ-45 - 1,50 m</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351" table:style-name="ce61">
            <text:p>351,00</text:p>
          </table:table-cell>
          <table:table-cell office:value-type="float" office:value="0" table:style-name="ce61">
            <text:p>0,00</text:p>
          </table:table-cell>
          <table:table-cell office:value-type="float" office:value="351" table:formula="of:=[.D678]+[.E678]+[.G678]-[.F678]-[.H678]" table:style-name="ce38">
            <text:p><text:s/>351,00<text:s/></text:p>
          </table:table-cell>
          <table:table-cell office:value-type="float" office:value="35.710115108356703" table:style-name="ce62">
            <text:p>35,71</text:p>
          </table:table-cell>
          <table:table-cell table:style-name="ce63"/>
          <table:table-cell office:value-type="float" office:value="0" table:formula="of:=[.K678]*[.J678]" table:style-name="ce17">
            <text:p><text:s/>-<text:s/></text:p>
          </table:table-cell>
          <table:table-cell office:value-type="percentage" office:value="0" table:formula="of:=[.K678]/[.I678]" table:style-name="ce39">
            <text:p>0,00%</text:p>
          </table:table-cell>
          <table:table-cell table:style-name="ce64"/>
          <table:table-cell office:value-type="float" office:value="0" table:formula="of:=[.N678]*[.J678]" table:style-name="ce41">
            <text:p><text:s/>-<text:s/></text:p>
          </table:table-cell>
          <table:table-cell office:value-type="percentage" office:value="0" table:formula="of:=[.N678]/[.I678]" table:style-name="ce39">
            <text:p>0,00%</text:p>
          </table:table-cell>
          <table:table-cell office:value-type="float" office:value="0" table:formula="of:=[.K678]+[.N678]" table:style-name="ce42">
            <text:p><text:s/>-<text:s/></text:p>
          </table:table-cell>
          <table:table-cell office:value-type="float" office:value="0" table:formula="of:=[.L678]+[.O678]" table:style-name="ce43">
            <text:p><text:s/>-<text:s/></text:p>
          </table:table-cell>
          <table:table-cell office:value-type="percentage" office:value="0" table:formula="of:=[.M678]+[.P678]"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22137" table:style-name="ce66">
            <text:p>22.137</text:p>
          </table:table-cell>
          <table:table-cell office:value-type="string" table:style-name="ce58">
            <text:p>Espelho 4" x 2" com conector RJ 45 fêmea CAT. 6</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34" table:style-name="ce61">
            <text:p>34,00</text:p>
          </table:table-cell>
          <table:table-cell office:value-type="float" office:value="0" table:style-name="ce61">
            <text:p>0,00</text:p>
          </table:table-cell>
          <table:table-cell office:value-type="float" office:value="34" table:formula="of:=[.D679]+[.E679]+[.G679]-[.F679]-[.H679]" table:style-name="ce38">
            <text:p><text:s/>34,00<text:s/></text:p>
          </table:table-cell>
          <table:table-cell office:value-type="float" office:value="27.154124389767102" table:style-name="ce62">
            <text:p>27,15</text:p>
          </table:table-cell>
          <table:table-cell table:style-name="ce63"/>
          <table:table-cell office:value-type="float" office:value="0" table:formula="of:=[.K679]*[.J679]" table:style-name="ce17">
            <text:p><text:s/>-<text:s/></text:p>
          </table:table-cell>
          <table:table-cell office:value-type="percentage" office:value="0" table:formula="of:=[.K679]/[.I679]" table:style-name="ce39">
            <text:p>0,00%</text:p>
          </table:table-cell>
          <table:table-cell table:style-name="ce64"/>
          <table:table-cell office:value-type="float" office:value="0" table:formula="of:=[.N679]*[.J679]" table:style-name="ce41">
            <text:p><text:s/>-<text:s/></text:p>
          </table:table-cell>
          <table:table-cell office:value-type="percentage" office:value="0" table:formula="of:=[.N679]/[.I679]" table:style-name="ce39">
            <text:p>0,00%</text:p>
          </table:table-cell>
          <table:table-cell office:value-type="float" office:value="0" table:formula="of:=[.K679]+[.N679]" table:style-name="ce42">
            <text:p><text:s/>-<text:s/></text:p>
          </table:table-cell>
          <table:table-cell office:value-type="float" office:value="0" table:formula="of:=[.L679]+[.O679]" table:style-name="ce43">
            <text:p><text:s/>-<text:s/></text:p>
          </table:table-cell>
          <table:table-cell office:value-type="percentage" office:value="0" table:formula="of:=[.M679]+[.P679]"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float" office:value="22138" table:style-name="ce66">
            <text:p>22.138</text:p>
          </table:table-cell>
          <table:table-cell office:value-type="string" table:style-name="ce58">
            <text:p>Espelho 4" x 2", cromado, tipo unha, com 01 conector RJ 45 fêmea CAT. 6 (piso)</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9" table:style-name="ce61">
            <text:p>9,00</text:p>
          </table:table-cell>
          <table:table-cell office:value-type="float" office:value="0" table:style-name="ce61">
            <text:p>0,00</text:p>
          </table:table-cell>
          <table:table-cell office:value-type="float" office:value="9" table:formula="of:=[.D680]+[.E680]+[.G680]-[.F680]-[.H680]" table:style-name="ce38">
            <text:p><text:s/>9,00<text:s/></text:p>
          </table:table-cell>
          <table:table-cell office:value-type="float" office:value="63.3357750081476" table:style-name="ce62">
            <text:p>63,34</text:p>
          </table:table-cell>
          <table:table-cell table:style-name="ce63"/>
          <table:table-cell office:value-type="float" office:value="0" table:formula="of:=[.K680]*[.J680]" table:style-name="ce17">
            <text:p><text:s/>-<text:s/></text:p>
          </table:table-cell>
          <table:table-cell office:value-type="percentage" office:value="0" table:formula="of:=[.K680]/[.I680]" table:style-name="ce39">
            <text:p>0,00%</text:p>
          </table:table-cell>
          <table:table-cell table:style-name="ce64"/>
          <table:table-cell office:value-type="float" office:value="0" table:formula="of:=[.N680]*[.J680]" table:style-name="ce41">
            <text:p><text:s/>-<text:s/></text:p>
          </table:table-cell>
          <table:table-cell office:value-type="percentage" office:value="0" table:formula="of:=[.N680]/[.I680]" table:style-name="ce39">
            <text:p>0,00%</text:p>
          </table:table-cell>
          <table:table-cell office:value-type="float" office:value="0" table:formula="of:=[.K680]+[.N680]" table:style-name="ce42">
            <text:p><text:s/>-<text:s/></text:p>
          </table:table-cell>
          <table:table-cell office:value-type="float" office:value="0" table:formula="of:=[.L680]+[.O680]" table:style-name="ce43">
            <text:p><text:s/>-<text:s/></text:p>
          </table:table-cell>
          <table:table-cell office:value-type="percentage" office:value="0" table:formula="of:=[.M680]+[.P680]"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float" office:value="22139" table:style-name="ce66">
            <text:p>22.139</text:p>
          </table:table-cell>
          <table:table-cell office:value-type="string" table:style-name="ce58">
            <text:p>Espelho 4" x 4", cromado, tipo unha, com 02 conector RJ 45 fêmea CAT. 6 (piso)</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42" table:style-name="ce61">
            <text:p>42,00</text:p>
          </table:table-cell>
          <table:table-cell office:value-type="float" office:value="0" table:style-name="ce61">
            <text:p>0,00</text:p>
          </table:table-cell>
          <table:table-cell office:value-type="float" office:value="42" table:formula="of:=[.D681]+[.E681]+[.G681]-[.F681]-[.H681]" table:style-name="ce38">
            <text:p><text:s/>42,00<text:s/></text:p>
          </table:table-cell>
          <table:table-cell office:value-type="float" office:value="78.228065794752396" table:style-name="ce62">
            <text:p>78,23</text:p>
          </table:table-cell>
          <table:table-cell table:style-name="ce63"/>
          <table:table-cell office:value-type="float" office:value="0" table:formula="of:=[.K681]*[.J681]" table:style-name="ce17">
            <text:p><text:s/>-<text:s/></text:p>
          </table:table-cell>
          <table:table-cell office:value-type="percentage" office:value="0" table:formula="of:=[.K681]/[.I681]" table:style-name="ce39">
            <text:p>0,00%</text:p>
          </table:table-cell>
          <table:table-cell table:style-name="ce64"/>
          <table:table-cell office:value-type="float" office:value="0" table:formula="of:=[.N681]*[.J681]" table:style-name="ce41">
            <text:p><text:s/>-<text:s/></text:p>
          </table:table-cell>
          <table:table-cell office:value-type="percentage" office:value="0" table:formula="of:=[.N681]/[.I681]" table:style-name="ce39">
            <text:p>0,00%</text:p>
          </table:table-cell>
          <table:table-cell office:value-type="float" office:value="0" table:formula="of:=[.K681]+[.N681]" table:style-name="ce42">
            <text:p><text:s/>-<text:s/></text:p>
          </table:table-cell>
          <table:table-cell office:value-type="float" office:value="0" table:formula="of:=[.L681]+[.O681]" table:style-name="ce43">
            <text:p><text:s/>-<text:s/></text:p>
          </table:table-cell>
          <table:table-cell office:value-type="percentage" office:value="0" table:formula="of:=[.M681]+[.P681]"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float" office:value="22142" table:style-name="ce66">
            <text:p>22.142</text:p>
          </table:table-cell>
          <table:table-cell office:value-type="string" table:style-name="ce58">
            <text:p>Rack Servidor Perfurado 40u X 1070mm Flex Tipo Piso Padrão 19 Cor Preto</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2" table:style-name="ce61">
            <text:p>2,00</text:p>
          </table:table-cell>
          <table:table-cell office:value-type="float" office:value="0" table:style-name="ce61">
            <text:p>0,00</text:p>
          </table:table-cell>
          <table:table-cell office:value-type="float" office:value="2" table:formula="of:=[.D682]+[.E682]+[.G682]-[.F682]-[.H682]" table:style-name="ce38">
            <text:p><text:s/>2,00<text:s/></text:p>
          </table:table-cell>
          <table:table-cell office:value-type="float" office:value="4556.9468547185697" table:style-name="ce62">
            <text:p>4.556,95</text:p>
          </table:table-cell>
          <table:table-cell table:style-name="ce63"/>
          <table:table-cell office:value-type="float" office:value="0" table:formula="of:=[.K682]*[.J682]" table:style-name="ce17">
            <text:p><text:s/>-<text:s/></text:p>
          </table:table-cell>
          <table:table-cell office:value-type="percentage" office:value="0" table:formula="of:=[.K682]/[.I682]" table:style-name="ce39">
            <text:p>0,00%</text:p>
          </table:table-cell>
          <table:table-cell table:style-name="ce64"/>
          <table:table-cell office:value-type="float" office:value="0" table:formula="of:=[.N682]*[.J682]" table:style-name="ce41">
            <text:p><text:s/>-<text:s/></text:p>
          </table:table-cell>
          <table:table-cell office:value-type="percentage" office:value="0" table:formula="of:=[.N682]/[.I682]" table:style-name="ce39">
            <text:p>0,00%</text:p>
          </table:table-cell>
          <table:table-cell office:value-type="float" office:value="0" table:formula="of:=[.K682]+[.N682]" table:style-name="ce42">
            <text:p><text:s/>-<text:s/></text:p>
          </table:table-cell>
          <table:table-cell office:value-type="float" office:value="0" table:formula="of:=[.L682]+[.O682]" table:style-name="ce43">
            <text:p><text:s/>-<text:s/></text:p>
          </table:table-cell>
          <table:table-cell office:value-type="percentage" office:value="0" table:formula="of:=[.M682]+[.P682]"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22145" table:style-name="ce66">
            <text:p>22.145</text:p>
          </table:table-cell>
          <table:table-cell office:value-type="string" table:style-name="ce58">
            <text:p>Espelho 4" x 2" com 2 conectores RJ 45 fêmea CAT. 6</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20" table:style-name="ce61">
            <text:p>120,00</text:p>
          </table:table-cell>
          <table:table-cell office:value-type="float" office:value="0" table:style-name="ce61">
            <text:p>0,00</text:p>
          </table:table-cell>
          <table:table-cell office:value-type="float" office:value="120" table:formula="of:=[.D683]+[.E683]+[.G683]-[.F683]-[.H683]" table:style-name="ce38">
            <text:p><text:s/>120,00<text:s/></text:p>
          </table:table-cell>
          <table:table-cell office:value-type="float" office:value="57.453780638077603" table:style-name="ce62">
            <text:p>57,45</text:p>
          </table:table-cell>
          <table:table-cell table:style-name="ce63"/>
          <table:table-cell office:value-type="float" office:value="0" table:formula="of:=[.K683]*[.J683]" table:style-name="ce17">
            <text:p><text:s/>-<text:s/></text:p>
          </table:table-cell>
          <table:table-cell office:value-type="percentage" office:value="0" table:formula="of:=[.K683]/[.I683]" table:style-name="ce39">
            <text:p>0,00%</text:p>
          </table:table-cell>
          <table:table-cell table:style-name="ce64"/>
          <table:table-cell office:value-type="float" office:value="0" table:formula="of:=[.N683]*[.J683]" table:style-name="ce41">
            <text:p><text:s/>-<text:s/></text:p>
          </table:table-cell>
          <table:table-cell office:value-type="percentage" office:value="0" table:formula="of:=[.N683]/[.I683]" table:style-name="ce39">
            <text:p>0,00%</text:p>
          </table:table-cell>
          <table:table-cell office:value-type="float" office:value="0" table:formula="of:=[.K683]+[.N683]" table:style-name="ce42">
            <text:p><text:s/>-<text:s/></text:p>
          </table:table-cell>
          <table:table-cell office:value-type="float" office:value="0" table:formula="of:=[.L683]+[.O683]" table:style-name="ce43">
            <text:p><text:s/>-<text:s/></text:p>
          </table:table-cell>
          <table:table-cell office:value-type="percentage" office:value="0" table:formula="of:=[.M683]+[.P683]"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17" table:style-name="ce25">
            <text:p>17</text:p>
          </table:table-cell>
          <table:table-cell office:value-type="string" table:style-name="ce26">
            <text:p>APARELHOS HIDRO-SANITÁRIOS</text:p>
          </table:table-cell>
          <table:table-cell table:number-columns-repeated="8" table:style-name="ce27"/>
          <table:table-cell table:style-name="ce28"/>
          <table:table-cell table:number-columns-repeated="2" table:style-name="ce27"/>
          <table:table-cell table:style-name="ce45"/>
          <table:table-cell office:value-type="currency" office:value="906.65657460172361" table:formula="of:=SUM([.O685:.O688])" table:style-name="ce30">
            <text:p>R$ 906,66</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float" office:value="22108" table:style-name="ce66">
            <text:p>22.108</text:p>
          </table:table-cell>
          <table:table-cell office:value-type="string" table:style-name="ce58">
            <text:p>União soldável 50mm em PVC, fornecimento e instalação</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3" table:style-name="ce61">
            <text:p>3,00</text:p>
          </table:table-cell>
          <table:table-cell office:value-type="float" office:value="0" table:style-name="ce61">
            <text:p>0,00</text:p>
          </table:table-cell>
          <table:table-cell office:value-type="float" office:value="3" table:formula="of:=[.D685]+[.E685]+[.G685]-[.F685]-[.H685]" table:style-name="ce38">
            <text:p><text:s/>3,00<text:s/></text:p>
          </table:table-cell>
          <table:table-cell office:value-type="float" office:value="61.182908812869897" table:style-name="ce62">
            <text:p>61,18</text:p>
          </table:table-cell>
          <table:table-cell table:style-name="ce63"/>
          <table:table-cell office:value-type="float" office:value="0" table:formula="of:=[.K685]*[.J685]" table:style-name="ce17">
            <text:p><text:s/>-<text:s/></text:p>
          </table:table-cell>
          <table:table-cell office:value-type="percentage" office:value="0" table:formula="of:=[.K685]/[.I685]" table:style-name="ce39">
            <text:p>0,00%</text:p>
          </table:table-cell>
          <table:table-cell table:style-name="ce64"/>
          <table:table-cell office:value-type="float" office:value="0" table:formula="of:=[.N685]*[.J685]" table:style-name="ce41">
            <text:p><text:s/>-<text:s/></text:p>
          </table:table-cell>
          <table:table-cell office:value-type="percentage" office:value="0" table:formula="of:=[.N685]/[.I685]" table:style-name="ce39">
            <text:p>0,00%</text:p>
          </table:table-cell>
          <table:table-cell office:value-type="float" office:value="0" table:formula="of:=[.K685]+[.N685]" table:style-name="ce42">
            <text:p><text:s/>-<text:s/></text:p>
          </table:table-cell>
          <table:table-cell office:value-type="float" office:value="0" table:formula="of:=[.L685]+[.O685]" table:style-name="ce43">
            <text:p><text:s/>-<text:s/></text:p>
          </table:table-cell>
          <table:table-cell office:value-type="percentage" office:value="0" table:formula="of:=[.M685]+[.P685]"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65">
          <table:table-cell office:value-type="float" office:value="22109" table:style-name="ce51">
            <text:p>22109</text:p>
          </table:table-cell>
          <table:table-cell office:value-type="string" table:style-name="ce58">
            <text:p>Válvula de retenção soldável 50mm em PVC, fornecimento e instalação</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2" table:style-name="ce61">
            <text:p>2,00</text:p>
          </table:table-cell>
          <table:table-cell office:value-type="float" office:value="0" table:style-name="ce61">
            <text:p>0,00</text:p>
          </table:table-cell>
          <table:table-cell office:value-type="float" office:value="2" table:formula="of:=[.D686]+[.E686]+[.G686]-[.F686]-[.H686]" table:style-name="ce38">
            <text:p><text:s/>2,00<text:s/></text:p>
          </table:table-cell>
          <table:table-cell office:value-type="float" office:value="94.773487758929207" table:style-name="ce62">
            <text:p>94,77</text:p>
          </table:table-cell>
          <table:table-cell table:style-name="ce63"/>
          <table:table-cell office:value-type="float" office:value="0" table:formula="of:=[.K686]*[.J686]" table:style-name="ce17">
            <text:p><text:s/>-<text:s/></text:p>
          </table:table-cell>
          <table:table-cell office:value-type="percentage" office:value="0" table:formula="of:=[.K686]/[.I686]" table:style-name="ce39">
            <text:p>0,00%</text:p>
          </table:table-cell>
          <table:table-cell office:value-type="float" office:value="2" table:style-name="ce64">
            <text:p>2,00</text:p>
          </table:table-cell>
          <table:table-cell office:value-type="float" office:value="189.54697551785841" table:formula="of:=[.N686]*[.J686]" table:style-name="ce41">
            <text:p><text:s/>189,55<text:s/></text:p>
          </table:table-cell>
          <table:table-cell office:value-type="percentage" office:value="1" table:formula="of:=[.N686]/[.I686]" table:style-name="ce39">
            <text:p>100,00%</text:p>
          </table:table-cell>
          <table:table-cell office:value-type="float" office:value="2" table:formula="of:=[.K686]+[.N686]" table:style-name="ce42">
            <text:p><text:s/>2,00<text:s/></text:p>
          </table:table-cell>
          <table:table-cell office:value-type="float" office:value="189.54697551785841" table:formula="of:=[.L686]+[.O686]" table:style-name="ce43">
            <text:p><text:s/>189,55<text:s/></text:p>
          </table:table-cell>
          <table:table-cell office:value-type="percentage" office:value="1" table:formula="of:=[.M686]+[.P686]"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34">
          <table:table-cell office:value-type="float" office:value="22129" table:style-name="ce51">
            <text:p>22129</text:p>
          </table:table-cell>
          <table:table-cell office:value-type="string" table:style-name="ce58">
            <text:p>Adaptador de PVC soldável com flanges livres para caixa d'água, diâmetro 100mm (4")</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 table:style-name="ce61">
            <text:p>1,00</text:p>
          </table:table-cell>
          <table:table-cell office:value-type="float" office:value="0" table:style-name="ce61">
            <text:p>0,00</text:p>
          </table:table-cell>
          <table:table-cell office:value-type="float" office:value="1" table:formula="of:=[.D687]+[.E687]+[.G687]-[.F687]-[.H687]" table:style-name="ce38">
            <text:p><text:s/>1,00<text:s/></text:p>
          </table:table-cell>
          <table:table-cell office:value-type="float" office:value="675.02018782490404" table:style-name="ce62">
            <text:p>675,02</text:p>
          </table:table-cell>
          <table:table-cell table:style-name="ce63"/>
          <table:table-cell office:value-type="float" office:value="0" table:formula="of:=[.K687]*[.J687]" table:style-name="ce17">
            <text:p><text:s/>-<text:s/></text:p>
          </table:table-cell>
          <table:table-cell office:value-type="percentage" office:value="0" table:formula="of:=[.K687]/[.I687]" table:style-name="ce39">
            <text:p>0,00%</text:p>
          </table:table-cell>
          <table:table-cell office:value-type="float" office:value="1" table:style-name="ce64">
            <text:p>1,00</text:p>
          </table:table-cell>
          <table:table-cell office:value-type="float" office:value="675.02018782490404" table:formula="of:=[.N687]*[.J687]" table:style-name="ce41">
            <text:p><text:s/>675,02<text:s/></text:p>
          </table:table-cell>
          <table:table-cell office:value-type="percentage" office:value="1" table:formula="of:=[.N687]/[.I687]" table:style-name="ce39">
            <text:p>100,00%</text:p>
          </table:table-cell>
          <table:table-cell office:value-type="float" office:value="1" table:formula="of:=[.K687]+[.N687]" table:style-name="ce42">
            <text:p><text:s/>1,00<text:s/></text:p>
          </table:table-cell>
          <table:table-cell office:value-type="float" office:value="675.02018782490404" table:formula="of:=[.L687]+[.O687]" table:style-name="ce43">
            <text:p><text:s/>675,02<text:s/></text:p>
          </table:table-cell>
          <table:table-cell office:value-type="percentage" office:value="1" table:formula="of:=[.M687]+[.P687]"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float" office:value="22132" table:style-name="ce51">
            <text:p>22132</text:p>
          </table:table-cell>
          <table:table-cell office:value-type="string" table:style-name="ce58">
            <text:p>União, pvc, soldável, dn 25mm, instalado em ramal ou sub-ramal de água – fornecimento e instalação. Af_12/2014</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4" table:style-name="ce61">
            <text:p>4,00</text:p>
          </table:table-cell>
          <table:table-cell office:value-type="float" office:value="0" table:style-name="ce61">
            <text:p>0,00</text:p>
          </table:table-cell>
          <table:table-cell office:value-type="float" office:value="4" table:formula="of:=[.D688]+[.E688]+[.G688]-[.F688]-[.H688]" table:style-name="ce38">
            <text:p><text:s/>4,00<text:s/></text:p>
          </table:table-cell>
          <table:table-cell office:value-type="float" office:value="21.0447056294806" table:style-name="ce62">
            <text:p>21,04</text:p>
          </table:table-cell>
          <table:table-cell table:style-name="ce63"/>
          <table:table-cell office:value-type="float" office:value="0" table:formula="of:=[.K688]*[.J688]" table:style-name="ce17">
            <text:p><text:s/>-<text:s/></text:p>
          </table:table-cell>
          <table:table-cell office:value-type="percentage" office:value="0" table:formula="of:=[.K688]/[.I688]" table:style-name="ce39">
            <text:p>0,00%</text:p>
          </table:table-cell>
          <table:table-cell office:value-type="float" office:value="2" table:style-name="ce64">
            <text:p>2,00</text:p>
          </table:table-cell>
          <table:table-cell office:value-type="float" office:value="42.089411258961199" table:formula="of:=[.N688]*[.J688]" table:style-name="ce41">
            <text:p><text:s/>42,09<text:s/></text:p>
          </table:table-cell>
          <table:table-cell office:value-type="percentage" office:value="0.5" table:formula="of:=[.N688]/[.I688]" table:style-name="ce39">
            <text:p>50,00%</text:p>
          </table:table-cell>
          <table:table-cell office:value-type="float" office:value="2" table:formula="of:=[.K688]+[.N688]" table:style-name="ce42">
            <text:p><text:s/>2,00<text:s/></text:p>
          </table:table-cell>
          <table:table-cell office:value-type="float" office:value="42.089411258961199" table:formula="of:=[.L688]+[.O688]" table:style-name="ce43">
            <text:p><text:s/>42,09<text:s/></text:p>
          </table:table-cell>
          <table:table-cell office:value-type="percentage" office:value="0.5" table:formula="of:=[.M688]+[.P688]" table:style-name="ce202">
            <text:p>5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18" table:style-name="ce25">
            <text:p>18</text:p>
          </table:table-cell>
          <table:table-cell office:value-type="string" table:style-name="ce26">
            <text:p>APARELHOS ELÉTRICOS</text:p>
          </table:table-cell>
          <table:table-cell table:number-columns-repeated="8" table:style-name="ce27"/>
          <table:table-cell table:style-name="ce28"/>
          <table:table-cell table:number-columns-repeated="2" table:style-name="ce27"/>
          <table:table-cell table:style-name="ce45"/>
          <table:table-cell office:value-type="currency" office:value="0" table:formula="of:=SUM([.O690:.O692])" table:style-name="ce30">
            <text:p>R$ 0,00</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27">
          <table:table-cell office:value-type="string" table:style-name="ce57">
            <text:p>22.26</text:p>
          </table:table-cell>
          <table:table-cell office:value-type="string" table:style-name="ce58">
            <text:p>Exaustor para banheiro, da Ventokit ou similar - fornecimento e instalação</text:p>
          </table:table-cell>
          <table:table-cell office:value-type="string" table:style-name="ce59">
            <text:p>und</text:p>
          </table:table-cell>
          <table:table-cell table:style-name="ce60"/>
          <table:table-cell office:value-type="float" office:value="2" table:style-name="ce61">
            <text:p>2,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2" table:formula="of:=[.D690]+[.E690]+[.G690]-[.F690]-[.H690]" table:style-name="ce38">
            <text:p><text:s/>2,00<text:s/></text:p>
          </table:table-cell>
          <table:table-cell office:value-type="float" office:value="249.17597120533699" table:style-name="ce62">
            <text:p>249,18</text:p>
          </table:table-cell>
          <table:table-cell office:value-type="float" office:value="0" table:style-name="ce63">
            <text:p>0</text:p>
          </table:table-cell>
          <table:table-cell office:value-type="float" office:value="0" table:formula="of:=[.K690]*[.J690]" table:style-name="ce17">
            <text:p><text:s/>-<text:s/></text:p>
          </table:table-cell>
          <table:table-cell office:value-type="percentage" office:value="0" table:formula="of:=[.K690]/[.I690]" table:style-name="ce39">
            <text:p>0,00%</text:p>
          </table:table-cell>
          <table:table-cell table:style-name="ce64"/>
          <table:table-cell office:value-type="float" office:value="0" table:formula="of:=[.N690]*[.J690]" table:style-name="ce41">
            <text:p><text:s/>-<text:s/></text:p>
          </table:table-cell>
          <table:table-cell office:value-type="percentage" office:value="0" table:formula="of:=[.N690]/[.I690]" table:style-name="ce39">
            <text:p>0,00%</text:p>
          </table:table-cell>
          <table:table-cell office:value-type="float" office:value="0" table:formula="of:=[.K690]+[.N690]" table:style-name="ce42">
            <text:p><text:s/>-<text:s/></text:p>
          </table:table-cell>
          <table:table-cell office:value-type="float" office:value="0" table:formula="of:=[.L690]+[.O690]" table:style-name="ce43">
            <text:p><text:s/>-<text:s/></text:p>
          </table:table-cell>
          <table:table-cell office:value-type="percentage" office:value="0" table:formula="of:=[.M690]+[.P690]"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22.49</text:p>
          </table:table-cell>
          <table:table-cell office:value-type="string" table:style-name="ce58">
            <text:p>Exaustor para banheiro, da Ventokit ou similar 100mm - fornecimento e instalação</text:p>
          </table:table-cell>
          <table:table-cell office:value-type="string" table:style-name="ce59">
            <text:p>und</text:p>
          </table:table-cell>
          <table:table-cell table:style-name="ce60"/>
          <table:table-cell office:value-type="float" office:value="5" table:style-name="ce61">
            <text:p>5,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5" table:formula="of:=[.D691]+[.E691]+[.G691]-[.F691]-[.H691]" table:style-name="ce38">
            <text:p><text:s/>5,00<text:s/></text:p>
          </table:table-cell>
          <table:table-cell office:value-type="float" office:value="369.50122529369099" table:style-name="ce62">
            <text:p>369,50</text:p>
          </table:table-cell>
          <table:table-cell office:value-type="float" office:value="5" table:style-name="ce63">
            <text:p>5</text:p>
          </table:table-cell>
          <table:table-cell office:value-type="float" office:value="1847.506126468455" table:formula="of:=[.K691]*[.J691]" table:style-name="ce17">
            <text:p><text:s/>1.847,51<text:s/></text:p>
          </table:table-cell>
          <table:table-cell office:value-type="percentage" office:value="1" table:formula="of:=[.K691]/[.I691]" table:style-name="ce39">
            <text:p>100,00%</text:p>
          </table:table-cell>
          <table:table-cell table:style-name="ce64"/>
          <table:table-cell office:value-type="float" office:value="0" table:formula="of:=[.N691]*[.J691]" table:style-name="ce41">
            <text:p><text:s/>-<text:s/></text:p>
          </table:table-cell>
          <table:table-cell office:value-type="percentage" office:value="0" table:formula="of:=[.N691]/[.I691]" table:style-name="ce39">
            <text:p>0,00%</text:p>
          </table:table-cell>
          <table:table-cell office:value-type="float" office:value="5" table:formula="of:=[.K691]+[.N691]" table:style-name="ce42">
            <text:p><text:s/>5,00<text:s/></text:p>
          </table:table-cell>
          <table:table-cell office:value-type="float" office:value="1847.506126468455" table:formula="of:=[.L691]+[.O691]" table:style-name="ce43">
            <text:p><text:s/>1.847,51<text:s/></text:p>
          </table:table-cell>
          <table:table-cell office:value-type="percentage" office:value="1" table:formula="of:=[.M691]+[.P691]"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22.50</text:p>
          </table:table-cell>
          <table:table-cell office:value-type="string" table:style-name="ce58">
            <text:p><text:span text:style-name="T2">Exaustor para banheiro, da Ventokit ou similar 150mm - fornecimento e instalação</text:span></text:p>
          </table:table-cell>
          <table:table-cell office:value-type="string" table:style-name="ce59">
            <text:p>und</text:p>
          </table:table-cell>
          <table:table-cell table:style-name="ce60"/>
          <table:table-cell office:value-type="float" office:value="1" table:style-name="ce61">
            <text:p>1,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1" table:formula="of:=[.D692]+[.E692]+[.G692]-[.F692]-[.H692]" table:style-name="ce38">
            <text:p><text:s/>1,00<text:s/></text:p>
          </table:table-cell>
          <table:table-cell office:value-type="float" office:value="483.351101791053" table:style-name="ce62">
            <text:p>483,35</text:p>
          </table:table-cell>
          <table:table-cell office:value-type="float" office:value="1" table:style-name="ce63">
            <text:p>1</text:p>
          </table:table-cell>
          <table:table-cell office:value-type="float" office:value="483.351101791053" table:formula="of:=[.K692]*[.J692]" table:style-name="ce17">
            <text:p><text:s/>483,35<text:s/></text:p>
          </table:table-cell>
          <table:table-cell office:value-type="percentage" office:value="1" table:formula="of:=[.K692]/[.I692]" table:style-name="ce39">
            <text:p>100,00%</text:p>
          </table:table-cell>
          <table:table-cell table:style-name="ce64"/>
          <table:table-cell office:value-type="float" office:value="0" table:formula="of:=[.N692]*[.J692]" table:style-name="ce41">
            <text:p><text:s/>-<text:s/></text:p>
          </table:table-cell>
          <table:table-cell office:value-type="percentage" office:value="0" table:formula="of:=[.N692]/[.I692]" table:style-name="ce39">
            <text:p>0,00%</text:p>
          </table:table-cell>
          <table:table-cell office:value-type="float" office:value="1" table:formula="of:=[.K692]+[.N692]" table:style-name="ce42">
            <text:p><text:s/>1,00<text:s/></text:p>
          </table:table-cell>
          <table:table-cell office:value-type="float" office:value="483.351101791053" table:formula="of:=[.L692]+[.O692]" table:style-name="ce43">
            <text:p><text:s/>483,35<text:s/></text:p>
          </table:table-cell>
          <table:table-cell office:value-type="percentage" office:value="1" table:formula="of:=[.M692]+[.P692]"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19" table:style-name="ce25">
            <text:p>19</text:p>
          </table:table-cell>
          <table:table-cell office:value-type="string" table:style-name="ce26">
            <text:p>PINTURA</text:p>
          </table:table-cell>
          <table:table-cell table:number-columns-repeated="8" table:style-name="ce27"/>
          <table:table-cell table:style-name="ce28"/>
          <table:table-cell table:number-columns-repeated="2" table:style-name="ce27"/>
          <table:table-cell table:style-name="ce45"/>
          <table:table-cell office:value-type="currency" office:value="0" table:formula="of:=SUM([.O694:.O695])" table:style-name="ce30">
            <text:p>R$ 0,00</text:p>
          </table:table-cell>
          <table:table-cell table:style-name="ce29"/>
          <table:table-cell table:style-name="ce28"/>
          <table:table-cell table:style-name="ce27"/>
          <table:table-cell table:style-name="ce29"/>
          <table:table-cell table:style-name="ce24"/>
          <table:table-cell table:style-name="ce19"/>
          <table:table-cell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22.11</text:p>
          </table:table-cell>
          <table:table-cell office:value-type="string" table:style-name="ce58">
            <text:p>Pintura com tinta esmalte sintético, marcas de referência Suvinil, Coral ou Metalatex, sobre tubo de aço galvanizado, diâmetro 65 mm (2.1/2"),, aparente (Pintura tubo de incêndio aparente)</text:p>
          </table:table-cell>
          <table:table-cell office:value-type="string" table:style-name="ce59">
            <text:p>m</text:p>
          </table:table-cell>
          <table:table-cell table:style-name="ce60"/>
          <table:table-cell office:value-type="float" office:value="71" table:style-name="ce61">
            <text:p>71,0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71" table:formula="of:=[.D694]+[.E694]+[.G694]-[.F694]-[.H694]" table:style-name="ce38">
            <text:p><text:s/>71,00<text:s/></text:p>
          </table:table-cell>
          <table:table-cell office:value-type="float" office:value="11.1785933192887" table:style-name="ce62">
            <text:p>11,18</text:p>
          </table:table-cell>
          <table:table-cell office:value-type="float" office:value="71" table:style-name="ce63">
            <text:p>71</text:p>
          </table:table-cell>
          <table:table-cell office:value-type="float" office:value="793.68012566949767" table:formula="of:=[.K694]*[.J694]" table:style-name="ce17">
            <text:p><text:s/>793,68<text:s/></text:p>
          </table:table-cell>
          <table:table-cell office:value-type="percentage" office:value="1" table:formula="of:=[.K694]/[.I694]" table:style-name="ce39">
            <text:p>100,00%</text:p>
          </table:table-cell>
          <table:table-cell table:style-name="ce64"/>
          <table:table-cell office:value-type="float" office:value="0" table:formula="of:=[.N694]*[.J694]" table:style-name="ce41">
            <text:p><text:s/>-<text:s/></text:p>
          </table:table-cell>
          <table:table-cell office:value-type="percentage" office:value="0" table:formula="of:=[.N694]/[.I694]" table:style-name="ce39">
            <text:p>0,00%</text:p>
          </table:table-cell>
          <table:table-cell office:value-type="float" office:value="71" table:formula="of:=[.K694]+[.N694]" table:style-name="ce42">
            <text:p><text:s/>71,00<text:s/></text:p>
          </table:table-cell>
          <table:table-cell office:value-type="float" office:value="793.68012566949767" table:formula="of:=[.L694]+[.O694]" table:style-name="ce43">
            <text:p><text:s/>793,68<text:s/></text:p>
          </table:table-cell>
          <table:table-cell office:value-type="percentage" office:value="1" table:formula="of:=[.M694]+[.P694]"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0">
            <text:p>22.13</text:p>
          </table:table-cell>
          <table:table-cell office:value-type="string" table:style-name="ce58">
            <text:p>Pintura com tinta esmalte sintético, marcas de referência Suvinil, Coral ou Metalatex, a duas demãos, inclusive fundo anticorrosivo a uma demão, em metal</text:p>
          </table:table-cell>
          <table:table-cell office:value-type="string" table:style-name="ce59">
            <text:p>m2</text:p>
          </table:table-cell>
          <table:table-cell table:style-name="ce60"/>
          <table:table-cell office:value-type="float" office:value="526.51" table:style-name="ce61">
            <text:p>526,51</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61">
            <text:p>0,00</text:p>
          </table:table-cell>
          <table:table-cell office:value-type="float" office:value="526.51" table:formula="of:=[.D695]+[.E695]+[.G695]-[.F695]-[.H695]" table:style-name="ce38">
            <text:p><text:s/>526,51<text:s/></text:p>
          </table:table-cell>
          <table:table-cell office:value-type="float" office:value="24.383512010670401" table:style-name="ce62">
            <text:p>24,38</text:p>
          </table:table-cell>
          <table:table-cell office:value-type="float" office:value="522.27" table:style-name="ce63">
            <text:p>522,27</text:p>
          </table:table-cell>
          <table:table-cell office:value-type="float" office:value="12734.77681781283" table:formula="of:=[.K695]*[.J695]" table:style-name="ce17">
            <text:p><text:s/>12.734,78<text:s/></text:p>
          </table:table-cell>
          <table:table-cell office:value-type="percentage" office:value="0.99194697156749156" table:formula="of:=[.K695]/[.I695]" table:style-name="ce39">
            <text:p>99,19%</text:p>
          </table:table-cell>
          <table:table-cell table:style-name="ce64"/>
          <table:table-cell office:value-type="float" office:value="0" table:formula="of:=[.N695]*[.J695]" table:style-name="ce41">
            <text:p><text:s/>-<text:s/></text:p>
          </table:table-cell>
          <table:table-cell office:value-type="percentage" office:value="0" table:formula="of:=[.N695]/[.I695]" table:style-name="ce39">
            <text:p>0,00%</text:p>
          </table:table-cell>
          <table:table-cell office:value-type="float" office:value="522.27" table:formula="of:=[.K695]+[.N695]" table:style-name="ce42">
            <text:p><text:s/>522,27<text:s/></text:p>
          </table:table-cell>
          <table:table-cell office:value-type="float" office:value="12734.77681781283" table:formula="of:=[.L695]+[.O695]" table:style-name="ce43">
            <text:p><text:s/>12.734,78<text:s/></text:p>
          </table:table-cell>
          <table:table-cell office:value-type="percentage" office:value="0.99194697156749156" table:formula="of:=[.M695]+[.P695]" table:style-name="ce202">
            <text:p>99,19%</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20" table:style-name="ce25">
            <text:p>20</text:p>
          </table:table-cell>
          <table:table-cell office:value-type="string" table:style-name="ce26">
            <text:p>SERVIÇOS COMPLEMENTARES EXTERNOS</text:p>
          </table:table-cell>
          <table:table-cell table:number-columns-repeated="8" table:style-name="ce27"/>
          <table:table-cell table:style-name="ce28"/>
          <table:table-cell table:number-columns-repeated="2" table:style-name="ce27"/>
          <table:table-cell table:style-name="ce45"/>
          <table:table-cell office:value-type="currency" office:value="5814.669829881961" table:formula="of:=SUM([.O697:.O712])" table:style-name="ce30">
            <text:p>R$ 5.814,67</text:p>
          </table:table-cell>
          <table:table-cell table:style-name="ce29"/>
          <table:table-cell table:style-name="ce28"/>
          <table:table-cell table:style-name="ce27"/>
          <table:table-cell table:style-name="ce29"/>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0">
            <text:p>22.73</text:p>
          </table:table-cell>
          <table:table-cell office:value-type="string" table:style-name="ce58">
            <text:p>Corda nylon 3/16" p/ mastro bandeira</text:p>
          </table:table-cell>
          <table:table-cell office:value-type="string" table:style-name="ce59">
            <text:p>m</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31" table:style-name="ce61">
            <text:p>31,00</text:p>
          </table:table-cell>
          <table:table-cell office:value-type="float" office:value="0" table:style-name="ce61">
            <text:p>0,00</text:p>
          </table:table-cell>
          <table:table-cell office:value-type="float" office:value="31" table:formula="of:=[.D697]+[.E697]+[.G697]-[.F697]-[.H697]" table:style-name="ce38">
            <text:p><text:s/>31,00<text:s/></text:p>
          </table:table-cell>
          <table:table-cell office:value-type="float" office:value="1.23138327959851" table:style-name="ce62">
            <text:p>1,23</text:p>
          </table:table-cell>
          <table:table-cell table:style-name="ce63"/>
          <table:table-cell office:value-type="float" office:value="0" table:formula="of:=[.K697]*[.J697]" table:style-name="ce17">
            <text:p><text:s/>-<text:s/></text:p>
          </table:table-cell>
          <table:table-cell office:value-type="percentage" office:value="0" table:formula="of:=[.K697]/[.I697]" table:style-name="ce39">
            <text:p>0,00%</text:p>
          </table:table-cell>
          <table:table-cell table:style-name="ce64"/>
          <table:table-cell office:value-type="float" office:value="0" table:formula="of:=[.N697]*[.J697]" table:style-name="ce41">
            <text:p><text:s/>-<text:s/></text:p>
          </table:table-cell>
          <table:table-cell office:value-type="percentage" office:value="0" table:formula="of:=[.N697]/[.I697]" table:style-name="ce39">
            <text:p>0,00%</text:p>
          </table:table-cell>
          <table:table-cell office:value-type="float" office:value="0" table:formula="of:=[.K697]+[.N697]" table:style-name="ce42">
            <text:p><text:s/>-<text:s/></text:p>
          </table:table-cell>
          <table:table-cell office:value-type="float" office:value="0" table:formula="of:=[.L697]+[.O697]" table:style-name="ce43">
            <text:p><text:s/>-<text:s/></text:p>
          </table:table-cell>
          <table:table-cell office:value-type="percentage" office:value="0" table:formula="of:=[.M697]+[.P697]"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1">
            <text:p>22.91</text:p>
          </table:table-cell>
          <table:table-cell office:value-type="string" table:style-name="ce58">
            <text:p>Caixa de passagem de alvenaria de blocos de concreto 9x19x39cm, dimensões de 1.20x1.20x1.00m, com revestimento interno em chapisco e reboco tampa de concreto esp. 5cm e lastro de brita 5cm</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 table:style-name="ce61">
            <text:p>1,00</text:p>
          </table:table-cell>
          <table:table-cell office:value-type="float" office:value="0" table:style-name="ce61">
            <text:p>0,00</text:p>
          </table:table-cell>
          <table:table-cell office:value-type="float" office:value="1" table:formula="of:=[.D698]+[.E698]+[.G698]-[.F698]-[.H698]" table:style-name="ce38">
            <text:p><text:s/>1,00<text:s/></text:p>
          </table:table-cell>
          <table:table-cell office:value-type="float" office:value="1213.80415510238" table:style-name="ce62">
            <text:p>1.213,80</text:p>
          </table:table-cell>
          <table:table-cell table:style-name="ce63"/>
          <table:table-cell office:value-type="float" office:value="0" table:formula="of:=[.K698]*[.J698]" table:style-name="ce17">
            <text:p><text:s/>-<text:s/></text:p>
          </table:table-cell>
          <table:table-cell office:value-type="percentage" office:value="0" table:formula="of:=[.K698]/[.I698]" table:style-name="ce39">
            <text:p>0,00%</text:p>
          </table:table-cell>
          <table:table-cell office:value-type="float" office:value="1" table:style-name="ce64">
            <text:p>1,00</text:p>
          </table:table-cell>
          <table:table-cell office:value-type="float" office:value="1213.80415510238" table:formula="of:=[.N698]*[.J698]" table:style-name="ce41">
            <text:p><text:s/>1.213,80<text:s/></text:p>
          </table:table-cell>
          <table:table-cell office:value-type="percentage" office:value="1" table:formula="of:=[.N698]/[.I698]" table:style-name="ce39">
            <text:p>100,00%</text:p>
          </table:table-cell>
          <table:table-cell office:value-type="float" office:value="1" table:formula="of:=[.K698]+[.N698]" table:style-name="ce42">
            <text:p><text:s/>1,00<text:s/></text:p>
          </table:table-cell>
          <table:table-cell office:value-type="float" office:value="1213.80415510238" table:formula="of:=[.L698]+[.O698]" table:style-name="ce43">
            <text:p><text:s/>1.213,80<text:s/></text:p>
          </table:table-cell>
          <table:table-cell office:value-type="percentage" office:value="1" table:formula="of:=[.M698]+[.P698]"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1">
            <text:p>22.92</text:p>
          </table:table-cell>
          <table:table-cell office:value-type="string" table:style-name="ce58">
            <text:p>Carga, manobra e descarga de condensadoras de condicionador de ar, até <text:s/>1200 mm, em caminhão carroceria com guindauto (munck) 11,7 tm, limite de hora prod e imp até 6h</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 table:style-name="ce61">
            <text:p>1,00</text:p>
          </table:table-cell>
          <table:table-cell office:value-type="float" office:value="0" table:style-name="ce61">
            <text:p>0,00</text:p>
          </table:table-cell>
          <table:table-cell office:value-type="float" office:value="1" table:formula="of:=[.D699]+[.E699]+[.G699]-[.F699]-[.H699]" table:style-name="ce38">
            <text:p><text:s/>1,00<text:s/></text:p>
          </table:table-cell>
          <table:table-cell office:value-type="float" office:value="2225.6071807410499" table:style-name="ce62">
            <text:p>2.225,61</text:p>
          </table:table-cell>
          <table:table-cell table:style-name="ce63"/>
          <table:table-cell office:value-type="float" office:value="0" table:formula="of:=[.K699]*[.J699]" table:style-name="ce17">
            <text:p><text:s/>-<text:s/></text:p>
          </table:table-cell>
          <table:table-cell office:value-type="percentage" office:value="0" table:formula="of:=[.K699]/[.I699]" table:style-name="ce39">
            <text:p>0,00%</text:p>
          </table:table-cell>
          <table:table-cell office:value-type="float" office:value="1" table:style-name="ce64">
            <text:p>1,00</text:p>
          </table:table-cell>
          <table:table-cell office:value-type="float" office:value="2225.6071807410499" table:formula="of:=[.N699]*[.J699]" table:style-name="ce41">
            <text:p><text:s/>2.225,61<text:s/></text:p>
          </table:table-cell>
          <table:table-cell office:value-type="percentage" office:value="1" table:formula="of:=[.N699]/[.I699]" table:style-name="ce39">
            <text:p>100,00%</text:p>
          </table:table-cell>
          <table:table-cell office:value-type="float" office:value="1" table:formula="of:=[.K699]+[.N699]" table:style-name="ce42">
            <text:p><text:s/>1,00<text:s/></text:p>
          </table:table-cell>
          <table:table-cell office:value-type="float" office:value="2225.6071807410499" table:formula="of:=[.L699]+[.O699]" table:style-name="ce43">
            <text:p><text:s/>2.225,61<text:s/></text:p>
          </table:table-cell>
          <table:table-cell office:value-type="percentage" office:value="1" table:formula="of:=[.M699]+[.P699]"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22.93</text:p>
          </table:table-cell>
          <table:table-cell office:value-type="string" table:style-name="ce58">
            <text:p>Fornecimento e instalação de Tampa de alumínio Para Casa De Maquina - Embutir Ventilada (1,20mx1,20m)</text:p>
          </table:table-cell>
          <table:table-cell office:value-type="string" table:style-name="ce59">
            <text:p><text:s/>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 table:style-name="ce61">
            <text:p>1,00</text:p>
          </table:table-cell>
          <table:table-cell office:value-type="float" office:value="0" table:style-name="ce61">
            <text:p>0,00</text:p>
          </table:table-cell>
          <table:table-cell office:value-type="float" office:value="1" table:formula="of:=[.D700]+[.E700]+[.G700]-[.F700]-[.H700]" table:style-name="ce38">
            <text:p><text:s/>1,00<text:s/></text:p>
          </table:table-cell>
          <table:table-cell office:value-type="float" office:value="2418.7261471360098" table:style-name="ce62">
            <text:p>2.418,73</text:p>
          </table:table-cell>
          <table:table-cell table:style-name="ce63"/>
          <table:table-cell office:value-type="float" office:value="0" table:formula="of:=[.K700]*[.J700]" table:style-name="ce17">
            <text:p><text:s/>-<text:s/></text:p>
          </table:table-cell>
          <table:table-cell office:value-type="percentage" office:value="0" table:formula="of:=[.K700]/[.I700]" table:style-name="ce39">
            <text:p>0,00%</text:p>
          </table:table-cell>
          <table:table-cell table:style-name="ce64"/>
          <table:table-cell office:value-type="float" office:value="0" table:formula="of:=[.N700]*[.J700]" table:style-name="ce41">
            <text:p><text:s/>-<text:s/></text:p>
          </table:table-cell>
          <table:table-cell office:value-type="percentage" office:value="0" table:formula="of:=[.N700]/[.I700]" table:style-name="ce39">
            <text:p>0,00%</text:p>
          </table:table-cell>
          <table:table-cell office:value-type="float" office:value="0" table:formula="of:=[.K700]+[.N700]" table:style-name="ce42">
            <text:p><text:s/>-<text:s/></text:p>
          </table:table-cell>
          <table:table-cell office:value-type="float" office:value="0" table:formula="of:=[.L700]+[.O700]" table:style-name="ce43">
            <text:p><text:s/>-<text:s/></text:p>
          </table:table-cell>
          <table:table-cell office:value-type="percentage" office:value="0" table:formula="of:=[.M700]+[.P700]"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22.94</text:p>
          </table:table-cell>
          <table:table-cell office:value-type="string" table:style-name="ce58">
            <text:p>Rejuntamento empregando rejunte verde floresta para piscina em espelho d'água</text:p>
          </table:table-cell>
          <table:table-cell office:value-type="string" table:style-name="ce59">
            <text:p><text:s/>m²</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67.05" table:style-name="ce61">
            <text:p>67,05</text:p>
          </table:table-cell>
          <table:table-cell office:value-type="float" office:value="0" table:style-name="ce61">
            <text:p>0,00</text:p>
          </table:table-cell>
          <table:table-cell office:value-type="float" office:value="67.05" table:formula="of:=[.D701]+[.E701]+[.G701]-[.F701]-[.H701]" table:style-name="ce38">
            <text:p><text:s/>67,05<text:s/></text:p>
          </table:table-cell>
          <table:table-cell office:value-type="float" office:value="26.869685467552902" table:style-name="ce62">
            <text:p>26,87</text:p>
          </table:table-cell>
          <table:table-cell table:style-name="ce63"/>
          <table:table-cell office:value-type="float" office:value="0" table:formula="of:=[.K701]*[.J701]" table:style-name="ce17">
            <text:p><text:s/>-<text:s/></text:p>
          </table:table-cell>
          <table:table-cell office:value-type="percentage" office:value="0" table:formula="of:=[.K701]/[.I701]" table:style-name="ce39">
            <text:p>0,00%</text:p>
          </table:table-cell>
          <table:table-cell office:value-type="float" office:value="67.05" table:style-name="ce64">
            <text:p>67,05</text:p>
          </table:table-cell>
          <table:table-cell office:value-type="float" office:value="1801.612410599422" table:formula="of:=[.N701]*[.J701]" table:style-name="ce41">
            <text:p><text:s/>1.801,61<text:s/></text:p>
          </table:table-cell>
          <table:table-cell office:value-type="percentage" office:value="1" table:formula="of:=[.N701]/[.I701]" table:style-name="ce39">
            <text:p>100,00%</text:p>
          </table:table-cell>
          <table:table-cell office:value-type="float" office:value="67.05" table:formula="of:=[.K701]+[.N701]" table:style-name="ce42">
            <text:p><text:s/>67,05<text:s/></text:p>
          </table:table-cell>
          <table:table-cell office:value-type="float" office:value="1801.612410599422" table:formula="of:=[.L701]+[.O701]" table:style-name="ce43">
            <text:p><text:s/>1.801,61<text:s/></text:p>
          </table:table-cell>
          <table:table-cell office:value-type="percentage" office:value="1" table:formula="of:=[.M701]+[.P701]"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0">
            <text:p>22.95</text:p>
          </table:table-cell>
          <table:table-cell office:value-type="string" table:style-name="ce58">
            <text:p>Estrutura em inox para instalação de toldo em policarbonato 3mm ou vidro laminado 3+3+1 (3,00m x 1,00m)</text:p>
          </table:table-cell>
          <table:table-cell office:value-type="string" table:style-name="ce59">
            <text:p><text:s/>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 table:style-name="ce61">
            <text:p>1,00</text:p>
          </table:table-cell>
          <table:table-cell office:value-type="float" office:value="0" table:style-name="ce61">
            <text:p>0,00</text:p>
          </table:table-cell>
          <table:table-cell office:value-type="float" office:value="1" table:formula="of:=[.D702]+[.E702]+[.G702]-[.F702]-[.H702]" table:style-name="ce38">
            <text:p><text:s/>1,00<text:s/></text:p>
          </table:table-cell>
          <table:table-cell office:value-type="float" office:value="2604.3430468952802" table:style-name="ce62">
            <text:p>2.604,34</text:p>
          </table:table-cell>
          <table:table-cell table:style-name="ce63"/>
          <table:table-cell office:value-type="float" office:value="0" table:formula="of:=[.K702]*[.J702]" table:style-name="ce17">
            <text:p><text:s/>-<text:s/></text:p>
          </table:table-cell>
          <table:table-cell office:value-type="percentage" office:value="0" table:formula="of:=[.K702]/[.I702]" table:style-name="ce39">
            <text:p>0,00%</text:p>
          </table:table-cell>
          <table:table-cell table:style-name="ce64"/>
          <table:table-cell office:value-type="float" office:value="0" table:formula="of:=[.N702]*[.J702]" table:style-name="ce41">
            <text:p><text:s/>-<text:s/></text:p>
          </table:table-cell>
          <table:table-cell office:value-type="percentage" office:value="0" table:formula="of:=[.N702]/[.I702]" table:style-name="ce39">
            <text:p>0,00%</text:p>
          </table:table-cell>
          <table:table-cell office:value-type="float" office:value="0" table:formula="of:=[.K702]+[.N702]" table:style-name="ce42">
            <text:p><text:s/>-<text:s/></text:p>
          </table:table-cell>
          <table:table-cell office:value-type="float" office:value="0" table:formula="of:=[.L702]+[.O702]" table:style-name="ce43">
            <text:p><text:s/>-<text:s/></text:p>
          </table:table-cell>
          <table:table-cell office:value-type="percentage" office:value="0" table:formula="of:=[.M702]+[.P702]"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22111" table:style-name="ce51">
            <text:p>22111</text:p>
          </table:table-cell>
          <table:table-cell office:value-type="string" table:style-name="ce58">
            <text:p>Areia para filtro da bomba espelho d´água</text:p>
          </table:table-cell>
          <table:table-cell office:value-type="string" table:style-name="ce59">
            <text:p><text:s/>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2" table:style-name="ce61">
            <text:p>2,00</text:p>
          </table:table-cell>
          <table:table-cell office:value-type="float" office:value="0" table:style-name="ce61">
            <text:p>0,00</text:p>
          </table:table-cell>
          <table:table-cell office:value-type="float" office:value="2" table:formula="of:=[.D703]+[.E703]+[.G703]-[.F703]-[.H703]" table:style-name="ce38">
            <text:p><text:s/>2,00<text:s/></text:p>
          </table:table-cell>
          <table:table-cell office:value-type="float" office:value="63.862852485612599" table:style-name="ce62">
            <text:p>63,86</text:p>
          </table:table-cell>
          <table:table-cell table:style-name="ce63"/>
          <table:table-cell office:value-type="float" office:value="0" table:formula="of:=[.K703]*[.J703]" table:style-name="ce17">
            <text:p><text:s/>-<text:s/></text:p>
          </table:table-cell>
          <table:table-cell office:value-type="percentage" office:value="0" table:formula="of:=[.K703]/[.I703]" table:style-name="ce39">
            <text:p>0,00%</text:p>
          </table:table-cell>
          <table:table-cell office:value-type="float" office:value="2" table:style-name="ce64">
            <text:p>2,00</text:p>
          </table:table-cell>
          <table:table-cell office:value-type="float" office:value="127.7257049712252" table:formula="of:=[.N703]*[.J703]" table:style-name="ce41">
            <text:p><text:s/>127,73<text:s/></text:p>
          </table:table-cell>
          <table:table-cell office:value-type="percentage" office:value="1" table:formula="of:=[.N703]/[.I703]" table:style-name="ce39">
            <text:p>100,00%</text:p>
          </table:table-cell>
          <table:table-cell office:value-type="float" office:value="2" table:formula="of:=[.K703]+[.N703]" table:style-name="ce42">
            <text:p><text:s/>2,00<text:s/></text:p>
          </table:table-cell>
          <table:table-cell office:value-type="float" office:value="127.7257049712252" table:formula="of:=[.L703]+[.O703]" table:style-name="ce43">
            <text:p><text:s/>127,73<text:s/></text:p>
          </table:table-cell>
          <table:table-cell office:value-type="percentage" office:value="1" table:formula="of:=[.M703]+[.P703]"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10">
          <table:table-cell office:value-type="float" office:value="22124" table:style-name="ce66">
            <text:p>22.124</text:p>
          </table:table-cell>
          <table:table-cell office:value-type="string" table:style-name="ce58">
            <text:p>Caixa de passagem de alvenaria de blocos de concreto 9x19x39cm, dimensões de 50x50x70cm, com revestimento</text:p>
            <text:p>interno em chapisco e reboco, tampa de concreto esp.5cm e lastro de brita 5 cm</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2" table:style-name="ce61">
            <text:p>2,00</text:p>
          </table:table-cell>
          <table:table-cell office:value-type="float" office:value="0" table:style-name="ce61">
            <text:p>0,00</text:p>
          </table:table-cell>
          <table:table-cell office:value-type="float" office:value="2" table:formula="of:=[.D704]+[.E704]+[.G704]-[.F704]-[.H704]" table:style-name="ce38">
            <text:p><text:s/>2,00<text:s/></text:p>
          </table:table-cell>
          <table:table-cell office:value-type="float" office:value="347.51892969084599" table:style-name="ce62">
            <text:p>347,52</text:p>
          </table:table-cell>
          <table:table-cell table:style-name="ce63"/>
          <table:table-cell office:value-type="float" office:value="0" table:formula="of:=[.K704]*[.J704]" table:style-name="ce17">
            <text:p><text:s/>-<text:s/></text:p>
          </table:table-cell>
          <table:table-cell office:value-type="percentage" office:value="0" table:formula="of:=[.K704]/[.I704]" table:style-name="ce39">
            <text:p>0,00%</text:p>
          </table:table-cell>
          <table:table-cell table:style-name="ce64"/>
          <table:table-cell office:value-type="float" office:value="0" table:formula="of:=[.N704]*[.J704]" table:style-name="ce41">
            <text:p><text:s/>-<text:s/></text:p>
          </table:table-cell>
          <table:table-cell office:value-type="percentage" office:value="0" table:formula="of:=[.N704]/[.I704]" table:style-name="ce39">
            <text:p>0,00%</text:p>
          </table:table-cell>
          <table:table-cell office:value-type="float" office:value="0" table:formula="of:=[.K704]+[.N704]" table:style-name="ce42">
            <text:p><text:s/>-<text:s/></text:p>
          </table:table-cell>
          <table:table-cell office:value-type="float" office:value="0" table:formula="of:=[.L704]+[.O704]" table:style-name="ce43">
            <text:p><text:s/>-<text:s/></text:p>
          </table:table-cell>
          <table:table-cell office:value-type="percentage" office:value="0" table:formula="of:=[.M704]+[.P704]"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9">
          <table:table-cell office:value-type="float" office:value="22125" table:style-name="ce66">
            <text:p>22.125</text:p>
          </table:table-cell>
          <table:table-cell office:value-type="string" table:style-name="ce58">
            <text:p>Caixa de passagem de alvenaria de blocos de concreto 9x19x39cm, dimensões de 80x80x100m, com revestimento interno em chapisco e reboco tampa de concreto esp. 5cm e lastro de brita 5cm</text:p>
          </table:table-cell>
          <table:table-cell office:value-type="string" table:style-name="ce59">
            <text:p><text:s/>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2" table:style-name="ce61">
            <text:p>2,00</text:p>
          </table:table-cell>
          <table:table-cell office:value-type="float" office:value="0" table:style-name="ce61">
            <text:p>0,00</text:p>
          </table:table-cell>
          <table:table-cell office:value-type="float" office:value="2" table:formula="of:=[.D705]+[.E705]+[.G705]-[.F705]-[.H705]" table:style-name="ce38">
            <text:p><text:s/>2,00<text:s/></text:p>
          </table:table-cell>
          <table:table-cell office:value-type="float" office:value="824.95584783164702" table:style-name="ce62">
            <text:p>824,96</text:p>
          </table:table-cell>
          <table:table-cell table:style-name="ce63"/>
          <table:table-cell office:value-type="float" office:value="0" table:formula="of:=[.K705]*[.J705]" table:style-name="ce17">
            <text:p><text:s/>-<text:s/></text:p>
          </table:table-cell>
          <table:table-cell office:value-type="percentage" office:value="0" table:formula="of:=[.K705]/[.I705]" table:style-name="ce39">
            <text:p>0,00%</text:p>
          </table:table-cell>
          <table:table-cell table:style-name="ce64"/>
          <table:table-cell office:value-type="float" office:value="0" table:formula="of:=[.N705]*[.J705]" table:style-name="ce41">
            <text:p><text:s/>-<text:s/></text:p>
          </table:table-cell>
          <table:table-cell office:value-type="percentage" office:value="0" table:formula="of:=[.N705]/[.I705]" table:style-name="ce39">
            <text:p>0,00%</text:p>
          </table:table-cell>
          <table:table-cell office:value-type="float" office:value="0" table:formula="of:=[.K705]+[.N705]" table:style-name="ce42">
            <text:p><text:s/>-<text:s/></text:p>
          </table:table-cell>
          <table:table-cell office:value-type="float" office:value="0" table:formula="of:=[.L705]+[.O705]" table:style-name="ce43">
            <text:p><text:s/>-<text:s/></text:p>
          </table:table-cell>
          <table:table-cell office:value-type="percentage" office:value="0" table:formula="of:=[.M705]+[.P705]"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float" office:value="22134" table:style-name="ce51">
            <text:p>22134</text:p>
          </table:table-cell>
          <table:table-cell office:value-type="string" table:style-name="ce58">
            <text:p>Abraçadeira de nylon para prender cabos, diâm. máx. de amarração 200 mm</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200" table:style-name="ce61">
            <text:p>200,00</text:p>
          </table:table-cell>
          <table:table-cell office:value-type="float" office:value="0" table:style-name="ce61">
            <text:p>0,00</text:p>
          </table:table-cell>
          <table:table-cell office:value-type="float" office:value="200" table:formula="of:=[.D706]+[.E706]+[.G706]-[.F706]-[.H706]" table:style-name="ce38">
            <text:p><text:s/>200,00<text:s/></text:p>
          </table:table-cell>
          <table:table-cell office:value-type="float" office:value="0.45136609549525403" table:style-name="ce62">
            <text:p>0,45</text:p>
          </table:table-cell>
          <table:table-cell table:style-name="ce63"/>
          <table:table-cell office:value-type="float" office:value="0" table:formula="of:=[.K706]*[.J706]" table:style-name="ce17">
            <text:p><text:s/>-<text:s/></text:p>
          </table:table-cell>
          <table:table-cell office:value-type="percentage" office:value="0" table:formula="of:=[.K706]/[.I706]" table:style-name="ce39">
            <text:p>0,00%</text:p>
          </table:table-cell>
          <table:table-cell office:value-type="float" office:value="200" table:style-name="ce64">
            <text:p>200,00</text:p>
          </table:table-cell>
          <table:table-cell office:value-type="float" office:value="90.273219099050806" table:formula="of:=[.N706]*[.J706]" table:style-name="ce41">
            <text:p><text:s/>90,27<text:s/></text:p>
          </table:table-cell>
          <table:table-cell office:value-type="percentage" office:value="1" table:formula="of:=[.N706]/[.I706]" table:style-name="ce39">
            <text:p>100,00%</text:p>
          </table:table-cell>
          <table:table-cell office:value-type="float" office:value="200" table:formula="of:=[.K706]+[.N706]" table:style-name="ce42">
            <text:p><text:s/>200,00<text:s/></text:p>
          </table:table-cell>
          <table:table-cell office:value-type="float" office:value="90.273219099050806" table:formula="of:=[.L706]+[.O706]" table:style-name="ce43">
            <text:p><text:s/>90,27<text:s/></text:p>
          </table:table-cell>
          <table:table-cell office:value-type="percentage" office:value="1" table:formula="of:=[.M706]+[.P706]"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float" office:value="22135" table:style-name="ce51">
            <text:p>22135</text:p>
          </table:table-cell>
          <table:table-cell office:value-type="string" table:style-name="ce58">
            <text:p>Suporte mão francesa em aço, abas iguais 30cm, capacidade mínima 60kg, fornecimento e instalação</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20" table:style-name="ce61">
            <text:p>20,00</text:p>
          </table:table-cell>
          <table:table-cell office:value-type="float" office:value="0" table:style-name="ce61">
            <text:p>0,00</text:p>
          </table:table-cell>
          <table:table-cell office:value-type="float" office:value="20" table:formula="of:=[.D707]+[.E707]+[.G707]-[.F707]-[.H707]" table:style-name="ce38">
            <text:p><text:s/>20,00<text:s/></text:p>
          </table:table-cell>
          <table:table-cell office:value-type="float" office:value="39.516351040981398" table:style-name="ce62">
            <text:p>39,52</text:p>
          </table:table-cell>
          <table:table-cell table:style-name="ce63"/>
          <table:table-cell office:value-type="float" office:value="0" table:formula="of:=[.K707]*[.J707]" table:style-name="ce17">
            <text:p><text:s/>-<text:s/></text:p>
          </table:table-cell>
          <table:table-cell office:value-type="percentage" office:value="0" table:formula="of:=[.K707]/[.I707]" table:style-name="ce39">
            <text:p>0,00%</text:p>
          </table:table-cell>
          <table:table-cell office:value-type="float" office:value="9" table:style-name="ce64">
            <text:p>9,00</text:p>
          </table:table-cell>
          <table:table-cell office:value-type="float" office:value="355.6471593688326" table:formula="of:=[.N707]*[.J707]" table:style-name="ce41">
            <text:p><text:s/>355,65<text:s/></text:p>
          </table:table-cell>
          <table:table-cell office:value-type="percentage" office:value="0.45" table:formula="of:=[.N707]/[.I707]" table:style-name="ce39">
            <text:p>45,00%</text:p>
          </table:table-cell>
          <table:table-cell office:value-type="float" office:value="9" table:formula="of:=[.K707]+[.N707]" table:style-name="ce42">
            <text:p><text:s/>9,00<text:s/></text:p>
          </table:table-cell>
          <table:table-cell office:value-type="float" office:value="355.6471593688326" table:formula="of:=[.L707]+[.O707]" table:style-name="ce43">
            <text:p><text:s/>355,65<text:s/></text:p>
          </table:table-cell>
          <table:table-cell office:value-type="percentage" office:value="0.45" table:formula="of:=[.M707]+[.P707]" table:style-name="ce202">
            <text:p>45,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float" office:value="22143" table:style-name="ce66">
            <text:p>22.143</text:p>
          </table:table-cell>
          <table:table-cell office:value-type="string" table:style-name="ce58">
            <text:p>Acabamento para cascata em piscina 1 queda em aço inox de parede e/ou material similar</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2" table:style-name="ce61">
            <text:p>2,00</text:p>
          </table:table-cell>
          <table:table-cell office:value-type="float" office:value="0" table:style-name="ce61">
            <text:p>0,00</text:p>
          </table:table-cell>
          <table:table-cell office:value-type="float" office:value="2" table:formula="of:=[.D708]+[.E708]+[.G708]-[.F708]-[.H708]" table:style-name="ce38">
            <text:p><text:s/>2,00<text:s/></text:p>
          </table:table-cell>
          <table:table-cell office:value-type="float" office:value="411.369239960512" table:style-name="ce62">
            <text:p>411,37</text:p>
          </table:table-cell>
          <table:table-cell table:style-name="ce63"/>
          <table:table-cell office:value-type="float" office:value="0" table:formula="of:=[.K708]*[.J708]" table:style-name="ce17">
            <text:p><text:s/>-<text:s/></text:p>
          </table:table-cell>
          <table:table-cell office:value-type="percentage" office:value="0" table:formula="of:=[.K708]/[.I708]" table:style-name="ce39">
            <text:p>0,00%</text:p>
          </table:table-cell>
          <table:table-cell table:style-name="ce64"/>
          <table:table-cell office:value-type="float" office:value="0" table:formula="of:=[.N708]*[.J708]" table:style-name="ce41">
            <text:p><text:s/>-<text:s/></text:p>
          </table:table-cell>
          <table:table-cell office:value-type="percentage" office:value="0" table:formula="of:=[.N708]/[.I708]" table:style-name="ce39">
            <text:p>0,00%</text:p>
          </table:table-cell>
          <table:table-cell office:value-type="float" office:value="0" table:formula="of:=[.K708]+[.N708]" table:style-name="ce42">
            <text:p><text:s/>-<text:s/></text:p>
          </table:table-cell>
          <table:table-cell office:value-type="float" office:value="0" table:formula="of:=[.L708]+[.O708]" table:style-name="ce43">
            <text:p><text:s/>-<text:s/></text:p>
          </table:table-cell>
          <table:table-cell office:value-type="percentage" office:value="0" table:formula="of:=[.M708]+[.P708]"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66">
          <table:table-cell office:value-type="float" office:value="22144" table:style-name="ce66">
            <text:p>22.144</text:p>
          </table:table-cell>
          <table:table-cell office:value-type="string" table:style-name="ce58">
            <text:p>Transporte vertical de transformador para posição de base da subestação</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 table:style-name="ce61">
            <text:p>1,00</text:p>
          </table:table-cell>
          <table:table-cell office:value-type="float" office:value="0" table:style-name="ce61">
            <text:p>0,00</text:p>
          </table:table-cell>
          <table:table-cell office:value-type="float" office:value="1" table:formula="of:=[.D709]+[.E709]+[.G709]-[.F709]-[.H709]" table:style-name="ce38">
            <text:p><text:s/>1,00<text:s/></text:p>
          </table:table-cell>
          <table:table-cell office:value-type="float" office:value="322.93837734283102" table:style-name="ce62">
            <text:p>322,94</text:p>
          </table:table-cell>
          <table:table-cell table:style-name="ce63"/>
          <table:table-cell office:value-type="float" office:value="0" table:formula="of:=[.K709]*[.J709]" table:style-name="ce17">
            <text:p><text:s/>-<text:s/></text:p>
          </table:table-cell>
          <table:table-cell office:value-type="percentage" office:value="0" table:formula="of:=[.K709]/[.I709]" table:style-name="ce39">
            <text:p>0,00%</text:p>
          </table:table-cell>
          <table:table-cell table:style-name="ce64"/>
          <table:table-cell office:value-type="float" office:value="0" table:formula="of:=[.N709]*[.J709]" table:style-name="ce41">
            <text:p><text:s/>-<text:s/></text:p>
          </table:table-cell>
          <table:table-cell office:value-type="percentage" office:value="0" table:formula="of:=[.N709]/[.I709]" table:style-name="ce39">
            <text:p>0,00%</text:p>
          </table:table-cell>
          <table:table-cell office:value-type="float" office:value="0" table:formula="of:=[.K709]+[.N709]" table:style-name="ce42">
            <text:p><text:s/>-<text:s/></text:p>
          </table:table-cell>
          <table:table-cell office:value-type="float" office:value="0" table:formula="of:=[.L709]+[.O709]" table:style-name="ce43">
            <text:p><text:s/>-<text:s/></text:p>
          </table:table-cell>
          <table:table-cell office:value-type="percentage" office:value="0" table:formula="of:=[.M709]+[.P709]"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50">
          <table:table-cell office:value-type="float" office:value="22148" table:style-name="ce66">
            <text:p>22.148</text:p>
          </table:table-cell>
          <table:table-cell office:value-type="string" table:style-name="ce58">
            <text:p>Furo mecanizado em concreto, com martelo demolidor, para instalações hidráulicas/elétricas, diâmetros maiores que 75 mm e menores ou iguais a 150 mm</text:p>
            <text:p/>
          </table:table-cell>
          <table:table-cell office:value-type="string" table:style-name="ce59">
            <text:p>UN</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5" table:style-name="ce61">
            <text:p>5,00</text:p>
          </table:table-cell>
          <table:table-cell office:value-type="float" office:value="0" table:style-name="ce61">
            <text:p>0,00</text:p>
          </table:table-cell>
          <table:table-cell office:value-type="float" office:value="5" table:formula="of:=[.D710]+[.E710]+[.G710]-[.F710]-[.H710]" table:style-name="ce38">
            <text:p><text:s/>5,00<text:s/></text:p>
          </table:table-cell>
          <table:table-cell office:value-type="float" office:value="107.254588469216" table:style-name="ce62">
            <text:p>107,25</text:p>
          </table:table-cell>
          <table:table-cell table:style-name="ce63"/>
          <table:table-cell office:value-type="float" office:value="0" table:formula="of:=[.K710]*[.J710]" table:style-name="ce17">
            <text:p><text:s/>-<text:s/></text:p>
          </table:table-cell>
          <table:table-cell office:value-type="percentage" office:value="0" table:formula="of:=[.K710]/[.I710]" table:style-name="ce39">
            <text:p>0,00%</text:p>
          </table:table-cell>
          <table:table-cell table:style-name="ce64"/>
          <table:table-cell office:value-type="float" office:value="0" table:formula="of:=[.N710]*[.J710]" table:style-name="ce41">
            <text:p><text:s/>-<text:s/></text:p>
          </table:table-cell>
          <table:table-cell office:value-type="percentage" office:value="0" table:formula="of:=[.N710]/[.I710]" table:style-name="ce39">
            <text:p>0,00%</text:p>
          </table:table-cell>
          <table:table-cell office:value-type="float" office:value="0" table:formula="of:=[.K710]+[.N710]" table:style-name="ce42">
            <text:p><text:s/>-<text:s/></text:p>
          </table:table-cell>
          <table:table-cell office:value-type="float" office:value="0" table:formula="of:=[.L710]+[.O710]" table:style-name="ce43">
            <text:p><text:s/>-<text:s/></text:p>
          </table:table-cell>
          <table:table-cell office:value-type="percentage" office:value="0" table:formula="of:=[.M710]+[.P710]"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23">
          <table:table-cell office:value-type="float" office:value="22149" table:style-name="ce66">
            <text:p>22.149</text:p>
          </table:table-cell>
          <table:table-cell office:value-type="string" table:style-name="ce58">
            <text:p>Furo mecanizado em concreto, com martelo demolidor, para instalações hidráulicas, diâmetros maiores que 40 mm e menores ou iguais a 75 mm.</text:p>
            <text:p/>
          </table:table-cell>
          <table:table-cell office:value-type="string" table:style-name="ce59">
            <text:p>UN</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5" table:style-name="ce61">
            <text:p>5,00</text:p>
          </table:table-cell>
          <table:table-cell office:value-type="float" office:value="0" table:style-name="ce61">
            <text:p>0,00</text:p>
          </table:table-cell>
          <table:table-cell office:value-type="float" office:value="5" table:formula="of:=[.D711]+[.E711]+[.G711]-[.F711]-[.H711]" table:style-name="ce38">
            <text:p><text:s/>5,00<text:s/></text:p>
          </table:table-cell>
          <table:table-cell office:value-type="float" office:value="83.975621502567094" table:style-name="ce62">
            <text:p>83,98</text:p>
          </table:table-cell>
          <table:table-cell table:style-name="ce63"/>
          <table:table-cell office:value-type="float" office:value="0" table:formula="of:=[.K711]*[.J711]" table:style-name="ce17">
            <text:p><text:s/>-<text:s/></text:p>
          </table:table-cell>
          <table:table-cell office:value-type="percentage" office:value="0" table:formula="of:=[.K711]/[.I711]" table:style-name="ce39">
            <text:p>0,00%</text:p>
          </table:table-cell>
          <table:table-cell table:style-name="ce64"/>
          <table:table-cell office:value-type="float" office:value="0" table:formula="of:=[.N711]*[.J711]" table:style-name="ce41">
            <text:p><text:s/>-<text:s/></text:p>
          </table:table-cell>
          <table:table-cell office:value-type="percentage" office:value="0" table:formula="of:=[.N711]/[.I711]" table:style-name="ce39">
            <text:p>0,00%</text:p>
          </table:table-cell>
          <table:table-cell office:value-type="float" office:value="0" table:formula="of:=[.K711]+[.N711]" table:style-name="ce42">
            <text:p><text:s/>-<text:s/></text:p>
          </table:table-cell>
          <table:table-cell office:value-type="float" office:value="0" table:formula="of:=[.L711]+[.O711]" table:style-name="ce43">
            <text:p><text:s/>-<text:s/></text:p>
          </table:table-cell>
          <table:table-cell office:value-type="percentage" office:value="0" table:formula="of:=[.M711]+[.P711]"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9">
          <table:table-cell office:value-type="float" office:value="22150" table:style-name="ce66">
            <text:p>22.150</text:p>
          </table:table-cell>
          <table:table-cell office:value-type="string" table:style-name="ce58">
            <text:p>Demolição de alvenaria de bloco furado, de forma manual, sem reaproveitamento</text:p>
            <text:p/>
          </table:table-cell>
          <table:table-cell office:value-type="string" table:style-name="ce59">
            <text:p>m³</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0.21" table:style-name="ce61">
            <text:p>0,21</text:p>
          </table:table-cell>
          <table:table-cell office:value-type="float" office:value="0" table:style-name="ce61">
            <text:p>0,00</text:p>
          </table:table-cell>
          <table:table-cell office:value-type="float" office:value="0.21" table:formula="of:=[.D712]+[.E712]+[.G712]-[.F712]-[.H712]" table:style-name="ce38">
            <text:p><text:s/>0,21<text:s/></text:p>
          </table:table-cell>
          <table:table-cell office:value-type="float" office:value="44.210435714542598" table:style-name="ce62">
            <text:p>44,21</text:p>
          </table:table-cell>
          <table:table-cell table:style-name="ce63"/>
          <table:table-cell office:value-type="float" office:value="0" table:formula="of:=[.K712]*[.J712]" table:style-name="ce17">
            <text:p><text:s/>-<text:s/></text:p>
          </table:table-cell>
          <table:table-cell office:value-type="percentage" office:value="0" table:formula="of:=[.K712]/[.I712]" table:style-name="ce39">
            <text:p>0,00%</text:p>
          </table:table-cell>
          <table:table-cell table:style-name="ce64"/>
          <table:table-cell office:value-type="float" office:value="0" table:formula="of:=[.N712]*[.J712]" table:style-name="ce41">
            <text:p><text:s/>-<text:s/></text:p>
          </table:table-cell>
          <table:table-cell office:value-type="percentage" office:value="0" table:formula="of:=[.N712]/[.I712]" table:style-name="ce39">
            <text:p>0,00%</text:p>
          </table:table-cell>
          <table:table-cell office:value-type="float" office:value="0" table:formula="of:=[.K712]+[.N712]" table:style-name="ce42">
            <text:p><text:s/>-<text:s/></text:p>
          </table:table-cell>
          <table:table-cell office:value-type="float" office:value="0" table:formula="of:=[.L712]+[.O712]" table:style-name="ce43">
            <text:p><text:s/>-<text:s/></text:p>
          </table:table-cell>
          <table:table-cell office:value-type="percentage" office:value="0" table:formula="of:=[.M712]+[.P712]"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21" table:style-name="ce25">
            <text:p>21</text:p>
          </table:table-cell>
          <table:table-cell office:value-type="string" table:style-name="ce26">
            <text:p>SERVIÇOS COMPLEMENTARES INTERNOS</text:p>
          </table:table-cell>
          <table:table-cell table:number-columns-repeated="8" table:style-name="ce27"/>
          <table:table-cell table:style-name="ce28"/>
          <table:table-cell table:number-columns-repeated="2" table:style-name="ce27"/>
          <table:table-cell table:style-name="ce45"/>
          <table:table-cell office:value-type="currency" office:value="11049.056576249261" table:formula="of:=SUM([.O714:.O721])" table:style-name="ce30">
            <text:p>R$ 11.049,06</text:p>
          </table:table-cell>
          <table:table-cell table:style-name="ce29"/>
          <table:table-cell table:style-name="ce28"/>
          <table:table-cell table:style-name="ce27"/>
          <table:table-cell table:style-name="ce29"/>
          <table:table-cell table:number-columns-repeated="3" table:style-name="ce4"/>
          <table:table-cell table:number-columns-repeated="16359" table:style-name="ce19"/>
          <table:table-cell table:style-name="ce7"/>
          <table:table-cell table:number-columns-repeated="2" table:style-name="ce19"/>
        </table:table-row>
        <table:table-row table:style-name="ro9">
          <table:table-cell office:value-type="string" table:style-name="ce51">
            <text:p>22.74</text:p>
          </table:table-cell>
          <table:table-cell office:value-type="string" table:style-name="ce58">
            <text:p>Escada tipo marinheiro de tubo de ferro 1" e 3/4", com h=3,00m, para acesso a caixa d'água, inclusive pintura em esmalte sintético, conforme detalhe em projeto</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2" table:style-name="ce61">
            <text:p>2,00</text:p>
          </table:table-cell>
          <table:table-cell office:value-type="float" office:value="0" table:style-name="ce61">
            <text:p>0,00</text:p>
          </table:table-cell>
          <table:table-cell office:value-type="float" office:value="2" table:formula="of:=[.D714]+[.E714]+[.G714]-[.F714]-[.H714]" table:style-name="ce38">
            <text:p><text:s/>2,00<text:s/></text:p>
          </table:table-cell>
          <table:table-cell office:value-type="float" office:value="1398.5303496515601" table:style-name="ce62">
            <text:p>1.398,53</text:p>
          </table:table-cell>
          <table:table-cell table:style-name="ce63"/>
          <table:table-cell office:value-type="float" office:value="0" table:formula="of:=[.K714]*[.J714]" table:style-name="ce17">
            <text:p><text:s/>-<text:s/></text:p>
          </table:table-cell>
          <table:table-cell office:value-type="percentage" office:value="0" table:formula="of:=[.K714]/[.I714]" table:style-name="ce39">
            <text:p>0,00%</text:p>
          </table:table-cell>
          <table:table-cell office:value-type="float" office:value="2" table:style-name="ce64">
            <text:p>2,00</text:p>
          </table:table-cell>
          <table:table-cell office:value-type="float" office:value="2797.0606993031201" table:formula="of:=[.N714]*[.J714]" table:style-name="ce41">
            <text:p><text:s/>2.797,06<text:s/></text:p>
          </table:table-cell>
          <table:table-cell office:value-type="percentage" office:value="1" table:formula="of:=[.N714]/[.I714]" table:style-name="ce39">
            <text:p>100,00%</text:p>
          </table:table-cell>
          <table:table-cell office:value-type="float" office:value="2" table:formula="of:=[.K714]+[.N714]" table:style-name="ce42">
            <text:p><text:s/>2,00<text:s/></text:p>
          </table:table-cell>
          <table:table-cell office:value-type="float" office:value="2797.0606993031201" table:formula="of:=[.L714]+[.O714]" table:style-name="ce43">
            <text:p><text:s/>2.797,06<text:s/></text:p>
          </table:table-cell>
          <table:table-cell office:value-type="percentage" office:value="1" table:formula="of:=[.M714]+[.P714]"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string" table:style-name="ce51">
            <text:p>22.75</text:p>
          </table:table-cell>
          <table:table-cell office:value-type="string" table:style-name="ce58">
            <text:p>Tampa em chapa de aço pintada (Alçapão) 60x60cm</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 table:style-name="ce61">
            <text:p>1,00</text:p>
          </table:table-cell>
          <table:table-cell office:value-type="float" office:value="0" table:style-name="ce61">
            <text:p>0,00</text:p>
          </table:table-cell>
          <table:table-cell office:value-type="float" office:value="1" table:formula="of:=[.D715]+[.E715]+[.G715]-[.F715]-[.H715]" table:style-name="ce38">
            <text:p><text:s/>1,00<text:s/></text:p>
          </table:table-cell>
          <table:table-cell office:value-type="float" office:value="1347.06459712829" table:style-name="ce62">
            <text:p>1.347,06</text:p>
          </table:table-cell>
          <table:table-cell table:style-name="ce63"/>
          <table:table-cell office:value-type="float" office:value="0" table:formula="of:=[.K715]*[.J715]" table:style-name="ce17">
            <text:p><text:s/>-<text:s/></text:p>
          </table:table-cell>
          <table:table-cell office:value-type="percentage" office:value="0" table:formula="of:=[.K715]/[.I715]" table:style-name="ce39">
            <text:p>0,00%</text:p>
          </table:table-cell>
          <table:table-cell office:value-type="float" office:value="1" table:style-name="ce64">
            <text:p>1,00</text:p>
          </table:table-cell>
          <table:table-cell office:value-type="float" office:value="1347.06459712829" table:formula="of:=[.N715]*[.J715]" table:style-name="ce41">
            <text:p><text:s/>1.347,06<text:s/></text:p>
          </table:table-cell>
          <table:table-cell office:value-type="percentage" office:value="1" table:formula="of:=[.N715]/[.I715]" table:style-name="ce39">
            <text:p>100,00%</text:p>
          </table:table-cell>
          <table:table-cell office:value-type="float" office:value="1" table:formula="of:=[.K715]+[.N715]" table:style-name="ce42">
            <text:p><text:s/>1,00<text:s/></text:p>
          </table:table-cell>
          <table:table-cell office:value-type="float" office:value="1347.06459712829" table:formula="of:=[.L715]+[.O715]" table:style-name="ce43">
            <text:p><text:s/>1.347,06<text:s/></text:p>
          </table:table-cell>
          <table:table-cell office:value-type="percentage" office:value="1" table:formula="of:=[.M715]+[.P715]"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string" table:style-name="ce51">
            <text:p>22.76</text:p>
          </table:table-cell>
          <table:table-cell office:value-type="string" table:style-name="ce58">
            <text:p>Motor para instalação de portão basculante para garagem (fornecimento, instalação e automação)</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 table:style-name="ce61">
            <text:p>1,00</text:p>
          </table:table-cell>
          <table:table-cell office:value-type="float" office:value="0" table:style-name="ce61">
            <text:p>0,00</text:p>
          </table:table-cell>
          <table:table-cell office:value-type="float" office:value="1" table:formula="of:=[.D716]+[.E716]+[.G716]-[.F716]-[.H716]" table:style-name="ce38">
            <text:p><text:s/>1,00<text:s/></text:p>
          </table:table-cell>
          <table:table-cell office:value-type="float" office:value="6696.8729824779703" table:style-name="ce62">
            <text:p>6.696,87</text:p>
          </table:table-cell>
          <table:table-cell table:style-name="ce63"/>
          <table:table-cell office:value-type="float" office:value="0" table:formula="of:=[.K716]*[.J716]" table:style-name="ce17">
            <text:p><text:s/>-<text:s/></text:p>
          </table:table-cell>
          <table:table-cell office:value-type="percentage" office:value="0" table:formula="of:=[.K716]/[.I716]" table:style-name="ce39">
            <text:p>0,00%</text:p>
          </table:table-cell>
          <table:table-cell office:value-type="float" office:value="1" table:style-name="ce64">
            <text:p>1,00</text:p>
          </table:table-cell>
          <table:table-cell office:value-type="float" office:value="6696.8729824779703" table:formula="of:=[.N716]*[.J716]" table:style-name="ce41">
            <text:p><text:s/>6.696,87<text:s/></text:p>
          </table:table-cell>
          <table:table-cell office:value-type="percentage" office:value="1" table:formula="of:=[.N716]/[.I716]" table:style-name="ce39">
            <text:p>100,00%</text:p>
          </table:table-cell>
          <table:table-cell office:value-type="float" office:value="1" table:formula="of:=[.K716]+[.N716]" table:style-name="ce42">
            <text:p><text:s/>1,00<text:s/></text:p>
          </table:table-cell>
          <table:table-cell office:value-type="float" office:value="6696.8729824779703" table:formula="of:=[.L716]+[.O716]" table:style-name="ce43">
            <text:p><text:s/>6.696,87<text:s/></text:p>
          </table:table-cell>
          <table:table-cell office:value-type="percentage" office:value="1" table:formula="of:=[.M716]+[.P716]"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10">
          <table:table-cell office:value-type="float" office:value="22110" table:style-name="ce66">
            <text:p>22.110</text:p>
          </table:table-cell>
          <table:table-cell office:value-type="string" table:style-name="ce58">
            <text:p>Conjunto para porta de correr automática, de alumínio e vidro, para acesso de pedestres, com sistema de abertura central, de duas folhas de correr de 80x210 cm em pele de vidro PV1 – exclusive vidro e alumínio, inclusive ajustes necessários para adaptação</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1" table:style-name="ce61">
            <text:p>1,00</text:p>
          </table:table-cell>
          <table:table-cell office:value-type="float" office:value="0" table:style-name="ce61">
            <text:p>0,00</text:p>
          </table:table-cell>
          <table:table-cell office:value-type="float" office:value="1" table:formula="of:=[.D717]+[.E717]+[.G717]-[.F717]-[.H717]" table:style-name="ce38">
            <text:p><text:s/>1,00<text:s/></text:p>
          </table:table-cell>
          <table:table-cell office:value-type="float" office:value="20169.2088899755" table:style-name="ce62">
            <text:p>20.169,21</text:p>
          </table:table-cell>
          <table:table-cell table:style-name="ce63"/>
          <table:table-cell office:value-type="float" office:value="0" table:formula="of:=[.K717]*[.J717]" table:style-name="ce17">
            <text:p><text:s/>-<text:s/></text:p>
          </table:table-cell>
          <table:table-cell office:value-type="percentage" office:value="0" table:formula="of:=[.K717]/[.I717]" table:style-name="ce39">
            <text:p>0,00%</text:p>
          </table:table-cell>
          <table:table-cell table:style-name="ce64"/>
          <table:table-cell office:value-type="float" office:value="0" table:formula="of:=[.N717]*[.J717]" table:style-name="ce41">
            <text:p><text:s/>-<text:s/></text:p>
          </table:table-cell>
          <table:table-cell office:value-type="percentage" office:value="0" table:formula="of:=[.N717]/[.I717]" table:style-name="ce39">
            <text:p>0,00%</text:p>
          </table:table-cell>
          <table:table-cell office:value-type="float" office:value="0" table:formula="of:=[.K717]+[.N717]" table:style-name="ce42">
            <text:p><text:s/>-<text:s/></text:p>
          </table:table-cell>
          <table:table-cell office:value-type="float" office:value="0" table:formula="of:=[.L717]+[.O717]" table:style-name="ce43">
            <text:p><text:s/>-<text:s/></text:p>
          </table:table-cell>
          <table:table-cell office:value-type="percentage" office:value="0" table:formula="of:=[.M717]+[.P717]"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float" office:value="22133" table:style-name="ce51">
            <text:p>22133</text:p>
          </table:table-cell>
          <table:table-cell office:value-type="string" table:style-name="ce58">
            <text:p>Fornecimento e aplicação de espuma de poliuretano expansiva para preenchimento de vãos nos shafts</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4" table:style-name="ce61">
            <text:p>4,00</text:p>
          </table:table-cell>
          <table:table-cell office:value-type="float" office:value="0" table:style-name="ce61">
            <text:p>0,00</text:p>
          </table:table-cell>
          <table:table-cell office:value-type="float" office:value="4" table:formula="of:=[.D718]+[.E718]+[.G718]-[.F718]-[.H718]" table:style-name="ce38">
            <text:p><text:s/>4,00<text:s/></text:p>
          </table:table-cell>
          <table:table-cell office:value-type="float" office:value="52.014574334970099" table:style-name="ce62">
            <text:p>52,01</text:p>
          </table:table-cell>
          <table:table-cell table:style-name="ce63"/>
          <table:table-cell office:value-type="float" office:value="0" table:formula="of:=[.K718]*[.J718]" table:style-name="ce17">
            <text:p><text:s/>-<text:s/></text:p>
          </table:table-cell>
          <table:table-cell office:value-type="percentage" office:value="0" table:formula="of:=[.K718]/[.I718]" table:style-name="ce39">
            <text:p>0,00%</text:p>
          </table:table-cell>
          <table:table-cell office:value-type="float" office:value="4" table:style-name="ce64">
            <text:p>4,00</text:p>
          </table:table-cell>
          <table:table-cell office:value-type="float" office:value="208.0582973398804" table:formula="of:=[.N718]*[.J718]" table:style-name="ce41">
            <text:p><text:s/>208,06<text:s/></text:p>
          </table:table-cell>
          <table:table-cell office:value-type="percentage" office:value="1" table:formula="of:=[.N718]/[.I718]" table:style-name="ce39">
            <text:p>100,00%</text:p>
          </table:table-cell>
          <table:table-cell office:value-type="float" office:value="4" table:formula="of:=[.K718]+[.N718]" table:style-name="ce42">
            <text:p><text:s/>4,00<text:s/></text:p>
          </table:table-cell>
          <table:table-cell office:value-type="float" office:value="208.0582973398804" table:formula="of:=[.L718]+[.O718]" table:style-name="ce43">
            <text:p><text:s/>208,06<text:s/></text:p>
          </table:table-cell>
          <table:table-cell office:value-type="percentage" office:value="1" table:formula="of:=[.M718]+[.P718]" table:style-name="ce202">
            <text:p>10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22136" table:style-name="ce66">
            <text:p>22.136</text:p>
          </table:table-cell>
          <table:table-cell office:value-type="string" table:style-name="ce58">
            <text:p>Amortecedor vibra-stop ar condicionado</text:p>
          </table:table-cell>
          <table:table-cell office:value-type="string" table:style-name="ce59">
            <text:p>und</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68" table:style-name="ce61">
            <text:p>68,00</text:p>
          </table:table-cell>
          <table:table-cell office:value-type="float" office:value="0" table:style-name="ce61">
            <text:p>0,00</text:p>
          </table:table-cell>
          <table:table-cell office:value-type="float" office:value="68" table:formula="of:=[.D719]+[.E719]+[.G719]-[.F719]-[.H719]" table:style-name="ce38">
            <text:p><text:s/>68,00<text:s/></text:p>
          </table:table-cell>
          <table:table-cell office:value-type="float" office:value="32.484201467934398" table:style-name="ce62">
            <text:p>32,48</text:p>
          </table:table-cell>
          <table:table-cell table:style-name="ce63"/>
          <table:table-cell office:value-type="float" office:value="0" table:formula="of:=[.K719]*[.J719]" table:style-name="ce17">
            <text:p><text:s/>-<text:s/></text:p>
          </table:table-cell>
          <table:table-cell office:value-type="percentage" office:value="0" table:formula="of:=[.K719]/[.I719]" table:style-name="ce39">
            <text:p>0,00%</text:p>
          </table:table-cell>
          <table:table-cell table:style-name="ce64"/>
          <table:table-cell office:value-type="float" office:value="0" table:formula="of:=[.N719]*[.J719]" table:style-name="ce41">
            <text:p><text:s/>-<text:s/></text:p>
          </table:table-cell>
          <table:table-cell office:value-type="percentage" office:value="0" table:formula="of:=[.N719]/[.I719]" table:style-name="ce39">
            <text:p>0,00%</text:p>
          </table:table-cell>
          <table:table-cell office:value-type="float" office:value="0" table:formula="of:=[.K719]+[.N719]" table:style-name="ce42">
            <text:p><text:s/>-<text:s/></text:p>
          </table:table-cell>
          <table:table-cell office:value-type="float" office:value="0" table:formula="of:=[.L719]+[.O719]" table:style-name="ce43">
            <text:p><text:s/>-<text:s/></text:p>
          </table:table-cell>
          <table:table-cell office:value-type="percentage" office:value="0" table:formula="of:=[.M719]+[.P719]"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8">
          <table:table-cell office:value-type="float" office:value="22141" table:style-name="ce66">
            <text:p>22.141</text:p>
          </table:table-cell>
          <table:table-cell office:value-type="string" table:style-name="ce58">
            <text:p>Película insulfilm aplicada ou Similar</text:p>
          </table:table-cell>
          <table:table-cell office:value-type="string" table:style-name="ce59">
            <text:p>m2</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4" table:style-name="ce61">
            <text:p>4,00</text:p>
          </table:table-cell>
          <table:table-cell office:value-type="float" office:value="0" table:style-name="ce61">
            <text:p>0,00</text:p>
          </table:table-cell>
          <table:table-cell office:value-type="float" office:value="4" table:formula="of:=[.D720]+[.E720]+[.G720]-[.F720]-[.H720]" table:style-name="ce38">
            <text:p><text:s/>4,00<text:s/></text:p>
          </table:table-cell>
          <table:table-cell office:value-type="float" office:value="60.210234045702897" table:style-name="ce62">
            <text:p>60,21</text:p>
          </table:table-cell>
          <table:table-cell table:style-name="ce63"/>
          <table:table-cell office:value-type="float" office:value="0" table:formula="of:=[.K720]*[.J720]" table:style-name="ce17">
            <text:p><text:s/>-<text:s/></text:p>
          </table:table-cell>
          <table:table-cell office:value-type="percentage" office:value="0" table:formula="of:=[.K720]/[.I720]" table:style-name="ce39">
            <text:p>0,00%</text:p>
          </table:table-cell>
          <table:table-cell table:style-name="ce64"/>
          <table:table-cell office:value-type="float" office:value="0" table:formula="of:=[.N720]*[.J720]" table:style-name="ce41">
            <text:p><text:s/>-<text:s/></text:p>
          </table:table-cell>
          <table:table-cell office:value-type="percentage" office:value="0" table:formula="of:=[.N720]/[.I720]" table:style-name="ce39">
            <text:p>0,00%</text:p>
          </table:table-cell>
          <table:table-cell office:value-type="float" office:value="0" table:formula="of:=[.K720]+[.N720]" table:style-name="ce42">
            <text:p><text:s/>-<text:s/></text:p>
          </table:table-cell>
          <table:table-cell office:value-type="float" office:value="0" table:formula="of:=[.L720]+[.O720]" table:style-name="ce43">
            <text:p><text:s/>-<text:s/></text:p>
          </table:table-cell>
          <table:table-cell office:value-type="percentage" office:value="0" table:formula="of:=[.M720]+[.P720]"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7">
          <table:table-cell office:value-type="float" office:value="22146" table:style-name="ce66">
            <text:p>22.146</text:p>
          </table:table-cell>
          <table:table-cell office:value-type="string" table:style-name="ce58">
            <text:p>Eletroduto flexível liso, pead, dn 32 mm (1"), para circuitos terminais, instalado em laje - fornecimento e instalação</text:p>
          </table:table-cell>
          <table:table-cell office:value-type="string" table:style-name="ce59">
            <text:p>m</text:p>
          </table:table-cell>
          <table:table-cell table:style-name="ce60"/>
          <table:table-cell office:value-type="float" office:value="0" table:style-name="ce61">
            <text:p>0,00</text:p>
          </table:table-cell>
          <table:table-cell office:value-type="float" office:value="0" table:style-name="ce61">
            <text:p>0,00</text:p>
          </table:table-cell>
          <table:table-cell office:value-type="float" office:value="9" table:style-name="ce61">
            <text:p>9,00</text:p>
          </table:table-cell>
          <table:table-cell office:value-type="float" office:value="0" table:style-name="ce61">
            <text:p>0,00</text:p>
          </table:table-cell>
          <table:table-cell office:value-type="float" office:value="9" table:formula="of:=[.D721]+[.E721]+[.G721]-[.F721]-[.H721]" table:style-name="ce38">
            <text:p><text:s/>9,00<text:s/></text:p>
          </table:table-cell>
          <table:table-cell office:value-type="float" office:value="8.0289662861439695" table:style-name="ce62">
            <text:p>8,03</text:p>
          </table:table-cell>
          <table:table-cell table:style-name="ce63"/>
          <table:table-cell office:value-type="float" office:value="0" table:formula="of:=[.K721]*[.J721]" table:style-name="ce17">
            <text:p><text:s/>-<text:s/></text:p>
          </table:table-cell>
          <table:table-cell office:value-type="percentage" office:value="0" table:formula="of:=[.K721]/[.I721]" table:style-name="ce39">
            <text:p>0,00%</text:p>
          </table:table-cell>
          <table:table-cell table:style-name="ce64"/>
          <table:table-cell office:value-type="float" office:value="0" table:formula="of:=[.N721]*[.J721]" table:style-name="ce41">
            <text:p><text:s/>-<text:s/></text:p>
          </table:table-cell>
          <table:table-cell office:value-type="percentage" office:value="0" table:formula="of:=[.N721]/[.I721]" table:style-name="ce39">
            <text:p>0,00%</text:p>
          </table:table-cell>
          <table:table-cell office:value-type="float" office:value="0" table:formula="of:=[.K721]+[.N721]" table:style-name="ce42">
            <text:p><text:s/>-<text:s/></text:p>
          </table:table-cell>
          <table:table-cell office:value-type="float" office:value="0" table:formula="of:=[.L721]+[.O721]" table:style-name="ce43">
            <text:p><text:s/>-<text:s/></text:p>
          </table:table-cell>
          <table:table-cell office:value-type="percentage" office:value="0" table:formula="of:=[.M721]+[.P721]" table:style-name="ce202">
            <text:p>0,00%</text:p>
          </table:table-cell>
          <table:table-cell table:number-columns-repeated="3" table:style-name="ce4"/>
          <table:table-cell table:number-columns-repeated="16359" table:style-name="ce19"/>
          <table:table-cell table:style-name="ce7"/>
          <table:table-cell table:number-columns-repeated="2" table:style-name="ce19"/>
        </table:table-row>
        <table:table-row table:style-name="ro67">
          <table:table-cell table:number-columns-spanned="2" table:number-rows-spanned="1" table:style-name="ce150"/>
          <table:covered-table-cell/>
          <table:table-cell table:style-name="ce70"/>
          <table:table-cell table:number-columns-repeated="6" table:style-name="ce71"/>
          <table:table-cell table:style-name="ce72"/>
          <table:table-cell table:style-name="ce73"/>
          <table:table-cell table:style-name="ce74"/>
          <table:table-cell table:style-name="ce75"/>
          <table:table-cell table:style-name="ce73"/>
          <table:table-cell office:value-type="float" office:value="183702.92806719229" table:formula="of:=[.O9]+[.O13]+[.O30]+[.O39]+[.O62]+[.O71]+[.O78]+[.O84]+[.O108]+[.O119]+[.O123]+[.O131]+[.O144]+[.O162]+[.O232]+[.O322]+[.O450]+[.O474]+[.O511]+[.O528]+[.O546]+[.O553]" table:style-name="ce76">
            <text:p><text:s/>183.702,93<text:s/></text:p>
          </table:table-cell>
          <table:table-cell table:style-name="ce77"/>
          <table:table-cell table:style-name="ce78"/>
          <table:table-cell office:value-type="float" office:value="6671077.9628708148" table:formula="of:=SUM([.R11:.R721])" table:style-name="ce76">
            <text:p><text:s/>6.671.077,96<text:s/></text:p>
          </table:table-cell>
          <table:table-cell table:style-name="ce79"/>
          <table:table-cell table:style-name="ce80"/>
          <table:table-cell table:style-name="ce19"/>
          <table:table-cell table:style-name="ce4"/>
          <table:table-cell table:number-columns-repeated="16359" table:style-name="ce19"/>
          <table:table-cell table:style-name="ce7"/>
          <table:table-cell table:number-columns-repeated="2" table:style-name="ce19"/>
        </table:table-row>
        <table:table-row table:style-name="ro67">
          <table:table-cell table:style-name="ce81"/>
          <table:table-cell table:number-columns-repeated="8" table:style-name="ce82"/>
          <table:table-cell table:number-columns-repeated="9" table:style-name="ce83"/>
          <table:table-cell table:style-name="ce84"/>
          <table:table-cell table:number-columns-repeated="2"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number-columns-spanned="3" table:number-rows-spanned="1" table:style-name="ce151">
            <text:p>Valor pactuado em contrato:</text:p>
          </table:table-cell>
          <table:covered-table-cell table:number-columns-repeated="2"/>
          <table:table-cell office:value-type="float" office:value="6685612.4400000004" table:number-columns-spanned="5" table:number-rows-spanned="1" table:style-name="ce152">
            <text:p><text:s/>R$ 6.685.612,44<text:s/></text:p>
          </table:table-cell>
          <table:covered-table-cell table:number-columns-repeated="4"/>
          <table:table-cell table:style-name="ce85"/>
          <table:table-cell office:value-type="string" table:number-columns-spanned="5" table:number-rows-spanned="1" table:style-name="ce153">
            <text:p>POSIÇÃO FÍSICA DO CONTRATO</text:p>
          </table:table-cell>
          <table:covered-table-cell table:number-columns-repeated="4"/>
          <table:table-cell office:value-type="string" table:number-columns-spanned="5" table:number-rows-spanned="1" table:style-name="ce154">
            <text:p>POSIÇÃO FINANCEIRA DO CONTRATO</text:p>
          </table:table-cell>
          <table:covered-table-cell table:number-columns-repeated="4"/>
          <table:table-cell table:number-columns-repeated="2"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number-columns-spanned="3" table:number-rows-spanned="1" table:style-name="ce155">
            <text:p>Total de Acréscimo</text:p>
          </table:table-cell>
          <table:covered-table-cell table:number-columns-repeated="2"/>
          <table:table-cell office:value-type="percentage" office:value="0.13540451911950269" table:formula="of:=[.E725]/[.D724]" table:style-name="ce86">
            <text:p>13,54%</text:p>
          </table:table-cell>
          <table:table-cell office:value-type="float" office:value="905262.13745756506" table:number-columns-spanned="4" table:number-rows-spanned="1" table:style-name="ce156">
            <text:p><text:s/>R$ 905.262,14<text:s/></text:p>
          </table:table-cell>
          <table:covered-table-cell table:number-columns-repeated="3"/>
          <table:table-cell table:style-name="ce87"/>
          <table:table-cell office:value-type="string" table:style-name="ce88">
            <text:p>%</text:p>
          </table:table-cell>
          <table:table-cell office:value-type="string" office:string-value="MEDIÇÃO 32" table:formula="of:=[.N7]" table:number-columns-spanned="2" table:number-rows-spanned="1" table:style-name="ce157">
            <text:p>MEDIÇÃO 32</text:p>
          </table:table-cell>
          <table:covered-table-cell/>
          <table:table-cell office:value-type="percentage" office:value="2.4200495765366797E-2" table:formula="of:=[.O722]/[.D735]" table:number-columns-spanned="2" table:number-rows-spanned="1" table:style-name="ce158">
            <text:p>2,42%</text:p>
          </table:table-cell>
          <table:covered-table-cell/>
          <table:table-cell office:value-type="string" office:string-value="MEDIÇÃO 32" table:formula="of:=[.N7]" table:number-columns-spanned="2" table:number-rows-spanned="1" table:style-name="ce159">
            <text:p><text:s/>MEDIÇÃO 32<text:s/></text:p>
          </table:table-cell>
          <table:covered-table-cell/>
          <table:table-cell office:value-type="float" office:value="183702.92806719229" table:formula="of:=[.O722]" table:number-columns-spanned="3" table:number-rows-spanned="1" table:style-name="ce160">
            <text:p>R$ 183.702,93</text:p>
          </table:table-cell>
          <table:covered-table-cell table:number-columns-repeated="2"/>
          <table:table-cell table:number-columns-repeated="2" table:style-name="ce19"/>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number-columns-spanned="3" table:number-rows-spanned="1" table:style-name="ce155">
            <text:p>Total de Decréscimo</text:p>
          </table:table-cell>
          <table:covered-table-cell table:number-columns-repeated="2"/>
          <table:table-cell office:value-type="percentage" office:value="0" table:formula="of:=[.E726]/[.D724]" table:style-name="ce86">
            <text:p>0,00%</text:p>
          </table:table-cell>
          <table:table-cell office:value-type="float" office:value="0" table:number-columns-spanned="4" table:number-rows-spanned="1" table:style-name="ce156">
            <text:p><text:s/>R$ -<text:s/></text:p>
          </table:table-cell>
          <table:covered-table-cell table:number-columns-repeated="3"/>
          <table:table-cell table:style-name="ce87"/>
          <table:table-cell office:value-type="string" table:number-columns-spanned="3" table:number-rows-spanned="1" table:style-name="ce142">
            <text:p>% ACUMULADO<text:s text:c="11"/></text:p>
          </table:table-cell>
          <table:covered-table-cell table:number-columns-repeated="2"/>
          <table:table-cell office:value-type="percentage" office:value="0.87882863756987262" table:formula="of:=[.R722]/[.D735]" table:number-columns-spanned="2" table:number-rows-spanned="1" table:style-name="ce161">
            <text:p>87,88%</text:p>
          </table:table-cell>
          <table:covered-table-cell/>
          <table:table-cell office:value-type="string" table:number-columns-spanned="2" table:number-rows-spanned="1" table:style-name="ce144">
            <text:p>ACUMULADO<text:s text:c="11"/></text:p>
          </table:table-cell>
          <table:covered-table-cell/>
          <table:table-cell office:value-type="float" office:value="6671077.9628708148" table:formula="of:=[.R722]" table:number-columns-spanned="3" table:number-rows-spanned="1" table:style-name="ce162">
            <text:p>R$ 6.671.077,96</text:p>
          </table:table-cell>
          <table:covered-table-cell table:number-columns-repeated="2"/>
          <table:table-cell table:style-name="ce89"/>
          <table:table-cell table:style-name="ce19"/>
          <table:table-cell table:style-name="ce80"/>
          <table:table-cell table:number-columns-repeated="16359" table:style-name="ce19"/>
          <table:table-cell table:style-name="ce7"/>
          <table:table-cell table:number-columns-repeated="2" table:style-name="ce19"/>
        </table:table-row>
        <table:table-row table:style-name="ro8">
          <table:table-cell office:value-type="string" table:number-columns-spanned="3" table:number-rows-spanned="1" table:style-name="ce155">
            <text:p>Replanilhamento</text:p>
          </table:table-cell>
          <table:covered-table-cell table:number-columns-repeated="2"/>
          <table:table-cell office:value-type="float" office:value="905262.13745756506" table:formula="of:=[.E725]-[.E726]" table:number-columns-spanned="5" table:number-rows-spanned="1" table:style-name="ce156">
            <text:p><text:s/>R$ 905.262,14<text:s/></text:p>
          </table:table-cell>
          <table:covered-table-cell table:number-columns-repeated="4"/>
          <table:table-cell table:style-name="ce87"/>
          <table:table-cell office:value-type="string" table:number-columns-spanned="3" table:number-rows-spanned="1" table:style-name="ce142">
            <text:p>% SALDO<text:s text:c="18"/></text:p>
          </table:table-cell>
          <table:covered-table-cell table:number-columns-repeated="2"/>
          <table:table-cell office:value-type="percentage" office:value="0.12117136243012738" table:formula="of:=100%-[.M726]" table:number-columns-spanned="2" table:number-rows-spanned="1" table:style-name="ce161">
            <text:p>12,12%</text:p>
          </table:table-cell>
          <table:covered-table-cell/>
          <table:table-cell office:value-type="string" table:number-columns-spanned="2" table:number-rows-spanned="1" table:style-name="ce144">
            <text:p>SALDO SEM REAJUSTE<text:s text:c="9"/></text:p>
          </table:table-cell>
          <table:covered-table-cell/>
          <table:table-cell office:value-type="float" office:value="919796.61458675098" table:formula="of:=[.D735]-[.Q726]" table:number-columns-spanned="3" table:number-rows-spanned="1" table:style-name="ce162">
            <text:p>R$ 919.796,61</text:p>
          </table:table-cell>
          <table:covered-table-cell table:number-columns-repeated="2"/>
          <table:table-cell table:style-name="ce80"/>
          <table:table-cell table:style-name="ce19"/>
          <table:table-cell table:style-name="ce80"/>
          <table:table-cell table:number-columns-repeated="16359" table:style-name="ce19"/>
          <table:table-cell table:style-name="ce7"/>
          <table:table-cell table:number-columns-repeated="2" table:style-name="ce19"/>
        </table:table-row>
        <table:table-row table:style-name="ro8">
          <table:table-cell office:value-type="string" table:number-columns-spanned="3" table:number-rows-spanned="1" table:style-name="ce155">
            <text:p>Valor do contrato após 1º Replanilhamento</text:p>
          </table:table-cell>
          <table:covered-table-cell table:number-columns-repeated="2"/>
          <table:table-cell office:value-type="float" office:value="7590874.5774575658" table:formula="of:=[.D724]+[.E725]-[.E726]" table:number-columns-spanned="5" table:number-rows-spanned="1" table:style-name="ce156">
            <text:p><text:s/>R$ 7.590.874,58<text:s/></text:p>
          </table:table-cell>
          <table:covered-table-cell table:number-columns-repeated="4"/>
          <table:table-cell table:style-name="ce90"/>
          <table:table-cell office:value-type="string" table:number-columns-spanned="3" table:number-rows-spanned="1" table:style-name="ce142">
            <text:p>VALOR PREVISTO PARA A MEDIÇÃO</text:p>
          </table:table-cell>
          <table:covered-table-cell table:number-columns-repeated="2"/>
          <table:table-cell office:value-type="currency" office:value="183702.92806719229" table:formula="of:=[.O722]" table:number-columns-spanned="2" table:number-rows-spanned="1" table:style-name="ce163">
            <text:p>R$ 183.702,93</text:p>
          </table:table-cell>
          <table:covered-table-cell/>
          <table:table-cell office:value-type="string" table:number-columns-spanned="2" table:number-rows-spanned="1" table:style-name="ce144">
            <text:p>VALOR ACUMULADO PREVISTO PARA A MEDIÇÃO</text:p>
          </table:table-cell>
          <table:covered-table-cell/>
          <table:table-cell office:value-type="float" office:value="6671077.9628708148" table:formula="of:=[.R722]" table:number-columns-spanned="3" table:number-rows-spanned="1" table:style-name="ce162">
            <text:p>R$ 6.671.077,96</text:p>
          </table:table-cell>
          <table:covered-table-cell table:number-columns-repeated="2"/>
          <table:table-cell table:style-name="ce24"/>
          <table:table-cell table:number-columns-repeated="2" table:style-name="ce4"/>
          <table:table-cell table:number-columns-repeated="16359" table:style-name="ce19"/>
          <table:table-cell table:style-name="ce7"/>
          <table:table-cell table:number-columns-repeated="2" table:style-name="ce19"/>
        </table:table-row>
        <table:table-row table:style-name="ro67">
          <table:table-cell office:value-type="string" table:number-columns-spanned="3" table:number-rows-spanned="1" table:style-name="ce164">
            <text:p>Saldo do contrato</text:p>
          </table:table-cell>
          <table:covered-table-cell table:number-columns-repeated="2"/>
          <table:table-cell office:value-type="float" office:value="1103499.5426539432" table:formula="of:=[.Q727]+[.Q725]" table:number-columns-spanned="5" table:number-rows-spanned="1" table:style-name="ce156">
            <text:p><text:s/>R$ 1.103.499,54<text:s/></text:p>
          </table:table-cell>
          <table:covered-table-cell table:number-columns-repeated="4"/>
          <table:table-cell table:style-name="ce91"/>
          <table:table-cell office:value-type="string" table:number-columns-spanned="5" table:number-rows-spanned="1" table:style-name="ce165">
            <text:p>REAJUSTE REFERENTE A 30ª MEDIÇÃO</text:p>
          </table:table-cell>
          <table:covered-table-cell table:number-columns-repeated="4"/>
          <table:table-cell office:value-type="string" table:number-columns-spanned="2" table:number-rows-spanned="2" table:style-name="ce166">
            <text:p>VALOR ACUMULADO PREVISTO + REAJUSTE</text:p>
          </table:table-cell>
          <table:covered-table-cell/>
          <table:table-cell office:value-type="float" office:value="6821838.6210888512" table:formula="of:=[.Q728]+[.M730]+[.M732]" table:number-columns-spanned="3" table:number-rows-spanned="2" table:style-name="ce167">
            <text:p>R$ 6.821.838,62</text:p>
          </table:table-cell>
          <table:covered-table-cell table:number-columns-repeated="2"/>
          <table:table-cell table:style-name="ce24"/>
          <table:table-cell table:style-name="ce80"/>
          <table:table-cell table:style-name="ce4"/>
          <table:table-cell table:number-columns-repeated="16359" table:style-name="ce19"/>
          <table:table-cell table:style-name="ce7"/>
          <table:table-cell table:number-columns-repeated="2" table:style-name="ce19"/>
        </table:table-row>
        <table:table-row table:style-name="ro67">
          <table:table-cell office:value-type="string" table:number-columns-spanned="3" table:number-rows-spanned="1" table:style-name="ce164">
            <text:p>Valor total de reajuste</text:p>
          </table:table-cell>
          <table:covered-table-cell table:number-columns-repeated="2"/>
          <table:table-cell office:value-type="percentage" office:value="6.5362000000000003E-2" table:style-name="ce86">
            <text:p>6,54%</text:p>
          </table:table-cell>
          <table:table-cell office:value-type="float" office:value="210880.40004331901" table:number-columns-spanned="4" table:number-rows-spanned="1" table:style-name="ce156">
            <text:p><text:s/>R$ 210.880,40<text:s/></text:p>
          </table:table-cell>
          <table:covered-table-cell table:number-columns-repeated="3"/>
          <table:table-cell table:style-name="ce91"/>
          <table:table-cell office:value-type="string" table:style-name="ce92">
            <text:p>%</text:p>
          </table:table-cell>
          <table:table-cell office:value-type="percentage" office:value="6.5362000000000003E-2" table:formula="of:=[.D730]" table:number-columns-spanned="2" table:number-rows-spanned="1" table:style-name="ce168">
            <text:p>6,54%</text:p>
          </table:table-cell>
          <table:covered-table-cell/>
          <table:table-cell office:value-type="currency" office:value="12007.190784327822" table:formula="of:=[.$O$722]*[.K730]" table:number-columns-spanned="2" table:number-rows-spanned="1" table:style-name="ce169">
            <text:p>R$ 12.007,19</text:p>
          </table:table-cell>
          <table:covered-table-cell/>
          <table:covered-table-cell/>
          <table:covered-table-cell/>
          <table:covered-table-cell/>
          <table:covered-table-cell table:number-columns-repeated="2"/>
          <table:table-cell table:style-name="ce24"/>
          <table:table-cell table:style-name="ce93"/>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number-columns-spanned="3" table:number-rows-spanned="1" table:style-name="ce164">
            <text:p>Saldo do contrato após 1º Reajuste</text:p>
          </table:table-cell>
          <table:covered-table-cell table:number-columns-repeated="2"/>
          <table:table-cell office:value-type="float" office:value="3437225.99376657" table:number-columns-spanned="5" table:number-rows-spanned="1" table:style-name="ce156">
            <text:p><text:s/>R$ 3.437.225,99<text:s/></text:p>
          </table:table-cell>
          <table:covered-table-cell table:number-columns-repeated="4"/>
          <table:table-cell table:style-name="ce91"/>
          <table:table-cell office:value-type="string" table:number-columns-spanned="5" table:number-rows-spanned="1" table:style-name="ce170">
            <text:p>REAJUSTE REFERENTE AO SOMATÓRIO DA 22+23+24+25+26+27+28+29+30+31 MEDIÇÃO (PAGAMENTO REALIZADO)</text:p>
          </table:table-cell>
          <table:covered-table-cell table:number-columns-repeated="4"/>
          <table:table-cell table:style-name="ce94"/>
          <table:table-cell table:style-name="ce95"/>
          <table:table-cell table:style-name="ce96"/>
          <table:table-cell table:style-name="ce97"/>
          <table:table-cell table:style-name="ce98"/>
          <table:table-cell table:style-name="ce6"/>
          <table:table-cell table:style-name="ce93"/>
          <table:table-cell table:style-name="ce4"/>
          <table:table-cell table:number-columns-repeated="16359" table:style-name="ce19"/>
          <table:table-cell table:style-name="ce7"/>
          <table:table-cell table:number-columns-repeated="2" table:style-name="ce19"/>
        </table:table-row>
        <table:table-row table:style-name="ro67">
          <table:table-cell office:value-type="string" table:number-columns-spanned="3" table:number-rows-spanned="1" table:style-name="ce155">
            <text:p>Valor do contrato atualizado após 1º Replanilhamento + 1º Reajuste</text:p>
          </table:table-cell>
          <table:covered-table-cell table:number-columns-repeated="2"/>
          <table:table-cell office:value-type="float" office:value="7801754.9775008848" table:formula="of:=[.D728]+[.E730]" table:number-columns-spanned="5" table:number-rows-spanned="1" table:style-name="ce156">
            <text:p><text:s/>R$ 7.801.754,98<text:s/></text:p>
          </table:table-cell>
          <table:covered-table-cell table:number-columns-repeated="4"/>
          <table:table-cell table:style-name="ce91"/>
          <table:table-cell office:value-type="string" table:style-name="ce92">
            <text:p>%</text:p>
          </table:table-cell>
          <table:table-cell office:value-type="percentage" office:value="6.54E-2" table:number-columns-spanned="2" table:number-rows-spanned="1" table:style-name="ce168">
            <text:p>6,54%</text:p>
          </table:table-cell>
          <table:covered-table-cell/>
          <table:table-cell office:value-type="currency" office:value="138753.4674337091" table:formula="of:=24757.0050653882+21889.3021370421+16482.67+15120.0032298692+5619.70040536872+26676.9+9388.50984952643+9117.28141318825+6706.59533332622+2995.5" table:number-columns-spanned="2" table:number-rows-spanned="1" table:style-name="ce171">
            <text:p>R$ 138.753,47</text:p>
          </table:table-cell>
          <table:covered-table-cell/>
          <table:table-cell table:style-name="ce94"/>
          <table:table-cell table:style-name="ce95"/>
          <table:table-cell table:style-name="ce96"/>
          <table:table-cell table:style-name="ce97"/>
          <table:table-cell table:style-name="ce98"/>
          <table:table-cell table:style-name="ce6"/>
          <table:table-cell table:style-name="ce93"/>
          <table:table-cell table:style-name="ce4"/>
          <table:table-cell table:number-columns-repeated="16359" table:style-name="ce19"/>
          <table:table-cell table:style-name="ce7"/>
          <table:table-cell table:number-columns-repeated="2" table:style-name="ce19"/>
        </table:table-row>
        <table:table-row table:style-name="ro8">
          <table:table-cell office:value-type="string" table:number-columns-spanned="3" table:number-rows-spanned="1" table:style-name="ce155">
            <text:p>Total de Acréscimo 2º Replanilhamento</text:p>
          </table:table-cell>
          <table:covered-table-cell table:number-columns-repeated="2"/>
          <table:table-cell office:value-type="percentage" office:value="9.7798085230592566E-2" table:formula="of:=[.E733]/[.D724]" table:style-name="ce86">
            <text:p>9,78%</text:p>
          </table:table-cell>
          <table:table-cell office:value-type="float" office:value="653840.09522582998" table:number-columns-spanned="4" table:number-rows-spanned="1" table:style-name="ce156">
            <text:p><text:s/>R$ 653.840,10<text:s/></text:p>
          </table:table-cell>
          <table:covered-table-cell table:number-columns-repeated="3"/>
          <table:table-cell table:number-columns-repeated="2" table:style-name="ce99"/>
          <table:table-cell table:style-name="ce100"/>
          <table:table-cell table:number-columns-repeated="2" table:style-name="ce99"/>
          <table:table-cell table:style-name="ce95"/>
          <table:table-cell table:style-name="ce94"/>
          <table:table-cell table:style-name="ce95"/>
          <table:table-cell table:style-name="ce96"/>
          <table:table-cell table:style-name="ce97"/>
          <table:table-cell table:style-name="ce98"/>
          <table:table-cell table:style-name="ce24"/>
          <table:table-cell table:number-columns-repeated="2" table:style-name="ce4"/>
          <table:table-cell table:number-columns-repeated="16359" table:style-name="ce19"/>
          <table:table-cell table:style-name="ce7"/>
          <table:table-cell table:number-columns-repeated="2" table:style-name="ce19"/>
        </table:table-row>
        <table:table-row table:style-name="ro8">
          <table:table-cell office:value-type="string" table:number-columns-spanned="3" table:number-rows-spanned="1" table:style-name="ce155">
            <text:p>Total de Decréscimo 2º Replanilhamento</text:p>
          </table:table-cell>
          <table:covered-table-cell table:number-columns-repeated="2"/>
          <table:table-cell office:value-type="percentage" office:value="9.7798085230592566E-2" table:formula="of:=[.E734]/[.D724]" table:style-name="ce86">
            <text:p>9,78%</text:p>
          </table:table-cell>
          <table:table-cell office:value-type="float" office:value="653840.09522582998" table:number-columns-spanned="4" table:number-rows-spanned="1" table:style-name="ce156">
            <text:p><text:s/>R$ 653.840,10<text:s/></text:p>
          </table:table-cell>
          <table:covered-table-cell table:number-columns-repeated="3"/>
          <table:table-cell table:number-columns-repeated="2" table:style-name="ce99"/>
          <table:table-cell table:style-name="ce100"/>
          <table:table-cell table:number-columns-repeated="2" table:style-name="ce99"/>
          <table:table-cell table:style-name="ce95"/>
          <table:table-cell table:style-name="ce94"/>
          <table:table-cell table:style-name="ce95"/>
          <table:table-cell table:style-name="ce96"/>
          <table:table-cell table:style-name="ce97"/>
          <table:table-cell table:style-name="ce98"/>
          <table:table-cell table:style-name="ce24"/>
          <table:table-cell table:number-columns-repeated="2" table:style-name="ce4"/>
          <table:table-cell table:number-columns-repeated="16359" table:style-name="ce19"/>
          <table:table-cell table:style-name="ce7"/>
          <table:table-cell table:number-columns-repeated="2" table:style-name="ce19"/>
        </table:table-row>
        <table:table-row table:style-name="ro67">
          <table:table-cell office:value-type="string" table:number-columns-spanned="3" table:number-rows-spanned="1" table:style-name="ce172">
            <text:p>Valor do contrato após 2º Replanilhamento</text:p>
          </table:table-cell>
          <table:covered-table-cell table:number-columns-repeated="2"/>
          <table:table-cell office:value-type="float" office:value="7590874.5774575658" table:formula="of:=[.D728]+[.E733]-[.E734]" table:number-columns-spanned="5" table:number-rows-spanned="1" table:style-name="ce173">
            <text:p><text:s/>R$ 7.590.874,58<text:s/></text:p>
          </table:table-cell>
          <table:covered-table-cell table:number-columns-repeated="4"/>
          <table:table-cell table:number-columns-repeated="2" table:style-name="ce99"/>
          <table:table-cell table:style-name="ce100"/>
          <table:table-cell table:number-columns-repeated="2" table:style-name="ce99"/>
          <table:table-cell table:style-name="ce95"/>
          <table:table-cell table:style-name="ce94"/>
          <table:table-cell table:style-name="ce95"/>
          <table:table-cell table:style-name="ce96"/>
          <table:table-cell table:style-name="ce97"/>
          <table:table-cell table:style-name="ce98"/>
          <table:table-cell table:style-name="ce24"/>
          <table:table-cell table:number-columns-repeated="2" table:style-name="ce4"/>
          <table:table-cell table:number-columns-repeated="16359" table:style-name="ce19"/>
          <table:table-cell table:style-name="ce7"/>
          <table:table-cell table:number-columns-repeated="2" table:style-name="ce19"/>
        </table:table-row>
        <table:table-row table:number-rows-repeated="2" table:style-name="ro8">
          <table:table-cell table:style-name="ce101"/>
          <table:table-cell table:style-name="ce102"/>
          <table:table-cell table:style-name="ce103"/>
          <table:table-cell table:number-columns-repeated="7" table:style-name="ce99"/>
          <table:table-cell table:style-name="ce100"/>
          <table:table-cell table:number-columns-repeated="2" table:style-name="ce99"/>
          <table:table-cell table:style-name="ce95"/>
          <table:table-cell table:style-name="ce94"/>
          <table:table-cell table:style-name="ce95"/>
          <table:table-cell table:style-name="ce96"/>
          <table:table-cell table:style-name="ce97"/>
          <table:table-cell table:style-name="ce98"/>
          <table:table-cell table:style-name="ce24"/>
          <table:table-cell table:number-columns-repeated="2" table:style-name="ce4"/>
          <table:table-cell table:number-columns-repeated="16359" table:style-name="ce19"/>
          <table:table-cell table:style-name="ce7"/>
          <table:table-cell table:number-columns-repeated="2" table:style-name="ce19"/>
        </table:table-row>
        <table:table-row table:style-name="ro67">
          <table:table-cell table:style-name="ce101"/>
          <table:table-cell table:style-name="ce102"/>
          <table:table-cell table:style-name="ce103"/>
          <table:table-cell table:number-columns-repeated="6" table:style-name="ce99"/>
          <table:table-cell office:value-type="string" table:number-columns-spanned="5" table:number-rows-spanned="1" table:style-name="ce174">
            <text:p>JHONATAN DE OLIVEIRA RECKEL</text:p>
          </table:table-cell>
          <table:covered-table-cell table:number-columns-repeated="4"/>
          <table:table-cell table:style-name="ce94"/>
          <table:table-cell table:style-name="ce95"/>
          <table:table-cell table:style-name="ce96"/>
          <table:table-cell table:style-name="ce97"/>
          <table:table-cell table:style-name="ce98"/>
          <table:table-cell table:style-name="ce24"/>
          <table:table-cell table:number-columns-repeated="2" table:style-name="ce4"/>
          <table:table-cell table:number-columns-repeated="16359" table:style-name="ce19"/>
          <table:table-cell table:style-name="ce7"/>
          <table:table-cell table:number-columns-repeated="2" table:style-name="ce19"/>
        </table:table-row>
        <table:table-row table:style-name="ro68">
          <table:table-cell table:style-name="ce101"/>
          <table:table-cell table:style-name="ce102"/>
          <table:table-cell table:style-name="ce103"/>
          <table:table-cell table:number-columns-repeated="2" table:style-name="ce99"/>
          <table:table-cell table:number-columns-repeated="4" table:style-name="ce104"/>
          <table:table-cell office:value-type="string" table:number-columns-spanned="5" table:number-rows-spanned="1" table:style-name="ce175">
            <text:p>ENGENHEIRO CIVIL CREA ES 50.835/D</text:p>
          </table:table-cell>
          <table:covered-table-cell table:number-columns-repeated="4"/>
          <table:table-cell table:style-name="ce105"/>
          <table:table-cell table:style-name="ce106"/>
          <table:table-cell table:style-name="ce107"/>
          <table:table-cell table:style-name="ce108"/>
          <table:table-cell table:style-name="ce109"/>
          <table:table-cell table:style-name="ce24"/>
          <table:table-cell table:number-columns-repeated="2" table:style-name="ce4"/>
          <table:table-cell table:number-columns-repeated="16359" table:style-name="ce19"/>
          <table:table-cell table:style-name="ce7"/>
          <table:table-cell table:number-columns-repeated="2" table:style-name="ce19"/>
        </table:table-row>
        <table:table-row table:style-name="ro8">
          <table:table-cell table:number-columns-repeated="2" table:style-name="ce192"/>
          <table:table-cell table:number-columns-spanned="3" table:number-rows-spanned="1" table:style-name="ce176"/>
          <table:covered-table-cell table:number-columns-repeated="2"/>
          <table:table-cell table:number-columns-repeated="3" table:style-name="ce110"/>
          <table:table-cell table:number-columns-repeated="3" table:style-name="ce111"/>
          <table:table-cell table:style-name="ce112"/>
          <table:table-cell table:number-columns-repeated="2" table:style-name="ce111"/>
          <table:table-cell table:style-name="ce113"/>
          <table:table-cell table:style-name="ce114"/>
          <table:table-cell table:number-columns-repeated="2" table:style-name="ce115"/>
          <table:table-cell table:style-name="ce116"/>
          <table:table-cell table:number-columns-repeated="4" table:style-name="ce117"/>
          <table:table-cell table:number-columns-repeated="8"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row>
        <table:table-row table:style-name="ro8">
          <table:table-cell table:style-name="ce193"/>
          <table:table-cell table:style-name="ce194"/>
          <table:table-cell table:number-columns-spanned="3" table:number-rows-spanned="1" table:style-name="ce177"/>
          <table:covered-table-cell table:number-columns-repeated="2"/>
          <table:table-cell table:number-columns-repeated="3" table:style-name="ce19"/>
          <table:table-cell table:number-columns-repeated="3" table:style-name="ce4"/>
          <table:table-cell table:style-name="ce118"/>
          <table:table-cell table:number-columns-repeated="2" table:style-name="ce4"/>
          <table:table-cell table:style-name="ce119"/>
          <table:table-cell table:style-name="ce5"/>
          <table:table-cell table:number-columns-repeated="2" table:style-name="ce117"/>
          <table:table-cell table:style-name="ce120"/>
          <table:table-cell table:number-columns-repeated="4" table:style-name="ce117"/>
          <table:table-cell table:number-columns-repeated="8"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row>
        <table:table-row table:style-name="ro8">
          <table:table-cell table:style-name="ce193"/>
          <table:table-cell table:style-name="ce194"/>
          <table:table-cell table:number-columns-spanned="3" table:number-rows-spanned="1" table:style-name="ce177"/>
          <table:covered-table-cell table:number-columns-repeated="2"/>
          <table:table-cell table:number-columns-repeated="3" table:style-name="ce19"/>
          <table:table-cell table:number-columns-repeated="3" table:style-name="ce4"/>
          <table:table-cell table:style-name="ce118"/>
          <table:table-cell table:number-columns-repeated="2" table:style-name="ce4"/>
          <table:table-cell table:style-name="ce119"/>
          <table:table-cell table:style-name="ce5"/>
          <table:table-cell table:number-columns-repeated="2" table:style-name="ce117"/>
          <table:table-cell table:style-name="ce120"/>
          <table:table-cell table:number-columns-repeated="4" table:style-name="ce117"/>
          <table:table-cell table:number-columns-repeated="8"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row>
        <table:table-row table:style-name="ro8">
          <table:table-cell table:style-name="ce193"/>
          <table:table-cell table:style-name="ce194"/>
          <table:table-cell table:number-columns-spanned="3" table:number-rows-spanned="1" table:style-name="ce177"/>
          <table:covered-table-cell table:number-columns-repeated="2"/>
          <table:table-cell table:number-columns-repeated="3" table:style-name="ce19"/>
          <table:table-cell table:number-columns-repeated="3" table:style-name="ce4"/>
          <table:table-cell table:style-name="ce118"/>
          <table:table-cell table:number-columns-repeated="2" table:style-name="ce4"/>
          <table:table-cell table:style-name="ce119"/>
          <table:table-cell table:style-name="ce5"/>
          <table:table-cell table:number-columns-repeated="2" table:style-name="ce117"/>
          <table:table-cell table:style-name="ce120"/>
          <table:table-cell table:number-columns-repeated="4" table:style-name="ce117"/>
          <table:table-cell table:number-columns-repeated="8"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row>
        <table:table-row table:style-name="ro8">
          <table:table-cell table:style-name="ce193"/>
          <table:table-cell table:style-name="ce194"/>
          <table:table-cell table:number-columns-spanned="3" table:number-rows-spanned="1" table:style-name="ce177"/>
          <table:covered-table-cell table:number-columns-repeated="2"/>
          <table:table-cell table:number-columns-repeated="3" table:style-name="ce19"/>
          <table:table-cell table:number-columns-repeated="3" table:style-name="ce4"/>
          <table:table-cell table:style-name="ce118"/>
          <table:table-cell table:number-columns-repeated="2" table:style-name="ce4"/>
          <table:table-cell table:style-name="ce119"/>
          <table:table-cell table:style-name="ce5"/>
          <table:table-cell table:number-columns-repeated="2" table:style-name="ce117"/>
          <table:table-cell table:style-name="ce120"/>
          <table:table-cell table:number-columns-repeated="4" table:style-name="ce117"/>
          <table:table-cell table:number-columns-repeated="8"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row>
        <table:table-row table:style-name="ro8">
          <table:table-cell table:style-name="ce193"/>
          <table:table-cell table:style-name="ce194"/>
          <table:table-cell table:number-columns-spanned="3" table:number-rows-spanned="1" table:style-name="ce177"/>
          <table:covered-table-cell table:number-columns-repeated="2"/>
          <table:table-cell table:number-columns-repeated="3" table:style-name="ce19"/>
          <table:table-cell table:number-columns-repeated="3" table:style-name="ce4"/>
          <table:table-cell table:style-name="ce118"/>
          <table:table-cell table:number-columns-repeated="2" table:style-name="ce4"/>
          <table:table-cell table:style-name="ce119"/>
          <table:table-cell table:style-name="ce5"/>
          <table:table-cell table:number-columns-repeated="2" table:style-name="ce117"/>
          <table:table-cell table:style-name="ce120"/>
          <table:table-cell table:number-columns-repeated="4" table:style-name="ce117"/>
          <table:table-cell table:number-columns-repeated="8"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row>
        <table:table-row table:style-name="ro8">
          <table:table-cell table:style-name="ce193"/>
          <table:table-cell table:style-name="ce194"/>
          <table:table-cell table:number-columns-spanned="3" table:number-rows-spanned="1" table:style-name="ce177"/>
          <table:covered-table-cell table:number-columns-repeated="2"/>
          <table:table-cell table:number-columns-repeated="3" table:style-name="ce19"/>
          <table:table-cell table:number-columns-repeated="3" table:style-name="ce4"/>
          <table:table-cell table:style-name="ce118"/>
          <table:table-cell table:number-columns-repeated="2" table:style-name="ce4"/>
          <table:table-cell table:style-name="ce119"/>
          <table:table-cell table:style-name="ce5"/>
          <table:table-cell table:number-columns-repeated="2" table:style-name="ce117"/>
          <table:table-cell table:style-name="ce120"/>
          <table:table-cell table:number-columns-repeated="4" table:style-name="ce117"/>
          <table:table-cell table:number-columns-repeated="8"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row>
        <table:table-row table:style-name="ro8">
          <table:table-cell table:style-name="ce193"/>
          <table:table-cell table:style-name="ce194"/>
          <table:table-cell table:number-columns-spanned="3" table:number-rows-spanned="1" table:style-name="ce177"/>
          <table:covered-table-cell table:number-columns-repeated="2"/>
          <table:table-cell table:number-columns-repeated="3" table:style-name="ce19"/>
          <table:table-cell table:number-columns-repeated="3" table:style-name="ce4"/>
          <table:table-cell table:style-name="ce118"/>
          <table:table-cell table:number-columns-repeated="2" table:style-name="ce4"/>
          <table:table-cell table:style-name="ce119"/>
          <table:table-cell table:style-name="ce5"/>
          <table:table-cell table:number-columns-repeated="2" table:style-name="ce117"/>
          <table:table-cell table:style-name="ce120"/>
          <table:table-cell table:number-columns-repeated="4" table:style-name="ce117"/>
          <table:table-cell table:number-columns-repeated="8"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row>
        <table:table-row table:style-name="ro8">
          <table:table-cell table:style-name="ce193"/>
          <table:table-cell table:style-name="ce194"/>
          <table:table-cell table:number-columns-spanned="3" table:number-rows-spanned="1" table:style-name="ce177"/>
          <table:covered-table-cell table:number-columns-repeated="2"/>
          <table:table-cell table:number-columns-repeated="3" table:style-name="ce19"/>
          <table:table-cell table:number-columns-repeated="3" table:style-name="ce4"/>
          <table:table-cell table:style-name="ce118"/>
          <table:table-cell table:number-columns-repeated="2" table:style-name="ce4"/>
          <table:table-cell table:style-name="ce119"/>
          <table:table-cell table:style-name="ce5"/>
          <table:table-cell table:number-columns-repeated="2" table:style-name="ce117"/>
          <table:table-cell table:style-name="ce120"/>
          <table:table-cell table:number-columns-repeated="4" table:style-name="ce117"/>
          <table:table-cell table:number-columns-repeated="8"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row>
        <table:table-row table:style-name="ro8">
          <table:table-cell table:style-name="ce193"/>
          <table:table-cell table:style-name="ce194"/>
          <table:table-cell table:number-columns-spanned="3" table:number-rows-spanned="1" table:style-name="ce177"/>
          <table:covered-table-cell table:number-columns-repeated="2"/>
          <table:table-cell table:number-columns-repeated="3" table:style-name="ce19"/>
          <table:table-cell table:number-columns-repeated="3" table:style-name="ce4"/>
          <table:table-cell table:style-name="ce118"/>
          <table:table-cell table:number-columns-repeated="2" table:style-name="ce4"/>
          <table:table-cell table:style-name="ce119"/>
          <table:table-cell table:style-name="ce5"/>
          <table:table-cell table:number-columns-repeated="2" table:style-name="ce117"/>
          <table:table-cell table:style-name="ce120"/>
          <table:table-cell table:number-columns-repeated="4" table:style-name="ce117"/>
          <table:table-cell table:number-columns-repeated="8"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row>
        <table:table-row table:style-name="ro8">
          <table:table-cell table:style-name="ce193"/>
          <table:table-cell table:style-name="ce194"/>
          <table:table-cell table:number-columns-spanned="3" table:number-rows-spanned="1" table:style-name="ce177"/>
          <table:covered-table-cell table:number-columns-repeated="2"/>
          <table:table-cell table:number-columns-repeated="3" table:style-name="ce19"/>
          <table:table-cell table:number-columns-repeated="3" table:style-name="ce4"/>
          <table:table-cell table:style-name="ce118"/>
          <table:table-cell table:number-columns-repeated="2" table:style-name="ce4"/>
          <table:table-cell table:style-name="ce119"/>
          <table:table-cell table:style-name="ce5"/>
          <table:table-cell table:number-columns-repeated="2" table:style-name="ce117"/>
          <table:table-cell table:style-name="ce120"/>
          <table:table-cell table:number-columns-repeated="4" table:style-name="ce117"/>
          <table:table-cell table:number-columns-repeated="8"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row>
        <table:table-row table:style-name="ro8">
          <table:table-cell table:style-name="ce193"/>
          <table:table-cell table:style-name="ce194"/>
          <table:table-cell table:number-columns-spanned="3" table:number-rows-spanned="1" table:style-name="ce177"/>
          <table:covered-table-cell table:number-columns-repeated="2"/>
          <table:table-cell table:number-columns-repeated="3" table:style-name="ce19"/>
          <table:table-cell table:number-columns-repeated="3" table:style-name="ce4"/>
          <table:table-cell table:style-name="ce118"/>
          <table:table-cell table:number-columns-repeated="2" table:style-name="ce4"/>
          <table:table-cell table:style-name="ce119"/>
          <table:table-cell table:style-name="ce5"/>
          <table:table-cell table:number-columns-repeated="2" table:style-name="ce117"/>
          <table:table-cell table:style-name="ce120"/>
          <table:table-cell table:number-columns-repeated="4" table:style-name="ce117"/>
          <table:table-cell table:number-columns-repeated="8"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row>
        <table:table-row table:style-name="ro8">
          <table:table-cell table:style-name="ce193"/>
          <table:table-cell table:style-name="ce194"/>
          <table:table-cell table:number-columns-spanned="3" table:number-rows-spanned="1" table:style-name="ce177"/>
          <table:covered-table-cell table:number-columns-repeated="2"/>
          <table:table-cell table:number-columns-repeated="3" table:style-name="ce19"/>
          <table:table-cell table:number-columns-repeated="3" table:style-name="ce4"/>
          <table:table-cell table:style-name="ce118"/>
          <table:table-cell table:number-columns-repeated="2" table:style-name="ce4"/>
          <table:table-cell table:style-name="ce119"/>
          <table:table-cell table:style-name="ce5"/>
          <table:table-cell table:number-columns-repeated="2" table:style-name="ce117"/>
          <table:table-cell table:style-name="ce120"/>
          <table:table-cell table:number-columns-repeated="4" table:style-name="ce117"/>
          <table:table-cell table:number-columns-repeated="8"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row>
        <table:table-row table:style-name="ro8">
          <table:table-cell table:style-name="ce193"/>
          <table:table-cell table:style-name="ce194"/>
          <table:table-cell table:number-columns-spanned="3" table:number-rows-spanned="1" table:style-name="ce177"/>
          <table:covered-table-cell table:number-columns-repeated="2"/>
          <table:table-cell table:number-columns-repeated="3" table:style-name="ce19"/>
          <table:table-cell table:number-columns-repeated="3" table:style-name="ce4"/>
          <table:table-cell table:style-name="ce118"/>
          <table:table-cell table:number-columns-repeated="2" table:style-name="ce4"/>
          <table:table-cell table:style-name="ce119"/>
          <table:table-cell table:style-name="ce5"/>
          <table:table-cell table:number-columns-repeated="2" table:style-name="ce117"/>
          <table:table-cell table:style-name="ce120"/>
          <table:table-cell table:number-columns-repeated="4" table:style-name="ce117"/>
          <table:table-cell table:number-columns-repeated="8"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row>
        <table:table-row table:style-name="ro8">
          <table:table-cell table:style-name="ce193"/>
          <table:table-cell table:style-name="ce194"/>
          <table:table-cell table:number-columns-spanned="3" table:number-rows-spanned="1" table:style-name="ce177"/>
          <table:covered-table-cell table:number-columns-repeated="2"/>
          <table:table-cell table:number-columns-repeated="3" table:style-name="ce19"/>
          <table:table-cell table:number-columns-repeated="3" table:style-name="ce4"/>
          <table:table-cell table:style-name="ce118"/>
          <table:table-cell table:number-columns-repeated="2" table:style-name="ce4"/>
          <table:table-cell table:style-name="ce119"/>
          <table:table-cell table:style-name="ce5"/>
          <table:table-cell table:number-columns-repeated="2" table:style-name="ce117"/>
          <table:table-cell table:style-name="ce120"/>
          <table:table-cell table:number-columns-repeated="4" table:style-name="ce117"/>
          <table:table-cell table:number-columns-repeated="8"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row>
        <table:table-row table:style-name="ro8">
          <table:table-cell table:style-name="ce193"/>
          <table:table-cell table:style-name="ce194"/>
          <table:table-cell table:number-columns-spanned="3" table:number-rows-spanned="1" table:style-name="ce177"/>
          <table:covered-table-cell table:number-columns-repeated="2"/>
          <table:table-cell table:number-columns-repeated="3" table:style-name="ce19"/>
          <table:table-cell table:number-columns-repeated="3" table:style-name="ce4"/>
          <table:table-cell table:style-name="ce118"/>
          <table:table-cell table:number-columns-repeated="2" table:style-name="ce4"/>
          <table:table-cell table:style-name="ce119"/>
          <table:table-cell table:style-name="ce5"/>
          <table:table-cell table:number-columns-repeated="2" table:style-name="ce117"/>
          <table:table-cell table:style-name="ce120"/>
          <table:table-cell table:number-columns-repeated="4" table:style-name="ce117"/>
          <table:table-cell table:number-columns-repeated="8"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row>
        <table:table-row table:style-name="ro8">
          <table:table-cell table:style-name="ce193"/>
          <table:table-cell table:style-name="ce194"/>
          <table:table-cell table:number-columns-spanned="3" table:number-rows-spanned="1" table:style-name="ce177"/>
          <table:covered-table-cell table:number-columns-repeated="2"/>
          <table:table-cell table:number-columns-repeated="3" table:style-name="ce19"/>
          <table:table-cell table:number-columns-repeated="3" table:style-name="ce4"/>
          <table:table-cell table:style-name="ce118"/>
          <table:table-cell table:number-columns-repeated="2" table:style-name="ce4"/>
          <table:table-cell table:style-name="ce119"/>
          <table:table-cell table:style-name="ce5"/>
          <table:table-cell table:number-columns-repeated="2" table:style-name="ce117"/>
          <table:table-cell table:style-name="ce120"/>
          <table:table-cell table:number-columns-repeated="4" table:style-name="ce117"/>
          <table:table-cell table:number-columns-repeated="8"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row>
        <table:table-row table:style-name="ro8">
          <table:table-cell table:style-name="ce193"/>
          <table:table-cell table:style-name="ce194"/>
          <table:table-cell table:number-columns-spanned="3" table:number-rows-spanned="1" table:style-name="ce177"/>
          <table:covered-table-cell table:number-columns-repeated="2"/>
          <table:table-cell table:number-columns-repeated="3" table:style-name="ce19"/>
          <table:table-cell table:number-columns-repeated="3" table:style-name="ce4"/>
          <table:table-cell table:style-name="ce118"/>
          <table:table-cell table:number-columns-repeated="2" table:style-name="ce4"/>
          <table:table-cell table:style-name="ce119"/>
          <table:table-cell table:style-name="ce5"/>
          <table:table-cell table:number-columns-repeated="2" table:style-name="ce117"/>
          <table:table-cell table:style-name="ce120"/>
          <table:table-cell table:number-columns-repeated="4" table:style-name="ce117"/>
          <table:table-cell table:number-columns-repeated="8"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row>
        <table:table-row table:style-name="ro8">
          <table:table-cell table:style-name="ce193"/>
          <table:table-cell table:style-name="ce194"/>
          <table:table-cell table:number-columns-spanned="3" table:number-rows-spanned="1" table:style-name="ce177"/>
          <table:covered-table-cell table:number-columns-repeated="2"/>
          <table:table-cell table:number-columns-repeated="3" table:style-name="ce19"/>
          <table:table-cell table:number-columns-repeated="3" table:style-name="ce4"/>
          <table:table-cell table:style-name="ce118"/>
          <table:table-cell table:number-columns-repeated="2" table:style-name="ce4"/>
          <table:table-cell table:style-name="ce119"/>
          <table:table-cell table:style-name="ce5"/>
          <table:table-cell table:number-columns-repeated="2" table:style-name="ce117"/>
          <table:table-cell table:style-name="ce120"/>
          <table:table-cell table:number-columns-repeated="4" table:style-name="ce117"/>
          <table:table-cell table:number-columns-repeated="8"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row>
        <table:table-row table:style-name="ro8">
          <table:table-cell table:style-name="ce193"/>
          <table:table-cell table:style-name="ce194"/>
          <table:table-cell table:number-columns-spanned="3" table:number-rows-spanned="1" table:style-name="ce177"/>
          <table:covered-table-cell table:number-columns-repeated="2"/>
          <table:table-cell table:number-columns-repeated="3" table:style-name="ce19"/>
          <table:table-cell table:number-columns-repeated="3" table:style-name="ce4"/>
          <table:table-cell table:style-name="ce118"/>
          <table:table-cell table:number-columns-repeated="2" table:style-name="ce4"/>
          <table:table-cell table:style-name="ce119"/>
          <table:table-cell table:style-name="ce5"/>
          <table:table-cell table:number-columns-repeated="2" table:style-name="ce117"/>
          <table:table-cell table:style-name="ce120"/>
          <table:table-cell table:number-columns-repeated="4" table:style-name="ce117"/>
          <table:table-cell table:number-columns-repeated="8"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row>
        <table:table-row table:style-name="ro8">
          <table:table-cell table:style-name="ce193"/>
          <table:table-cell table:style-name="ce194"/>
          <table:table-cell table:number-columns-spanned="3" table:number-rows-spanned="1" table:style-name="ce177"/>
          <table:covered-table-cell table:number-columns-repeated="2"/>
          <table:table-cell table:number-columns-repeated="3" table:style-name="ce197"/>
          <table:table-cell table:style-name="ce179"/>
          <table:table-cell table:style-name="ce99"/>
          <table:table-cell table:style-name="ce100"/>
          <table:table-cell table:number-columns-repeated="2" table:style-name="ce99"/>
          <table:table-cell table:style-name="ce95"/>
          <table:table-cell table:style-name="ce198"/>
          <table:table-cell table:style-name="ce199"/>
          <table:table-cell table:number-columns-repeated="2" table:style-name="ce117"/>
          <table:table-cell table:style-name="ce120"/>
          <table:table-cell table:number-columns-repeated="4" table:style-name="ce117"/>
          <table:table-cell table:number-columns-repeated="8"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row>
        <table:table-row table:style-name="ro8">
          <table:table-cell table:style-name="ce193"/>
          <table:table-cell table:style-name="ce194"/>
          <table:table-cell table:number-columns-spanned="3" table:number-rows-spanned="1" table:style-name="ce177"/>
          <table:covered-table-cell table:number-columns-repeated="2"/>
          <table:table-cell table:number-columns-repeated="3" table:style-name="ce197"/>
          <table:table-cell table:style-name="ce179"/>
          <table:table-cell table:number-columns-spanned="5" table:number-rows-spanned="1" table:style-name="ce200"/>
          <table:covered-table-cell table:number-columns-repeated="4"/>
          <table:table-cell table:style-name="ce198"/>
          <table:table-cell table:style-name="ce199"/>
          <table:table-cell table:number-columns-repeated="2" table:style-name="ce117"/>
          <table:table-cell table:style-name="ce120"/>
          <table:table-cell table:number-columns-repeated="4" table:style-name="ce117"/>
          <table:table-cell table:number-columns-repeated="8"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row>
        <table:table-row table:style-name="ro67">
          <table:table-cell table:style-name="ce195"/>
          <table:table-cell table:style-name="ce196"/>
          <table:table-cell table:number-columns-spanned="3" table:number-rows-spanned="1" table:style-name="ce178"/>
          <table:covered-table-cell table:number-columns-repeated="2"/>
          <table:table-cell table:number-columns-repeated="3" table:style-name="ce197"/>
          <table:table-cell table:style-name="ce179"/>
          <table:table-cell table:number-columns-spanned="5" table:number-rows-spanned="1" table:style-name="ce201"/>
          <table:covered-table-cell table:number-columns-repeated="4"/>
          <table:table-cell table:style-name="ce198"/>
          <table:table-cell table:style-name="ce199"/>
          <table:table-cell table:number-columns-repeated="2" table:style-name="ce121"/>
          <table:table-cell table:style-name="ce122"/>
          <table:table-cell table:number-columns-repeated="4" table:style-name="ce117"/>
          <table:table-cell table:number-columns-repeated="8"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cell table:number-columns-repeated="5" table:style-name="ce4"/>
          <table:table-cell table:style-name="ce7"/>
          <table:table-cell table:number-columns-repeated="25" table:style-name="ce4"/>
          <table:table-cell table:number-columns-repeated="2" table:style-name="ce7"/>
          <table:table-cell table:style-name="ce4"/>
          <table:table-cell table:number-columns-repeated="222" table:style-name="ce7"/>
        </table:table-row>
        <table:table-row table:style-name="ro8">
          <table:table-cell table:style-name="ce4"/>
          <table:table-cell table:style-name="ce123"/>
          <table:table-cell table:number-columns-repeated="3" table:style-name="ce179"/>
          <table:table-cell table:number-columns-repeated="3" table:style-name="ce80"/>
          <table:table-cell table:number-columns-repeated="14" table:style-name="ce4"/>
          <table:table-cell table:number-columns-repeated="16359" table:style-name="ce19"/>
          <table:table-cell table:style-name="ce7"/>
          <table:table-cell table:number-columns-repeated="2" table:style-name="ce19"/>
        </table:table-row>
        <table:table-row table:style-name="ro8">
          <table:table-cell table:style-name="ce4"/>
          <table:table-cell table:style-name="ce123"/>
          <table:table-cell table:number-columns-repeated="9" table:style-name="ce4"/>
          <table:table-cell table:number-columns-repeated="2" table:style-name="ce80"/>
          <table:table-cell table:number-columns-repeated="9" table:style-name="ce4"/>
          <table:table-cell table:number-columns-repeated="16359" table:style-name="ce19"/>
          <table:table-cell table:style-name="ce7"/>
          <table:table-cell table:number-columns-repeated="2" table:style-name="ce19"/>
        </table:table-row>
        <table:table-row table:style-name="ro8">
          <table:table-cell table:style-name="ce4"/>
          <table:table-cell table:style-name="ce123"/>
          <table:table-cell table:number-columns-repeated="9" table:style-name="ce4"/>
          <table:table-cell table:style-name="ce80"/>
          <table:table-cell table:number-columns-repeated="2" table:style-name="ce4"/>
          <table:table-cell table:style-name="ce80"/>
          <table:table-cell table:number-columns-repeated="2" table:style-name="ce4"/>
          <table:table-cell table:style-name="ce80"/>
          <table:table-cell table:number-columns-repeated="4" table:style-name="ce4"/>
          <table:table-cell table:number-columns-repeated="16359" table:style-name="ce19"/>
          <table:table-cell table:style-name="ce7"/>
          <table:table-cell table:number-columns-repeated="2" table:style-name="ce19"/>
        </table:table-row>
        <table:table-row table:style-name="ro8">
          <table:table-cell table:style-name="ce4"/>
          <table:table-cell table:style-name="ce123"/>
          <table:table-cell table:number-columns-repeated="9" table:style-name="ce4"/>
          <table:table-cell table:style-name="ce80"/>
          <table:table-cell table:number-columns-repeated="10" table:style-name="ce4"/>
          <table:table-cell table:number-columns-repeated="16359" table:style-name="ce19"/>
          <table:table-cell table:style-name="ce7"/>
          <table:table-cell table:number-columns-repeated="2" table:style-name="ce19"/>
        </table:table-row>
        <table:table-row table:number-rows-repeated="25" table:style-name="ro8">
          <table:table-cell table:style-name="ce4"/>
          <table:table-cell table:style-name="ce123"/>
          <table:table-cell table:number-columns-repeated="20" table:style-name="ce4"/>
          <table:table-cell table:number-columns-repeated="16359" table:style-name="ce19"/>
          <table:table-cell table:style-name="ce7"/>
          <table:table-cell table:number-columns-repeated="2" table:style-name="ce19"/>
        </table:table-row>
        <table:table-row table:number-rows-repeated="2" table:style-name="ro8">
          <table:table-cell table:number-columns-repeated="16384"/>
        </table:table-row>
        <table:table-row table:style-name="ro8">
          <table:table-cell table:style-name="ce4"/>
          <table:table-cell table:style-name="ce123"/>
          <table:table-cell table:number-columns-repeated="20" table:style-name="ce4"/>
          <table:table-cell table:number-columns-repeated="16359" table:style-name="ce53"/>
          <table:table-cell table:style-name="ce7"/>
          <table:table-cell table:number-columns-repeated="2" table:style-name="ce53"/>
        </table:table-row>
        <table:table-row table:number-rows-repeated="2" table:style-name="ro8">
          <table:table-cell table:number-columns-repeated="16384"/>
        </table:table-row>
        <table:table-row table:number-rows-repeated="2" table:style-name="ro8">
          <table:table-cell table:style-name="ce4"/>
          <table:table-cell table:style-name="ce123"/>
          <table:table-cell table:number-columns-repeated="20" table:style-name="ce4"/>
          <table:table-cell table:number-columns-repeated="16359" table:style-name="ce53"/>
          <table:table-cell table:style-name="ce7"/>
          <table:table-cell table:number-columns-repeated="2" table:style-name="ce53"/>
        </table:table-row>
        <table:table-row table:number-rows-repeated="3" table:style-name="ro8">
          <table:table-cell table:number-columns-repeated="16384"/>
        </table:table-row>
        <table:table-row table:style-name="ro8">
          <table:table-cell table:style-name="ce4"/>
          <table:table-cell table:style-name="ce123"/>
          <table:table-cell table:number-columns-repeated="20" table:style-name="ce4"/>
          <table:table-cell table:number-columns-repeated="16359" table:style-name="ce53"/>
          <table:table-cell table:style-name="ce7"/>
          <table:table-cell table:number-columns-repeated="2" table:style-name="ce53"/>
        </table:table-row>
        <table:table-row table:number-rows-repeated="28" table:style-name="ro8">
          <table:table-cell table:number-columns-repeated="16384"/>
        </table:table-row>
        <table:table-row table:style-name="ro8">
          <table:table-cell table:style-name="ce4"/>
          <table:table-cell table:style-name="ce123"/>
          <table:table-cell table:number-columns-repeated="20" table:style-name="ce4"/>
          <table:table-cell table:number-columns-repeated="16359" table:style-name="ce53"/>
          <table:table-cell table:style-name="ce7"/>
          <table:table-cell table:number-columns-repeated="2" table:style-name="ce53"/>
        </table:table-row>
        <table:table-row table:number-rows-repeated="7" table:style-name="ro8">
          <table:table-cell table:number-columns-repeated="16384"/>
        </table:table-row>
        <table:table-row table:style-name="ro8">
          <table:table-cell table:style-name="ce4"/>
          <table:table-cell table:style-name="ce123"/>
          <table:table-cell table:number-columns-repeated="20" table:style-name="ce4"/>
          <table:table-cell table:number-columns-repeated="16359" table:style-name="ce53"/>
          <table:table-cell table:style-name="ce7"/>
          <table:table-cell table:number-columns-repeated="2" table:style-name="ce53"/>
        </table:table-row>
        <table:table-row table:number-rows-repeated="38" table:style-name="ro8">
          <table:table-cell table:number-columns-repeated="16384"/>
        </table:table-row>
        <table:table-row table:style-name="ro8">
          <table:table-cell table:style-name="ce4"/>
          <table:table-cell table:style-name="ce123"/>
          <table:table-cell table:number-columns-repeated="20" table:style-name="ce4"/>
          <table:table-cell table:number-columns-repeated="16359" table:style-name="ce53"/>
          <table:table-cell table:style-name="ce7"/>
          <table:table-cell table:number-columns-repeated="2" table:style-name="ce53"/>
        </table:table-row>
        <table:table-row table:number-rows-repeated="2" table:style-name="ro8">
          <table:table-cell table:number-columns-repeated="16384"/>
        </table:table-row>
        <table:table-row table:style-name="ro8">
          <table:table-cell table:style-name="ce4"/>
          <table:table-cell table:style-name="ce123"/>
          <table:table-cell table:number-columns-repeated="20" table:style-name="ce4"/>
          <table:table-cell table:number-columns-repeated="16359" table:style-name="ce53"/>
          <table:table-cell table:style-name="ce7"/>
          <table:table-cell table:number-columns-repeated="2" table:style-name="ce53"/>
        </table:table-row>
        <table:table-row table:number-rows-repeated="113" table:style-name="ro8">
          <table:table-cell table:number-columns-repeated="16384"/>
        </table:table-row>
        <table:table-row table:number-rows-repeated="4" table:style-name="ro8">
          <table:table-cell table:style-name="ce4"/>
          <table:table-cell table:style-name="ce123"/>
          <table:table-cell table:number-columns-repeated="20" table:style-name="ce4"/>
          <table:table-cell table:number-columns-repeated="16359" table:style-name="ce19"/>
          <table:table-cell table:style-name="ce7"/>
          <table:table-cell table:number-columns-repeated="2" table:style-name="ce19"/>
        </table:table-row>
        <table:table-row table:number-rows-repeated="1047578" table:style-name="ro8">
          <table:table-cell table:number-columns-repeated="16384"/>
        </table:table-row>
        <table:named-expressions>
          <table:named-range table:name="Print_Area" table:cell-range-address="MEDIÇÃO_32.$A$1:MEDIÇÃO_32.$S$762" table:base-cell-address="MEDIÇÃO_32.$A$1"/>
        </table:named-expressions>
      </table:table>
      <table:database-ranges>
        <table:database-range table:target-range-address="MEDIÇÃO_32.A555:MEDIÇÃO_32.XFB695" table:name="__Anonymous_Sheet_DB__0" table:contains-header="false">
          <table:sort>
            <table:sort-by table:field-number="1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Calibri" svg:font-family="Calibri"/>
    <style:font-face style:name="Arial2" svg:font-family="Arial2"/>
    <style:font-face style:name="Arial" svg:font-family="Arial"/>
    <style:font-face style:name="Arial1" svg:font-family="Arial1"/>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0P0"/>
    </number:currency-style>
    <number:number-style style:name="N45">
      <number:text>R$ </number:text>
      <number:number number:decimal-places="2" number:min-decimal-places="2" number:min-integer-digits="1" number:grouping="true"/>
    </number:number-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 </number:text>
      <number:fill-character> </number:fill-character>
      <number:text>(</number:text>
      <number:number number:decimal-places="2" number:min-decimal-places="2" number:min-integer-digits="1" number:grouping="true"/>
      <number:text>)</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date-style style:name="N47">
      <number:day/>
      <number:text>/</number:text>
      <number:month/>
      <number:text>/</number:text>
      <number:year number:style="long"/>
    </number:date-style>
    <number:date-style style:name="N48">
      <number:day number:style="long"/>
      <number:text>/</number:text>
      <number:month number:style="long"/>
      <number:text>/</number:text>
      <number:year/>
    </number:date-style>
    <number:number-style style:name="N50P0">
      <number:text> R$ </number:text>
      <number:fill-character> </number:fill-character>
      <number:number number:decimal-places="2" number:min-decimal-places="2" number:min-integer-digits="1" number:grouping="true"/>
      <number:text> </number:text>
    </number:number-style>
    <number:number-style style:name="N50P1">
      <number:text>-R$ </number:text>
      <number:fill-character> </number:fill-character>
      <number:number number:decimal-places="2" number:min-decimal-places="2" number:min-integer-digits="1" number:grouping="true"/>
      <number:text> </number:text>
    </number:number-style>
    <number:number-style style:name="N50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Accent" style:family="table-cell" style:data-style-name="N0">
      <style:table-cell-properties style:vertical-align="automatic"/>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Accent_32_1" style:display-name="Accent 1" style:family="table-cell" style:data-style-name="N0">
      <style:table-cell-properties style:vertical-align="automatic" fo:background-color="#000000"/>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Accent_32_2" style:display-name="Accent 2" style:family="table-cell" style:data-style-name="N0">
      <style:table-cell-properties style:vertical-align="automatic" fo:background-color="#808080"/>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Accent_32_3" style:display-name="Accent 3" style:family="table-cell" style:data-style-name="N0">
      <style:table-cell-properties style:vertical-align="automatic" fo:background-color="#DDDDD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Bad" style:family="table-cell" style:data-style-name="N0">
      <style:table-cell-properties style:vertical-align="automatic" fo:background-color="#FFCCCC"/>
      <style:text-properties fo:color="#CC0000" style:font-name="Calibri" style:font-name-asian="Calibri" style:font-name-complex="Calibri" fo:font-size="11pt" style:font-size-asian="11pt" style:font-size-complex="11pt" style:font-family-generic="swiss"/>
    </style:style>
    <style:style style:name="ConditionalStyle_1" style:family="table-cell" style:data-style-name="N0">
      <style:table-cell-properties style:vertical-align="automatic"/>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style:text-properties fo:color="#000000" style:font-name="Calibri" style:font-name-asian="Calibri" style:font-name-complex="Calibri" fo:font-size="11pt" style:font-size-asian="11pt" style:font-size-complex="11pt" style:font-family-generic="swiss"/>
    </style:style>
    <style:style style:name="Error" style:family="table-cell" style:data-style-name="N0">
      <style:table-cell-properties style:vertical-align="automatic" fo:background-color="#CC0000"/>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cel_32_Built-in_32_Comma" style:display-name="Excel Built-in Comma" style:family="table-cell" style:data-style-name="N39">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Comma_32_1" style:display-name="Excel Built-in Comma 1" style:family="table-cell" style:data-style-name="N36">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Currency" style:display-name="Excel Built-in Currency" style:family="table-cell" style:data-style-name="N50">
      <style:table-cell-properties style:vertical-align="automatic" fo:background-color="transparent"/>
      <style:text-properties fo:color="#000000" style:font-name="Arial2" style:font-name-asian="Arial2" style:font-name-complex="Arial2"/>
    </style:style>
    <style:style style:name="Excel_32_Built-in_32_Percent" style:display-name="Excel Built-in Percent" style:family="table-cell" style:data-style-name="N13">
      <style:table-cell-properties style:vertical-align="automatic"/>
      <style:text-properties fo:color="#000000" style:font-name="Calibri" style:font-name-asian="Calibri" style:font-name-complex="Calibri" fo:font-size="11pt" style:font-size-asian="11pt" style:font-size-complex="11pt" style:font-family-generic="swiss"/>
    </style:style>
    <style:style style:name="Footnote" style:family="table-cell" style:data-style-name="N0">
      <style:table-cell-properties style:vertical-align="automatic"/>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style:vertical-align="automatic" fo:background-color="#CCFFCC"/>
      <style:text-properties fo:color="#006600" style:font-name="Calibri" style:font-name-asian="Calibri" style:font-name-complex="Calibri" fo:font-size="11pt" style:font-size-asian="11pt" style:font-size-complex="11pt" style:font-family-generic="swiss"/>
    </style:style>
    <style:style style:name="Heading" style:family="table-cell" style:data-style-name="N0">
      <style:table-cell-properties style:vertical-align="automatic"/>
      <style:text-properties fo:color="#000000" style:font-name="Calibri" style:font-name-asian="Calibri" style:font-name-complex="Calibri" fo:font-size="24pt" style:font-size-asian="24pt" style:font-size-complex="24pt" fo:font-weight="bold" style:font-weight-asian="bold" style:font-weight-complex="bold" style:font-family-generic="swiss"/>
    </style:style>
    <style:style style:name="Heading_32_1" style:display-name="Heading 1" style:family="table-cell" style:data-style-name="N0">
      <style:table-cell-properties style:vertical-align="automatic"/>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Heading_32_2" style:display-name="Heading 2" style:family="table-cell" style:data-style-name="N0">
      <style:table-cell-properties style:vertical-align="automatic"/>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Hyperlink" style:family="table-cell" style:data-style-name="N0">
      <style:table-cell-properties style:vertical-align="automatic"/>
      <style:text-properties fo:color="#0000EE" style:font-name="Calibri" style:font-name-asian="Calibri" style:font-name-complex="Calibri" fo:font-size="11pt" style:font-size-asian="11pt" style:font-size-complex="11pt" style:text-underline-style="solid" style:text-underline-type="single" style:font-family-generic="swiss"/>
    </style:style>
    <style:style style:name="Moeda_32_2" style:display-name="Moeda 2" style:family="table-cell" style:data-style-name="N5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eutral" style:family="table-cell" style:data-style-name="N0">
      <style:table-cell-properties style:vertical-align="automatic" fo:background-color="#FFFFCC"/>
      <style:text-properties fo:color="#996600" style:font-name="Calibri" style:font-name-asian="Calibri" style:font-name-complex="Calibri" fo:font-size="11pt" style:font-size-asian="11pt" style:font-size-complex="11pt" style:font-family-generic="swiss"/>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fo:color="#000000" style:font-name="Arial2" style:font-name-asian="Arial2" style:font-name-complex="Arial2"/>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al_32_7_32_3" style:display-name="Normal 7 3"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te" style:family="table-cell" style:data-style-name="N0">
      <style:table-cell-properties fo:border="thin solid #808080" style:vertical-align="automatic" fo:background-color="#FFFFCC"/>
      <style:text-properties fo:color="#333333" style:font-name="Calibri" style:font-name-asian="Calibri" style:font-name-complex="Calibri" fo:font-size="11pt" style:font-size-asian="11pt" style:font-size-complex="11pt" style:font-family-generic="swiss"/>
    </style:style>
    <style:style style:name="Result" style:family="table-cell" style:data-style-name="N0">
      <style:table-cell-properties style:vertical-align="automatic"/>
      <style:text-properties fo:color="#000000"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font-family-generic="swiss"/>
    </style:style>
    <style:style style:name="Status" style:family="table-cell" style:data-style-name="N0">
      <style:table-cell-properties style:vertical-align="automatic"/>
      <style:text-properties fo:color="#000000" style:font-name="Calibri" style:font-name-asian="Calibri" style:font-name-complex="Calibri" fo:font-size="11pt" style:font-size-asian="11pt" style:font-size-complex="11pt" style:font-family-generic="swiss"/>
    </style:style>
    <style:style style:name="Text" style:family="table-cell" style:data-style-name="N0">
      <style:table-cell-properties style:vertical-align="automatic"/>
      <style:text-properties fo:color="#000000" style:font-name="Calibri" style:font-name-asian="Calibri" style:font-name-complex="Calibri" fo:font-size="11pt" style:font-size-asian="11pt" style:font-size-complex="11pt" style:font-family-generic="swiss"/>
    </style:style>
    <style:style style:name="V_237_rgula_32_2" style:display-name="Vírgula 2" style:family="table-cell" style:data-style-name="N46">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V_237_rgula_32_2_32_3" style:display-name="Vírgula 2 3" style:family="table-cell" style:data-style-name="N46">
      <style:table-cell-properties style:vertical-align="automatic" fo:background-color="transparent"/>
      <style:text-properties fo:color="#000000" style:font-name="Arial" style:font-name-asian="Arial" style:font-name-complex="Arial" style:font-family-generic="swiss"/>
    </style:style>
    <style:style style:name="V_237_rgula_32_3" style:display-name="Vírgula 3" style:family="table-cell" style:data-style-name="N39">
      <style:table-cell-properties style:vertical-align="automatic" fo:background-color="transparent"/>
      <style:text-properties fo:color="#000000" style:font-name="Arial" style:font-name-asian="Arial" style:font-name-complex="Arial" style:font-family-generic="swiss"/>
    </style:style>
    <style:style style:name="V_237_rgula_32_5" style:display-name="Vírgula 5" style:family="table-cell" style:data-style-name="N39">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V_237_rgula_32_5_32_2" style:display-name="Vírgula 5 2" style:family="table-cell" style:data-style-name="N39">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Warning" style:family="table-cell" style:data-style-name="N0">
      <style:table-cell-properties style:vertical-align="automatic"/>
      <style:text-properties fo:color="#CC0000" style:font-name="Calibri" style:font-name-asian="Calibri" style:font-name-complex="Calibri" fo:font-size="11pt" style:font-size-asian="11pt" style:font-size-complex="11pt" style:font-family-generic="swiss"/>
    </style:style>
    <style:style style:name="cf1" style:family="table-cell">
      <style:text-properties fo:color="#FF0000"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8740157480315in" fo:margin-bottom="0.265354330708661in" fo:margin-left="0.311023622047244in" fo:margin-right="0.29251968503937in" style:print-orientation="landscape" style:print-page-order="ttb" style:first-page-number="continue" style:scale-to-X="1" style:table-centering="horizontal"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style:style style:name="T1" style:family="text">
      <style:text-properties fo:color="#000000" style:font-name="Arial5" style:font-name-asian="Arial5" style:font-name-complex="Arial5" fo:font-size="12pt" style:font-size-asian="12pt" style:font-size-complex="12pt"/>
    </style:style>
  </office:automatic-styles>
  <office:master-styles>
    <style:master-page style:name="mp1" style:page-layout-name="pm1">
      <style:header/>
      <style:header-left style:display="false"/>
      <style:header-first/>
      <style:footer>
        <text:p><text:span text:style-name="T1">Rua</text:span><text:span text:style-name="T1"> </text:span><text:span text:style-name="T1">Lourenço</text:span><text:span text:style-name="T1"> </text:span><text:span text:style-name="T1">Roldi,</text:span><text:span text:style-name="T1"> </text:span><text:span text:style-name="T1">88</text:span><text:span text:style-name="T1"> </text:span><text:span text:style-name="T1">–</text:span><text:span text:style-name="T1"> </text:span><text:span text:style-name="T1">Bairro</text:span><text:span text:style-name="T1"> </text:span><text:span text:style-name="T1">São</text:span><text:span text:style-name="T1"> </text:span><text:span text:style-name="T1">Roquinho</text:span></text:p>
        <text:p><text:span text:style-name="T1">CEP:</text:span><text:span text:style-name="T1"> </text:span><text:span text:style-name="T1">29665-000</text:span><text:span text:style-name="T1"> </text:span><text:span text:style-name="T1">–</text:span><text:span text:style-name="T1"> </text:span><text:span text:style-name="T1">Telefax</text:span><text:span text:style-name="T1"> </text:span><text:span text:style-name="T1">(027)</text:span><text:span text:style-name="T1"> </text:span><text:span text:style-name="T1">3729-1300</text:span><text:span text:style-name="T1"> </text:span><text:span text:style-name="T1">–</text:span><text:span text:style-name="T1"> </text:span><text:span text:style-name="T1">CNPJ</text:span><text:span text:style-name="T1"> </text:span><text:span text:style-name="T1">(MF)</text:span><text:span text:style-name="T1"> </text:span><text:span text:style-name="T1">01.612.865/0001-71</text:span><text:span text:style-name="T1"> </text:span><text:span text:style-name="T1">–</text:span><text:span text:style-name="T1"> </text:span><text:span text:style-name="T1">São</text:span><text:span text:style-name="T1"> </text:span><text:span text:style-name="T1">Roque</text:span><text:span text:style-name="T1"> </text:span><text:span text:style-name="T1">do</text:span><text:span text:style-name="T1"> </text:span><text:span text:style-name="T1">Canaã</text:span><text:span text:style-name="T1"> </text:span><text:span text:style-name="T1">–</text:span><text:span text:style-name="T1"> </text:span><text:span text:style-name="T1">ES</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user</meta:initial-creator>
    <dc:creator>Cilezia</dc:creator>
    <meta:creation-date>2021-01-05T13:52:00Z</meta:creation-date>
    <dc:date>2026-04-29T15:02:53Z</dc:date>
    <meta:print-date>2026-03-26T16:29:49Z</meta:print-date>
    <meta:editing-cycles>4075</meta:editing-cycles>
    <meta:editing-duration>PT2309473S</meta:editing-duration>
    <meta:user-defined meta:name="AppVersion">15.0000</meta:user-defined>
  </office:meta>
</office:document-meta>
</file>